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ab-stops>
          <style:tab-stop style:type="left" style:position="4.5284in"/>
        </style:tab-stops>
      </style:paragraph-properties>
      <style:text-properties fo:font-weight="bold" style:font-weight-asian="bold" style:font-size-complex="12pt"/>
    </style:style>
    <style:style style:name="P17" style:parent-style-name="Normal" style:family="paragraph">
      <style:paragraph-properties style:punctuation-wrap="simple" fo:text-align="center" style:vertical-align="baseline">
        <style:tab-stops>
          <style:tab-stop style:type="left" style:position="4.5284in"/>
        </style:tab-stops>
      </style:paragraph-properties>
      <style:text-properties fo:font-weight="bold" style:font-weight-asian="bold" style:font-size-complex="12pt"/>
    </style:style>
    <style:style style:name="P18" style:parent-style-name="Normal" style:family="paragraph">
      <style:paragraph-properties style:punctuation-wrap="simple" fo:text-align="center" style:vertical-align="baseline">
        <style:tab-stops>
          <style:tab-stop style:type="left" style:position="4.5284in"/>
        </style:tab-stops>
      </style:paragraph-properties>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4.5284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4.5284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vertical-align="baseline">
        <style:tab-stops>
          <style:tab-stop style:type="left" style:position="4.5284in"/>
        </style:tab-stops>
      </style:paragraph-properties>
    </style:style>
    <style:style style:name="P22" style:parent-style-name="Normal" style:family="paragraph">
      <style:paragraph-properties style:punctuation-wrap="simple" fo:text-align="center" style:vertical-align="baseline">
        <style:tab-stops>
          <style:tab-stop style:type="left" style:position="4.5284in"/>
        </style:tab-stops>
      </style:paragraph-properties>
    </style:style>
    <style:style style:name="P23" style:parent-style-name="Normal" style:family="paragraph">
      <style:paragraph-properties style:punctuation-wrap="simple" fo:text-align="center" style:vertical-align="baseline">
        <style:tab-stops>
          <style:tab-stop style:type="left" style:position="4.5284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4.5284in"/>
        </style:tab-stops>
      </style:paragraph-properties>
      <style:text-properties style:font-size-complex="12pt"/>
    </style:style>
    <style:style style:name="P25" style:parent-style-name="Normal" style:family="paragraph">
      <style:paragraph-properties style:punctuation-wrap="simple" fo:text-align="justify" style:vertical-align="baseline" fo:line-height="150%" fo:text-indent="0.4923in">
        <style:tab-stops>
          <style:tab-stop style:type="left" style:position="4.528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4.528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3"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35" style:parent-style-name="Normal" style:master-page-name="MPF1" style:family="paragraph">
      <style:paragraph-properties fo:break-before="page" style:punctuation-wrap="simple" style:vertical-align="baseline" fo:text-indent="3.15in" style:page-number="1"/>
    </style:style>
    <style:style style:name="T40" style:parent-style-name="DefaultParagraphFont" style:family="text">
      <style:text-properties style:font-size-complex="12pt"/>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style>
    <style:style style:name="T45" style:parent-style-name="DefaultParagraphFont" style:family="text">
      <style:text-properties style:font-size-complex="12pt"/>
    </style:style>
    <style:style style:name="P46" style:parent-style-name="Normal" style:family="paragraph">
      <style:paragraph-properties fo:text-indent="3.15in"/>
      <style:text-properties style:font-size-complex="12pt"/>
    </style:style>
    <style:style style:name="P47" style:parent-style-name="Normal" style:family="paragraph">
      <style:paragraph-properties fo:line-height="115%" fo:margin-right="-0.1in"/>
      <style:text-properties style:font-size-complex="12pt"/>
    </style:style>
    <style:style style:name="P48" style:parent-style-name="Normal" style:family="paragraph">
      <style:paragraph-properties fo:text-align="center" fo:line-height="115%" fo:margin-right="-0.1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line-height="115%" fo:margin-left="4.627in" fo:margin-right="-0.1in">
        <style:tab-stops/>
      </style:paragraph-properties>
      <style:text-properties style:font-size-complex="12pt"/>
    </style:style>
    <style:style style:name="P51" style:parent-style-name="Normal" style:family="paragraph">
      <style:paragraph-properties fo:text-align="center" fo:line-height="115%" fo:margin-right="-0.1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margin-right="-0.1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fo:margin-right="-0.1in"/>
      <style:text-properties style:font-size-complex="12pt"/>
    </style:style>
    <style:style style:name="P58" style:parent-style-name="Normal" style:family="paragraph">
      <style:paragraph-properties fo:text-align="justify" style:vertical-align="baseline" fo:line-height="115%" fo:text-indent="0.4923in">
        <style:tab-stops>
          <style:tab-stop style:type="left" style:position="4.5284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style:vertical-align="baseline" fo:line-height="115%" fo:text-indent="0.4923in">
        <style:tab-stops>
          <style:tab-stop style:type="left" style:position="4.528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15%" fo:text-indent="0.4923in">
        <style:tab-stops>
          <style:tab-stop style:type="left" style:position="4.528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15%" fo:text-indent="0.4923in">
        <style:tab-stops>
          <style:tab-stop style:type="left" style:position="4.528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15%" fo:text-indent="0.4923in">
        <style:tab-stops>
          <style:tab-stop style:type="left" style:position="4.528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15%" fo:text-indent="0.4923in">
        <style:tab-stops>
          <style:tab-stop style:type="left" style:position="4.528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6895in"/>
          <style:tab-stop style:type="left" style:position="0.7875in"/>
          <style:tab-stop style:type="left" style:position="4.528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P120"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fo:line-height="115%"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26" style:parent-style-name="Normal" style:family="paragraph">
      <style:paragraph-properties fo:text-align="justify" fo:line-height="115%" fo:text-indent="0.4923in">
        <style:tab-stops>
          <style:tab-stop style:type="left" style:position="0.0986in"/>
          <style:tab-stop style:type="left" style:position="0.6895in"/>
          <style:tab-stop style:type="left" style:position="4.5284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15%"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4.5284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0986in"/>
          <style:tab-stop style:type="left" style:position="0.6895in"/>
          <style:tab-stop style:type="left" style:position="4.52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line-height="115%"/>
    </style:style>
    <style:style style:name="P157"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15%" fo:margin-left="0.4923in">
        <style:tab-stops>
          <style:tab-stop style:type="left" style:position="0.1972in"/>
        </style:tab-stops>
      </style:paragraph-properties>
      <style:text-properties style:font-name-asian="Calibri" style:font-size-complex="12pt"/>
    </style:style>
    <style:style style:name="P165" style:parent-style-name="Normal" style:family="paragraph">
      <style:paragraph-properties fo:text-align="justify" fo:line-height="115%"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 style:type="left" style:position="1.1812in"/>
          <style:tab-stop style:type="left" style:position="1.7722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0986in"/>
          <style:tab-stop style:type="left" style:position="0.6895in"/>
          <style:tab-stop style:type="left" style:position="4.5284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style:punctuation-wrap="simple" fo:text-align="justify" style:vertical-align="baseline"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15%"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15%" fo:text-indent="0.5in">
        <style:tab-stops>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15%" fo:text-indent="0.5in">
        <style:tab-stops>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15%" fo:text-indent="0.5in">
        <style:tab-stops>
          <style:tab-stop style:type="left" style:position="0.6895in"/>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line-height="115%"/>
    </style:style>
    <style:style style:name="P253"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fo:line-height="115%">
        <style:tab-stops>
          <style:tab-stop style:type="left" style:position="0.4395in"/>
          <style:tab-stop style:type="left" style:position="0.6895in"/>
        </style:tab-stops>
      </style:paragraph-properties>
      <style:text-properties style:font-size-complex="12pt"/>
    </style:style>
    <style:style style:name="P25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text-underline-type="single" style:text-underline-style="solid" style:text-underline-width="auto" style:text-underline-mode="continuous"/>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punctuation-wrap="simple" fo:text-align="justify" style:vertical-align="baseline"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fo:line-height="115%" fo:text-indent="0.4923in">
        <style:tab-stops>
          <style:tab-stop style:type="left" style:position="4.528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1.3784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4923in">
        <style:tab-stops>
          <style:tab-stop style:type="left" style:position="1.378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name-asian="MS Mincho" fo:font-style="italic" style:font-style-asian="italic" style:font-style-complex="italic" style:font-size-complex="12pt"/>
    </style:style>
    <style:style style:name="P373"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787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6895in"/>
          <style:tab-stop style:type="left" style:position="0.7875in"/>
          <style:tab-stop style:type="left" style:position="5.315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line-height="115%"/>
    </style:style>
    <style:style style:name="P391"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15%">
        <style:tab-stops>
          <style:tab-stop style:type="left" style:position="0.7875in"/>
          <style:tab-stop style:type="left" style:position="1.3784in"/>
        </style:tab-stops>
      </style:paragraph-properties>
      <style:text-properties style:font-size-complex="12pt" style:language-asian="lt" style:country-asian="LT"/>
    </style:style>
    <style:style style:name="P397"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4.5284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fo:letter-spacing="-0.0013in" style:font-size-complex="12pt"/>
    </style:style>
    <style:style style:name="P464" style:parent-style-name="Normal" style:family="paragraph">
      <style:paragraph-properties fo:text-align="justify" fo:line-height="115%" fo:text-indent="0.4923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4.5284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tab-stops>
          <style:tab-stop style:type="left" style:position="0.4395in"/>
          <style:tab-stop style:type="left" style:position="0.4923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482"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488" style:parent-style-name="Normal" style:family="paragraph">
      <style:paragraph-properties fo:text-align="justify" fo:line-height="115%" fo:text-indent="0.4923in">
        <style:tab-stops>
          <style:tab-stop style:type="left" style:position="0.689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15%"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style:punctuation-wrap="simple" fo:text-align="justify" fo:line-height="115%" fo:text-indent="0.4923in">
        <style:tab-stops>
          <style:tab-stop style:type="left" style:position="0.1972in"/>
          <style:tab-stop style:type="left" style:position="4.5284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style:style>
    <style:style style:name="P543"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15%"/>
      <style:text-properties style:font-size-complex="12pt" style:language-asian="lt" style:country-asian="L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7875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fo:line-height="115%"/>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style:punctuation-wrap="simple" style:vertical-align="baseline">
        <style:tab-stops>
          <style:tab-stop style:type="left" style:position="4.9222in"/>
        </style:tab-stops>
      </style:paragraph-properties>
    </style:style>
    <style:style style:name="P618" style:parent-style-name="Normal" style:family="paragraph">
      <style:text-properties style:font-name-asian="MS Mincho" fo:font-weight="bold" style:font-weight-asian="bold" style:font-style-complex="italic" fo:font-size="10pt" style:font-size-asian="10pt"/>
    </style:style>
    <style:style style:name="P619" style:parent-style-name="Normal" style:family="paragraph">
      <style:text-properties style:font-name-asian="MS Mincho"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6">Suvestinė redakcija nuo 2024-11-29</text:span></text:p>
      <text:p text:style-name="P7"/>
      <text:p text:style-name="P8"><text:span text:style-name="T9">Įsakymas paskelbtas: TAR 2019-05-02, i. k. 2019-07151</text:span></text:p>
      <text:p text:style-name="P10"/>
      <text:p text:style-name="P11">Nauja redakcija nuo 2024-11-29:</text:p>
      <text:p text:style-name="Normal"><text:span text:style-name="T12">Nr.<text:s/></text:span><text:a xlink:href="https://www.e-tar.lt/portal/legalAct.html?documentId=b5c28db4ad5011ef90b5ee8931e5ce5e" office:target-frame-name="_top" xlink:show="replace"><text:span text:style-name="T13">3D-811</text:span></text:a><text:span text:style-name="T14">, 2024-11-28, paskelbta TAR 2024-11-28, i. k. 2024-20713</text:span></text:p>
      <text:p text:style-name="P15"/>
      <text:p text:style-name="P16">LIETUVOS RESPUBLIKOS ŽEMĖS ŪKIO MINISTRAS</text:p>
      <text:p text:style-name="P17"/>
      <text:p text:style-name="P18">ĮSAKYMAS</text:p>
      <text:p text:style-name="P19">DĖL PAGAL KOKYBĖS SISTEMAS PAGAMINTŲ MAISTO<text:s/>PRODUKTŲ VARTOJIMO SKATINIMO VAIKŲ UGDYMO ĮSTAIGOSE PAGALBOS TAISYKLIŲ PATVIRTINIMO</text:p>
      <text:p text:style-name="P20"/>
      <text:p text:style-name="P21">2019 m. balandžio 30 d. Nr. 3D-267</text:p>
      <text:p text:style-name="P22">Vilnius</text:p>
      <text:p text:style-name="P23"/>
      <text:p text:style-name="P24"/>
      <text:p text:style-name="P25"><text:span text:style-name="T26">Vadovaudamasis Lietuvos Respublikos žemės ūkio, maisto ūkio ir kaimo plėtros įstatymo 7 straipsnio 1 dalimi ir 8 straipsnio 4<text:s/></text:span><text:span text:style-name="T27">dalimi, bei siekdamas skatinti vartoti ekologinės gamybos <text:s/>ir pagal nacionalinę maisto kokybės sistemą pagamintus maisto produktus vaikų ugdymo įstaigose,</text:span></text:p>
      <text:p text:style-name="P28"><text:span text:style-name="T29">t v i r t i n u Pagal kokybės sistemas pagamintų maisto produktų vartojimo skatinimo vaikų ugdymo<text:s/></text:span><text:span text:style-name="T30">įstaigose pagalbos taisykles ir jas išdėstau nauja redakcija (pridedama).</text:span></text:p>
      <text:p text:style-name="P31"/>
      <text:p text:style-name="P32"/>
      <text:p text:style-name="P33"/>
      <text:p text:style-name="P34">Žemės ūkio ministras<text:tab/>Giedrius Surplys</text:p>
      <text:p text:style-name="Normal"/>
      <text:soft-page-break/>
      <text:p text:style-name="P35"><text:span text:style-name="T40">PATVIRTINTA</text:span></text:p>
      <text:p text:style-name="P41">Lietuvos Respublikos žemės ūkio ministro</text:p>
      <text:p text:style-name="P42">2019 m. balandžio 30<text:s/>d. įsakymu Nr. 3D-267</text:p>
      <text:p text:style-name="P43">(Lietuvos Respublikos žemės ūkio ministro</text:p>
      <text:p text:style-name="P44"><text:span text:style-name="T45">2024 m. lapkričio 28 d. įsakymo Nr.<text:s/></text:span>3D-811</text:p>
      <text:p text:style-name="P46">redakcija)</text:p>
      <text:p text:style-name="P47"/>
      <text:p text:style-name="P48"><text:span text:style-name="T49">PAGAL KOKYBĖS SISTEMAS PAGAMINTŲ MAISTO PRODUKTŲ VARTOJIMO SKATINIMO VAIKŲ UGDYMO ĮSTAIGOSE PAGALBOS TAISYKLĖS</text:span></text:p>
      <text:p text:style-name="P50"/>
      <text:p text:style-name="P51"><text:span text:style-name="T52">I</text:span><text:span text:style-name="T53"><text:s/>SKYRIUS</text:span></text:p>
      <text:p text:style-name="P54"><text:span text:style-name="T55">BENDROSIOS<text:s/></text:span><text:span text:style-name="T56">NUOSTATOS</text:span></text:p>
      <text:p text:style-name="P57"/>
      <text:p text:style-name="P58"><text:span text:style-name="T59">1</text:span><text:span text:style-name="T60">.<text:s/></text:span><text:span text:style-name="T61">Pagal kokybės sistemas pagamintų maisto produktų vartojimo skatinimo vaikų ugdymo įstaigose pagalbos taisyklės</text:span><text:span text:style-name="T62"><text:s/>(toliau – taisyklės) parengtos atsižvelgiant į 2023 m. gruodžio 13 d. Komisijos reglamentą (ES) Nr. 2023/2831 dėl Sutarties dėl</text:span><text:span text:style-name="T63"><text:s/>Europos Sąjungos veikimo 107 ir 108 straipsnių taikymo<text:s/></text:span><text:span text:style-name="T64">de minimis</text:span><text:span text:style-name="T65"><text:s/>pagalbai (toliau – reglamentas (ES) Nr. 2023/2831),<text:s/></text:span><text:soft-page-break/><text:span text:style-name="T66">Valstybės pagalbos žemės ūkiui, maisto ūkiui, žuvininkystei ir kaimo plėtrai ir kitų iš valstybės biudžeto lėšų finansuojamų priemonių be</text:span><text:span text:style-name="T67">ndrąsias administravimo taisykles, patvirtintas Lietuvos Respublikos žemės ūkio ministro 2010 m. lapkričio 8 d. įsakymu Nr. 3D-979 „Dėl Valstybės pagalbos žemės ūkiui, maisto ūkiui, žuvininkystei ir kaimo plėtrai ir kitų iš valstybės biudžeto lėšų finansuo</text:span><text:span text:style-name="T68">jamų priemonių bendrųjų administravimo taisyklių patvirtinimo“ (toliau – Bendrosios administravimo taisyklės), Suteiktos valstybės pagalbos ir nereikšmingos (</text:span><text:span text:style-name="T69">de minimis</text:span><text:span text:style-name="T70">) pagalbos registro nuostatus, patvirtintus Lietuvos Respublikos Vyriausybės 2005 m. sau</text:span><text:span text:style-name="T71">sio 19 d. nutarimu Nr. 35 „Dėl Suteiktos valstybės pagalbos ir nereikšmingos (</text:span><text:span text:style-name="T72">de minimis</text:span><text:span text:style-name="T73">) pagalbos registro nuostatų patvirtinimo“ (toliau – Registro nuostatai).</text:span></text:p>
      <text:p text:style-name="P74"><text:span text:style-name="T75">2</text:span><text:span text:style-name="T76">. Taisyklės nustato paramos teikimo ir nereikšmingos (</text:span><text:span text:style-name="T77">de minimis</text:span><text:span text:style-name="T78">) pagalbos (toliau – paga</text:span><text:span text:style-name="T79">lba) teikimo administravimo tvarką, skatinant vaikams maitinti naudoti produktus, pagamintus pagal kokybės sistemas. Tuo atveju, kai pagal šias taisykles pagalba skiriama vaikų ugdymo įstaigai, kuri vykdo ekonominę veiklą, pagalbą administruojant taikoma n</text:span><text:span text:style-name="T80">ereikšmingos (</text:span><text:span text:style-name="T81">de minimis</text:span><text:span text:style-name="T82">) pagalbos teikimo tvarka.</text:span></text:p>
      <text:p text:style-name="P83"><text:span text:style-name="T84">3</text:span><text:span text:style-name="T85">. Pagalba teikiama vaikų maitinimui ugdymo įstaigose, dengiant maisto produktų ir žaliavų, skirtų gaminti į valgiaraštį<text:s/></text:span><text:soft-page-break/><text:span text:style-name="T86">įtrauktiems patiekalams, kainų skirtumą, susidarantį vaikų maitinimui naudojant<text:s/></text:span><text:span text:style-name="T87">pagal kokybės sistemas pagamintus produktus vietoj įprastinių maisto produktų ir žaliavų. Teikiant pagalbą pagal šias taisykles pagal kokybės sistemas pagamintais produktais yra laikomi šie produktai (toliau – pagal kokybės sistemas pagaminti produktai):</text:span></text:p>
      <text:p text:style-name="P88"><text:span text:style-name="T89">3</text:span><text:span text:style-name="T90">.1</text:span><text:span text:style-name="T91">. ekologiškus ir perėjimo prie ekologinės gamybos laikotarpio produktus, paženklintus pagal 2018 m. gegužės 30 d. Europos Parlamento ir Tarybos reglamento (ES) 2018/848 dėl ekologinės gamybos ir ekologiškų produktų ženklinimo, kuriuo panaikinamas Taryb</text:span><text:span text:style-name="T92">os reglamentas (EB) Nr. 834/2007 su visais pakeitimais (toliau – Tarybos reglamentas (ES) 2018/848), 30 str. reikalavimus (toliau – ekologinė gamyba);</text:span></text:p>
      <text:p text:style-name="P93"><text:span text:style-name="T94">3.2</text:span><text:span text:style-name="T95">. pagal nacionalinę maisto kokybės sistemą pagamintus maisto produktus, paženklintus pagal Naciona</text:span><text:span text:style-name="T96">linės maisto kokybės sistemos taisyklių, patvirtintų Lietuvos Respublikos žemės ūkio ministro 2022 m. gegužės 20 d. įsakymu Nr. 3D-351 „Dėl Nacionalinės maisto kokybės sistemos taisyklių patvirtinimo ir kai kurių žemės ūkio ministro įsakymų pripažinimo net</text:span><text:span text:style-name="T97">ekusiais galios“ (toliau – Nacionalinės maisto kokybės sistemos taisyklės), reikalavimus ženklu „Kokybė“ (toliau – NKP).<text:s/></text:span></text:p>
      <text:p text:style-name="P98"><text:span text:style-name="T99">4</text:span><text:span text:style-name="T100">. Pagalba pagal taisykles skiriama iš valstybės biudžeto lėšų.<text:s/></text:span></text:p>
      <text:p text:style-name="P101"><text:span text:style-name="T102">5</text:span><text:span text:style-name="T103">. Pagal taisykles pagalba neteikiama už produktus, kurie į</text:span><text:span text:style-name="T104">sigyjami (gaunami) pagal Vaisių ir daržovių bei pieno ir pieno produktų vartojimo skatinimo vaikų ugdymo įstaigose programą, įgyvendinamą pagal Lietuvos Respublikos žemės ūkio ministro 2017 m. rugsėjo 21 d. įsakymą Nr. 3D-599 „Dėl Vaisių ir daržovių bei pi</text:span><text:span text:style-name="T105">eno ir pieno produktų vartojimo skatinimo vaikų ugdymo įstaigose programos įgyvendinimo taisyklių patvirtinimo“.</text:span><text:span text:style-name="T106"><text:s/></text:span></text:p>
      <text:p text:style-name="P107"><text:span text:style-name="T108">6</text:span><text:span text:style-name="T109">.</text:span><text:span text:style-name="T110"><text:s/>Taisyklėse vartojamos sąvokos suprantamos taip, kaip jos apibrėžtos<text:s/></text:span><text:span text:style-name="T111">reglamente (ES) Nr. 2023/2831,<text:s/></text:span><text:span text:style-name="T112">Tarybos<text:s/></text:span><text:span text:style-name="T113">reglamente (ES) 2018/848, Ekologinės gamybos<text:s/></text:span><text:span text:style-name="T114">taisyklėse, patvirtintose Lietuvos Respublikos žemės ūkio ministro 2000 m. gruodžio 28 d. įsakymu Nr. 375 „Dėl<text:s/></text:span><text:span text:style-name="T115">Ekologinės gamybos<text:s/></text:span><text:span text:style-name="T116">taisyklių patvirtinimo“, Nacionalinės maisto kokybės sistemos taisyklėse, Registr</text:span><text:span text:style-name="T117">o nuostatuose ir kituose teisės aktuose</text:span><text:span text:style-name="T118">.</text:span></text:p>
      <text:p text:style-name="P119"/>
      <text:p text:style-name="P120"><text:span text:style-name="T121">II</text:span><text:span text:style-name="T122"><text:s/>SKYRIUS</text:span></text:p>
      <text:p text:style-name="P123"><text:span text:style-name="T124">REIKALAVIMAI PAREIŠKĖJAMS</text:span></text:p>
      <text:p text:style-name="P125"/>
      <text:p text:style-name="P126"><text:span text:style-name="T127">7</text:span><text:span text:style-name="T128">.<text:s/></text:span><text:span text:style-name="T129">Pareiškėjais gali būti vaikų ugdymo įstaigos, dirbančios pagal ikimokyklinio ir priešmokyklinio ugdymo programas, taip pat daugiafunkciniai centrai ir pagal pradinio ugdymo programas dirbančios vaikų ugdymo įstaigos, tačiau tik tie centrai ir įstaigos, kur</text:span><text:span text:style-name="T130">ios dirba taip pat ir pagal ikimokyklinio ar priešmokyklinio ugdymo programas (toliau – vaikų ugdymo įstaiga),<text:s/></text:span><text:span text:style-name="T131">taip pat savivaldybių įsteigtos viešosios įstaigos, organizuojančios ir vykdančios maitinimą tos pačios savivaldybės įsteigtose vaikų ugdymo įsta</text:span><text:span text:style-name="T132">igose<text:s/></text:span><text:span text:style-name="T133">(toliau – pareiškėjas). Vaikų maitinimui skirtą maistą pareiškėjas turi gaminti pats tik tam tikslui skirtose patalpose ir turi būti registruotas kaip maisto tvarkymo subjektas Valstybinės maisto ir veterinarijos tarnybos<text:s/></text:span><text:span text:style-name="T134">Maisto tvarkymo subjektų sąr</text:span><text:span text:style-name="T135">aše.</text:span></text:p>
      <text:p text:style-name="P136"><text:span text:style-name="T137">8</text:span><text:span text:style-name="T138">. Pareiškėjas,<text:s/></text:span><text:span text:style-name="T139">teikdamas paraišką (1 priedas),</text:span><text:span text:style-name="T140"><text:s/>įsipareigoja:</text:span></text:p>
      <text:p text:style-name="P141"><text:span text:style-name="T142">8.1</text:span><text:span text:style-name="T143">. vaikų maitinimui per visą pagalbos laikotarpį įsigyti pasirinktinai ne mažiau kaip 60 proc. (jei paraiškoje nurodo didesnį procentą, turi užtikrinti, kad ne mažiau kaip paraiškoj</text:span><text:span text:style-name="T144">e nurodytas procentas) arba ne mažiau kaip 50 proc. pagal kokybės sistemas pagamintų produktų viso vaikų maitinimui skirto maisto kiekio;</text:span></text:p>
      <text:p text:style-name="P145"><text:span text:style-name="T146">8.2</text:span><text:span text:style-name="T147">.<text:s/></text:span><text:span text:style-name="T148">pirkti pagal kokybės sistemas pagamintus produktus visų šių grupių: mėsos ir jos produktų; pieno ir jo produk</text:span><text:span text:style-name="T149">tų (išskyrus remiamus pagal programą); kiaušinių; grūdų produktų; duonos bei pyrago gaminių; aliejaus ir riebalų; vaisių ir jų produktų (išskyrus remiamus pagal programą); daržovių ir jų produktų (išskyrus remiamus pagal programą); uogų ir jų produktų; kit</text:span><text:span text:style-name="T150">ų (žuvies, medaus ir kt.) maisto produktų. Kiekvienoje iš šių grupių, išskyrus kitų maisto produktų grupę, per visą pagalbos laikotarpį pagal kokybės sistemas pagaminti produktai turi sudaryti ne mažiau kaip 15 proc.;</text:span></text:p>
      <text:p text:style-name="P151"><text:span text:style-name="T152">8.3</text:span><text:span text:style-name="T153">. sudarant maisto produktų tiek</text:span><text:span text:style-name="T154">imo sutartis pirmenybę teikti ekologiškiems produktams. Jei nėra ekologiškų, tiekiami perėjimo prie ekologinės gamybos laikotarpio produktai; jei nėra perėjimo prie ekologinės gamybos laikotarpio produktų, tiekiami pagal Nacionalinės maisto kokybės sistemo</text:span><text:span text:style-name="T155">s taisykles išauginti (pagaminti) produktai, paženklinti ženklu „Kokybė“. Prioritetas yra teikiamas Lietuvoje pagamintiems produktams.</text:span></text:p>
      <text:p text:style-name="P156"/>
      <text:p text:style-name="P157"><text:span text:style-name="T158">III</text:span><text:span text:style-name="T159"><text:s/>SKYRIUS</text:span></text:p>
      <text:p text:style-name="P160"><text:span text:style-name="T161">TINKAMOS FINANSUOTI IŠLAIDOS,<text:s/></text:span><text:span text:style-name="T162">PAGALBOS</text:span><text:span text:style-name="T163"><text:s/>DYDIS</text:span></text:p>
      <text:p text:style-name="P164"/>
      <text:p text:style-name="P165"><text:span text:style-name="T166">9</text:span><text:span text:style-name="T167">. Pagal šias taisykles pagalbos lėšoms išmokėti<text:s/></text:span><text:span text:style-name="T168">taikomas išlaidų kompensavimo su avanso mokėjimu būdas ir pagalba skiriama kompensuoti pagal kokybės sistemas pagamintų ir įprastinių produktų, įsigytų pagalbos laikotarpiu, kainų skirtumą, kuris įvertintas apskaičiuojant maksimalų pagalbos dydį vienam vai</text:span><text:span text:style-name="T169">kui per mėnesį.</text:span></text:p>
      <text:p text:style-name="P170"><text:span text:style-name="T171">10</text:span><text:span text:style-name="T172">. Pagal kokybės sistemas pagaminti produktai turi būti skirti vaikų maisto patiekalų gamybai ir į maisto gaminimo vietą pristatomi sufasuoti bei paženklinti pagal taisyklių 3 punkte nurodytų teisės aktų reikalavimus.</text:span></text:p>
      <text:p text:style-name="P173"><text:span text:style-name="T174">11</text:span><text:span text:style-name="T175">. Pagalbos<text:s/></text:span><text:span text:style-name="T176">laikotarpis yra nuo sausio 1 d. iki gruodžio 31 d.</text:span><text:span text:style-name="T177"><text:s/></text:span><text:span text:style-name="T178">Pareiškėjas, teikdamas paraišką, gali prašyti pagalbos ir už trumpesnį pagal kokybės sistemas pagamintų produktų įsigijimo laikotarpį, bet ne trumpesnį nei 3 mėnesiai (pagalbos laikotarpis turi būti nepert</text:span><text:span text:style-name="T179">raukiamas (išskyrus vasaros laikotarpį) ir skaičiuojamas nuo pirmos mėnesio dienos).</text:span><text:span text:style-name="T180"><text:s/></text:span></text:p>
      <text:p text:style-name="P181"><text:span text:style-name="T182">12</text:span><text:span text:style-name="T183">. Maksimali mokėtina pagalbos suma pareiškėjui per visą pagalbos teikimo laikotarpį apskaičiuojama paraiškoje nurodytą vaikų skaičių padauginant iš vienam vaikui sk</text:span><text:span text:style-name="T184">iriamo maksimalaus pagalbos dydžio per mėnesį ir mėnesių, kuriems skiriama pagalba, skaičiaus.<text:s/></text:span></text:p>
      <text:p text:style-name="P185"><text:span text:style-name="T186">13</text:span><text:span text:style-name="T187">. Maksimalus pagalbos dydis vienam vaikui per mėnesį yra 26 eurai, jei vaikų maitinimui per visą pagalbos laikotarpį įsigyti pasirenkama ne mažiau kaip 60</text:span><text:span text:style-name="T188"><text:s/>proc. pagal kokybės sistemas pagamintų produktų viso vaikų maitinimui skirto maisto kiekio, arba 22 eurai, jei vaikų maitinimui per visą pagalbos laikotarpį įsigyti pasirenkama ne mažiau kaip 50 proc. pagal kokybės sistemas pagamintų produktų viso vaikų m</text:span><text:span text:style-name="T189">aitinimui skirto maisto kiekio.<text:s/></text:span></text:p>
      <text:p text:style-name="P190"><text:span text:style-name="T191">14</text:span><text:span text:style-name="T192">. Pagalbos gavėjui per išlaidų pagrindimo suvestinėje nurodytą laikotarpį mokėtinas pagalbos dydis už nupirktus pagal kokybės sistemas pagamintus produktus apskaičiuojamas neviršijant skirtos maksimalios mokėtinos pag</text:span><text:span text:style-name="T193">albos sumos:</text:span></text:p>
      <text:p text:style-name="P194"><text:span text:style-name="T195">14.1</text:span><text:span text:style-name="T196">. faktiškai maitintų vaikų, ugdomų pagal ikimokyklinio ir priešmokyklinio ugdymo programas, skaičių (apskaičiuotą sudedant kiekvieno mėnesio lankomumo vidurkius) padauginant iš vienam vaikui skiriamo maksimalaus pagalbos dydžio 26 eurų,<text:s/></text:span><text:span text:style-name="T197">jei vaikų maitinimui per visą pagalbos laikotarpį įsigyti pasirenkama ne mažiau kaip 60 proc. pagal kokybės sistemas pagamintų produktų viso vaikų maitinimui skirto maisto kiekio, arba 22 eurų, jei vaikų maitinimui per visą pagalbos laikotarpį įsigyti pasi</text:span><text:span text:style-name="T198">renkama ne mažiau kaip 50 proc. pagal kokybės sistemas pagamintų produktų viso vaikų maitinimui skirto maisto kiekio;</text:span></text:p>
      <text:p text:style-name="P199"><text:span text:style-name="T200">14.2</text:span><text:span text:style-name="T201">. maitinimų, kuriuos faktiškai gavo vaikai, ugdomi pagal pradinio ugdymo programą, skaičių padauginant iš vienam vaikui skiriamo m</text:span><text:span text:style-name="T202">aksimalaus pagalbos dydžio, nurodyto maitinimui per mėnesį:<text:s/></text:span></text:p>
      <text:p text:style-name="P203"><text:span text:style-name="T204">14.2.1</text:span><text:span text:style-name="T205">. jei vaikų maitinimui per visą pagalbos laikotarpį įsigyti pasirinkta ne mažiau kaip 60 proc. pagal kokybės sistemas pagamintų produktų viso vaikų maitinimui skirto maisto kiekio, tai pr</text:span><text:span text:style-name="T206">adinukų pusryčiai / priešpiečiai (I maitinimas) ir vakarienė / pavakariai (III maitinimas) kompensuojami per mėnesį vienam vaikui po 7,28 eurų, o pietūs (II maitinimas) 11,44 eurų;<text:s/></text:span></text:p>
      <text:p text:style-name="P207"><text:span text:style-name="T208">14.2.2</text:span><text:span text:style-name="T209">. jei vaikų maitinimui per visą pagalbos laikotarpį įsigyti pasi</text:span><text:span text:style-name="T210">rinkta ne mažiau kaip 50 proc. pagal kokybės sistemas pagamintų produktų viso vaikų maitinimui skirto maisto kiekio, tai pradinukų pusryčiai / priešpiečiai (I maitinimas) ir vakarienė / pavakariai (III maitinimas) kompensuojami per mėnesį vienam vaikui po<text:s/></text:span><text:span text:style-name="T211">6,16 eurų, o pietūs (II maitinimas) – 9,68 eurų.<text:s/></text:span></text:p>
      <text:p text:style-name="P212"><text:span text:style-name="T213">15</text:span><text:span text:style-name="T214">. Teikiant pagalbą pareiškėjams, išskyrus savivaldybių įsteigtas vaikų ugdymo įstaigas ir savivaldybių įsteigtas<text:s/></text:span><text:span text:style-name="T215">viešąsias įstaigas, organizuojančias ir vykdančias maitinimą tos pačios savivaldybė</text:span><text:span text:style-name="T216">s įsteigtose vaikų ugdymo įstaigose (toliau – savivaldybių įsteigtos įstaigos), jei šios vaikų ugdymo įstaigos paprastai finansuojamos iš viešojo biudžeto</text:span><text:span text:style-name="T217">, turi būti tenkinamos Reglamento (ES) Nr. 2023/2831 1 straipsnio 1 dalies nuostatos ir laikomasi šių<text:s/></text:span><text:span text:style-name="T218">sąlygų:</text:span></text:p>
      <text:p text:style-name="P219"><text:span text:style-name="T220">15.1</text:span><text:span text:style-name="T221">. bendra įmonei (įskaitant ir su šia įmone Reglamento (ES) Nr. 2023/2831 2 straipsnio 2 dalyje nurodytais ryšiais susijusius ūkio subjektus) suteikta nereikšmingos (</text:span><text:span text:style-name="T222">de minimis</text:span><text:span text:style-name="T223">) pagalbos suma negali būti didesnė kaip 300 000 Eur (trys šimtai t</text:span><text:span text:style-name="T224">ūkstančių eurų) per bet kurį trejų metų laikotarpį. Jei suteikus pagalbą pagal taisykles būtų viršyta ši suma, skiriant pagalbą pagalbos suma sumažinama tiek, kad <text:s/>nebūtų pažeistas Reglamentas (ES) Nr. 2023/2831;</text:span></text:p>
      <text:p text:style-name="P225"><text:span text:style-name="T226">15.2</text:span><text:span text:style-name="T227">. jei pareiškėjas vykdo veiklą keli</text:span><text:span text:style-name="T228">uose sektoriuose, teikiant pagalbą turi būti tenkinamos Reglamento (ES) Nr. <text:s/>2023/2831 1 straipsnio 2 dalies nuostatos;</text:span></text:p>
      <text:p text:style-name="P229"><text:span text:style-name="T230">15.3</text:span><text:span text:style-name="T231">. įmonių susijungimų arba įsigijimų <text:s/>atveju ar kai viena įmonė suskaidoma į dvi ar daugiau atskirų įmonių per praėjusius trejus<text:s/></text:span><text:span text:style-name="T232">metus iki pagalbos skyrimo apskaičiuojant, ar suteikus pagalbą nebus viršyta atitinkama viršutinė riba, turi būti taikomos Reglamento (ES) Nr.<text:s/></text:span><text:span text:style-name="T233">2023/2831<text:s/></text:span><text:span text:style-name="T234">3 straipsnio 8 ir 9 dalies nuostatos;</text:span></text:p>
      <text:p text:style-name="P235"><text:span text:style-name="T236">15.4</text:span><text:span text:style-name="T237">. teikiama pagalba gali būti sumuojama su kita<text:s/></text:span><text:span text:style-name="T238">nereikšminga (</text:span><text:span text:style-name="T239">de minimi</text:span><text:span text:style-name="T240">s) pagalba ir (ar) valstybės pagalba, vadovaujantis Reglamento (ES) Nr. 2023/2831 5 straipsnio nuostatomis;<text:s/></text:span></text:p>
      <text:p text:style-name="P241"><text:span text:style-name="T242">15.5</text:span><text:span text:style-name="T243">. vadovaujantis Reglamento (ES) 2023/2831 3 straipsnio 6 dalies nuostatomis, keliomis dalinėmis išmokomis teikiama<text:s/></text:span><text:span text:style-name="T244">pagalba diskontuojama pagalbos skyrimo dieną. Diskontuota pagalbos vertė apskaičiuojama pagal Valstybės pagalbos ar nereikšmingos (</text:span><text:span text:style-name="T245">de minimis</text:span><text:span text:style-name="T246">) pagalbos sumos (eurais) per visą pagalbos mokėjimo laikotarpį apskaičiavimą, nurodytą Bendrųjų administravimo tai</text:span><text:span text:style-name="T247">syklių 3 priede.</text:span></text:p>
      <text:p text:style-name="P248"><text:span text:style-name="T249">16</text:span><text:span text:style-name="T250">. P</text:span><text:span text:style-name="T251">agalba išreiškiama kaip piniginė dotacija. Visi naudojami skaičiai yra bruto, t. y. neatskaičius mokesčių ar kitų rinkliavų.</text:span></text:p>
      <text:p text:style-name="P252"/>
      <text:p text:style-name="P253"><text:span text:style-name="T254">IV</text:span><text:span text:style-name="T255"><text:s/>SKYRIUS</text:span></text:p>
      <text:p text:style-name="P256"><text:span text:style-name="T257">PARAIŠKŲ TEIKIMAS IR VERTINIMAS</text:span></text:p>
      <text:p text:style-name="P258"/>
      <text:p text:style-name="P259"><text:span text:style-name="T260">17</text:span><text:span text:style-name="T261">. Nacionalinė mokėjimo agentūra prie Žemės ūki</text:span><text:span text:style-name="T262">o ministerijos (toliau – Agentūra) savo interneto<text:s/></text:span><text:span text:style-name="T263">svetainėje<text:s/></text:span><text:span text:style-name="T264">https://nma.lrv.lt/lt/</text:span><text:span text:style-name="T265"><text:s/></text:span><text:span text:style-name="T266">skelbia<text:s/></text:span><text:span text:style-name="T267">kvietimą teikti paraiškas, nurodydama paraiškų priėmimo terminus, paraiškų pateikimo vietą, informaciją, kur galima rasti pagalbos teikimo tvarką ir paraiškos formą</text:span><text:span text:style-name="T268">, visoms priimamoms paraiškoms kvietimo laikotarpiui skiriamą bendrą pagalbos sumą ir kitą informaciją.</text:span></text:p>
      <text:p text:style-name="P269"><text:span text:style-name="T270">18</text:span><text:span text:style-name="T271">.<text:s/></text:span><text:span text:style-name="T272">Pagalbos paraiška ir pridedami dokumentai pildomi lietuvių kalba,<text:s/></text:span><text:span text:style-name="T273">teikiami pasirašyti kvalifikuotu elektroniniu parašu, juos siunčiant el. paštu</text:span><text:span text:style-name="T274"><text:s/></text:span><text:span text:style-name="T275">dokumentai@nma.lt,</text:span><text:span text:style-name="T276"><text:s/>pateikiant pagalbos paraišką ir skenuotus prašomus dokumentus</text:span><text:span text:style-name="T277">. Pagalbos paraiškų, suvestinių dokumentai gali būti teikiami šiais formatais: DOC, DOCX, XLS, XLSX, PDF. Per vieną kartą gali būti keliami ne didesni nei 25 MB apimties dokum</text:span><text:span text:style-name="T278">entai. Didesnės apimties dokumentai gali būti išskaidyti ir teikiami per kelis kartus. Jeigu dokumentai siunčiami per kelis kartus, jie turi būti pateikti tą pačią dieną. Dėl kenkėjiškų programų tikimybės dokumentai negali būti pateikiami nuorodose.</text:span><text:span text:style-name="T279"><text:s/></text:span><text:span text:style-name="T280">Paraiš</text:span><text:span text:style-name="T281">ka ir prašomi dokumentai turi būti pateikti ne vėliau kaip iki kvietimo teikti pagalbos paraiškas paskutinės dienos 24 valandos. Paraiška ir prašomi dokumentai gali būti pasirašyti ir pateikti ir tinkamai įgalioto asmens. Kitais būdais pateikta paraiška ne</text:span><text:span text:style-name="T282">vertinama.<text:s/></text:span></text:p>
      <text:p text:style-name="P283"><text:span text:style-name="T284">19</text:span><text:span text:style-name="T285">.<text:s/></text:span><text:span text:style-name="T286">Pareiškėjas kvietimo teikti paraiškas metu gali teikti tik vieną paraišką.</text:span></text:p>
      <text:p text:style-name="P287"><text:span text:style-name="T288">20</text:span><text:span text:style-name="T289">.<text:s/></text:span><text:span text:style-name="T290">Agentūra:</text:span></text:p>
      <text:p text:style-name="P291"><text:span text:style-name="T292">20.1</text:span><text:span text:style-name="T293">. gavusi paraišką,<text:s/></text:span><text:span text:style-name="T294">ją užregistruoja ir</text:span><text:span text:style-name="T295"><text:s/>patikrina, ar pareiškėjas atitinka taisyklių 7 punkto ir, jei pareiškėjas yra ne<text:s/></text:span><text:span text:style-name="T296">savivaldybės<text:s/></text:span><text:span text:style-name="T297">įsteigta įstaiga</text:span><text:span text:style-name="T298">, ar atitinka 15 punkto reikalavimus;</text:span></text:p>
      <text:p text:style-name="P299"><text:span text:style-name="T300">20.2</text:span><text:span text:style-name="T301">. ne vėliau kaip per 25 darbo dienas nuo kvietimo teikti paraiškas termino pabaigos įvertina paraiškas, apskaičiuoja maksimalų lėšų poreikį paraiškų finansavimui<text:s/></text:span><text:span text:style-name="T302">(į paraiškos įvertinimo terminą<text:s/></text:span><text:span text:style-name="T303">neįskaičiuojamas paklausimų dėl papildomos informacijos ir (arba) dokumentų pateikimo terminas)</text:span><text:span text:style-name="T304">. Jeigu vertinimo metu buvo rasta klaidų ar vertinimui atlikti trūksta informacijos, pareiškėjui siunčiamas paklausimas<text:s/></text:span><text:span text:style-name="T305">elektroniniu</text:span><text:span text:style-name="T306"><text:s/>paštu.<text:s/></text:span><text:span text:style-name="T307">Pareiškėjo atsakymui<text:s/></text:span><text:span text:style-name="T308">pateikti suteikiamas iki 5 darbo dienų terminas nuo paklausimo išsiuntimo elektroniniu paštu dienos. Per nustatytą terminą nepateikus prašomų dokumentų ir (ar) duomenų ar pateikus ne visus prašomus dokumentus ir (ar) duomenis, pagalbos paraiška toliau neve</text:span><text:span text:style-name="T309">rtinama ir atmetama;</text:span></text:p>
      <text:p text:style-name="P310"><text:span text:style-name="T311">20.3</text:span><text:span text:style-name="T312">. Agentūra, vadovaudamasi Registro nuostatais patikrina, ar pareiškėjui,</text:span><text:s/><text:span text:style-name="T313">išskyrus savivaldybių įsteigtas įstaigas, suteikus pagalbą,</text:span><text:s/><text:span text:style-name="T314">o tuo atveju, kai pagalba išmokama dalimis, apskaičiavus diskontuotą pagalbos vertę, nebus vir</text:span><text:span text:style-name="T315">šyta šių taisyklių 15.1 papunktyje nurodyta riba. Jei būtų viršyta šių taisyklių 15.1 papunktyje nurodyta riba, apskaičiuota pagalbos suma sumažinama iki šios ribos;</text:span></text:p>
      <text:p text:style-name="P316"><text:span text:style-name="T317">20.4</text:span><text:span text:style-name="T318">. nustačiusi, kad lėšų poreikis pagal tinkamas finansuoti paraiškas viršija kvieti</text:span><text:span text:style-name="T319">me nurodytą visoms paraiškoms skiriamą bendrą pagalbos sumą, Agentūra informuoja Ministeriją apie papildomų valstybės biudžeto lėšų poreikį.<text:s/></text:span></text:p>
      <text:p text:style-name="P320"><text:span text:style-name="T321">21</text:span><text:span text:style-name="T322">. Tuo atveju, kai lėšų poreikis pagal tinkamas finansuoti paraiškas viršija kvietime nurodytą visoms parai</text:span><text:span text:style-name="T323">škoms skiriamą bendrą pagalbos sumą ir neskiriama pagalbai papildomai valstybės biudžeto lėšų, atliekamas papildomas paraiškų vertinimas:<text:s/></text:span></text:p>
      <text:p text:style-name="P324"><text:span text:style-name="T325">21.1</text:span><text:span text:style-name="T326">. Agentūra paraiškas reitinguoja vertindama, ar numatoma įsigyti tik ekologinės gamybos produktus;</text:span></text:p>
      <text:p text:style-name="P327"><text:span text:style-name="T328">21.2</text:span><text:span text:style-name="T329">. je</text:span><text:span text:style-name="T330">i atlikus paraiškų reitingavimą taisyklių 21.1 papunktyje nustatyta tvarka lėšų lieka, bet nepakanka visoms likusioms paraiškoms, Agentūra reitinguoja paraiškas pagal didžiausią<text:s/></text:span><text:span text:style-name="T331">numatomų įsigyti pagal kokybės sistemas pagamintų produktų procentinę dalį, nu</text:span><text:span text:style-name="T332">rodytą paraiškoje;</text:span></text:p>
      <text:p text:style-name="P333"><text:span text:style-name="T334">21.3</text:span><text:span text:style-name="T335">. jei atlikus paraiškų reitingavimą taisyklių 21.2 papunktyje nustatyta tvarka lėšų nepakanka paraiškoms, kuriose nurodyta vienoda numatomų įsigyti pagal kokybės sistemas pagamintų produktų procentinė dalis, Agentūra šias paraišk</text:span><text:span text:style-name="T336">as reitinguoja vertindama, ar pagal kokybės sistemas pagaminti</text:span><text:span text:style-name="T337"><text:s/></text:span><text:span text:style-name="T338">produktai numatomi įsigyti laikantis trumpos maisto grandinės principo, t. y. pagal paraiškoje nurodytą tos pačios savivaldybės rajono, kaip ir pareiškėjas, ir (ar) besiribojančių savivaldybių<text:s/></text:span><text:span text:style-name="T339">rajonų augintojų (gamintojų), iš kurių tiesiogiai ar per tiekėjus pareiškėjas numato gauti produktus, skaičių;<text:s/></text:span></text:p>
      <text:p text:style-name="P340"><text:span text:style-name="T341">21.4</text:span><text:span text:style-name="T342">. jei atlikus paraiškų reitingavimą taisyklių 21.3 papunkčio nustatyta tvarka lėšų nepakanka, taisyklių 21.3 papunktyje nustatytą kriter</text:span><text:span text:style-name="T343">ijų atitikusioms paraiškoms taikomas proporcingas lėšų mažinimas arba esant galimybei skiriama daugiau valstybės biudžeto lėšų.<text:s/></text:span></text:p>
      <text:p text:style-name="P344"><text:span text:style-name="T345">22</text:span><text:span text:style-name="T346">.</text:span><text:span text:style-name="T347"><text:s/></text:span><text:span text:style-name="T348">Jei baigus papildomą pagalbos paraiškų atrankos vertinimą paaiškėja, kad paraiška atitinka taisyklėse keliamus reikal</text:span><text:span text:style-name="T349">avimus, tačiau jai finansuoti lėšų nepakanka, pareiškėjas informuojamas dėl galimos skirti mažesnės pagalbos sumos nei visa apskaičiuota pagalbos suma paraiškai finansuoti. Jei pareiškėjas su skiriama mažesne pagalbos suma sutinka, jis el. paštu pateikia s</text:span><text:span text:style-name="T350">utikimą dėl Agentūros pasiūlymo. Paraiškos, kurios neatitinka tinkamumo reikalavimų ir (arba) kurias pateikę pareiškėjai nesutiko su skiriama mažesne pagalbos suma, yra atmetamos.<text:s/></text:span></text:p>
      <text:p text:style-name="P351"><text:span text:style-name="T352">23</text:span><text:span text:style-name="T353">. Agentūra priima sprendimą dėl pagalbos skyrimo ar neskyrimo. Sprend</text:span><text:span text:style-name="T354">ime nurodoma pagalbos suma arba diskontuota skirtos pagalbos vertė (kai pagalba išmokama dalimis ir kai pareiškėjas yra ne savivaldybių įsiteigta įstaiga).</text:span></text:p>
      <text:p text:style-name="P355"><text:span text:style-name="T356">24</text:span><text:span text:style-name="T357">.<text:s/></text:span><text:span text:style-name="T358">Priėmus sprendimą skirti pagalbą, pareiškėjas tampa pagalbos gavėju. Agentūra, priėmusi<text:s/></text:span><text:span text:style-name="T359">sprendimą skirti pagalbą, per 10 (dešimt) darbo dienų nuo sprendimo priėmimo dienos informuoja pagalbos gavėją apie sprendimą skirti pagalbą ir vadovaudamasi Registro nuostatais ir per Registro nuostatuose nustatytą terminą pateikia duomenis apie pagalbos<text:s/></text:span><text:span text:style-name="T360">gavėjams,</text:span><text:s/><text:span text:style-name="T361">išskyrus savivaldybių įsteigtas įstaigas, skirtą nereikšmingą (</text:span><text:span text:style-name="T362">de minimis</text:span><text:span text:style-name="T363">) pagalbą (išmokant pagalbą dalimis nurodoma diskontuota skirtos pagalbos vertė). Registrui pateikta informacija apie suteiktą nereikšmingą (</text:span><text:span text:style-name="T364">de minimis</text:span><text:span text:style-name="T365">) pagalbą tikslinama R</text:span><text:span text:style-name="T366">egistro nuostatuose nustatyta tvarka.<text:s/></text:span></text:p>
      <text:p text:style-name="P367"><text:span text:style-name="T368">25</text:span><text:span text:style-name="T369">. Pareiškėjas pateikia Agentūrai galiojančios sutarties (-čių) su pagal kokybės sistemas pagamintų produktų tiekėju (-ais) dėl maisto produktų tiekimo kopiją (-as) (toliau – sutarčių kopijos), planuojamų įsigyti</text:span><text:span text:style-name="T370"><text:s/>ekologinės gamybos maisto produktų tiekėjų sąrašą (2 priedas) ir planuojamų įsigyti pagal nacionalinę maisto kokybės sistemą pagamintų maisto produktų, paženklintų ženklu „Kokybė“, gamintojų sąrašą (2 priedas) kartu su paraiška arba ne vėliau kaip per 2 m</text:span><text:span text:style-name="T371">ėnesius nuo Agentūros sprendimo skirti pagalbą priėmimo dienos. Agentūra, negavusi per nustatytą terminą šiame punkte nurodytų dokumentų kopijų, pagalbos neteikia.</text:span><text:span text:style-name="T372"><text:s/></text:span></text:p>
      <text:p text:style-name="P373"><text:span text:style-name="T374">26</text:span><text:span text:style-name="T375">. Agentūra patikrina NKP gamintojų sertifikatų galiojimą sertifikavimo įstaigų intern</text:span><text:span text:style-name="T376">eto svetainėse, o ekologinės gamybos maisto produktų tiekėjų sertifikatų galiojimą – TRACES sistemoje. Prireikus Agentūra kreipiasi į sertifikavimo / kontrolės įstaigą dėl papildomos informacijos pateikimo apie pagal kokybės sistemas pagamintų produktų gam</text:span><text:span text:style-name="T377">intojus ar tiekėjus arba kitos informacijos, būtinos pateiktų dokumentų vertinimui.<text:s/></text:span></text:p>
      <text:p text:style-name="P378"><text:span text:style-name="T379">27</text:span><text:span text:style-name="T380">.<text:s/></text:span><text:span text:style-name="T381">Įvertinusi 25 punkte nurodytuose dokumentuose pateiktą informaciją, Agentūra Bendrųjų administravimo taisyklių nustatyta tvarka perveda<text:s/></text:span><text:span text:style-name="T382">pagalb</text:span><text:span text:style-name="T383">os gavėjui paraiškoje</text:span><text:span text:style-name="T384"><text:s/>prašomą avansą, tačiau ne didesnį kaip 30 proc. patvirtintos maksimalios<text:s/></text:span><text:span text:style-name="T385">pagalb</text:span><text:span text:style-name="T386">os sumos. Avansas nemokamas ir pagalba neteikiama, jei Agentūra nustato, kad pateiktuose 25 punkte nurodytuose dokumentuose informacija yra neteisinga ar dokumentai yra negalio</text:span><text:span text:style-name="T387">jantys, ar pareiškėjas, taip pat ir tiekėjas, jų visai neturi. Išmokėtas avansas išskaitomas iš pirmų mokėjimų pateikus išlaidų pagrindimo suvestines, t. y. pagalba nemokama, kol pagal teikiamose išlaidų pagrindimo suvestinėse numatytas lėšas pasidengia av</text:span><text:span text:style-name="T388">ansu išmokėta suma. Jeigu įvertinus išlaidų pagrindimo suvestines avansu išmokėta suma yra didesnė, nei pagal išlaidų pagrindimo suvestinėje nurodytus duomenis apskaičiuota pagalbos suma, pagalbos gavėjas privalo grąžinti išmokėto avanso nepadengtą dalį</text:span><text:span text:style-name="T389">.<text:s/></text:span></text:p>
      <text:p text:style-name="P390"/>
      <text:p text:style-name="P391"><text:span text:style-name="T392">V</text:span><text:span text:style-name="T393"><text:s/>SKYRIUS</text:span></text:p>
      <text:p text:style-name="P394"><text:span text:style-name="T395">MOKĖJIMAMS ATLIKTI REIKALINGŲ DOKUMENTŲ TEIKIMO IR FINANSAVIMO TVARKA</text:span></text:p>
      <text:p text:style-name="P396"/>
      <text:p text:style-name="P397"><text:span text:style-name="T398">28</text:span><text:span text:style-name="T399">. Pagalbai gauti reikiamus dokumentus pagalbos gavėjas Agentūrai teikia kas tris mėnesius (paskutinis atsiskaitymo laikotarpis gali būti lygus 3 mėnesiams arba tr</text:span><text:span text:style-name="T400">umpesnis).<text:s/></text:span><text:span text:style-name="T401">Pagalb</text:span><text:span text:style-name="T402">os gavėjas ne vėliau kaip per 15 darbo dienų atsiskaitymo laikotarpiui pasibaigus (jei atsiskaitymo laikotarpis pasibaigia einamųjų metų lapkričio mėnesį, ne vėliau kaip iki gruodžio 5 d.) teikia Agentūrai šiuos dokumentus<text:s/></text:span><text:span text:style-name="T403">pagalb</text:span><text:span text:style-name="T404">ai už juos</text:span><text:span text:style-name="T405"><text:s/>gauti:</text:span><text:span text:style-name="T406"><text:s/></text:span></text:p>
      <text:p text:style-name="P407"><text:span text:style-name="T408">28.1</text:span><text:span text:style-name="T409">. išlaidų pagrindimo suvestinę, kurios forma tvirtinama Agentūros nustatyta tvarka ir skelbiama Agentūros svetainėje adresu<text:s/></text:span><text:span text:style-name="T410">www.nma.lt</text:span><text:span text:style-name="T411">. Ji teikiama elektronine forma, užpildyta doc, docx, excel formatu.</text:span><text:span text:style-name="T412"><text:s/></text:span><text:span text:style-name="T413">Išlaidų pagrindimo suvestinės II, III<text:s/></text:span><text:span text:style-name="T414">skyriai pildomi tik excel formatu. Dokumentai turi būti pasirašyti kvalifikuotu elektroniniu parašu ir pateikti Agentūrai el. paštu dokumentai@nma.lt;</text:span><text:span text:style-name="T415"><text:s/></text:span></text:p>
      <text:p text:style-name="P416"><text:span text:style-name="T417">28.2</text:span><text:span text:style-name="T418">. patikslint</text:span><text:span text:style-name="T419">us</text:span><text:span text:style-name="T420"><text:s/>ekologinės gamybos maisto produktų tiekėjų, NKP gamintojų sąrašus, nurodyt</text:span><text:span text:style-name="T421">us 25 p</text:span><text:span text:style-name="T422">unkte, jei jie pasikeitė;</text:span></text:p>
      <text:p text:style-name="P423"><text:span text:style-name="T424">28.3</text:span><text:span text:style-name="T425">. faktiškai maitintų vaikų, ugdomų pagal ikimokyklinio ir priešmokyklinio ugdymo programas, skaičių (apskaičiuotą pagal lankomumo vidurkį) per visus išlaidų pagrindimo suvestinėje nurodyto laikotarpio mėnesius (iš viso). A</text:span><text:span text:style-name="T426">tskirai pagalbos gavėjai pateikia maitinimų, kuriuos faktiškai gavo vaikai, ugdomi pagal pradinio ugdymo programą, skaičių, nurodydami, kokiais maitinimais ir kiek kartų (pvz., I maitinimą gavo 3 vaikai, II maitinimą – 10, o III maitinimą – 4) pradinukai b</text:span><text:span text:style-name="T427">uvo maitinti per visus išlaidų pagrindimo suvestinėje nurodyto laikotarpio mėnesius;</text:span><text:span text:style-name="T428"><text:s/></text:span></text:p>
      <text:p text:style-name="P429"><text:span text:style-name="T430">28.4</text:span><text:span text:style-name="T431">.<text:s/></text:span><text:span text:style-name="T432">naujai sudarytų sutarčių kopijas, jei sutartis (-ys) įsigyti pagal kokybės sistemas pagamintus produktus iš jų augintojo ar gamintojo, ar tiekėjo nutraukiama, p</text:span><text:span text:style-name="T433">ripažįstama negaliojančia ir (ar) sudaroma nauja sutartis (-ys) su kitu pagal kokybės sistemas pagamintų produktų augintoju ar gamintoju, ar tiekėju;</text:span><text:span text:style-name="T434"><text:s/></text:span></text:p>
      <text:p text:style-name="P435"><text:span text:style-name="T436">28.5</text:span><text:span text:style-name="T437">. kitus dokumentus, reikalingus pagalbos administravimui ir (ar) išmokėjimui.</text:span><text:span text:style-name="T438"><text:s/></text:span></text:p>
      <text:p text:style-name="P439"><text:span text:style-name="T440">29</text:span><text:span text:style-name="T441">.<text:s/></text:span><text:span text:style-name="T442">Prireikus, Agentūra gali atlikti patikras vietoje, taip pat kreiptis į sertifikavimo / kontrolės įstaigas, Valstybinę maisto ir veterinarijos tarnybą, Žemės ūkio agentūrą prie Žemės ūkio ministerijos ir savivaldybes dėl papildomos informacijos pateikimo ap</text:span><text:span text:style-name="T443">ie pagal kokybės sistemas pagamintų produktų gamintojus ar tiekėjus arba kitos informacijos, būtinos išlaidų tinkamumo finansuoti vertinimui.</text:span></text:p>
      <text:p text:style-name="P444"><text:span text:style-name="T445">30</text:span><text:span text:style-name="T446">. Agentūra, gavusi taisyklių 28 punkte nurodytus dokumentus, ne vėliau kaip per 20 darbo dienų:</text:span></text:p>
      <text:p text:style-name="P447"><text:span text:style-name="T448">30.1</text:span><text:span text:style-name="T449">. įver</text:span><text:span text:style-name="T450">tina išlaidų pagrindimo suvestinę ir apskaičiuoja<text:s/></text:span><text:span text:style-name="T451">pagalb</text:span><text:span text:style-name="T452">os gavėjui mokėtiną<text:s/></text:span><text:span text:style-name="T453">pagalb</text:span><text:span text:style-name="T454">os sumą. Išlaidų pagrindimo suvestines Agentūra vertina savo nustatyta tvarka. Agentūra Bendrosiose administravimo taisyklėse nustatyta tvarka gali paprašyti<text:s/></text:span><text:span text:style-name="T455">pagalb</text:span><text:span text:style-name="T456">os gavėjo<text:s/></text:span><text:span text:style-name="T457">papildomos informacijos. Jeigu vertinimo metu buvo rastos klaidos ar vertinimui atlikti trūksta informacijos, pagalbos gavėjui siunčiamas paklausimas elektroniniu paštu<text:s/></text:span><text:span text:style-name="T458">(į išlaidų pagrindimo suvestinės įvertinimo terminą neįskaičiuojamas paklausimų dėl pap</text:span><text:span text:style-name="T459">ildomos informacijos ir (arba) dokumentų pateikimo terminas)</text:span><text:span text:style-name="T460">.<text:s/></text:span><text:span text:style-name="T461">Pagalbos gavėjo atsakymui pateikti suteikiamas iki 5 darbo dienų terminas nuo paklausimo išsiuntimo elektroniniu paštu dienos. Per nustatytą terminą nepateikus prašomų dokumentų ir (ar) duomenų<text:s/></text:span><text:span text:style-name="T462">ar pateikus ne visus prašomus dokumentus ir (ar) duomenis, dokumentai<text:s/></text:span><text:span text:style-name="T463">baigiami vertinti pagal turimus duomenis;</text:span></text:p>
      <text:p text:style-name="P464"><text:span text:style-name="T465">30.2</text:span><text:span text:style-name="T466">. užsako lėšas ir išmoka jas pagalbos gavėjams Bendrosiose administravimo taisyklėse numatyta tvarka. Agentūra išmoka lėšas į naujausią<text:s/></text:span><text:span text:style-name="T467">turimą sąskaitą arba į paskutinę, į kurią buvo mokėtos pagalbos lėšos. Esant anuliuotiems mokėjimams dėl nekorektiškų banko sąskaitų duomenų, Agentūra pagalbos lėšas perveda į paskutinę žinomą pagalbos gavėjo banko sąskaitą, kuri buvo naudota išmokant lėša</text:span><text:span text:style-name="T468">s.<text:s/></text:span></text:p>
      <text:p text:style-name="P469"><text:span text:style-name="T470">31</text:span><text:span text:style-name="T471">. Agentūra pasibaigus<text:s/></text:span><text:span text:style-name="T472">pagalb</text:span><text:span text:style-name="T473">os teikimo laikotarpiui (kai pareiškėjas pateikia 28 punkte nurodytus dokumentus, prašydamas<text:s/></text:span><text:span text:style-name="T474">pagalb</text:span><text:span text:style-name="T475">os už paskutinius atsiskaitymo mėnesius) įvertina, ar<text:s/></text:span><text:span text:style-name="T476">pagalb</text:span><text:span text:style-name="T477">os gavėjas atitiko 8.1 ir 8.2 papunkčiuose nustatytus reikalavimus.<text:s/></text:span></text:p>
      <text:p text:style-name="P478"><text:span text:style-name="T479">32</text:span><text:span text:style-name="T480">. Agentūra teikia ataskaitas Žemės ūkio ministerijai Bendrosiose administravimo taisyklėse nustatyta tvarka.</text:span></text:p>
      <text:p text:style-name="P481"/>
      <text:p text:style-name="P482"><text:span text:style-name="T483">VI</text:span><text:span text:style-name="T484"><text:s/>SKYRIUS</text:span></text:p>
      <text:p text:style-name="P485"><text:span text:style-name="T486">SANKCIJOS</text:span></text:p>
      <text:p text:style-name="P487"/>
      <text:p text:style-name="P488"><text:span text:style-name="T489">33</text:span><text:span text:style-name="T490">. Pagalbos gavėjui, pažeidusiam šių<text:s/></text:span><text:span text:style-name="T491">taisyklių reikalavimus, taikomos sankcijos, jeigu:</text:span></text:p>
      <text:p text:style-name="P492"><text:span text:style-name="T493">33.1</text:span><text:span text:style-name="T494">.<text:s/></text:span><text:span text:style-name="T495">pagalb</text:span><text:span text:style-name="T496">os gavėjas pateikė melagingos informacijos ir (arba) nepateikė<text:s/></text:span><text:span text:style-name="T497">pagalb</text:span><text:span text:style-name="T498">os administravimui būtinos informacijos, –<text:s/></text:span><text:span text:style-name="T499">pagalb</text:span><text:span text:style-name="T500">a ar jos dalis susigrąžinama ir visam tolesniam<text:s/></text:span><text:span text:style-name="T501">pagalb</text:span><text:span text:style-name="T502">os laikotarpiu nutr</text:span><text:span text:style-name="T503">aukiama;</text:span></text:p>
      <text:p text:style-name="P504"><text:span text:style-name="T505">33.2</text:span><text:span text:style-name="T506">.<text:s/></text:span><text:span text:style-name="T507">pagalb</text:span><text:span text:style-name="T508">os gavėjas nesilaiko taisyklių 8.1 ar 8.2 papunkčiuose nurodyto reikalavimo –<text:s/></text:span><text:span text:style-name="T509">pagalb</text:span><text:span text:style-name="T510">a už paskutinius 3 atsiskaitymo mėnesius nemokama, o jei buvo išmokėta – susigrąžinama;</text:span><text:span text:style-name="T511"><text:s/></text:span></text:p>
      <text:p text:style-name="P512"><text:span text:style-name="T513">33.3</text:span><text:span text:style-name="T514">. paaiškėja, kad<text:s/></text:span><text:span text:style-name="T515">pagalb</text:span><text:span text:style-name="T516">a ar jos dalis išmokėta nep</text:span><text:span text:style-name="T517">agrįstai, – ši<text:s/></text:span><text:span text:style-name="T518">pagalb</text:span><text:span text:style-name="T519">a ar jos dalis susigrąžinama.</text:span></text:p>
      <text:p text:style-name="P520"><text:span text:style-name="T521">34</text:span><text:span text:style-name="T522">. Sankcijos netaikomos, jei nustatytų reikalavimų nesilaikoma dėl nenugalimos jėgos (</text:span><text:span text:style-name="T523">force majeure</text:span><text:span text:style-name="T524">) aplinkybių ar kitų nenumatytų aplinkybių, kurias kiekvienu atveju vertina individualiai ir sprend</text:span><text:span text:style-name="T525">imą priima Agentūra. Apie nenugalimos jėgos (</text:span><text:span text:style-name="T526">force majeure</text:span><text:span text:style-name="T527">) ar kitas nenumatytas aplinkybes<text:s/></text:span><text:span text:style-name="T528">pagalb</text:span><text:span text:style-name="T529">os gavėjas turi pranešti per 15 darbo dienų nuo šių aplinkybių atsiradimo ir pateikti dokumentus, įrodančius, kad tokios aplinkybės buvo.<text:s/></text:span></text:p>
      <text:p text:style-name="P530"><text:span text:style-name="T531">35</text:span><text:span text:style-name="T532">. Sankcijos skiriamos ir apie jas<text:s/></text:span><text:span text:style-name="T533">pagalb</text:span><text:span text:style-name="T534">os gavėjai informuojami Agentūros nustatyta tvarka.<text:s/></text:span></text:p>
      <text:p text:style-name="P535"><text:span text:style-name="T536">36</text:span><text:span text:style-name="T537">.</text:span><text:s/><text:span text:style-name="T538">Privalomos grąžinti lėšos, kurios pagalbos gavėjams buvo neteisėtai išmokėtos ir (arba) panaudotos pažeidžiant teisės aktus, ir su minėtomis lėšomis susiju</text:span><text:span text:style-name="T539">sios palūkanos administruojamos vadovaujantis Lietuvos Respublikos konkurencijos įstatymo 55</text:span><text:span text:style-name="T540">1</text:span><text:span text:style-name="T541"><text:s/>straipsniu ir (ar) Bendrosiomis administravimo taisyklėmis.</text:span></text:p>
      <text:p text:style-name="P542"/>
      <text:p text:style-name="P543"><text:span text:style-name="T544">VII</text:span><text:span text:style-name="T545"><text:s/>SKYRIUS</text:span></text:p>
      <text:p text:style-name="P546"><text:span text:style-name="T547">BAIGIAMOSIOS NUOSTATOS</text:span></text:p>
      <text:p text:style-name="P548"/>
      <text:p text:style-name="P549"><text:span text:style-name="T550">37</text:span><text:span text:style-name="T551">. Siekdama viešo ir skaidraus<text:s/></text:span><text:span text:style-name="T552">pagalb</text:span><text:span text:style-name="T553">ai išmokėti skirt</text:span><text:span text:style-name="T554">ų lėšų panaudojimo, Agentūra savo interneto svetainėje skelbia pagalbos gavėjų, kuriems iš valstybės biudžeto skirta<text:s/></text:span><text:span text:style-name="T555">pagalb</text:span><text:span text:style-name="T556">a, sąrašus ir skirtas sumas.</text:span></text:p>
      <text:p text:style-name="P557"><text:span text:style-name="T558">38</text:span><text:span text:style-name="T559">. Už paraiškoje ir kituose dokumentuose pateiktos informacijos teisingumą atsako ją pateikę asmeny</text:span><text:span text:style-name="T560">s.</text:span></text:p>
      <text:p text:style-name="P561"><text:span text:style-name="T562">39</text:span><text:span text:style-name="T563">. Už paraiškų administravimą, sprendimų dėl<text:s/></text:span><text:span text:style-name="T564">pagalb</text:span><text:span text:style-name="T565">os skyrimo ir neskyrimo, sankcijų taikymo priėmimą,<text:s/></text:span><text:span text:style-name="T566">pagalb</text:span><text:span text:style-name="T567">os gavėjams apskaičiuotos<text:s/></text:span><text:span text:style-name="T568">pagalb</text:span><text:span text:style-name="T569">os sumos teisingumą,<text:s/></text:span><text:span text:style-name="T570">pagalb</text:span><text:span text:style-name="T571">os lėšų išmokėjimą ir jų apskaitą, nepagrįstai išmokėtų lėšų susigrąžinimą atsak</text:span><text:span text:style-name="T572">o Agentūra.</text:span></text:p>
      <text:p text:style-name="P573"><text:span text:style-name="T574">40</text:span><text:span text:style-name="T575">.<text:s/></text:span><text:span text:style-name="T576">Pagalbos</text:span><text:span text:style-name="T577"><text:s/>gavėjai, gavę<text:s/></text:span><text:span text:style-name="T578">pagalb</text:span><text:span text:style-name="T579">ą neteisėtai, arba asmenys, prisidėję prie neteisėto<text:s/></text:span><text:span text:style-name="T580">pagalb</text:span><text:span text:style-name="T581">os gavimo (sąmoningai patvirtinę klaidingus duomenis), atsako teisės aktų nustatyta tvarka.</text:span></text:p>
      <text:p text:style-name="P582"><text:span text:style-name="T583">41</text:span><text:span text:style-name="T584">. Asmenys, pažeidę taisyklių reikalavimus, atsako<text:s/></text:span><text:span text:style-name="T585">teisės aktų nustatyta tvarka.</text:span></text:p>
      <text:p text:style-name="P586"><text:span text:style-name="T587">42</text:span><text:span text:style-name="T588">. Agentūra privalo ne trumpiau kaip 10 metų nuo pagalbos suteikimo dienos saugoti visą su<text:s/></text:span><text:span text:style-name="T589">pagalb</text:span><text:span text:style-name="T590">os teikimu susijusią informaciją ir dokumentus.</text:span></text:p>
      <text:p text:style-name="P591"><text:span text:style-name="T592">43</text:span><text:span text:style-name="T593">. Pagalbos gavėjas privalo ne trumpiau kaip 10 metų nuo sprendimo skirti pagalbą priėmimo dienos saugoti visą su<text:s/></text:span><text:span text:style-name="T594">pagalb</text:span><text:span text:style-name="T595">os teikimu susijusią informaciją ir dokumentus.</text:span></text:p>
      <text:p text:style-name="P596"><text:span text:style-name="T597">44</text:span><text:span text:style-name="T598">. Siekiant geresnio bendradarbiavimo tarp pareiškėjų ir potencialių tiekėjų, gamina</text:span><text:span text:style-name="T599">nčių vietinius produktus pagal kokybės sistemas, rekomenduojama pareiškėjams užsiregistruoti interneto svetainėje www.maistograndine.lt.<text:s/></text:span></text:p>
      <text:p text:style-name="P600"><text:span text:style-name="T601">45</text:span><text:span text:style-name="T602">. Pareiškėjai ir (arba)<text:s/></text:span><text:span text:style-name="T603">pagalb</text:span><text:span text:style-name="T604">os gavėjai, nesutinkantys su Agentūros priimtais sprendimais, veikimu arba neveikimu, susijusiais su<text:s/></text:span><text:span text:style-name="T605">pagalb</text:span><text:span text:style-name="T606">os paraiškų administravimu, vertinimu, atranka ir mokėjimo prašymų administravimu, turi teisę juos apskųsti. Agentūros sprendimus, veikimą arba nevei</text:span><text:span text:style-name="T607">kimą pareiškėjas ir (arba)<text:s/></text:span><text:span text:style-name="T608">pagalb</text:span><text:span text:style-name="T609">os gavėjas gali savo pasirinkimu apskųsti Lietuvos Respublikos viešojo administravimo įstatymo nustatyta tvarka Agentūros vadovui arba Žemės ūkio ministerijai, Lietuvos Respublikos ikiteisminio administracinių ginčų nagrinė</text:span><text:span text:style-name="T610">jimo tvarkos įstatymo nustatyta tvarka Lietuvos administracinių ginčų komisijai arba Lietuvos Respublikos administracinių bylų teisenos įstatymo nustatyta tvarka apygardos administraciniam teismui.<text:s/></text:span></text:p>
      <text:p text:style-name="P611"><text:span text:style-name="T612">46</text:span><text:span text:style-name="T613">. Pasikeitus taisyklėse nurodytiems teisės aktams,<text:s/></text:span><text:span text:style-name="T614">tiesiogiai taikomos naujos šių teisės aktų nuostatos.</text:span></text:p>
      <text:p text:style-name="P615"><text:span text:style-name="T616">___________________________</text:span></text:p>
      <text:p text:style-name="P617"/>
      <text:p text:style-name="Normal"/>
      <text:p text:style-name="Normal"/>
      <text:p text:style-name="Normal"/>
      <text:p text:style-name="P618">Priedų pakeitimai:</text:p>
      <text:p text:style-name="Normal"/>
      <text:p text:style-name="P619">Vaikų maitinimo taisyklių 1 priedas</text:p>
      <text:p text:style-name="Normal"/>
      <text:p text:style-name="P620">Vaikų maitinimo taisyklių 2 priedas</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žemės ūkio ministerija, Įsa</text:span><text:span text:style-name="T630">kymas</text:span></text:p>
      <text:p text:style-name="P631"><text:span text:style-name="T632">Nr.<text:s/></text:span><text:a xlink:href="https://www.e-tar.lt/portal/legalAct.html?documentId=551e4800a94b11e9964cdd77475976b0" office:target-frame-name="_top" xlink:show="replace"><text:span text:style-name="T633">3D-436</text:span></text:a><text:span text:style-name="T634">, 2019-07-18, paskelbta TAR 2019-07-18, i. k. 2019-11833</text:span></text:p>
      <text:p text:style-name="P635"><text:span text:style-name="T636">Dėl žemės ūkio ministro 2019 m. balandžio 30 d. įsakymo Nr. 3D-267 „Dėl Ekologiškų<text:s/></text:span><text:span text:style-name="T637">žemės ūkio ir maisto produktų vartojimo skatinimo ikimokyklinio ugdymo įstaigose paramos taisyklių patvirtinimo“ pakeitimo</text:span></text:p>
      <text:p text:style-name="P638"/>
      <text:p text:style-name="P639"><text:span text:style-name="T640">2.</text:span></text:p>
      <text:p text:style-name="P641"><text:span text:style-name="T642">Lietuvos Respublikos žemės ūkio ministerija, Įsakymas</text:span></text:p>
      <text:p text:style-name="P643"><text:span text:style-name="T644">Nr.<text:s/></text:span><text:a xlink:href="https://www.e-tar.lt/portal/legalAct.html?documentId=2cd53d400b6b11ea9d279ea27696ab7b" office:target-frame-name="_top" xlink:show="replace"><text:span text:style-name="T645">3D-632</text:span></text:a><text:span text:style-name="T646">, 2019-11-20, paskelbta TAR 2019-11-20, i. k. 2019-18523</text:span></text:p>
      <text:p text:style-name="P647"><text:span text:style-name="T648">Dėl žemės ūkio ministro 2019 m. balandžio 30 d. įsakymo Nr. 3D-267 „Dėl Ekologiškų ir pagal nacio</text:span><text:span text:style-name="T649">nalinę žemės ūkio ir maisto kokybės sistemą pagamintų maisto produktų vartojimo skatinimo ikimokyklinio ugdymo įstaigose paramos taisyklių patvirtinimo“ pakeitimo</text:span></text:p>
      <text:p text:style-name="P650"/>
      <text:p text:style-name="P651"><text:span text:style-name="T652">3.</text:span></text:p>
      <text:p text:style-name="P653"><text:span text:style-name="T654">Lietuvos Respublikos žemės ūkio ministerija, Įsakymas</text:span></text:p>
      <text:p text:style-name="P655"><text:span text:style-name="T656">Nr.<text:s/></text:span><text:a xlink:href="https://www.e-tar.lt/portal/legalAct.html?documentId=e3e92560223511eabe008ea93139d588" office:target-frame-name="_top" xlink:show="replace"><text:span text:style-name="T657">3D-714</text:span></text:a><text:span text:style-name="T658">, 2019-12-19, paskelbta TAR 2019-12-19, i. k. 2019-20594</text:span></text:p>
      <text:p text:style-name="P659"><text:span text:style-name="T660">Dėl žemės ūkio ministro 2019 m. balandžio 30 d. įsakymo Nr. 3D-267 „Dėl Ekologiškų ir pagal nacionalinę žemės ūkio ir maisto k</text:span><text:span text:style-name="T661">okybės sistemą pagamintų maisto produktų vartojimo skatinimo ikimokyklinio ugdymo įstaigose paramos taisyklių patvirtinimo“ pakeitimo</text:span></text:p>
      <text:p text:style-name="P662"/>
      <text:p text:style-name="P663"><text:span text:style-name="T664">4.</text:span></text:p>
      <text:p text:style-name="P665"><text:span text:style-name="T666">Lietuvos Respublikos žemės ūkio ministerija, Įsakymas</text:span></text:p>
      <text:p text:style-name="P667"><text:span text:style-name="T668">Nr.<text:s/></text:span><text:a xlink:href="https://www.e-tar.lt/portal/legalAct.html?documentId=2a9d22006f4c11eabee4a336e7e6fdab" office:target-frame-name="_top" xlink:show="replace"><text:span text:style-name="T669">3D-228</text:span></text:a><text:span text:style-name="T670">, 2020-03-26, paskelbta TAR 2020-03-26, i. k. 2020-06098</text:span></text:p>
      <text:p text:style-name="P671"><text:span text:style-name="T672">Dėl žemės ūkio ministro 2019 m. balandžio 30 d. įsakymo Nr. 3D-267 „Dėl Ekologiškų ir pagal nacionalinę žemės ūkio ir maisto kokybės sistemą pagamintų mais</text:span><text:span text:style-name="T673">to produktų vartojimo skatinimo ikimokyklinio ugdymo įstaigose paramos taisyklių patvirtinimo“ pakeitimo</text:span></text:p>
      <text:p text:style-name="P674"/>
      <text:p text:style-name="P675"><text:span text:style-name="T676">5.</text:span></text:p>
      <text:p text:style-name="P677"><text:span text:style-name="T678">Lietuvos Respublikos žemės ūkio ministerija, Įsakymas</text:span></text:p>
      <text:p text:style-name="P679"><text:span text:style-name="T680">Nr.<text:s/></text:span><text:a xlink:href="https://www.e-tar.lt/portal/legalAct.html?documentId=f9edfa8018f111ebb0038a8cd8ff585f" office:target-frame-name="_top" xlink:show="replace"><text:span text:style-name="T681">3D-736</text:span></text:a><text:span text:style-name="T682">, 2020-10-27, paskelbta TAR 2020-10-28, i. k. 2020-22360</text:span></text:p>
      <text:p text:style-name="P683"><text:span text:style-name="T684">Dėl žemės ūkio ministro 2019 m. balandžio 30 d. įsakymo Nr. 3D-267 „Dėl Ekologiškų ir pagal nacionalinę žemės ūkio ir maisto kokybės sistemą pagamintų maisto produktų vartojimo skatini</text:span><text:span text:style-name="T685">mo ikimokyklinio ugdymo įstaigose paramos taisyklių patvirtinimo“ pakeitimo</text:span></text:p>
      <text:p text:style-name="P686"/>
      <text:p text:style-name="P687"><text:span text:style-name="T688">6.</text:span></text:p>
      <text:p text:style-name="P689"><text:span text:style-name="T690">Lietuvos Respublikos žemės ūkio ministerija, Įsakymas</text:span></text:p>
      <text:p text:style-name="P691"><text:span text:style-name="T692">Nr.<text:s/></text:span><text:a xlink:href="https://www.e-tar.lt/portal/legalAct.html?documentId=ebc14b10acdf11eba871a26c1fc3fbc1" office:target-frame-name="_top" xlink:show="replace"><text:span text:style-name="T693">3D-302</text:span></text:a><text:span text:style-name="T694">, 2021-05-04,<text:s/></text:span><text:span text:style-name="T695">paskelbta TAR 2021-05-06, i. k. 2021-10018</text:span></text:p>
      <text:p text:style-name="P696"><text:span text:style-name="T697">Dėl žemės ūkio ministro 2019 m. balandžio 30 d. įsakymo Nr. 3D-267 „Dėl Ekologiškų ir pagal nacionalinę žemės ūkio ir maisto kokybės sistemą pagamintų maisto produktų vartojimo skatinimo ikimokyklinio ugdymo įstai</text:span><text:span text:style-name="T698">gose paramos taisyklių patvirtinimo“ pakeitimo</text:span></text:p>
      <text:p text:style-name="P699"/>
      <text:p text:style-name="P700"><text:span text:style-name="T701">7.</text:span></text:p>
      <text:p text:style-name="P702"><text:span text:style-name="T703">Lietuvos Respublikos žemės ūkio ministerija, Įsakymas</text:span></text:p>
      <text:p text:style-name="P704"><text:span text:style-name="T705">Nr.<text:s/></text:span><text:a xlink:href="https://www.e-tar.lt/portal/legalAct.html?documentId=fb3afa103d7f11ec992fe4cdfceb5666" office:target-frame-name="_top" xlink:show="replace"><text:span text:style-name="T706">3D-689</text:span></text:a><text:span text:style-name="T707">, 2021-11-04, paskelbta TAR 2021-11-04, i.<text:s/></text:span><text:span text:style-name="T708">k. 2021-23019</text:span></text:p>
      <text:p text:style-name="P709"><text:span text:style-name="T710">Dėl žemės ūkio ministro 2019 m. balandžio 30 d. įsakymo Nr. 3D-267 „Dėl Ekologiškų ir pagal nacionalinę žemės ūkio ir maisto kokybės sistemą pagamintų maisto produktų vartojimo skatinimo ikimokyklinio ugdymo įstaigose paramos taisyklių patvir</text:span><text:span text:style-name="T711">tinimo“ pakeitimo</text:span></text:p>
      <text:p text:style-name="P712"/>
      <text:p text:style-name="P713"><text:span text:style-name="T714">8.</text:span></text:p>
      <text:p text:style-name="P715"><text:span text:style-name="T716">Lietuvos Respublikos žemės ūkio ministerija, Įsakymas</text:span></text:p>
      <text:p text:style-name="P717"><text:span text:style-name="T718">Nr.<text:s/></text:span><text:a xlink:href="https://www.e-tar.lt/portal/legalAct.html?documentId=0ea0aad029ea11edb4cae1b158f98ea5" office:target-frame-name="_top" xlink:show="replace"><text:span text:style-name="T719">3D-527</text:span></text:a><text:span text:style-name="T720">, 2022-09-01, paskelbta TAR 2022-09-01, i. k. 2022-18141</text:span></text:p>
      <text:p text:style-name="P721"><text:span text:style-name="T722">Dėl žemės ūkio<text:s/></text:span><text:span text:style-name="T723">ministro 2019 m. balandžio 30 d. įsakymo Nr. 3D-267 „Dėl Ekologiškų ir pagal nacionalinę žemės ūkio ir maisto kokybės sistemą pagamintų maisto produktų vartojimo skatinimo ikimokyklinio ugdymo įstaigose paramos taisyklių patvirtinimo“ pakeitimo</text:span></text:p>
      <text:p text:style-name="P724"/>
      <text:p text:style-name="P725"><text:span text:style-name="T726">9.</text:span></text:p>
      <text:p text:style-name="P727"><text:span text:style-name="T728">Lietuvo</text:span><text:span text:style-name="T729">s Respublikos žemės ūkio ministerija, Įsakymas</text:span></text:p>
      <text:p text:style-name="P730"><text:span text:style-name="T731">Nr.<text:s/></text:span><text:a xlink:href="https://www.e-tar.lt/portal/legalAct.html?documentId=96020d40746111edbc04912defe897d1" office:target-frame-name="_top" xlink:show="replace"><text:span text:style-name="T732">3D-754</text:span></text:a><text:span text:style-name="T733">, 2022-12-05, paskelbta TAR 2022-12-05, i. k. 2022-24714</text:span></text:p>
      <text:p text:style-name="P734"><text:span text:style-name="T735">Dėl žemės ūkio ministro 2019 m. balandžio 30</text:span><text:span text:style-name="T736"><text:s/>d. įsakymo Nr. 3D-267 „Dėl Ekologiškų ir pagal nacionalinę maisto kokybės sistemą pagamintų maisto produktų vartojimo skatinimo ikimokyklinio ugdymo įstaigose paramos taisyklių patvirtinimo“ pakeitimo</text:span></text:p>
      <text:p text:style-name="P737"/>
      <text:p text:style-name="P738"><text:span text:style-name="T739">10.</text:span></text:p>
      <text:p text:style-name="P740"><text:span text:style-name="T741">Lietuvos Respublikos žemės ūkio ministerija, Įsak</text:span><text:span text:style-name="T742">ymas</text:span></text:p>
      <text:p text:style-name="P743"><text:span text:style-name="T744">Nr.<text:s/></text:span><text:a xlink:href="https://www.e-tar.lt/portal/legalAct.html?documentId=b5c28db4ad5011ef90b5ee8931e5ce5e" office:target-frame-name="_top" xlink:show="replace"><text:span text:style-name="T745">3D-811</text:span></text:a><text:span text:style-name="T746">, 2024-11-28, paskelbta TAR 2024-11-28, i. k. 2024-20713</text:span></text:p>
      <text:p text:style-name="P747"><text:span text:style-name="T748">Dėl žemės ūkio ministro 2019 m. balandžio 30 d. įsakymo Nr. 3D-267 „Dėl Ekologiškų ir<text:s/></text:span><text:span text:style-name="T749">pagal nacionalinę maisto kokybės sistemą pagamintų maisto produktų vartojimo skatinimo ikimokyklinio ugdymo įstaigose paramos taisyklių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10</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4T15:40:00Z</meta:creation-date>
    <dc:date>2024-12-04T15:40:00Z</dc:date>
    <meta:template xlink:href="Normal.dotm" xlink:type="simple"/>
    <meta:editing-cycles>1</meta:editing-cycles>
    <meta:editing-duration>PT0S</meta:editing-duration>
    <meta:document-statistic meta:page-count="5" meta:paragraph-count="540" meta:word-count="4295" meta:character-count="33484" meta:row-count="1748" meta:non-whitespace-character-count="29729"/>
  </office:meta>
</office:document-meta>
</file>