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style:vertical-align="baselin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tab-stops>
          <style:tab-stop style:type="left" style:position="0.4395in"/>
          <style:tab-stop style:type="left" style:position="0.8861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4395in"/>
          <style:tab-stop style:type="left" style:position="0.8861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4395in"/>
          <style:tab-stop style:type="left" style:position="0.8861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tab-stops>
          <style:tab-stop style:type="left" style:position="0.4395in"/>
          <style:tab-stop style:type="left" style:position="0.8861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3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per 66.6%"/>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per 66.6%"/>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text-position="super 66.6%"/>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ab-stops>
          <style:tab-stop style:type="left" style:position="0.4395in"/>
          <style:tab-stop style:type="left" style:position="0.8861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4395in"/>
          <style:tab-stop style:type="left" style:position="0.8861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85" style:parent-style-name="Normal" style:family="paragraph">
      <style:paragraph-properties fo:text-align="center">
        <style:tab-stops>
          <style:tab-stop style:type="left" style:position="0.4395in"/>
          <style:tab-stop style:type="left" style:position="0.8861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tab-stops>
          <style:tab-stop style:type="left" style:position="0.4395in"/>
          <style:tab-stop style:type="left" style:position="0.8861in"/>
        </style:tab-stops>
      </style:paragraph-properties>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style:style>
    <style:style style:name="P527" style:parent-style-name="Normal" style:family="paragraph">
      <style:paragraph-properties fo:text-align="center">
        <style:tab-stops>
          <style:tab-stop style:type="left" style:position="0.4395in"/>
          <style:tab-stop style:type="left" style:position="0.8861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4395in"/>
          <style:tab-stop style:type="left" style:position="0.8861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P569"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576"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7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7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79" style:parent-style-name="Normal" style:family="paragraph">
      <style:paragraph-properties fo:text-align="justify" fo:margin-left="3.9375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83" style:parent-style-name="Normal" style:family="paragraph">
      <style:text-properties fo:font-weight="bold" style:font-weight-asian="bold" style:font-weight-complex="bold" fo:color="#000000" fo:font-size="10pt" style:font-size-asian="10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text-properties fo:font-size="7pt" style:font-size-asian="7pt" style:font-size-complex="7pt"/>
    </style:style>
    <style:style style:name="P590" style:parent-style-name="Normal" style:family="paragraph">
      <style:text-properties fo:font-size="7pt" style:font-size-asian="7pt" style:font-size-complex="7pt"/>
    </style:style>
    <style:style style:name="P591" style:parent-style-name="Normal" style:family="paragraph">
      <style:paragraph-properties fo:text-align="center"/>
      <style:text-properties fo:color="#000000" style:font-size-complex="12pt" style:language-asian="lt" style:country-asian="LT"/>
    </style:style>
    <style:style style:name="P592" style:parent-style-name="Normal" style:family="paragraph">
      <style:paragraph-properties fo:text-align="center"/>
      <style:text-properties fo:color="#000000" style:font-size-complex="12pt" style:language-asian="lt" style:country-asian="LT"/>
    </style:style>
    <style:style style:name="P593" style:parent-style-name="Normal" style:family="paragraph">
      <style:paragraph-properties fo:text-align="center"/>
      <style:text-properties fo:color="#000000" style:font-size-complex="12pt" style:language-asian="lt" style:country-asian="LT"/>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indent="0.043in"/>
      <style:text-properties fo:color="#000000" style:font-size-complex="12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widows="0" fo:orphans="0" fo:text-align="center" fo:margin-right="-0.0013in"/>
    </style:style>
    <style:style style:name="T60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paragraph-properties fo:text-indent="0.043in"/>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indent="0.0368in"/>
      <style:text-properties fo:color="#000000" fo:font-size="10pt" style:font-size-asian="10pt" style:language-asian="lt" style:country-asian="LT"/>
    </style:style>
    <style:style style:name="TableColumn613" style:family="table-column">
      <style:table-column-properties style:column-width="6.6923in"/>
    </style:style>
    <style:style style:name="Table612" style:family="table">
      <style:table-properties style:width="6.6923in" fo:margin-left="0.0034in" table:align="left"/>
    </style:style>
    <style:style style:name="TableRow614" style:family="table-row">
      <style:table-row-properties style:min-row-height="0.2361in"/>
    </style:style>
    <style:style style:name="TableCell615" style:family="table-cell">
      <style:table-cell-properties fo:border="0.0138in solid #000000" fo:padding-top="0in" fo:padding-left="0in" fo:padding-bottom="0in" fo:padding-right="0in"/>
    </style:style>
    <style:style style:name="T616" style:parent-style-name="DefaultParagraphFont" style:family="text">
      <style:text-properties fo:color="#000000" style:language-asian="lt" style:country-asian="LT"/>
    </style:style>
    <style:style style:name="TableRow617" style:family="table-row">
      <style:table-row-properties style:min-row-height="0.2562in"/>
    </style:style>
    <style:style style:name="TableCell618" style:family="table-cell">
      <style:table-cell-properties fo:border="0.0138in solid #000000" fo:padding-top="0in" fo:padding-left="0in" fo:padding-bottom="0in" fo:padding-right="0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ableRow621" style:family="table-row">
      <style:table-row-properties style:min-row-height="0.2562in"/>
    </style:style>
    <style:style style:name="TableCell622" style:family="table-cell">
      <style:table-cell-properties fo:border="0.0138in solid #000000" fo:padding-top="0in" fo:padding-left="0in" fo:padding-bottom="0in" fo:padding-right="0in"/>
    </style:style>
    <style:style style:name="T623" style:parent-style-name="DefaultParagraphFont" style:family="text">
      <style:text-properties fo:color="#000000" style:language-asian="lt" style:country-asian="LT"/>
    </style:style>
    <style:style style:name="TableRow624" style:family="table-row">
      <style:table-row-properties style:min-row-height="0.2562in"/>
    </style:style>
    <style:style style:name="TableCell625" style:family="table-cell">
      <style:table-cell-properties fo:border="0.0138in solid #000000" fo:padding-top="0in" fo:padding-left="0in" fo:padding-bottom="0in" fo:padding-right="0in"/>
    </style:style>
    <style:style style:name="T626" style:parent-style-name="DefaultParagraphFont" style:family="text">
      <style:text-properties fo:color="#000000" style:language-asian="lt" style:country-asian="LT"/>
    </style:style>
    <style:style style:name="TableRow627" style:family="table-row">
      <style:table-row-properties style:min-row-height="0.2562in"/>
    </style:style>
    <style:style style:name="TableCell628" style:family="table-cell">
      <style:table-cell-properties fo:border="0.0138in solid #000000" fo:padding-top="0in" fo:padding-left="0in" fo:padding-bottom="0in" fo:padding-right="0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ableRow631" style:family="table-row">
      <style:table-row-properties style:min-row-height="0.2562in"/>
    </style:style>
    <style:style style:name="TableCell632" style:family="table-cell">
      <style:table-cell-properties fo:border="0.0138in solid #000000" fo:padding-top="0in" fo:padding-left="0in" fo:padding-bottom="0in" fo:padding-right="0in"/>
    </style:style>
    <style:style style:name="T633" style:parent-style-name="DefaultParagraphFont" style:family="text">
      <style:text-properties fo:color="#000000" style:language-asian="lt" style:country-asian="LT"/>
    </style:style>
    <style:style style:name="TableRow634" style:family="table-row">
      <style:table-row-properties style:min-row-height="0.2562in"/>
    </style:style>
    <style:style style:name="TableCell635" style:family="table-cell">
      <style:table-cell-properties fo:border="0.0138in solid #000000" fo:padding-top="0in" fo:padding-left="0in" fo:padding-bottom="0in" fo:padding-right="0in"/>
    </style:style>
    <style:style style:name="T636" style:parent-style-name="DefaultParagraphFont" style:family="text">
      <style:text-properties fo:color="#000000" style:language-asian="lt" style:country-asian="LT"/>
    </style:style>
    <style:style style:name="TableRow637" style:family="table-row">
      <style:table-row-properties style:min-row-height="0.2562in"/>
    </style:style>
    <style:style style:name="TableCell638" style:family="table-cell">
      <style:table-cell-properties fo:border="0.0138in solid #000000" fo:padding-top="0in" fo:padding-left="0in" fo:padding-bottom="0in" fo:padding-right="0in"/>
    </style:style>
    <style:style style:name="T639" style:parent-style-name="DefaultParagraphFont" style:family="text">
      <style:text-properties fo:color="#000000" style:language-asian="lt" style:country-asian="LT"/>
    </style:style>
    <style:style style:name="TableRow640" style:family="table-row">
      <style:table-row-properties style:min-row-height="0.2562in"/>
    </style:style>
    <style:style style:name="TableCell641" style:family="table-cell">
      <style:table-cell-properties fo:border="0.0138in solid #000000" fo:padding-top="0in" fo:padding-left="0in" fo:padding-bottom="0in" fo:padding-right="0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ableRow644" style:family="table-row">
      <style:table-row-properties style:min-row-height="0.2562in"/>
    </style:style>
    <style:style style:name="TableCell645" style:family="table-cell">
      <style:table-cell-properties fo:border="0.0138in solid #000000" fo:padding-top="0in" fo:padding-left="0in" fo:padding-bottom="0in" fo:padding-right="0in"/>
    </style:style>
    <style:style style:name="T646" style:parent-style-name="DefaultParagraphFont" style:family="text">
      <style:text-properties fo:color="#000000" style:language-asian="lt" style:country-asian="LT"/>
    </style:style>
    <style:style style:name="TableRow647" style:family="table-row">
      <style:table-row-properties style:min-row-height="0.2562in"/>
    </style:style>
    <style:style style:name="TableCell648" style:family="table-cell">
      <style:table-cell-properties fo:border="0.0138in solid #000000" fo:padding-top="0in" fo:padding-left="0in" fo:padding-bottom="0in" fo:padding-right="0in"/>
    </style:style>
    <style:style style:name="T649" style:parent-style-name="DefaultParagraphFont" style:family="text">
      <style:text-properties fo:color="#000000" style:language-asian="lt" style:country-asian="LT"/>
    </style:style>
    <style:style style:name="TableRow650" style:family="table-row">
      <style:table-row-properties style:min-row-height="0.2562in"/>
    </style:style>
    <style:style style:name="TableCell651" style:family="table-cell">
      <style:table-cell-properties fo:border="0.0138in solid #000000" fo:padding-top="0in" fo:padding-left="0in" fo:padding-bottom="0in" fo:padding-right="0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ableRow654" style:family="table-row">
      <style:table-row-properties style:min-row-height="0.2562in"/>
    </style:style>
    <style:style style:name="TableCell655" style:family="table-cell">
      <style:table-cell-properties fo:border="0.0138in solid #000000" fo:padding-top="0in" fo:padding-left="0in" fo:padding-bottom="0in" fo:padding-right="0in"/>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660" style:family="table-column">
      <style:table-column-properties style:column-width="0.484in" style:use-optimal-column-width="false"/>
    </style:style>
    <style:style style:name="TableColumn661" style:family="table-column">
      <style:table-column-properties style:column-width="2.8666in" style:use-optimal-column-width="false"/>
    </style:style>
    <style:style style:name="TableColumn662" style:family="table-column">
      <style:table-column-properties style:column-width="1.1812in" style:use-optimal-column-width="false"/>
    </style:style>
    <style:style style:name="TableColumn663" style:family="table-column">
      <style:table-column-properties style:column-width="2.0666in" style:use-optimal-column-width="false"/>
    </style:style>
    <style:style style:name="Table659" style:family="table">
      <style:table-properties style:width="6.5986in" fo:margin-left="0.102in" table:align="left"/>
    </style:style>
    <style:style style:name="TableRow664" style:family="table-row">
      <style:table-row-properties style:min-row-height="0.3743in" style:use-optimal-row-height="false"/>
    </style:style>
    <style:style style:name="TableCell665"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666"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667"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668"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669"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670"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671"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672"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673"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674" style:family="table-row">
      <style:table-row-properties style:min-row-height="0.2041in" style:use-optimal-row-height="false"/>
    </style:style>
    <style:style style:name="TableCell67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67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77" style:family="table-cell">
      <style:table-cell-properties fo:border="0.0069in solid #000009" fo:padding-top="0in" fo:padding-left="0in" fo:padding-bottom="0in" fo:padding-right="0in"/>
    </style:style>
    <style:style style:name="P67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79" style:family="table-cell">
      <style:table-cell-properties fo:border="0.0069in solid #000009" fo:padding-top="0in" fo:padding-left="0in" fo:padding-bottom="0in" fo:padding-right="0in"/>
    </style:style>
    <style:style style:name="P68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8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8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83" style:family="table-row">
      <style:table-row-properties style:min-row-height="0.2277in" style:use-optimal-row-height="false"/>
    </style:style>
    <style:style style:name="TableCell68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68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86" style:family="table-cell">
      <style:table-cell-properties fo:border="0.0069in solid #000009" fo:padding-top="0in" fo:padding-left="0in" fo:padding-bottom="0in" fo:padding-right="0in"/>
    </style:style>
    <style:style style:name="P68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88" style:family="table-cell">
      <style:table-cell-properties fo:border="0.0069in solid #000009" fo:padding-top="0in" fo:padding-left="0in" fo:padding-bottom="0in" fo:padding-right="0in"/>
    </style:style>
    <style:style style:name="P68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9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9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92" style:family="table-row">
      <style:table-row-properties style:min-row-height="0.2277in" style:use-optimal-row-height="false"/>
    </style:style>
    <style:style style:name="TableCell693"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69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95"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9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97"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9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99"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70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701" style:parent-style-name="Normal" style:family="paragraph">
      <style:text-properties style:font-weight-complex="bold" fo:color="#000000" fo:font-size="10pt" style:font-size-asian="10pt" style:language-asian="lt" style:country-asian="LT"/>
    </style:style>
    <style:style style:name="P702" style:parent-style-name="Normal" style:family="paragraph">
      <style:text-properties fo:font-size="7pt" style:font-size-asian="7pt" style:font-size-complex="7pt"/>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text-properties fo:font-weight="bold" style:font-weight-asian="bold" style:font-weight-complex="bold" fo:color="#000000" style:font-size-complex="12pt" style:language-asian="lt" style:country-asian="LT"/>
    </style:style>
    <style:style style:name="P711" style:parent-style-name="Normal" style:family="paragraph">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weight="bold" style:font-weight-asian="bold" style:font-weight-complex="bold" fo:color="#000000" style:language-asian="lt" style:country-asian="LT"/>
    </style:style>
    <style:style style:name="T715" style:parent-style-name="DefaultParagraphFont" style:family="text">
      <style:text-properties fo:font-weight="bold" style:font-weight-asian="bold" style:font-weight-complex="bold" fo:color="#000000" style:language-asian="lt" style:country-asian="LT"/>
    </style:style>
    <style:style style:name="P716" style:parent-style-name="Normal" style:family="paragraph">
      <style:paragraph-properties fo:text-indent="0.043in"/>
    </style:style>
    <style:style style:name="T717" style:parent-style-name="DefaultParagraphFont" style:family="text">
      <style:text-properties style:language-asian="lt" style:country-asian="LT"/>
    </style:style>
    <style:style style:name="P718" style:parent-style-name="Normal" style:family="paragraph">
      <style:text-properties style:language-asian="lt" style:country-asian="LT"/>
    </style:style>
    <style:style style:name="T719" style:parent-style-name="DefaultParagraphFont" style:family="text">
      <style:text-properties fo:font-weight="bold" style:font-weight-asian="bold" style:font-weight-complex="bold"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font-weight="bold" style:font-weight-asian="bold" style:font-weight-complex="bold" fo:color="#000000" style:language-asian="lt" style:country-asian="LT"/>
    </style:style>
    <style:style style:name="P722" style:parent-style-name="Normal" style:family="paragraph">
      <style:text-properties fo:color="#000000"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fo:color="#000000" fo:font-size="10pt" style:font-size-asian="10pt" style:language-asian="lt" style:country-asian="LT"/>
    </style:style>
    <style:style style:name="P726" style:parent-style-name="Normal" style:family="paragraph">
      <style:text-properties fo:color="#000000" style:language-asian="lt" style:country-asian="LT"/>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fo:text-transform="uppercase" style:font-size-complex="12pt" style:language-asian="lt" style:country-asian="LT"/>
    </style:style>
    <style:style style:name="P730"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731" style:parent-style-name="Normal" style:family="paragraph">
      <style:paragraph-properties fo:widows="0" fo:orphans="0" fo:text-align="justify"/>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style:text-properties fo:font-size="9pt" style:font-size-asian="9pt" style:font-size-complex="9pt" style:language-asian="lt" style:country-asian="LT"/>
    </style:style>
    <style:style style:name="TableColumn735" style:family="table-column">
      <style:table-column-properties style:column-width="0.4208in"/>
    </style:style>
    <style:style style:name="TableColumn736" style:family="table-column">
      <style:table-column-properties style:column-width="4.6784in"/>
    </style:style>
    <style:style style:name="TableColumn737" style:family="table-column">
      <style:table-column-properties style:column-width="0.7708in"/>
    </style:style>
    <style:style style:name="TableColumn738" style:family="table-column">
      <style:table-column-properties style:column-width="0.6972in"/>
    </style:style>
    <style:style style:name="Table734" style:family="table">
      <style:table-properties style:width="6.5673in" style:rel-width="95.96%" fo:margin-left="0in" table:align="left"/>
    </style:style>
    <style:style style:name="TableRow739" style:family="table-row">
      <style:table-row-properties style:min-row-height="0.3854in"/>
    </style:style>
    <style:style style:name="TableCell74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language-asian="lt" style:country-asian="LT"/>
    </style:style>
    <style:style style:name="TableCell7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style:language-asian="lt" style:country-asian="LT"/>
    </style:style>
    <style:style style:name="TableCell7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style:language-asian="lt" style:country-asian="LT"/>
    </style:style>
    <style:style style:name="TableCell74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style:language-asian="lt" style:country-asian="LT"/>
    </style:style>
    <style:style style:name="TableRow752" style:family="table-row">
      <style:table-row-properties style:min-row-height="0.2118in"/>
    </style:style>
    <style:style style:name="TableCell7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widows="0" fo:orphans="0" fo:text-align="center" fo:text-indent="-0.0986in"/>
    </style:style>
    <style:style style:name="T755" style:parent-style-name="DefaultParagraphFont" style:family="text">
      <style:text-properties style:font-weight-complex="bold"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justify"/>
    </style:style>
    <style:style style:name="T758" style:parent-style-name="DefaultParagraphFont" style:family="text">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style:language-asian="lt" style:country-asian="LT"/>
    </style:style>
    <style:style style:name="TableRow764" style:family="table-row">
      <style:table-row-properties style:min-row-height="0.1951in"/>
    </style:style>
    <style:style style:name="TableCell7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widows="0" fo:orphans="0" fo:text-align="center" fo:text-indent="-0.0986in"/>
    </style:style>
    <style:style style:name="T767" style:parent-style-name="DefaultParagraphFont" style:family="text">
      <style:text-properties style:font-weight-complex="bold"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style:language-asian="lt" style:country-asian="LT"/>
    </style:style>
    <style:style style:name="TableRow776" style:family="table-row">
      <style:table-row-properties style:min-row-height="0.2576in"/>
    </style:style>
    <style:style style:name="TableCell7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widows="0" fo:orphans="0" fo:text-align="center" fo:text-indent="-0.0986in"/>
    </style:style>
    <style:style style:name="T779" style:parent-style-name="DefaultParagraphFont" style:family="text">
      <style:text-properties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language-asian="lt" style:country-asian="LT"/>
    </style:style>
    <style:style style:name="TableRow787" style:family="table-row">
      <style:table-row-properties style:min-row-height="0.2576in"/>
    </style:style>
    <style:style style:name="TableCell78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fo:text-indent="-0.0986in"/>
      <style:text-properties style:language-asian="lt" style:country-asian="LT"/>
    </style:style>
    <style:style style:name="TableCell7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91" style:parent-style-name="Normal" style:family="paragraph">
      <style:paragraph-properties fo:widows="0" fo:orphans="0" fo:text-align="justify"/>
      <style:text-properties style:font-weight-complex="bold"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style:language-asian="lt" style:country-asian="LT"/>
    </style:style>
    <style:style style:name="P796" style:parent-style-name="Normal" style:family="paragraph">
      <style:paragraph-properties fo:widows="0" fo:orphans="0"/>
      <style:text-properties fo:font-weight="bold" style:font-weight-asian="bold" style:font-size-complex="12pt" style:language-asian="lt" style:country-asian="LT"/>
    </style:style>
    <style:style style:name="P797" style:parent-style-name="Normal" style:family="paragraph">
      <style:paragraph-properties fo:widows="0" fo:orphans="0"/>
      <style:text-properties fo:font-weight="bold" style:font-weight-asian="bold" style:font-size-complex="12pt" style:language-asian="lt" style:country-asian="LT"/>
    </style:style>
    <style:style style:name="P798" style:parent-style-name="Normal" style:family="paragraph">
      <style:paragraph-properties fo:widows="0" fo:orphans="0"/>
      <style:text-properties fo:font-weight="bold" style:font-weight-asian="bold" style:font-size-complex="12pt" style:language-asian="lt" style:country-asian="LT"/>
    </style:style>
    <style:style style:name="P799" style:parent-style-name="Normal" style:family="paragraph">
      <style:paragraph-properties fo:widows="0" fo:orphans="0"/>
      <style:text-properties fo:font-weight="bold" style:font-weight-asian="bold" style:font-size-complex="12pt" style:language-asian="lt" style:country-asian="LT"/>
    </style:style>
    <style:style style:name="P800" style:parent-style-name="Normal" style:family="paragraph">
      <style:paragraph-properties fo:widows="0" fo:orphans="0"/>
      <style:text-properties fo:font-weight="bold" style:font-weight-asian="bold" style:font-size-complex="12pt" style:language-asian="lt" style:country-asian="LT"/>
    </style:style>
    <style:style style:name="P801" style:parent-style-name="Normal" style:family="paragraph">
      <style:text-properties style:font-size-complex="11p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text-properties fo:font-size="7pt" style:font-size-asian="7pt" style:font-size-complex="7pt"/>
    </style:style>
    <style:style style:name="TableColumn805" style:family="table-column">
      <style:table-column-properties style:column-width="6.6923in"/>
    </style:style>
    <style:style style:name="Table804" style:family="table">
      <style:table-properties style:width="6.6923in" fo:margin-left="0.0034in" table:align="left"/>
    </style:style>
    <style:style style:name="TableRow806" style:family="table-row">
      <style:table-row-properties style:min-row-height="1.2618in"/>
    </style:style>
    <style:style style:name="TableCell807" style:family="table-cell">
      <style:table-cell-properties fo:border="0.0138in solid #000000" fo:padding-top="0in" fo:padding-left="0in" fo:padding-bottom="0in" fo:padding-right="0in"/>
    </style:style>
    <style:style style:name="P808"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09"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1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1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1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1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1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1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fo:language="en" fo:country="US"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align="justify"/>
      <style:text-properties fo:color="#000000" style:language-asian="lt" style:country-asian="LT"/>
    </style:style>
    <style:style style:name="P857" style:parent-style-name="Normal" style:family="paragraph">
      <style:text-properties fo:color="#000000" style:language-asian="lt" style:country-asian="L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indent="0.1763in"/>
      <style:text-properties fo:color="#000000" style:language-asian="lt" style:country-asian="LT"/>
    </style:style>
    <style:style style:name="P860" style:parent-style-name="Normal" style:family="paragraph">
      <style:paragraph-properties fo:text-indent="0.1763in"/>
    </style:style>
    <style:style style:name="T861" style:parent-style-name="DefaultParagraphFont" style:family="text">
      <style:text-properties fo:color="#000000" style:language-asian="lt" style:country-asian="LT"/>
    </style:style>
    <style:style style:name="P862" style:parent-style-name="Normal" style:family="paragraph">
      <style:text-properties fo:font-style="italic" style:font-style-asian="italic" style:font-style-complex="italic" fo:color="#000000" fo:font-size="10pt" style:font-size-asian="10pt" style:language-asian="lt" style:country-asian="LT"/>
    </style:style>
    <style:style style:name="P863" style:parent-style-name="Normal" style:family="paragraph">
      <style:text-properties fo:font-size="7pt" style:font-size-asian="7pt" style:font-size-complex="7pt"/>
    </style:style>
    <style:style style:name="P864" style:parent-style-name="Normal" style:family="paragraph">
      <style:text-properties fo:font-weight="bold" style:font-weight-asian="bold" style:font-weight-complex="bold" fo:color="#000000" style:language-asian="lt" style:country-asian="LT"/>
    </style:style>
    <style:style style:name="T865" style:parent-style-name="DefaultParagraphFont" style:family="text">
      <style:text-properties fo:font-weight="bold" style:font-weight-asian="bold" style:font-weight-complex="bold"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868" style:parent-style-name="DefaultParagraphFont" style:family="text">
      <style:text-properties fo:font-style="italic" style:font-style-asian="italic" style:font-style-complex="italic" fo:color="#000000" style:language-asian="lt" style:country-asian="LT"/>
    </style:style>
    <style:style style:name="P869" style:parent-style-name="Normal" style:family="paragraph">
      <style:text-properties fo:font-size="7pt" style:font-size-asian="7pt" style:font-size-complex="7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margin-right="-0.0986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8">Suvestinė redakcija nuo 2020-10-29 iki 2021-05-06</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 žemės ūkiui, maisto ūkiui, žuvininkystei ir kaimo plėtrai ir kitų iš valstybės biudžeto lėšų finansuojamų priemonių bendrųjų adminis</text:span><text:span text:style-name="T76">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7">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8">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pan><text:span text:style-name="T80"><text:s/></text:span></text:p>
      <text:p text:style-name="P81"><text:span text:style-name="T82">2</text:span><text:span text:style-name="T83">.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4">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5">umą, susidarantį vaikų maitinimui naudojant<text:s/></text:span><text:soft-page-break/><text:span text:style-name="T86">pagal kokybės sistemas pagamintus produktus vietoje įprastinių maisto produktų ir žaliavų (toliau – parama), administravimo tvarką.</text:span><text:s/><text:span text:style-name="T87">Parama pagal taisykles skiriama iš valstybės biudžeto lėšų.</text:span></text:p>
      <text:p text:style-name="P88"><text:span text:style-name="T89">3</text:span><text:span text:style-name="T90">. Pagal taisykl</text:span><text:span text:style-name="T91">es parama negali būti teikiama už produktus, kurie įsigyjami (gaunami) pagal</text:span><text:s/><text:span text:style-name="T92">Vaisių ir daržovių bei pieno ir pieno produktų vartojimo skatinimo vaikų ugdymo įstaigose programą, įgyvendinamą pagal Lietuvos Respublikos žemės ūkio ministro 2017 m. rugsėjo 21<text:s/></text:span><text:span text:style-name="T93">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4">erkami pagal atskirus dokumentus, o <text:s/>ne pagal programą.</text:span><text:s/><text:span text:style-name="T95">Jeigu Nacionalinė mokėjimo agentūra prie Žemės ūkio ministerijos (toliau – Agentūra) nustato, jog šio reikalavimo nesilaikoma, taikoma taisyklių 28.1 papunktyje nustatyta sankcija.<text:s/></text:span></text:p>
      <text:p text:style-name="P96"><text:span text:style-name="T97">4</text:span><text:span text:style-name="T98">. Taisyklėse<text:s/></text:span><text:span text:style-name="T99">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0">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1"><text:s/></text:span><text:span text:style-name="T102">ir kituose t</text:span><text:span text:style-name="T103">eisės aktuose.</text:span></text:p>
      <text:p text:style-name="P104"/>
      <text:p text:style-name="P105"><text:span text:style-name="T106">II</text:span><text:span text:style-name="T107"><text:s/>SKYRIUS</text:span></text:p>
      <text:p text:style-name="P108"><text:span text:style-name="T109">REIKALAVIMAI PAREIŠKĖJAMS</text:span></text:p>
      <text:p text:style-name="P110"/>
      <text:p text:style-name="P111"><text:span text:style-name="T112">5</text:span><text:span text:style-name="T113">. Parama teikiama savivaldybių įsteigtoms vaikų ugdymo įstaigoms, dirbančioms pagal ikimokyklinio ir priešmokyklinio ugdymo programas, kurios šių vaikų maitinimui skirtą maistą gamina tik tam</text:span><text:span text:style-name="T114"><text:s/>tikslui skirtose patalpose ir turi galiojantį Valstybinės maisto ir veterinarijos tarnybos išduotą maisto tvarkymo subjekto patvirtinimo pažymėjimą (t. y. neperka maitinimo paslaugos) (toliau – pareiškėjas).</text:span><text:s/></text:p>
      <text:p text:style-name="P115">Punkto pakeitimai:</text:p>
      <text:p text:style-name="P116"><text:span text:style-name="T117">Nr.<text:s/></text:span><text:a xlink:href="https://www.e-tar.lt/portal/legalAct.html?documentId=2cd53d400b6b11ea9d279ea27696ab7b" office:target-frame-name="_top" xlink:show="replace"><text:span text:style-name="T118">3D-632</text:span></text:a><text:span text:style-name="T119">, 2019-11-20, paskelbta TAR 2019-11-20, i. k. 2019-18523</text:span></text:p>
      <text:p text:style-name="P120"><text:span text:style-name="T121">Nr.<text:s/></text:span><text:a xlink:href="https://www.e-tar.lt/portal/legalAct.html?documentId=e3e92560223511eabe008ea93139d588" office:target-frame-name="_top" xlink:show="replace"><text:span text:style-name="T122">3D-714</text:span></text:a><text:span text:style-name="T123">, 2019-12-</text:span><text:span text:style-name="T124">19, paskelbta TAR 2019-12-19, i. k. 2019-20594</text:span></text:p>
      <text:p text:style-name="Normal"/>
      <text:p text:style-name="P125"><text:span text:style-name="T126">6</text:span><text:span text:style-name="T127">. Pareiškėjas, siekiantis gauti paramą pagal taisykles, įsipareigoja:</text:span></text:p>
      <text:p text:style-name="P128"><text:span text:style-name="T129">6.1</text:span><text:span text:style-name="T130">. vaikų maitinimui per visą paramos laikotarpį įsigyti pasirinktinai ne mažiau kaip 60 proc. (jei paraiškoje nurodo didesnį proc</text:span><text:span text:style-name="T131">entą, turi užtikrinti, kad ne mažiau kaip paraiškoje nurodytas procentas) arba ne mažiau kaip 50 proc. pagal kokybės sistemas pagamintų produktų viso vaikų maitinimui skirto maisto kiekio;</text:span></text:p>
      <text:p text:style-name="P132"><text:span text:style-name="T133">6.2</text:span><text:span text:style-name="T134">. pirkti pagal kokybės sistemas pagamintus produktus visų ši</text:span><text:span text:style-name="T135">ų grupių: mėsos ir jos produktų; pieno ir jo produktų (išskyrus remiamus pagal programą); kiaušinių; grūdų produktų; duonos bei pyrago gaminių; aliejaus ir riebalų; vaisių ir jų produktų (išskyrus remiamus pagal programą); daržovių</text:span><text:span text:style-name="T136"><text:s/></text:span><text:span text:style-name="T137">ir jų produktų (išskyrus</text:span><text:span text:style-name="T138"><text:s/>remiamus pagal programą); uogų</text:span><text:span text:style-name="T139"><text:s/></text:span><text:span text:style-name="T140">ir jų produktų; kitų (medaus ir kt.) maisto produktų. Kiekvienoje iš šių grupių, išskyrus kitų maisto produktų grupę, per visą paramos laikotarpį pagal kokybės sistemas pagaminti produktai turi sudaryti ne mažiau kaip 15 pro</text:span><text:span text:style-name="T141">c.</text:span><text:s/></text:p>
      <text:p text:style-name="P142">Punkto pakeitimai:</text:p>
      <text:p text:style-name="P143"><text:span text:style-name="T144">Nr.<text:s/></text:span><text:a xlink:href="https://www.e-tar.lt/portal/legalAct.html?documentId=f9edfa8018f111ebb0038a8cd8ff585f" office:target-frame-name="_top" xlink:show="replace"><text:span text:style-name="T145">3D-736</text:span></text:a><text:span text:style-name="T146">, 2020-10-27, paskelbta TAR 2020-10-28, i. k. 2020-22360</text:span></text:p>
      <text:p text:style-name="Normal"/>
      <text:p text:style-name="P147"><text:span text:style-name="T148">III</text:span><text:span text:style-name="T149"><text:s/>SKYRIUS</text:span></text:p>
      <text:p text:style-name="P150"><text:span text:style-name="T151">TINKAMOS FINANSUOTI IŠLAIDOS, PARAMOS DYDIS</text:span></text:p>
      <text:p text:style-name="P152"/>
      <text:p text:style-name="P153"><text:span text:style-name="T154">7</text:span><text:span text:style-name="T155">. Pagal šias taisykles paramos lėšoms išmokėti taikomas išlaidų kompensavimo su avanso mokėjimu būdas ir parama skiriama kompensuoti pagal kokybės sistemas pagamintų ir įprastinių produktų, įsigytų paramos laikotarpiu, kainų skirtumą, kuris įvertintas a</text:span><text:span text:style-name="T156">pskaičiuojant maksimalų paramos dydį vienam vaikui per mėnesį.</text:span></text:p>
      <text:p text:style-name="P157"><text:span text:style-name="T158">8</text:span><text:span text:style-name="T159">. Pagal kokybės sistemas pagaminti produktai turi būti skirti vaikų maisto patiekalų gamybai ir į vaikų ikimokyklinio ugdymo įstaigas pristatomi sufasuoti bei paženklinti pagal taisyklių 4</text:span><text:span text:style-name="T160"><text:s/>punkte nurodytų taisyklių reikalavimus.</text:span></text:p>
      <text:p text:style-name="P161"><text:span text:style-name="T162">9</text:span><text:span text:style-name="T163">. Paramos laikotarpis yra nuo sausio 1 d. iki gruodžio 31 d.</text:span><text:span text:style-name="T164"><text:s/></text:span><text:span text:style-name="T165">Pareiškėjas, teikdamas paraišką, gali prašyti paramos ir už trumpesnį pagal kokybės sistemas pagamintų produktų įsigijimo laikotarpį, bet ne<text:s/></text:span><text:span text:style-name="T166">trumpesnį nei 3 mėnesiai (paramos laikotarpis turi būti nepertraukiamas ir skaičiuojamas nuo pirmos mėnesio dienos).</text:span><text:s/></text:p>
      <text:p text:style-name="P167">Punkto pakeitimai:</text:p>
      <text:p text:style-name="P168"><text:span text:style-name="T169">Nr.<text:s/></text:span><text:a xlink:href="https://www.e-tar.lt/portal/legalAct.html?documentId=2cd53d400b6b11ea9d279ea27696ab7b" office:target-frame-name="_top" xlink:show="replace"><text:span text:style-name="T170">3D-632</text:span></text:a><text:span text:style-name="T171">, 2019-11-2</text:span><text:span text:style-name="T172">0, paskelbta TAR 2019-11-20, i. k. 2019-18523</text:span></text:p>
      <text:p text:style-name="P173"><text:span text:style-name="T174">Nr.<text:s/></text:span><text:a xlink:href="https://www.e-tar.lt/portal/legalAct.html?documentId=2a9d22006f4c11eabee4a336e7e6fdab" office:target-frame-name="_top" xlink:show="replace"><text:span text:style-name="T175">3D-228</text:span></text:a><text:span text:style-name="T176">, 2020-03-26, paskelbta TAR 2020-03-26, i. k. 2020-06098</text:span></text:p>
      <text:p text:style-name="P177"><text:span text:style-name="T178">Nr.<text:s/></text:span><text:a xlink:href="https://www.e-tar.lt/portal/legalAct.html?documentId=f9edfa8018f111ebb0038a8cd8ff585f" office:target-frame-name="_top" xlink:show="replace"><text:span text:style-name="T179">3D-736</text:span></text:a><text:span text:style-name="T180">, 2020-10-27, paskelbta TAR 2020-10-28, i. k. 2020-22360</text:span></text:p>
      <text:p text:style-name="Normal"/>
      <text:p text:style-name="P181"><text:span text:style-name="T182">10</text:span><text:span text:style-name="T183">. Maksimali mokėtina paramos suma pareiškėjui per visą paramos teikimo laikotarpį apskaiči</text:span><text:span text:style-name="T184">uojama paraiškoje nurodytą vaikų skaičių padauginant iš vienam vaikui skiriamo maksimalaus paramos dydžio per mėnesį ir mėnesių, kuriems skiriama parama, skaičiaus. Paraiškoje nurodytas vaikų skaičius, suderinus su Agentūra, gali būti tikslinamas mokslo me</text:span><text:span text:style-name="T185">tų pradžioje arba dėl kitų objektyvių priežasčių. Padidėjus vaikų skaičiui, lyginant su nurodytu paraiškoje, maksimali mokėtina paramos suma gali būti didinama, tik jeigu pakanka tais metais paramai skirtų valstybės biudžeto lėšų. Jei jų nepakanka, tai mak</text:span><text:span text:style-name="T186">simali mokėtina paramos suma gali būti didinama tik tuo atveju, jei skiriama paramai papildomai valstybės biudžeto lėšų. Agentūra patikslintą maksimalią mokėtiną paramos sumą patvirtina sprendimo skirti paramą pakeitimu.</text:span><text:s/></text:p>
      <text:soft-page-break/>
      <text:p text:style-name="P187">Punkto pakeitimai:</text:p>
      <text:p text:style-name="P188"><text:span text:style-name="T189">Nr.<text:s/></text:span><text:a xlink:href="https://www.e-tar.lt/portal/legalAct.html?documentId=f9edfa8018f111ebb0038a8cd8ff585f" office:target-frame-name="_top" xlink:show="replace"><text:span text:style-name="T190">3D-736</text:span></text:a><text:span text:style-name="T191">, 2020-10-27, paskelbta TAR 2020-10-28, i. k. 2020-22360</text:span></text:p>
      <text:p text:style-name="Normal"/>
      <text:p text:style-name="P192"><text:span text:style-name="T193">11</text:span><text:span text:style-name="T194">. Maksimalus paramos dydis vienam vaikui per mėnesį yra 20 eurų, jei vaikų maitinimui per visą para</text:span><text:span text:style-name="T195">mos laikotarpį įsigyti pasirenkama ne mažiau kaip 60 proc. pagal kokybės sistemas pagamintų produktų viso vaikų maitinimui skirto maisto kiekio, arba 17 eurų, jei vaikų maitinimui per visą paramos laikotarpį įsigyti pasirenkama ne mažiau kaip 50 proc. paga</text:span><text:span text:style-name="T196">l kokybės sistemas pagamintų produktų viso vaikų maitinimui skirto maisto kiekio. Maksimalų paramos dydį vienam vaikui per mėnesį Žemės ūkio ministerija apskaičiuoja atsižvelgdama į:</text:span></text:p>
      <text:p text:style-name="P197"><text:span text:style-name="T198">11.1</text:span><text:span text:style-name="T199">. ekologiškų ir pagal nacionalinę žemės ūkio ir maisto kokybės sist</text:span><text:span text:style-name="T200">emą pagamintų produktų (toliau – NKP) grupių, naudojamų vaikų maitinimui, lyginamąsias dalis visų 6.2 papunktyje nurodytų maisto produktų grupių atžvilgiu, apskaičiuotas pagal VšĮ „Ekoagros“ duomenis;</text:span></text:p>
      <text:p text:style-name="P201"><text:span text:style-name="T202">11.2</text:span><text:span text:style-name="T203">. ekologiškų bei NKP ir įprastinės gamybos mais</text:span><text:span text:style-name="T204">to produktų vidutinių kainų skirtumus, apskaičiuotus pagal VĮ Žemės ūkio informacijos ir kaimo verslo centro informaciją;</text:span></text:p>
      <text:p text:style-name="P205"><text:span text:style-name="T206">11.3</text:span><text:span text:style-name="T207">. vidutinį dienų skaičių per mėnesį, kai maitinami vaikai, ir nustatytą pagal kokybės sistemas pagamintų produktų procentą nuo</text:span><text:span text:style-name="T208"><text:s/>viso vaikų maitinimui skirto maisto kiekio.</text:span><text:s/></text:p>
      <text:p text:style-name="P209">Punkto pakeitimai:</text:p>
      <text:p text:style-name="P210"><text:span text:style-name="T211">Nr.<text:s/></text:span><text:a xlink:href="https://www.e-tar.lt/portal/legalAct.html?documentId=f9edfa8018f111ebb0038a8cd8ff585f" office:target-frame-name="_top" xlink:show="replace"><text:span text:style-name="T212">3D-736</text:span></text:a><text:span text:style-name="T213">, 2020-10-27, paskelbta TAR 2020-10-28, i. k. 2020-22360</text:span></text:p>
      <text:p text:style-name="Normal"/>
      <text:p text:style-name="P214"><text:span text:style-name="T215">12</text:span><text:span text:style-name="T216">. Paramos gavėjui</text:span><text:span text:style-name="T217"><text:s/>mokėtinas paramos dydis už nupirktus pagal kokybės sistemas pagamintus produktus apskaičiuojamas per išlaidų pagrindimo suvestinėje nurodytą laikotarpį, faktiškai maitintų vaikų skaičių (apskaičiuotą sudedant kiekvieno mėnesio lankomumo vidurkius) padaugi</text:span><text:span text:style-name="T218">nant iš vienam vaikui skiriamo maksimalaus paramos dydžio,</text:span><text:span text:style-name="T219"><text:s/></text:span><text:span text:style-name="T220">neviršijant skirtos maksimalios mokėtinos paramos sumos.</text:span><text:s/></text:p>
      <text:p text:style-name="P221">Punkto pakeitimai:</text:p>
      <text:p text:style-name="P222"><text:span text:style-name="T223">Nr.<text:s/></text:span><text:a xlink:href="https://www.e-tar.lt/portal/legalAct.html?documentId=f9edfa8018f111ebb0038a8cd8ff585f" office:target-frame-name="_top" xlink:show="replace"><text:span text:style-name="T224">3D-736</text:span></text:a><text:span text:style-name="T225">,<text:s/></text:span><text:span text:style-name="T226">2020-10-27, paskelbta TAR 2020-10-28, i. k. 2020-22360</text:span></text:p>
      <text:p text:style-name="Normal"/>
      <text:p text:style-name="P227"><text:span text:style-name="T228">IV</text:span><text:span text:style-name="T229"><text:s/>SKYRIUS</text:span></text:p>
      <text:p text:style-name="P230"><text:span text:style-name="T231">PARAIŠKŲ TEIKIMAS IR VERTINIMAS</text:span></text:p>
      <text:p text:style-name="P232"/>
      <text:p text:style-name="P233"><text:span text:style-name="T234">13</text:span><text:span text:style-name="T235">. Agentūra savo interneto<text:s/></text:span><text:span text:style-name="T236">svetainėje www.nma.lt skelbia<text:s/></text:span><text:span text:style-name="T237">kvietimą teikti paraiškas, nurodydama paraiškų priėmimo terminus, paraiškų pateikimo<text:s/></text:span><text:span text:style-name="T238">vietą, informaciją, kur galima rasti paramos teikimo tvarką ir paraiškos formą, visoms renkamoms paraiškoms kvietimo laikotarpiui skiriamą bendrą paramos sumą ir kitą informaciją.</text:span></text:p>
      <text:p text:style-name="P239"><text:span text:style-name="T240">14</text:span><text:span text:style-name="T241">. Paraiška, užpildyta pagal taisyklių priede nustatytą formą, turi būt</text:span><text:span text:style-name="T242">i pateikta asmeniškai arba per įgaliotą asmenį, arba atsiųsta per kurjerį, arba paštu registruota pašto siunta Agentūrai (adresas: Blindžių g. 17, 08111 Vilnius).</text:span><text:s/></text:p>
      <text:soft-page-break/>
      <text:p text:style-name="P243">Punkto pakeitimai:</text:p>
      <text:p text:style-name="P244"><text:span text:style-name="T245">Nr.<text:s/></text:span><text:a xlink:href="https://www.e-tar.lt/portal/legalAct.html?documentId=2cd53d400b6b11ea9d279ea27696ab7b" office:target-frame-name="_top" xlink:show="replace"><text:span text:style-name="T246">3D-632</text:span></text:a><text:span text:style-name="T247">, 2019-11-20, paskelbta TAR 2019-11-20, i. k. 2019-18523</text:span></text:p>
      <text:p text:style-name="Normal"/>
      <text:p text:style-name="P248"><text:span text:style-name="T249">15.</text:span><text:span text:style-name="T250"><text:s/>Neteko galios nuo 2019-11-21</text:span></text:p>
      <text:p text:style-name="P251">Punkto naikinimas:</text:p>
      <text:p text:style-name="P252"><text:span text:style-name="T253">Nr.<text:s/></text:span><text:a xlink:href="https://www.e-tar.lt/portal/legalAct.html?documentId=2cd53d400b6b11ea9d279ea27696ab7b" office:target-frame-name="_top" xlink:show="replace"><text:span text:style-name="T254">3D-632</text:span></text:a><text:span text:style-name="T255">,</text:span><text:span text:style-name="T256"><text:s/>2019-11-20, paskelbta TAR 2019-11-20, i. k. 2019-18523</text:span></text:p>
      <text:p text:style-name="Normal"/>
      <text:p text:style-name="P257"><text:span text:style-name="T258">16</text:span><text:span text:style-name="T259">. Paraiška turi būti užpildyta tik lietuvių kalba.</text:span><text:s/></text:p>
      <text:p text:style-name="P260">Punkto pakeitimai:</text:p>
      <text:p text:style-name="P261"><text:span text:style-name="T262">Nr.<text:s/></text:span><text:a xlink:href="https://www.e-tar.lt/portal/legalAct.html?documentId=2cd53d400b6b11ea9d279ea27696ab7b" office:target-frame-name="_top" xlink:show="replace"><text:span text:style-name="T263">3D-632</text:span></text:a><text:span text:style-name="T264">, 2019-11-20,<text:s/></text:span><text:span text:style-name="T265">paskelbta TAR 2019-11-20, i. k. 2019-18523</text:span></text:p>
      <text:p text:style-name="Normal"/>
      <text:p text:style-name="P266"><text:span text:style-name="T267">17</text:span><text:span text:style-name="T268">. Paraiška turi būti užpildyta elektroninėmis priemonėmis ir atspausdinta.<text:s/></text:span><text:span text:style-name="T269">Kiekvienas paraiškos lapas turi būti patvirtintas pareiškėjo parašu.</text:span><text:span text:style-name="T270"><text:s/>Ranka užpildytos ir (arba) nepasirašytos paramos paraiškos nep</text:span><text:span text:style-name="T271">riimamos.</text:span></text:p>
      <text:p text:style-name="P272"><text:span text:style-name="T273">18</text:span><text:span text:style-name="T274">.<text:s/></text:span><text:span text:style-name="T275">Pareiškėjas kvietimo teikti paraiškas metu gali teikti tik vieną paraišką.</text:span></text:p>
      <text:p text:style-name="P276"><text:span text:style-name="T277">19</text:span><text:span text:style-name="T278">.<text:s/></text:span><text:span text:style-name="T279">Agentūra:</text:span></text:p>
      <text:p text:style-name="P280"><text:span text:style-name="T281">19.1</text:span><text:span text:style-name="T282">. gavusi paraišką,<text:s/></text:span><text:span text:style-name="T283">ją užregistruoja ir</text:span><text:span text:style-name="T284"><text:s/>patikrina, ar pareiškėjas atitinka taisyklių 5 punkto reikalavimus;</text:span></text:p>
      <text:p text:style-name="P285"><text:span text:style-name="T286">19.2</text:span><text:span text:style-name="T287">. ne vėliau kaip per 25 darbo dienas nuo kvietimo teikti paraiškas termino pabaigos įvertina paraiškas, apskaičiuoja maksimalų lėšų poreikį paraiškų finansavimui<text:s/></text:span><text:span text:style-name="T288">(į paraiškos įvertinimo terminą neįskaičiuojamas paklausimų dėl papildomos informacijos ir (ar</text:span><text:span text:style-name="T289">ba) dokumentų pateikimo terminas)</text:span><text:span text:style-name="T290">. Jeigu vertinimo metu buvo rasta klaidų ar vertinimui atlikti trūksta informacijos, pareiškėjui siunčiamas paklausimas<text:s/></text:span><text:span text:style-name="T291">elektroniniu</text:span><text:span text:style-name="T292"><text:s/>paštu.<text:s/></text:span><text:span text:style-name="T293">Pareiškėjo atsakymui pateikti suteikiamas iki 5 darbo dienų terminas nuo paklausimo</text:span><text:span text:style-name="T294"><text:s/>išsiuntimo elektroniniu paštu dienos. Per nustatytą terminą nepateikus prašomų dokumentų ir (ar) duomenų ar pateikus ne visus prašomus dokumentus ir (ar) duomenis, paramos paraiška toliau nevertinama ir atmetama.</text:span></text:p>
      <text:p text:style-name="P295"><text:span text:style-name="T296">19.3.</text:span><text:span text:style-name="T297"><text:s/>Neteko galios nuo 2019-11-21</text:span></text:p>
      <text:p text:style-name="P298">Papunkčio naikinimas:</text:p>
      <text:p text:style-name="P299"><text:span text:style-name="T300">Nr.<text:s/></text:span><text:a xlink:href="https://www.e-tar.lt/portal/legalAct.html?documentId=2cd53d400b6b11ea9d279ea27696ab7b" office:target-frame-name="_top" xlink:show="replace"><text:span text:style-name="T301">3D-632</text:span></text:a><text:span text:style-name="T302">, 2019-11-20, paskelbta TAR 2019-11-20, i. k. 2019-18523</text:span></text:p>
      <text:p text:style-name="Normal"/>
      <text:p text:style-name="P303"><text:span text:style-name="T304">19.4.</text:span><text:span text:style-name="T305"><text:s/>Neteko galios nuo 2019-11-21</text:span></text:p>
      <text:p text:style-name="P306">Papunkčio naikinimas:</text:p>
      <text:p text:style-name="P307"><text:span text:style-name="T308">Nr.<text:s/></text:span><text:a xlink:href="https://www.e-tar.lt/portal/legalAct.html?documentId=2cd53d400b6b11ea9d279ea27696ab7b" office:target-frame-name="_top" xlink:show="replace"><text:span text:style-name="T309">3D-632</text:span></text:a><text:span text:style-name="T310">, 2019-11-20, paskelbta TAR 2019-11-20, i. k. 2019-18523</text:span></text:p>
      <text:p text:style-name="Normal"/>
      <text:p text:style-name="P311"><text:span text:style-name="T312">20</text:span><text:span text:style-name="T313">. Tuo atveju, kai lėšų poreikis pagal tinkamas finansuoti paraiškas viršija kvietime nurody</text:span><text:span text:style-name="T314">tą visoms paraiškoms skiriamą bendrą paramos sumą, atliekamas papildomas paraiškų vertinimas:</text:span></text:p>
      <text:p text:style-name="P315"><text:span text:style-name="T316">20.1</text:span><text:span text:style-name="T317">. Agentūra paraiškas reitinguoja vertindama, <text:s/>ar numatoma įsigyti tik ekologiškus produktus;</text:span></text:p>
      <text:p text:style-name="P318"><text:span text:style-name="T319">20.2</text:span><text:span text:style-name="T320">. jei atlikus paraiškų reitingavimą taisyklių 20.1 papunktyje nustatyta tvarka lėšų lieka, bet nepakanka visoms likusioms paraiškoms, Agentūra reitinguoja paraiškas pagal didžiausią<text:s/></text:span><text:span text:style-name="T321">numatomų įsigyti pagal kokybės sistemas pagamintų produktų procentinę dalį</text:span><text:span text:style-name="T322">, nurodytą paraiškoje;</text:span></text:p>
      <text:p text:style-name="P323"><text:span text:style-name="T324">20.3</text:span><text:span text:style-name="T325">. jei atlikus paraiškų reitingavimą taisyklių 20.2 papunktyje nustatyta tvarka lėšų nepakanka paraiškoms, kuriose nurodyta vienoda numatomų įsigyti pagal kokybės sistemas pagamintų produktų procentinė dalis, Agentūra šias par</text:span><text:span text:style-name="T326">aiškas reitinguoja vertindama, ar produktai numatomi įsigyti laikantis trumpos maisto grandinės principo, t. y. pagal paraiškoje nurodytą tos pačios savivaldybės rajono, kaip ir pareiškėjas, ir (ar) besiribojančių savivaldybių rajonų ekologiškų ir NKP augi</text:span><text:span text:style-name="T327">ntojų (gamintojų), iš kurių tiesiogiai ar per tiekėjus pareiškėjas numato gauti produktus, skaičių;</text:span></text:p>
      <text:p text:style-name="P328">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s/></text:p>
      <text:p text:style-name="P329">Papunkčio pakeitimai:</text:p>
      <text:p text:style-name="P330"><text:span text:style-name="T331">Nr.<text:s/></text:span><text:a xlink:href="https://www.e-tar.lt/portal/legalAct.html?documentId=f9edfa8018f111ebb0038a8cd8ff585f" office:target-frame-name="_top" xlink:show="replace"><text:span text:style-name="T332">3D-736</text:span></text:a><text:span text:style-name="T333">, 2020-</text:span><text:span text:style-name="T334">10-27, paskelbta TAR 2020-10-28, i. k. 2020-22360</text:span></text:p>
      <text:p text:style-name="Normal"/>
      <text:p text:style-name="P335"><text:span text:style-name="T336">21</text:span><text:span text:style-name="T337">.</text:span><text:s/><text:span text:style-name="T338">Jei baigus papildomą paramos paraiškų atrankos vertinimą paaiškėja, kad paraiška atitinka taisyklėse keliamus reikalavimus, tačiau jai finansuoti lėšų nepakanka, pareiškėjas informuojamas dėl galimos skirti mažesnės paramos sumos nei visa apskaičiuota para</text:span><text:span text:style-name="T339">mos suma paraiškai finansuoti. Jei pareiškėjas su skiriama mažesne paramos suma sutinka, jis el. paštu pateikia sutikimą dėl Agentūros pasiūlymo. Paraiškos, kurios neatitinka tinkamumo reikalavimų ir (arba) kurias pateikę pareiškėjai nesutiko su skiriama m</text:span><text:span text:style-name="T340">ažesne paramos suma, yra atmetamos.<text:s/></text:span></text:p>
      <text:p text:style-name="P341"><text:span text:style-name="T342">22</text:span><text:span text:style-name="T343">. Agentūrai priėmus sprendimą skirti paramą, pareiškėjas tampa paramos gavėju. Agentūrai priėmus sprendimą skirti ar neskirti paramos, pareiškėjas apie tai elektroniniu būdu informuojamas per 5 darbo dienas nuo sp</text:span><text:span text:style-name="T344">rendimo priėmimo dienos, nurodant paramos neskyrimo motyvus ir apskundimo tvarką paramos neskyrimo atveju.</text:span><text:s/></text:p>
      <text:p text:style-name="P345">Punkto pakeitimai:</text:p>
      <text:p text:style-name="P346"><text:span text:style-name="T347">Nr.<text:s/></text:span><text:a xlink:href="https://www.e-tar.lt/portal/legalAct.html?documentId=2cd53d400b6b11ea9d279ea27696ab7b" office:target-frame-name="_top" xlink:show="replace"><text:span text:style-name="T348">3D-632</text:span></text:a><text:span text:style-name="T349">, 2019-11-20, paskelb</text:span><text:span text:style-name="T350">ta TAR 2019-11-20, i. k. 2019-18523</text:span></text:p>
      <text:p text:style-name="P351"><text:span text:style-name="T352">Nr.<text:s/></text:span><text:a xlink:href="https://www.e-tar.lt/portal/legalAct.html?documentId=f9edfa8018f111ebb0038a8cd8ff585f" office:target-frame-name="_top" xlink:show="replace"><text:span text:style-name="T353">3D-736</text:span></text:a><text:span text:style-name="T354">, 2020-10-27, paskelbta TAR 2020-10-28, i. k. 2020-22360</text:span></text:p>
      <text:p text:style-name="Normal"/>
      <text:p text:style-name="P355"><text:span text:style-name="T356">22</text:span><text:span text:style-name="T357">1</text:span><text:span text:style-name="T358">. Paramos gavėjas pateikia Agentūrai galiojanči</text:span><text:span text:style-name="T359">os sutarties (-ių) su pagal kokybės sistemas pagamintų produktų tiekėju (-ais) dėl maisto produktų tiekimo kopiją (-as) (toliau – sutarčių kopijos), ekologiškų produktų tiekėjo (-ų) patvirtinamųjų dokumentų kopijas ir planuojamų įsigyti (-ų) NKP gamintojų<text:s/></text:span><text:span text:style-name="T360">sąrašą kartu su paraiška arba ne vėliau kaip per 2 mėnesius nuo Agentūros sprendimo skirti paramą priėmimo dienos. Agentūra, negavusi per nustatytą terminą galiojančių sutarčių kopijų, ekologiškų produktų tiekėjo (-ų) patvirtinamųjų dokumentų kopijų ir pla</text:span><text:span text:style-name="T361">nuojamų įsigyti (-ų) NKP gamintojų sąrašo, paramos neteikia.<text:s/></text:span></text:p>
      <text:soft-page-break/>
      <text:p text:style-name="P362">Papildyta punktu:</text:p>
      <text:p text:style-name="P363"><text:span text:style-name="T364">Nr.<text:s/></text:span><text:a xlink:href="https://www.e-tar.lt/portal/legalAct.html?documentId=2cd53d400b6b11ea9d279ea27696ab7b" office:target-frame-name="_top" xlink:show="replace"><text:span text:style-name="T365">3D-632</text:span></text:a><text:span text:style-name="T366">, 2019-11-20, paskelbta TAR 2019-11-20, i. k. 2019-18523</text:span></text:p>
      <text:p text:style-name="Normal"/>
      <text:p text:style-name="P367"><text:span text:style-name="T368">22</text:span><text:span text:style-name="T369">2</text:span><text:span text:style-name="T370">. A</text:span><text:span text:style-name="T371">gentūra VšĮ „Ekoagros“ svetainėje adresu www.ekoagros.lt patikrina, ar pateiktų ekologiškų produktų tiekėjo (-ų) patvirtinamieji dokumentai ir NKP gamintojų sertifikatai yra galiojantys. Prireikus Agentūra kreipiasi į VšĮ „Ekoagros“ dėl papildomos informac</text:span><text:span text:style-name="T372">ijos pateikimo apie pagal kokybės sistemas pagamintų produktų gamintojus ar tiekėjus arba kitos informacijos, būtinos pateiktų dokumentų vertinimui.</text:span><text:s/></text:p>
      <text:p text:style-name="P373">Papildyta punktu:</text:p>
      <text:p text:style-name="P374"><text:span text:style-name="T375">Nr.<text:s/></text:span><text:a xlink:href="https://www.e-tar.lt/portal/legalAct.html?documentId=2cd53d400b6b11ea9d279ea27696ab7b" office:target-frame-name="_top" xlink:show="replace"><text:span text:style-name="T376">3D-632</text:span></text:a><text:span text:style-name="T377">, 2019-11-20, paskelbta TAR 2019-11-20, i. k. 2019-18523</text:span></text:p>
      <text:p text:style-name="Normal"/>
      <text:p text:style-name="P378"><text:span text:style-name="T379">22</text:span><text:span text:style-name="T380">3</text:span><text:span text:style-name="T381">. Agentūra Bendrųjų administravimo taisyklių nustatyta tvarka perveda paramos gavėjui paraiškoje prašomą avansą, tačiau ne didesnį kaip 30 proc. patvirtintos maksimalios<text:s/></text:span><text:span text:style-name="T382">paramos sumos, tik tada, kai įvertina pateiktas sutarčių kopijas, ekologiškų produktų tiekėjo (-ų) patvirtinamųjų dokumentų kopijas ir planuojamų įsigyti (-ų) NKP gamintojų sąrašą. Avansas nemokamas ir parama neteikiama, jei Agentūra nustato, kad pateiktos</text:span><text:span text:style-name="T383"><text:s/>sutartys, ekologiškų produktų tiekėjo (-ų) patvirtinamieji dokumentai ar NKP gamintojų sertifikatai yra negaliojantys ar jų neturi. Išmokėtas avansas išskaitomas iš pirmų mokėjimų, pateikus išlaidų pagrindimo suvestines, t. y. parama nemokama, kol pagal t</text:span><text:span text:style-name="T384">eikiamose išlaidų pagrindimo suvestinėse numatytas lėšas pasidengia avansu išmokėta suma. Jeigu, įvertinus išlaidų pagrindimo suvestines, avansu išmokėta suma yra didesnė, nei pagal išlaidų pagrindimo suvestinėje nurodytus duomenis apskaičiuota paramos sum</text:span><text:span text:style-name="T385">a, paramos gavėjas privalo grąžinti išmokėto avanso nepadengtą dalį.</text:span><text:s/></text:p>
      <text:p text:style-name="P386">Papildyta punktu:</text:p>
      <text:p text:style-name="P387"><text:span text:style-name="T388">Nr.<text:s/></text:span><text:a xlink:href="https://www.e-tar.lt/portal/legalAct.html?documentId=2cd53d400b6b11ea9d279ea27696ab7b" office:target-frame-name="_top" xlink:show="replace"><text:span text:style-name="T389">3D-632</text:span></text:a><text:span text:style-name="T390">, 2019-11-20, paskelbta TAR 2019-11-20, i. k. 2019-18523</text:span></text:p>
      <text:p text:style-name="P391">Punkto pakeitimai:</text:p>
      <text:p text:style-name="P392"><text:span text:style-name="T393">Nr.<text:s/></text:span><text:a xlink:href="https://www.e-tar.lt/portal/legalAct.html?documentId=e3e92560223511eabe008ea93139d588" office:target-frame-name="_top" xlink:show="replace"><text:span text:style-name="T394">3D-714</text:span></text:a><text:span text:style-name="T395">, 2019-12-19, paskelbta TAR 2019-12-19, i. k. 2019-20594</text:span></text:p>
      <text:p text:style-name="Normal"/>
      <text:p text:style-name="P396"><text:span text:style-name="T397">V</text:span><text:span text:style-name="T398"><text:s/>SKYRIUS</text:span></text:p>
      <text:p text:style-name="P399"><text:span text:style-name="T400">MOKĖJIMAMS ATLIKTI REIKALINGŲ DOKUMENTŲ TEIKIMO IR FINANSA</text:span><text:span text:style-name="T401">VIMO TVARKA</text:span></text:p>
      <text:p text:style-name="P402"/>
      <text:p text:style-name="P403"><text:span text:style-name="T404">23</text:span><text:span text:style-name="T405">. Paramai gauti reikiamus dokumentus paramos gavėjas Agentūrai teikia kas tris mėnesius. Paramos gavėjas ne vėliau kaip per 15 darbo dienų atsiskaitymo laikotarpiui pasibaigus (paskutinis atsiskaitymo laikotarpis gali būti lygus 3 mėnesi</text:span><text:span text:style-name="T406">ams arba mažesnis) teikia Agentūrai šiuos dokumentus paramai už juos gauti:</text:span></text:p>
      <text:p text:style-name="P407"><text:span text:style-name="T408">23.1</text:span><text:span text:style-name="T409">. išlaidų pagrindimo suvestinę, kurios forma tvirtinama Agentūros nustatyta tvarka ir skelbiama Agentūros svetainėje adresu www.nma.lt (Pareiškėjai išlaidų pagrindimo suvesti</text:span><text:span text:style-name="T410">nes Agentūrai pateikia asmeniškai, per įgaliotą asmenį, per kurjerį arba registruota pašto siunta adresu Blindžių g. 17, 08111 Vilnius, arba elektronine forma, pateikiant užpildytą išlaidų pagrindimo<text:s/></text:span><text:soft-page-break/><text:span text:style-name="T411">suvestinės formą doc, docx, excel formatu. Šiuo būdu tei</text:span><text:span text:style-name="T412">kiami dokumentai turi būti pasirašyti kvalifikuotu elektroniniu parašu arba suformuoti elektroninėmis priemonėmis, kurios leidžia užtikrinti teksto vientisumą ir nepakeičiamumą, ir pateikti Agentūrai el. paštu dokumentai@nma.lt. Taip pat Agentūrai el. pašt</text:span><text:span text:style-name="T413">u nacparama@nma.lt pateikia patirtų tinkamų finansuoti išlaidų lenteles (iš išlaidų pagrindimo suvestinės II, III skyriaus) excel formatu;</text:span></text:p>
      <text:p text:style-name="P414"><text:span text:style-name="T415">23.2</text:span><text:span text:style-name="T416">. patikslintą NKP gamintojų sąrašą, nurodytą</text:span><text:span text:style-name="T417"><text:s/>22 punkte, jei jis pasikeitė;</text:span></text:p>
      <text:p text:style-name="P418"><text:span text:style-name="T419">23.3</text:span><text:span text:style-name="T420">. faktiškai maitintų vaikų</text:span><text:span text:style-name="T421"><text:s/>skaičių (paskaičiuotą pagal lankomumo vidurkį) išlaidų pagrindimo suvestinėje nurodytu laikotarpiu už kiekvieną to laikotarpio mėnesį ir už visus tris to laikotarpio mėnesius (iš viso);</text:span><text:span text:style-name="T422"><text:s/></text:span></text:p>
      <text:p text:style-name="P423">23.4.<text:s/><text:span text:style-name="T424">naujai sudarytų sutarčių kopijas, jei sutartis (-ys) įsigyti pagal kokybės sistemas pagamintus produktus iš jų augintojo ar gamintojo, ar tiekėjo nutraukiama, pripažįstama negaliojančia ir<text:s/></text:span><text:span text:style-name="T425">/<text:s/></text:span><text:span text:style-name="T426">ar sudaroma nauja sutartis (-ys) su kitu pagal kokybės sistemas p</text:span><text:span text:style-name="T427">agamintų produktų augintoju ar gamintoju, ar tiekėju.</text:span><text:s/></text:p>
      <text:p text:style-name="P428">Papunkčio pakeitimai:</text:p>
      <text:p text:style-name="P429"><text:span text:style-name="T430">Nr.<text:s/></text:span><text:a xlink:href="https://www.e-tar.lt/portal/legalAct.html?documentId=f9edfa8018f111ebb0038a8cd8ff585f" office:target-frame-name="_top" xlink:show="replace"><text:span text:style-name="T431">3D-736</text:span></text:a><text:span text:style-name="T432">, 2020-10-27, paskelbta TAR 2020-10-28, i. k. 2020-22360</text:span></text:p>
      <text:p text:style-name="Normal"/>
      <text:p text:style-name="P433"><text:span text:style-name="T434">23.5</text:span><text:span text:style-name="T435">. kit</text:span><text:span text:style-name="T436">us dokumentus, reikalingus paramos administravimui ir (ar) išmokėjimui.</text:span><text:s/></text:p>
      <text:p text:style-name="P437">Punkto pakeitimai:</text:p>
      <text:p text:style-name="P438"><text:span text:style-name="T439">Nr.<text:s/></text:span><text:a xlink:href="https://www.e-tar.lt/portal/legalAct.html?documentId=2cd53d400b6b11ea9d279ea27696ab7b" office:target-frame-name="_top" xlink:show="replace"><text:span text:style-name="T440">3D-632</text:span></text:a><text:span text:style-name="T441">, 2019-11-20, paskelbta TAR 2019-11-20, i. k.<text:s/></text:span><text:span text:style-name="T442">2019-18523</text:span></text:p>
      <text:p text:style-name="P443"><text:span text:style-name="T444">Nr.<text:s/></text:span><text:a xlink:href="https://www.e-tar.lt/portal/legalAct.html?documentId=2a9d22006f4c11eabee4a336e7e6fdab" office:target-frame-name="_top" xlink:show="replace"><text:span text:style-name="T445">3D-228</text:span></text:a><text:span text:style-name="T446">, 2020-03-26, paskelbta TAR 2020-03-26, i. k. 2020-06098</text:span></text:p>
      <text:p text:style-name="Normal"/>
      <text:p text:style-name="P447"><text:span text:style-name="T448">24</text:span><text:span text:style-name="T449">. Esant poreikiui, Agentūra gali kreiptis į VšĮ „Ekoagros“, Valstybinę ma</text:span><text:span text:style-name="T450">isto ir veterinarijos tarnybą, VšĮ Kaimo verslo ir rinkų plėtros agentūrą ir savivaldybes dėl papildomos informacijos pateikimo apie pagal kokybės sistemas pagamintų produktų gamintojus ar tiekėjus arba kitos informacijos, būtinos išlaidų tinkamumo finansu</text:span><text:span text:style-name="T451">oti vertinimui.</text:span></text:p>
      <text:p text:style-name="P452"><text:span text:style-name="T453">25</text:span><text:span text:style-name="T454">. Agentūra, gavusi taisyklių 23 punkte nurodytus dokumentus, ne vėliau kaip per 20 darbo dienų:</text:span></text:p>
      <text:p text:style-name="P455"><text:span text:style-name="T456">25.1</text:span><text:span text:style-name="T457">. įvertina išlaidų pagrindimo suvestinę ir apskaičiuoja paramos gavėjui mokėtiną paramos sumą. Išlaidų pagrindimo suvestines Agentūr</text:span><text:span text:style-name="T458">a vertina savo nustatyta tvarka. Agentūra Bendrosiose administravimo taisyklėse nustatyta tvarka gali paprašyti paramos gavėjo papildomos informacijos. Jeigu vertinimo metu buvo rastos klaidos ar vertinimui atlikti trūksta informacijos, pareiškėjui siunčia</text:span><text:span text:style-name="T459">mas paklausimas elektroniniu paštu<text:s/></text:span><text:span text:style-name="T460">(į išlaidų pagrindimo suvestinės įvertinimo terminą neįskaičiuojamas paklausimų dėl papildomos informacijos ir (arba) dokumentų pateikimo terminas)</text:span><text:span text:style-name="T461">.<text:s/></text:span><text:span text:style-name="T462">Pareiškėjo atsakymui pateikti suteikiamas iki 5 darbo dienų terminas nuo paklausimo išsiuntimo elektroniniu paštu dienos. Per nustatytą terminą nepateikus prašomų dokumentų ir (ar) duomenų ar pateikus ne visus prašomus dokumentus ir (ar) duomenis, dokument</text:span><text:span text:style-name="T463">ai<text:s/></text:span><text:span text:style-name="T464">baigiami vertinti pagal turimus duomenis.</text:span><text:s/></text:p>
      <text:p text:style-name="P465">25.2. užsako lėšas ir išmoka jas paramos gavėjams Bendrosiose administravimo 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466">Papunkčio pakeitimai:</text:p>
      <text:p text:style-name="P467"><text:span text:style-name="T468">Nr.<text:s/></text:span><text:a xlink:href="https://www.e-tar.lt/portal/legalAct.html?documentId=f9edfa8018f111ebb0038a8cd8ff585f" office:target-frame-name="_top" xlink:show="replace"><text:span text:style-name="T469">3D-736</text:span></text:a><text:span text:style-name="T470">, 2020-10-27, paskelbta TAR 2020-10-28, i. k. 2020-22360</text:span></text:p>
      <text:p text:style-name="Normal"/>
      <text:p text:style-name="P471"><text:span text:style-name="T472">26</text:span><text:span text:style-name="T473">. Agentūra, pasibaigus paramos teikimo laikotarpiui (kai pareiškėjas pateikia 25 punkte nurodytus dokumentus, prašydamas pa</text:span><text:span text:style-name="T474">ramos už paskutinius atsiskaitymo mėnesius), įvertina, ar paramos gavėjas atitiko 6.1 ir 6.2 papunkčiuose nustatytus reikalavimus.</text:span><text:s/></text:p>
      <text:p text:style-name="P475">Punkto pakeitimai:</text:p>
      <text:p text:style-name="P476"><text:span text:style-name="T477">Nr.<text:s/></text:span><text:a xlink:href="https://www.e-tar.lt/portal/legalAct.html?documentId=2a9d22006f4c11eabee4a336e7e6fdab" office:target-frame-name="_top" xlink:show="replace"><text:span text:style-name="T478">3D-</text:span><text:span text:style-name="T479">228</text:span></text:a><text:span text:style-name="T480">, 2020-03-26, paskelbta TAR 2020-03-26, i. k. 2020-06098</text:span></text:p>
      <text:p text:style-name="Normal"/>
      <text:p text:style-name="P481"><text:span text:style-name="T482">27</text:span><text:span text:style-name="T483">. Agentūra teikia ataskaitas Žemės ūkio ministerijai Bendrosiose administravimo taisyklėse nustatyta tvarka.</text:span></text:p>
      <text:p text:style-name="P484"/>
      <text:p text:style-name="P485"><text:span text:style-name="T486">VI</text:span><text:span text:style-name="T487"><text:s/>SKYRIUS</text:span></text:p>
      <text:p text:style-name="P488"><text:span text:style-name="T489">SANKCIJOS</text:span></text:p>
      <text:p text:style-name="P490"/>
      <text:p text:style-name="P491"><text:span text:style-name="T492">28</text:span><text:span text:style-name="T493">. Pareiškėjui ar paramos gavėjui, pažeidusiam</text:span><text:span text:style-name="T494"><text:s/>šių taisyklių reikalavimus, taikomos sankcijos, jeigu:</text:span></text:p>
      <text:p text:style-name="P495"><text:span text:style-name="T496">28.1</text:span><text:span text:style-name="T497">. pareiškėjas ar paramos gavėjas pateikė melagingos informacijos ir (arba) nepateikė paramos administravimui būtinos informacijos, – parama ar jos dalis susigrąžinama ir visam tolesniam paramos<text:s/></text:span><text:span text:style-name="T498">laikotarpiu nutraukiama;</text:span></text:p>
      <text:p text:style-name="P499"><text:span text:style-name="T500">28.2</text:span><text:span text:style-name="T501">.<text:s/></text:span><text:span text:style-name="T502">paramos gavėjas viršijo vienam vaikui skiriamą paramos dydį, susidariusį skaičiuojant pagal faktinį maitintų vaikų skaičių per visą paramos laikotarpį, pinigų skirtumas virš galimos maksimalios paramos sumos, apskaičiuoto</text:span><text:span text:style-name="T503">s pagal 10 punktą, paramos gavėjui neišmokamas;</text:span></text:p>
      <text:p text:style-name="P504"><text:span text:style-name="T505">28.3</text:span><text:span text:style-name="T506">. paramos gavėjas nesilaiko taisyklių 6.1 ar 6.2 papunkčiuose nurodyto reikalavimo – parama už paskutinius 3 atsiskaitymo mėnesius nemokama, o jei buvo išmokėta – susigrąžinama;</text:span><text:s/></text:p>
      <text:p text:style-name="P507">Papunkčio pakeitimai:</text:p>
      <text:p text:style-name="P508"><text:span text:style-name="T509">Nr.<text:s/></text:span><text:a xlink:href="https://www.e-tar.lt/portal/legalAct.html?documentId=2a9d22006f4c11eabee4a336e7e6fdab" office:target-frame-name="_top" xlink:show="replace"><text:span text:style-name="T510">3D-228</text:span></text:a><text:span text:style-name="T511">, 2020-03-26, paskelbta TAR 2020-03-26, i. k. 2020-06098</text:span></text:p>
      <text:p text:style-name="Normal"/>
      <text:p text:style-name="P512"><text:span text:style-name="T513">28.4</text:span><text:span text:style-name="T514">. paaiškėja, kad parama ar jos dalis išmokėta nepagrįstai, – ši parama ar jos dal</text:span><text:span text:style-name="T515">is susigrąžinama.</text:span></text:p>
      <text:p text:style-name="P516"><text:span text:style-name="T517">29</text:span><text:span text:style-name="T518">.<text:s/></text:span><text:span text:style-name="T519">Sankcijos netaikomos, jei nustatytų reikalavimų nesilaikoma dėl nenugalimos jėgos (</text:span><text:span text:style-name="T520">force majeure</text:span><text:span text:style-name="T521">) aplinkybių. Apie jas turi pranešti per 15 darbo dienų nuo šių aplinkybių atsiradimo ir pateikti dokumentus, įrodančius, kad tokios</text:span><text:span text:style-name="T522"><text:s/>aplinkybės buvo.</text:span></text:p>
      <text:p text:style-name="P523"><text:span text:style-name="T524">30</text:span><text:span text:style-name="T525">. Sankcijos skiriamos ir apie jas pareiškėjai ar paramos gavėjai informuojami Agentūros nustatyta tvarka.<text:s/></text:span></text:p>
      <text:p text:style-name="P526"/>
      <text:p text:style-name="P527"><text:span text:style-name="T528">VII</text:span><text:span text:style-name="T529"><text:s/>SKYRIUS</text:span></text:p>
      <text:p text:style-name="P530"><text:span text:style-name="T531">BAIGIAMOSIOS NUOSTATOS</text:span></text:p>
      <text:p text:style-name="P532"/>
      <text:p text:style-name="P533"><text:span text:style-name="T534">31</text:span><text:span text:style-name="T535">. Siekdama viešo ir skaidraus paramai išmokėti skirtų lėšų panaudojimo,<text:s/></text:span><text:span text:style-name="T536">Agentūra savo interneto svetainėje skelbia paramos gavėjų, kuriems iš valstybės biudžeto skirta parama, sąrašus ir skirtas sumas.</text:span></text:p>
      <text:p text:style-name="P537"><text:span text:style-name="T538">32</text:span><text:span text:style-name="T539">. Už paraiškoje ir kituose dokumentuose pateiktos informacijos teisingumą atsako ją pateikę asmenys.</text:span></text:p>
      <text:p text:style-name="P540"><text:span text:style-name="T541">33</text:span><text:span text:style-name="T542">. Už</text:span><text:s/><text:span text:style-name="T543">paraiškų</text:span><text:span text:style-name="T544"><text:s/>administravim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545"><text:span text:style-name="T546">34</text:span><text:span text:style-name="T547">. Paramo</text:span><text:span text:style-name="T548">s gavėjai, gavę paramą neteisėtai, arba asmenys, prisidėję prie neteisėto paramos gavimo (sąmoningai patvirtinę klaidingus duomenis), atsako teisės aktų nustatyta tvarka.</text:span></text:p>
      <text:p text:style-name="P549"><text:span text:style-name="T550">35</text:span><text:span text:style-name="T551">. Asmenys, pažeidę taisyklių reikalavimus, atsako teisės aktų nustatyta tvarka.</text:span></text:p>
      <text:p text:style-name="P552"><text:span text:style-name="T553">36</text:span><text:span text:style-name="T554">. Agentūra privalo ne trumpiau kaip 10 metų nuo paramos suteikimo dienos saugoti visą su paramos teikimu susijusią informaciją ir dokumentus.</text:span></text:p>
      <text:p text:style-name="P555"><text:span text:style-name="T556">37</text:span><text:span text:style-name="T557">. Agentūros konkrečių valstybės tarnautojų ir (ar) darbuotojų veiksmus (neveikimą) pareiškėjai gali a</text:span><text:span text:style-name="T558">pskųsti Agentūros direktoriui raštu per 15 darbo dienų nuo tos dienos, kai jie sužinojo ar turėjo sužinoti apie tokius veiksmus (neveikimą).</text:span></text:p>
      <text:p text:style-name="P559"><text:span text:style-name="T560">38</text:span><text:span text:style-name="T561">. Agentūros sprendimai gali būti skundžiami Lietuvos administracinių ginčų komisijai Lietuvos Respublikos iki</text:span><text:span text:style-name="T562">teisminio administracinių ginčų nagrinėjimo tvarkos įstatymo nustatyta tvarka arba administraciniam teismui Lietuvos Respublikos administracinių bylų teisenos įstatymo nustatyta tvarka.</text:span></text:p>
      <text:p text:style-name="P563"><text:span text:style-name="T564">39</text:span><text:span text:style-name="T565">. Pasikeitus taisyklėse nurodytiems teisės aktams, tiesiogiai ta</text:span><text:span text:style-name="T566">ikomos naujos šių teisės aktų nuostatos.</text:span></text:p>
      <text:p text:style-name="P567"><text:span text:style-name="T568">___________________________</text:span></text:p>
      <text:soft-page-break/>
      <text:p text:style-name="P569">Ekologiškų ir pagal nacionalinę žemės<text:s/></text:p>
      <text:p text:style-name="P576">ūkio ir maisto kokybės sistemą<text:s/></text:p>
      <text:p text:style-name="P577">pagamintų maisto produktų vartojimo<text:s/></text:p>
      <text:p text:style-name="P578">skatinimo ikimokyklinio ugdymo<text:s/></text:p>
      <text:p text:style-name="P579"><text:span text:style-name="T580">įstaigose<text:s/></text:span><text:span text:style-name="T581">paramos taisyklių</text:span></text:p>
      <text:p text:style-name="P582">priedas</text:p>
      <text:p text:style-name="P583"/>
      <text:p text:style-name="P584"/>
      <text:p text:style-name="P585"><text:span text:style-name="T586">(Paraiškos</text:span><text:span text:style-name="T587"><text:s/></text:span><text:span text:style-name="T588">paramai gauti už ekologiškų ir pagal nacionalinę žemės ūkio ir maisto kokybės sistemą pagamintų maisto produktų vartojimo skatinimą ikimokyklinio ugdymo įstaigose forma)</text:span></text:p>
      <text:p text:style-name="P589"/>
      <text:p text:style-name="P590"/>
      <text:p text:style-name="P591">___________________________________</text:p>
      <text:p text:style-name="P592">(pareiškėjo pavadinimas)</text:p>
      <text:p text:style-name="P593"/>
      <text:p text:style-name="P594"/>
      <text:p text:style-name="P595">Nacionalinės mokėjimo agentūros prie Žemės ūkio ministerijos</text:p>
      <text:p text:style-name="P596">Žemės ūkio paramos departamento<text:s/></text:p>
      <text:p text:style-name="P597">Nacionalinės paramos skyriui</text:p>
      <text:p text:style-name="P598"/>
      <text:p text:style-name="P599"/>
      <text:p text:style-name="P600"/>
      <text:p text:style-name="P601"><text:span text:style-name="T602">PARAIŠKA PARAMAI GAUTI UŽ EKOLOGIŠKŲ IR PAGAL NACIONALINĘ ŽEMĖS ŪKIO IR MAISTO KOKYBĖS SISTEMĄ PAGAMINT</text:span><text:span text:style-name="T603">Ų MAISTO PRODUKTŲ VARTOJIMO SKATINIMĄ IKIMOKYKLINIO UGDYMO ĮSTAIGOSE</text:span></text:p>
      <text:p text:style-name="P604"/>
      <text:p text:style-name="P605">_______________</text:p>
      <text:p text:style-name="P606">(data)</text:p>
      <text:p text:style-name="P607">_______________</text:p>
      <text:p text:style-name="P608">(sudarymo vieta)</text:p>
      <text:p text:style-name="P609"/>
      <text:p text:style-name="Normal"><text:span text:style-name="T610">I. INFORMACIJA APIE PAREIŠKĖJĄ</text:span></text:p>
      <text:p text:style-name="P611"/>
      <table:table table:style-name="Table612">
        <table:table-columns>
          <table:table-column table:style-name="TableColumn613"/>
        </table:table-columns>
        <table:table-row table:style-name="TableRow614">
          <table:table-cell table:style-name="TableCell615">
            <text:p text:style-name="Normal"><text:span text:style-name="T616">Pareiškėjo pavadinimas</text:span></text:p>
          </table:table-cell>
        </table:table-row>
        <table:table-row table:style-name="TableRow617">
          <table:table-cell table:style-name="TableCell618">
            <text:p text:style-name="Normal"><text:span text:style-name="T619">Savivaldybės pavadinimas<text:s/></text:span><text:span text:style-name="T620">|__|__|__|__|__|__|__|__|__|__|__|__|__|__|__|__|__|__|__|__|__|__|__|</text:span></text:p>
          </table:table-cell>
        </table:table-row>
        <table:table-row table:style-name="TableRow621">
          <table:table-cell table:style-name="TableCell622">
            <text:p text:style-name="Normal"><text:span text:style-name="T623">Pareiškėjo įmonės kodas |__|__|__|__|__|__|__|__|__|</text:span></text:p>
          </table:table-cell>
        </table:table-row>
        <table:table-row table:style-name="TableRow624">
          <table:table-cell table:style-name="TableCell625">
            <text:p text:style-name="Normal"><text:span text:style-name="T626">Seniūnijos pavadinimas |__|__|__|__|__|__|__|__|__|__|__|__|__|__|__|__|__|__|__|__|__|__|__|</text:span></text:p>
          </table:table-cell>
        </table:table-row>
        <table:table-row table:style-name="TableRow627">
          <table:table-cell table:style-name="TableCell628">
            <text:p text:style-name="Normal"><text:span text:style-name="T629">Gyvenamosios vietovės / buveinės pa</text:span><text:span text:style-name="T630">vadinimas |__|__|__|__|__|__|__|__|__|__|__|__|__|__|__|__|__|__|__|</text:span></text:p>
          </table:table-cell>
        </table:table-row>
        <table:table-row table:style-name="TableRow631">
          <table:table-cell table:style-name="TableCell632">
            <text:p text:style-name="Normal"><text:span text:style-name="T633">Gatvės pavadinimas |__|__|__|__|__|__|__|__|__|__|__|__|__|__|__|__|__|__|__|__|__|__|__|__|__|</text:span></text:p>
          </table:table-cell>
        </table:table-row>
        <table:table-row table:style-name="TableRow634">
          <table:table-cell table:style-name="TableCell635">
            <text:p text:style-name="Normal"><text:span text:style-name="T636">Namo Nr. |__|__|__|</text:span></text:p>
          </table:table-cell>
        </table:table-row>
        <table:table-row table:style-name="TableRow637">
          <table:table-cell table:style-name="TableCell638">
            <text:p text:style-name="Normal"><text:span text:style-name="T639">Buto Nr. |__|__|__|</text:span></text:p>
          </table:table-cell>
        </table:table-row>
        <table:table-row table:style-name="TableRow640">
          <table:table-cell table:style-name="TableCell641">
            <text:p text:style-name="Normal"><text:span text:style-name="T642">Telefono Nr.<text:s/></text:span><text:span text:style-name="T643">|__|__|__|__|__|__|__|__|__|__|__|__|__|</text:span></text:p>
          </table:table-cell>
        </table:table-row>
        <table:table-row table:style-name="TableRow644">
          <table:table-cell table:style-name="TableCell645">
            <text:p text:style-name="Normal"><text:span text:style-name="T646">El. paštas |__|__|__|__|__|__|__|__|__|__|__|__|__|__|__|__|__|__|__|__|__|__|__|__|__|__|</text:span></text:p>
          </table:table-cell>
        </table:table-row>
        <table:table-row table:style-name="TableRow647">
          <table:table-cell table:style-name="TableCell648">
            <text:p text:style-name="Normal"><text:span text:style-name="T649">Pareiškėjo banko pavadinimas |__|__|__|__|__|__|__|__|__|__|__|__|__|__|__|__|__|__|__|__|__|__|__|__|__|__|</text:span></text:p>
          </table:table-cell>
        </table:table-row>
        <table:table-row table:style-name="TableRow650">
          <table:table-cell table:style-name="TableCell651">
            <text:p text:style-name="Normal"><text:span text:style-name="T652">Pareiškėjo b</text:span><text:span text:style-name="T653">anko kodas |__|__|__|__|__|__|__|</text:span></text:p>
          </table:table-cell>
        </table:table-row>
        <table:table-row table:style-name="TableRow654">
          <table:table-cell table:style-name="TableCell655">
            <text:p text:style-name="Normal"><text:span text:style-name="T656">Pareiškėjo atsiskaitomosios sąskaitos Nr. |__|__|__|__|__|__|__|__|__|__|__|__|__|__|__|__|__|__|__|__|__|__|</text:span></text:p>
          </table:table-cell>
        </table:table-row>
      </table:table>
      <text:p text:style-name="Normal"/>
      <text:p text:style-name="P657">II. INFORMACIJA APIE NUMATOMUS VAIKŲ MAITINIMUI ĮSIGYTI EKOLOGIŠKUS IR PAGAL NACIONALINĘ ŽEMĖS ŪKIO IR MAISTO<text:s/>KOKYBĖS SISTEMĄ PAGAMINTUS PRODUKTUS (TOLIAU – NKP)</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roduktas</text:p>
          </table:table-cell>
          <table:table-cell table:style-name="TableCell669">
            <text:p text:style-name="P670"/>
            <text:p text:style-name="P671">Kiekis, kg</text:p>
          </table:table-cell>
          <table:table-cell table:style-name="TableCell672">
            <text:p text:style-name="P673">Ekologiškas / NKP</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text:span text:style-name="T704">III.</text:span><text:span text:style-name="T705"><text:s/></text:span><text:span text:style-name="T706">VAIKŲ MAITINIMUI PAGAL KOKYBĖS SISTEMAS PAGAMINTAIS PRODUKTAIS SKATINTI, KURIEMS ĮSIGYTI PRAŠOMA PARAMOS, LAIKOTARPIS</text:span></text:p>
      <text:p text:style-name="P707"/>
      <text:p text:style-name="P708">________-____-____–________-____-____.</text:p>
      <text:p text:style-name="P709"/>
      <text:p text:style-name="P710">IV. PRAŠOMAS AVANSO DYDIS NUO MAKSIMALIOS PARAMOS SUMOS____________ PROC.</text:p>
      <text:p text:style-name="P711"/>
      <text:p text:style-name="Normal"><text:span text:style-name="T712">V. NUMATOMŲ ĮSIGYTI PAGAL KOKYBĖS SISTEMAS PAGAMINTŲ PRODUKTŲ DALIS PAGAL TAISYKLIŲ 6.1 PAPUNKTĮ_______________PROC.</text:span><text:span text:style-name="T713"> </text:span><text:span text:style-name="T714">JEIGU NUMATOMA ĮSIGYTI T</text:span><text:span text:style-name="T715">IK EKOLOGIŠKUS PRODUKTUS, PAŽYMĖTI ŽENKLU „X“:</text:span></text:p>
      <text:p text:style-name="P716"><text:span text:style-name="T717">numatoma įsigyti tik ekologiškus produktus.</text:span></text:p>
      <text:p text:style-name="P718"/>
      <text:p text:style-name="Normal"><text:span text:style-name="T719">VI.</text:span><text:span text:style-name="T720"><text:s/></text:span><text:span text:style-name="T721">TO PATIES RAJONO, KAIP IR PAREIŠKĖJAS, <text:s/>IR (AR) BESIRIBOJANČIŲ RAJONŲ EKOLOGIŠKŲ IR NKP AUGINTOJŲ (GAMINTOJŲ), IŠ KURIŲ TIESIOGIAI AR PER TIEKĖJUS PAREIŠKĖJAS NUMATO GAUTI PRODUKTUS, SKAIČIUS ________________</text:span></text:p>
      <text:p text:style-name="P722"/>
      <text:p text:style-name="Normal"><text:span text:style-name="T723">VII. PAREIŠKĖJO ĮSTAIGĄ LANKANČIŲ VAIKŲ SKAIČI</text:span><text:span text:style-name="T724">US PARAIŠKOS PILDYMO DIENĄ (PAGAL SĄRAŠĄ)</text:span><text:span text:style-name="T725"><text:s/>______________________</text:span></text:p>
      <text:p text:style-name="P726"/>
      <text:p text:style-name="P727"><text:span text:style-name="T728">VIII.<text:s/></text:span><text:span text:style-name="T729">PATEIKIAMi DOKUMENTAI</text:span></text:p>
      <text:p text:style-name="P730"/>
      <text:p text:style-name="P731"><text:span text:style-name="T732">(pažymima (ženklu „X“), kurie dokumentai <text:s/>pateikiami, ir nurodomas pateikiamų dokumentų lapų skaičiu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Eil. Nr.</text:span></text:p>
          </table:table-cell>
          <table:table-cell table:style-name="TableCell743">
            <text:p text:style-name="P744"><text:span text:style-name="T745">Dokumento pavadinimas</text:span></text:p>
          </table:table-cell>
          <table:table-cell table:style-name="TableCell746">
            <text:p text:style-name="P747"><text:span text:style-name="T748">Pažymėti X</text:span></text:p>
          </table:table-cell>
          <table:table-cell table:style-name="TableCell749">
            <text:p text:style-name="P750"><text:span text:style-name="T751">Lapų skaičius</text:span></text:p>
          </table:table-cell>
        </table:table-row>
        <table:table-row table:style-name="TableRow752">
          <table:table-cell table:style-name="TableCell753">
            <text:p text:style-name="P754"><text:span text:style-name="T755">1.</text:span></text:p>
          </table:table-cell>
          <table:table-cell table:style-name="TableCell756">
            <text:p text:style-name="P757"><text:span text:style-name="T758">Sutartis / sutartys su pagal kokybės sistemas pagamintų maisto produktų tiekėju / tiekėjais</text:span></text:p>
          </table:table-cell>
          <table:table-cell table:style-name="TableCell759">
            <text:p text:style-name="P760"/>
          </table:table-cell>
          <table:table-cell table:style-name="TableCell761">
            <text:p text:style-name="P762"><text:span text:style-name="T763">|__|__|</text:span></text:p>
          </table:table-cell>
        </table:table-row>
        <table:table-row table:style-name="TableRow764">
          <table:table-cell table:style-name="TableCell765">
            <text:p text:style-name="P766"><text:span text:style-name="T767">2.</text:span></text:p>
          </table:table-cell>
          <table:table-cell table:style-name="TableCell768">
            <text:p text:style-name="P769">Ekologiškų produktų tiekėjų patvirtinamieji dokumentai<text:s/></text:p>
            <text:p text:style-name="P770"/>
          </table:table-cell>
          <table:table-cell table:style-name="TableCell771">
            <text:p text:style-name="P772"/>
          </table:table-cell>
          <table:table-cell table:style-name="TableCell773">
            <text:p text:style-name="P774"><text:span text:style-name="T775">|__|__|</text:span></text:p>
          </table:table-cell>
        </table:table-row>
        <table:table-row table:style-name="TableRow776">
          <table:table-cell table:style-name="TableCell777">
            <text:p text:style-name="P778"><text:span text:style-name="T779">3.<text:s/></text:span></text:p>
          </table:table-cell>
          <table:table-cell table:style-name="TableCell780">
            <text:p text:style-name="P781">NKP produktų gamintojų sąrašas</text:p>
          </table:table-cell>
          <table:table-cell table:style-name="TableCell782">
            <text:p text:style-name="P783"/>
          </table:table-cell>
          <table:table-cell table:style-name="TableCell784">
            <text:p text:style-name="P785"><text:span text:style-name="T786">|__|__|</text:span></text:p>
          </table:table-cell>
        </table:table-row>
        <table:table-row table:style-name="TableRow787">
          <table:table-cell table:style-name="TableCell788">
            <text:p text:style-name="P789">...</text:p>
          </table:table-cell>
          <table:table-cell table:style-name="TableCell790">
            <text:p text:style-name="P791">Kiti dokumentai (įrašyti)</text:p>
          </table:table-cell>
          <table:table-cell table:style-name="TableCell792">
            <text:p text:style-name="P793"/>
          </table:table-cell>
          <table:table-cell table:style-name="TableCell794">
            <text:p text:style-name="P795">|__|__|</text:p>
          </table:table-cell>
        </table:table-row>
      </table:table>
      <text:p text:style-name="P796"/>
      <text:p text:style-name="P797"/>
      <text:p text:style-name="P798"/>
      <text:p text:style-name="P799"/>
      <text:p text:style-name="P800"/>
      <text:p text:style-name="Normal">Pareiškėjo arba jo įgalioto asmens parašas ___________</text:p>
      <text:p text:style-name="P801"/>
      <text:p text:style-name="Normal"><text:span text:style-name="T802">IX. PAREIŠKĖJO DEKLARACIJA</text:span></text:p>
      <text:p text:style-name="P803"/>
      <table:table table:style-name="Table804">
        <table:table-columns>
          <table:table-column table:style-name="TableColumn805"/>
        </table:table-columns>
        <table:table-row table:style-name="TableRow806">
          <table:table-cell table:style-name="TableCell807">
            <text:p text:style-name="P808">Aš, pasirašydamas šią paraišką ir pretenduojantis gauti paramą pagal Taisykles:<text:s/></text:p>
            <text:p text:style-name="P809">1. patvirtinu, kad:</text:p>
            <text:p text:style-name="P810">1.1. šioje paraiškoje ir prie jos pridėtuose dokumentuose pateikta informacija yra teisinga;</text:p>
            <text:p text:style-name="P811">1.2. esu susipažinęs su Taisyklių reikalavimais;</text:p>
            <text:p text:style-name="P812"><text:span text:style-name="T813">1.3.<text:s/></text:span><text:span text:style-name="T814">ikimokyklinio ir (ar) priešmokyklinio ugdymo įstaigos steigėja yra savivaldybė</text:span><text:span text:style-name="T815">;</text:span></text:p>
            <text:p text:style-name="P816">1.4. vaikų maitinimo paslauga<text:s/>nėra perkama, maistas gaminamas darželio patalpose;</text:p>
            <text:p text:style-name="P817">1.5. Nacionalinei mokėjimo agentūrai prie Žemės ūkio ministerijos (toliau – Agentūra) pateikta atsiskaitomoji sąskaita priklauso man ir prisiimu visą atsakomybę dėl nuostolių, kurie gali atsirasti klaidingai nurodžius banko sąskaitos numerį.</text:p>
            <text:p text:style-name="P818">2. Esu informuotas ir sutinku, kad:</text:p>
            <text:p text:style-name="P819">2.1. paraiška gali būti atmesta, jeigu joje pateikti ne visi prašomi duomenys ir dokumentai (įskaitant šią deklaraciją), arba paraiška yra pateikiama praleidus galutinį paraiškų teikimo terminą;</text:p>
            <text:p text:style-name="P820">2.2. paraiškoje ir kituose Agentūrai teikiamuose dokumentuose esantys juridinio asmens, kuriam aš atstovauju, ir mano asmens duomenys būtų apdorojami ir saugomi pagalbos administravimo informacinėse sistemose ir kad su paramos administravimu<text:s/>susijusios institucijos gautų juridinio asmens, kuriam aš atstovauju, mano asmens ir kitus duomenis iš kitų juridinių asmenų, registrų ar duomenų bazių paramos administravimo klausimais;</text:p>
            <text:p text:style-name="P821">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822">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823"><text:span text:style-name="T824">2.5. nepateikus galiojančių sutarčių kopijų, ekologiškų produktų tiekėjo (-ų) patvirtinamųjų dokumentų kopijų ir planuojamų įsigyti (-ų) NKP gamintojų sąrašo per 2 mėnesius</text:span><text:s/><text:span text:style-name="T825">nuo Agentūros sprendimo skirti paramą priėmimo dienos arba patei</text:span><text:span text:style-name="T826">kus juos negaliojančius parama neteikiama.</text:span></text:p>
            <text:p text:style-name="P827">3. Įsipareigoju:</text:p>
            <text:p text:style-name="P828">3.1. įsigyti per visą paramos gavimo laikotarpį vaikų maitinimui pagal kokybės sistemas pagamintų produktų <text:s/>ne mažiau kaip 60 proc. viso vaikų maitinimui skirto maisto;</text:p>
            <text:p text:style-name="P829">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 kaip 20 proc.;</text:p>
            <text:p text:style-name="P830"><text:span text:style-name="T831">3.</text:span><text:span text:style-name="T832">3</text:span><text:span text:style-name="T833">. nesiekti pagal šias taisykles paramos tiems pagal kokybės sistemas pagamintiems produktams, kurie gauna paramą pagal Vaisių ir daržovių bei pieno ir pieno produktų vartojimo skatinimo vaikų ugdymo įstai</text:span><text:span text:style-name="T834">gose programą, įgyvendinamą pagal Lietuvos Respublikos žemės ūkio ministro 2017 m. rugsėjo 21 d. įsakymą Nr. 3D-599;</text:span></text:p>
            <text:p text:style-name="P835">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836">3.5. Agentūros ar kitų kompetentingų institucijų prašymu<text:s/>pateikti visus dokumentus, susijusius su paramos gavimu;</text:p>
            <text:p text:style-name="P837">3.6. leisti atlikti pateiktų duomenų patikrinimus;</text:p>
            <text:p text:style-name="P838">3.7. ne trumpiau kaip 5 (penkerius) metus nuo paskutinio mokėjimo prašymo pagal šią paraišką<text:s/><text:soft-page-break/>pateikimo datos saugoti visą su paramos skyrimu susijusią medžiagą ir dokumentus.</text:p>
            <text:p text:style-name="P839">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840">5. Užtikrinu, kad išlaidos, kurioms finansuoti prašau paramos, nebuvo, nėra ir nebus finansuojamos iš kitų nacionalinių programų ir ES ar kitų fondų.</text:p>
            <text:p text:style-name="P841">6. Esu informuotas <text:s/>ir sutinku, kad Agentūra tikrins pateiktus duomenis kituose valstybės registruose ir duomenų<text:s/>bazėse. Esu informuotas ir sutinku, kad esu atsakingas už reikiamų dokumentų ir (arba) pažymų pateikimą Agentūrai laiku.</text:p>
            <text:p text:style-name="P842">7. Esu informuotas ), kad duomenų valdytoja yra Agentūra.</text:p>
            <text:p text:style-name="P843">8. Esu informuotas ) ir sutinku, kad Agentūros tvarkomi mano asmens duomenys<text:s/>(kategorijos) bei detalesnė informacija apie mano asmens duomenų tvarkymą yra nurodyta www.nma.lt skiltyje „Asmens duomenų apsauga“.</text:p>
            <text:p text:style-name="P844">9. Esu informuotas <text:s/>ir sutinku, kad mano asmens duomenys yra saugomi iki išmokų mokėjimo, administravimo ir priežiūros laikotarpio pabaigos, vėliau šie duomenys archyvuojami bei perduodami valstybės archyvams.</text:p>
            <text:p text:style-name="P845"><text:span text:style-name="T846">10. Esu informuotas <text:s/>ir sutinku, kad mano asmens duomenys yra tvarkomi šiais asmens duomenų tvarkymo tikslais bei teisiniais pagrindais: asmens, teikiančio paramos parai</text:span><text:span text:style-name="T847">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848">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849">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850">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851"><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852">ūkio, kaimo plėtros ir žuvininkystės srityse aprašo patvirtinimo“,</text:span><text:span text:style-name="T853"><text:s/></text:span><text:span text:style-name="T854">Ekologiškų ir pagal nacionalinę žemės ūkio ir maisto kokybės sistemą pagamintų maisto produktų vartojimo skatinimo ikimokyklinio ugdymo įstaigose paramos taisykles.</text:span></text:p>
            <text:p text:style-name="P855"/>
            <text:p text:style-name="P856"/>
            <text:p text:style-name="P857">_________________________                        _____________            _____________________</text:p>
            <text:p text:style-name="P858"/>
            <text:p text:style-name="P859">(pareiškėjo arba jo įgalioto                                       (parašas)                        (vardas, pavardė)</text:p>
            <text:p text:style-name="P860"><text:span text:style-name="T861">asmens pareigų pavadinimas)<text:s/></text:span></text:p>
          </table:table-cell>
        </table:table-row>
      </table:table>
      <text:p text:style-name="P862"/>
      <text:p text:style-name="P863"/>
      <text:p text:style-name="P864"/>
      <text:p text:style-name="Normal"><text:span text:style-name="T865">Pastaba.</text:span><text:span text:style-name="T866"><text:s/></text:span><text:span text:style-name="T867">Pareiškėjo pateikti<text:s/></text:span><text:span text:style-name="T868">duomenys bus tvarkomi rankiniu būdu; juos kontrolės, priežiūros ir vertinimo tikslams gali panaudoti Agentūra, Lietuvos Respublikos žemės ūkio ministerija, kitos su paramos administravimu susijusios institucijos.</text:span></text:p>
      <text:p text:style-name="P869"/>
      <text:p text:style-name="Normal"><text:span text:style-name="T870">Pareiškėjo arba jo įgalioto asmens parašas</text:span><text:span text:style-name="T871"><text:s/>___________</text:span></text:p>
      <text:p text:style-name="P872"/>
      <text:soft-page-break/>
      <text:p text:style-name="P873">Priedo pakeitimai:</text:p>
      <text:p text:style-name="P874"><text:span text:style-name="T875">Nr.<text:s/></text:span><text:a xlink:href="https://www.e-tar.lt/portal/legalAct.html?documentId=2cd53d400b6b11ea9d279ea27696ab7b" office:target-frame-name="_top" xlink:show="replace"><text:span text:style-name="T876">3D-632</text:span></text:a><text:span text:style-name="T877">, 2019-11-20, paskelbta TAR 2019-11-20, i. k. 2019-18523</text:span></text:p>
      <text:p text:style-name="P878"><text:span text:style-name="T879">Nr.<text:s/></text:span><text:a xlink:href="https://www.e-tar.lt/portal/legalAct.html?documentId=e3e92560223511eabe008ea93139d588" office:target-frame-name="_top" xlink:show="replace"><text:span text:style-name="T880">3D-714</text:span></text:a><text:span text:style-name="T881">, 2019-12-19, paskelbta TAR 2019-12-19, i. k. 2019-20594</text:span></text:p>
      <text:p text:style-name="P882"><text:span text:style-name="T883">Nr.<text:s/></text:span><text:a xlink:href="https://www.e-tar.lt/portal/legalAct.html?documentId=2a9d22006f4c11eabee4a336e7e6fdab" office:target-frame-name="_top" xlink:show="replace"><text:span text:style-name="T884">3D-228</text:span></text:a><text:span text:style-name="T885">, 2020-03-26, paskelbta TAR 2020-03-26, i</text:span><text:span text:style-name="T886">. k. 2020-06098</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žemės ūkio ministerija, Įsakymas</text:span></text:p>
      <text:p text:style-name="P896"><text:span text:style-name="T897">Nr.<text:s/></text:span><text:a xlink:href="https://www.e-tar.lt/portal/legalAct.html?documentId=551e4800a94b11e9964cdd77475976b0" office:target-frame-name="_top" xlink:show="replace"><text:span text:style-name="T898">3D-436</text:span></text:a><text:span text:style-name="T899">, 2019-07-18, paskelbta TAR 2019-07-18, i. k. 2019-11833</text:span></text:p>
      <text:p text:style-name="P900"><text:span text:style-name="T901">Dėl žemės ūkio ministro 2019 m. balandžio 30 d. įsakymo Nr. 3D-267 „Dėl Ekologiškų žemės ūkio ir maisto produktų vartojimo skatinimo ikimokyklinio ugdymo įstaigose paramos taisyklių patvirtinimo“ pakeitimo</text:span></text:p>
      <text:p text:style-name="P902"/>
      <text:p text:style-name="P903"><text:span text:style-name="T904">2.</text:span></text:p>
      <text:p text:style-name="P905"><text:span text:style-name="T906">Lietuvos Respublikos žemės ūkio ministerija, Į</text:span><text:span text:style-name="T907">sakymas</text:span></text:p>
      <text:p text:style-name="P908"><text:span text:style-name="T909">Nr.<text:s/></text:span><text:a xlink:href="https://www.e-tar.lt/portal/legalAct.html?documentId=2cd53d400b6b11ea9d279ea27696ab7b" office:target-frame-name="_top" xlink:show="replace"><text:span text:style-name="T910">3D-632</text:span></text:a><text:span text:style-name="T911">, 2019-11-20, paskelbta TAR 2019-11-20, i. k. 2019-18523</text:span></text:p>
      <text:p text:style-name="P912"><text:span text:style-name="T913">Dėl žemės ūkio ministro 2019 m. balandžio 30 d. įsakymo Nr. 3D-267 „Dėl Ekologiškų<text:s/></text:span><text:span text:style-name="T914">ir pagal nacionalinę žemės ūkio ir maisto kokybės sistemą pagamintų maisto produktų vartojimo skatinimo ikimokyklinio ugdymo įstaigose paramos taisyklių patvirtinimo“ pakeitimo</text:span></text:p>
      <text:p text:style-name="P915"/>
      <text:p text:style-name="P916"><text:span text:style-name="T917">3.</text:span></text:p>
      <text:p text:style-name="P918"><text:span text:style-name="T919">Lietuvos Respublikos žemės ūkio ministerija, Įsakymas</text:span></text:p>
      <text:p text:style-name="P920"><text:span text:style-name="T921">Nr.<text:s/></text:span><text:a xlink:href="https://www.e-tar.lt/portal/legalAct.html?documentId=e3e92560223511eabe008ea93139d588" office:target-frame-name="_top" xlink:show="replace"><text:span text:style-name="T922">3D-714</text:span></text:a><text:span text:style-name="T923">, 2019-12-19, paskelbta TAR 2019-12-19, i. k. 2019-20594</text:span></text:p>
      <text:p text:style-name="P924"><text:span text:style-name="T925">Dėl žemės ūkio ministro 2019 m. balandžio 30 d. įsakymo Nr. 3D-267 „Dėl Ekologiškų ir pagal nacionalinę žemės ūk</text:span><text:span text:style-name="T926">io ir maisto kokybės sistemą pagamintų maisto produktų vartojimo skatinimo ikimokyklinio ugdymo įstaigose paramos taisyklių patvirtinimo“ pakeitimo</text:span></text:p>
      <text:p text:style-name="P927"/>
      <text:p text:style-name="P928"><text:span text:style-name="T929">4.</text:span></text:p>
      <text:p text:style-name="P930"><text:span text:style-name="T931">Lietuvos Respublikos žemės ūkio ministerija, Įsakymas</text:span></text:p>
      <text:p text:style-name="P932"><text:span text:style-name="T933">Nr.<text:s/></text:span><text:a xlink:href="https://www.e-tar.lt/portal/legalAct.html?documentId=2a9d22006f4c11eabee4a336e7e6fdab" office:target-frame-name="_top" xlink:show="replace"><text:span text:style-name="T934">3D-228</text:span></text:a><text:span text:style-name="T935">, 2020-03-26, paskelbta TAR 2020-03-26, i. k. 2020-06098</text:span></text:p>
      <text:p text:style-name="P936"><text:span text:style-name="T937">Dėl žemės ūkio ministro 2019 m. balandžio 30 d. įsakymo Nr. 3D-267 „Dėl Ekologiškų ir pagal nacionalinę žemės ūkio ir maisto kokybės sistemą<text:s/></text:span><text:span text:style-name="T938">pagamintų maisto produktų vartojimo skatinimo ikimokyklinio ugdymo įstaigose paramos taisyklių patvirtinimo“ pakeitimo</text:span></text:p>
      <text:p text:style-name="P939"/>
      <text:p text:style-name="P940"><text:span text:style-name="T941">5.</text:span></text:p>
      <text:p text:style-name="P942"><text:span text:style-name="T943">Lietuvos Respublikos žemės ūkio ministerija, Įsakymas</text:span></text:p>
      <text:p text:style-name="P944"><text:span text:style-name="T945">Nr.<text:s/></text:span><text:a xlink:href="https://www.e-tar.lt/portal/legalAct.html?documentId=f9edfa8018f111ebb0038a8cd8ff585f" office:target-frame-name="_top" xlink:show="replace"><text:span text:style-name="T946">3D-736</text:span></text:a><text:span text:style-name="T947">, 2020-10-27, paskelbta TAR 2020-10-28, i. k. 2020-22360</text:span></text:p>
      <text:p text:style-name="P948"><text:span text:style-name="T949">Dėl žemės ūkio ministro 2019 m. balandžio 30 d. įsakymo Nr. 3D-267 „Dėl Ekologiškų ir pagal nacionalinę žemės ūkio ir maisto kokybės sistemą pagamintų maisto produktų var</text:span><text:span text:style-name="T950">tojimo skatinimo ikimokyklinio ugdymo įstaigose paramos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70"><text:span text:style-name="T571"><text:page-number text:fixed="false">5</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0T13:21:00Z</meta:creation-date>
    <dc:date>2021-05-10T13:21:00Z</dc:date>
    <meta:template xlink:href="Normal.dotm" xlink:type="simple"/>
    <meta:editing-cycles>1</meta:editing-cycles>
    <meta:editing-duration>PT0S</meta:editing-duration>
    <meta:document-statistic meta:page-count="16" meta:paragraph-count="303" meta:word-count="5191" meta:character-count="41644" meta:row-count="875" meta:non-whitespace-character-count="36756"/>
  </office:meta>
</office:document-meta>
</file>