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14 iki 2019-07-23</text:span></text:p>
      <text:p text:style-name="P10"/>
      <text:p text:style-name="P11"><text:span text:style-name="T12">Nutarimas paskelbtas: TAR 2018-11-16, i. k. 2018-185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LAISVĖS KOVŲ IR VALSTYBĖS ISTORINĖS ATMINTIES KOMISIJOS SUDARYMO</text:p>
      <text:p text:style-name="P24"/>
      <text:p text:style-name="P25"><text:span text:style-name="T26">2018</text:span><text:span text:style-name="T27"><text:s/>m.<text:s/></text:span><text:span text:style-name="T28">lapkričio</text:span><text:span text:style-name="T29"><text:s/></text:span><text:span text:style-name="T30">15</text:span><text:span text:style-name="T31"><text:s/>d. Nr.<text:s/></text:span><text:span text:style-name="T32">XIII-164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<text:s/></text:span><text:span text:style-name="T39">25 straipsnio 2 dalimi ir 71 straipsniu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Sudaryti Lietuvos Respublikos Seimo Laisvės kovų ir valstybės istorinės atminties komisiją iš 16 narių.</text:span></text:p>
        <text:p text:style-name="P46">Straipsnio pakeitimai:</text:p>
        <text:p text:style-name="P47"><text:span text:style-name="T48">Nr.<text:s/></text:span><text:a xlink:href="https://www.e-tar.lt/portal/legalAct.html?documentId=4807446017eb11e9bdd0d0d6ba6c7c51" office:target-frame-name="_top" xlink:show="replace"><text:span text:style-name="T49">XIII-1942</text:span></text:a><text:span text:style-name="T50">, 2019-01-11, paskelbta TAR 2019-01-14, i. k. 2019-00484</text:span></text:p>
        <text:p text:style-name="Normal"/>
        <text:p text:style-name="P51"><text:span text:style-name="T52">2</text:span><text:span text:style-name="T53"><text:s/>straipsnis.</text:span></text:p>
        <text:p text:style-name="P54"><text:span text:style-name="T55">Patvirtinti šios sudėties Lietuvos Respublikos Seimo Laisvės kovų ir valstybės istorinės atminties komisiją:</text:span></text:p>
        <text:p text:style-name="P56"><text:span text:style-name="T57">1</text:span><text:span text:style-name="T58">) Arvydas</text:span><text:span text:style-name="T59"><text:s/>Anušauskas;</text:span></text:p>
        <text:p text:style-name="P60"><text:span text:style-name="T61">2</text:span><text:span text:style-name="T62">) Valentinas Bukauskas;</text:span></text:p>
        <text:p text:style-name="P63"><text:span text:style-name="T64">3</text:span><text:span text:style-name="T65">)<text:s/></text:span><text:span text:style-name="T66">Arūnas Gumuliauskas</text:span><text:span text:style-name="T67">;</text:span></text:p>
        <text:p text:style-name="P68"><text:span text:style-name="T69">4</text:span><text:span text:style-name="T70">) Juozas Imbrasas;</text:span></text:p>
        <text:p text:style-name="P71"><text:span text:style-name="T72">5</text:span><text:span text:style-name="T73">) Eugenijus Jovaiša;</text:span></text:p>
        <text:p text:style-name="P74"><text:span text:style-name="T75">6</text:span><text:span text:style-name="T76">) Vytautas Juozapaitis;</text:span></text:p>
        <text:p text:style-name="P77"><text:span text:style-name="T78">7</text:span><text:span text:style-name="T79">) Ričardas Juška;</text:span></text:p>
        <text:p text:style-name="P80"><text:span text:style-name="T81">8</text:span><text:span text:style-name="T82">)<text:s/></text:span><text:span text:style-name="T83">Laurynas Kasčiūnas</text:span><text:span text:style-name="T84">;</text:span></text:p>
        <text:p text:style-name="P85"><text:span text:style-name="T86">9</text:span><text:span text:style-name="T87">)<text:s/></text:span><text:span text:style-name="T88">Radvilė Morkūnaitė-Mikulėnienė</text:span><text:span text:style-name="T89">;</text:span></text:p>
        <text:p text:style-name="P90"><text:span text:style-name="T91">10</text:span><text:span text:style-name="T92">) Jaroslav<text:s/></text:span><text:span text:style-name="T93">Narkevič;</text:span></text:p>
        <text:p text:style-name="P94"><text:span text:style-name="T95">11</text:span><text:span text:style-name="T96">)<text:s/></text:span><text:span text:style-name="T97">Arvydas Nekrošius</text:span><text:span text:style-name="T98">;</text:span></text:p>
        <text:p text:style-name="P99"><text:span text:style-name="T100">12</text:span><text:span text:style-name="T101">) Juozas Olekas;</text:span></text:p>
        <text:p text:style-name="P102"><text:span text:style-name="T103">13</text:span><text:span text:style-name="T104">) Irena Šiaulienė;</text:span></text:p>
        <text:p text:style-name="P105"><text:span text:style-name="T106">14</text:span><text:span text:style-name="T107">) Stasys Tumėnas;<text:s/></text:span></text:p>
        <text:p text:style-name="P108"><text:span text:style-name="T109">15</text:span><text:span text:style-name="T110">) Povilas Urbšys;</text:span></text:p>
        <text:p text:style-name="P111"><text:span text:style-name="T112">16</text:span><text:span text:style-name="T113">) Emanuelis Zingeris</text:span><text:span text:style-name="T114">.</text:span><text:s/></text:p>
        <text:p text:style-name="P115">Straipsnio pakeitimai:</text:p>
        <text:p text:style-name="P116"><text:span text:style-name="T117">Nr.<text:s/></text:span><text:a xlink:href="https://www.e-tar.lt/portal/legalAct.html?documentId=4807446017eb11e9bdd0d0d6ba6c7c51" office:target-frame-name="_top" xlink:show="replace"><text:span text:style-name="T118">XIII-1942</text:span></text:a><text:span text:style-name="T119">, 2019-01-11, paskelbta TAR 2019-01-14, i. k. 2019-00484</text:span></text:p>
        <text:p text:style-name="Normal"/>
        <text:p text:style-name="P120"/>
        <text:p text:style-name="P121"/>
        <text:p text:style-name="P122"><text:span text:style-name="T123">Seimo Pirmininkas</text:span><text:span text:style-name="T124"><text:tab/></text:span><text:span text:style-name="T125">Viktoras Pranckietis</text:span></text:p>
        <text:p text:style-name="P126"/>
        <text:p text:style-name="P127"/>
        <text:p text:style-name="P128"><text:span text:style-name="T129">Pakeitimai:</text:span></text:p>
        <text:p text:style-name="P130"/>
        <text:p text:style-name="P131"><text:span text:style-name="T132">1.</text:span></text:p>
        <text:p text:style-name="P133"><text:span text:style-name="T134">Lietuvos Respublikos Seimas,<text:s/></text:span><text:span text:style-name="T135">Nutarimas</text:span></text:p>
        <text:p text:style-name="P136"><text:span text:style-name="T137">Nr.<text:s/></text:span><text:a xlink:href="https://www.e-tar.lt/portal/legalAct.html?documentId=4807446017eb11e9bdd0d0d6ba6c7c51" office:target-frame-name="_top" xlink:show="replace"><text:span text:style-name="T138">XIII-1942</text:span></text:a><text:span text:style-name="T139">, 2019-01-11, paskelbta TAR 2019-01-14, i. k. 2019-00484</text:span></text:p>
        <text:p text:style-name="P140"><text:span text:style-name="T141">Dėl Lietuvos Respublikos Seimo 2018 m. lapkričio 15 d. nutarimo Nr. XIII-1648<text:s/></text:span><text:span text:style-name="T142">„Dėl Lietuvos Respublikos Seimo Laisvės kovų ir valstybės istorinės atminties komisijos sudarymo“ pakeitimo</text:span></text:p>
        <text:p text:style-name="P143"/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7-24T07:37:00Z</meta:creation-date>
    <dc:date>2019-07-24T07:37:00Z</dc:date>
    <meta:print-date>2018-11-16T07:32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308" meta:character-count="1885" meta:row-count="236" meta:non-whitespace-character-count="1655"/>
  </office:meta>
</office:document-meta>
</file>