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4.1256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8" style:parent-style-name="DefaultParagraphFont" style:family="text">
      <style:text-properties fo:language="en" fo:country="US"/>
    </style:style>
    <style:style style:name="T129" style:parent-style-name="DefaultParagraphFont" style:family="text">
      <style:text-properties fo:text-transform="uppercase"/>
    </style:style>
    <style:style style:name="T130" style:parent-style-name="DefaultParagraphFont" style:family="text">
      <style:text-properties fo:language="en" fo:country="US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7-24 iki 2019-10-08</text:span></text:p>
      <text:p text:style-name="P10"/>
      <text:p text:style-name="P11"><text:span text:style-name="T12">Nutarimas paskelbtas: TAR 2018-11-16, i. k. 2018-18586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LAISVĖS KOVŲ IR VALSTYBĖS ISTORINĖS ATMINTIES KOMISIJOS SUDARYMO</text:p>
      <text:p text:style-name="P24"/>
      <text:p text:style-name="P25"><text:span text:style-name="T26">2018</text:span><text:span text:style-name="T27"><text:s/>m.<text:s/></text:span><text:span text:style-name="T28">lapkričio</text:span><text:span text:style-name="T29"><text:s/></text:span><text:span text:style-name="T30">15</text:span><text:span text:style-name="T31"><text:s/>d. Nr.<text:s/></text:span><text:span text:style-name="T32">XIII-1648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Lietuvos Respublikos Seimas, vadovaudamasis Lietuvos Respublikos Seimo statuto<text:s/></text:span><text:span text:style-name="T39">25 straipsnio 2 dalimi ir 71 straipsniu, n u t a r i a:</text:span>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Sudaryti Lietuvos Respublikos Seimo Laisvės kovų ir valstybės istorinės atminties komisiją iš 15 narių.</text:span></text:p>
        <text:p text:style-name="P46">Straipsnio pakeitimai:</text:p>
        <text:p text:style-name="P47"><text:span text:style-name="T48">Nr.<text:s/></text:span><text:a xlink:href="https://www.e-tar.lt/portal/legalAct.html?documentId=4807446017eb11e9bdd0d0d6ba6c7c51" office:target-frame-name="_top" xlink:show="replace"><text:span text:style-name="T49">XIII-1942</text:span></text:a><text:span text:style-name="T50">, 2019-01-11, paskelbta TAR 2019-01-14, i. k. 2019-00484</text:span></text:p>
        <text:p text:style-name="P51"><text:span text:style-name="T52">Nr.<text:s/></text:span><text:a xlink:href="https://www.e-tar.lt/portal/legalAct.html?documentId=2a4c5a70addf11e98451fa7b5933515d" office:target-frame-name="_top" xlink:show="replace"><text:span text:style-name="T53">XIII-2395</text:span></text:a><text:span text:style-name="T54">, 2019-07-23, paskelbta TAR 2</text:span><text:span text:style-name="T55">019-07-24, i. k. 2019-12138</text:span></text:p>
        <text:p text:style-name="Normal"/>
        <text:p text:style-name="P56"><text:span text:style-name="T57">2</text:span><text:span text:style-name="T58"><text:s/>straipsnis.</text:span></text:p>
        <text:p text:style-name="P59"><text:span text:style-name="T60">Patvirtinti šios sudėties Lietuvos Respublikos Seimo Laisvės kovų ir valstybės istorinės atminties komisiją:</text:span></text:p>
        <text:p text:style-name="P61"><text:span text:style-name="T62">1</text:span><text:span text:style-name="T63">) Arvydas Anušauskas;</text:span></text:p>
        <text:p text:style-name="P64"><text:span text:style-name="T65">2</text:span><text:span text:style-name="T66">) Valentinas Bukauskas;</text:span></text:p>
        <text:p text:style-name="P67"><text:span text:style-name="T68">3</text:span><text:span text:style-name="T69">)<text:s/></text:span><text:span text:style-name="T70">Arūnas Gumuliauskas</text:span><text:span text:style-name="T71">;</text:span></text:p>
        <text:p text:style-name="P72"><text:span text:style-name="T73">4</text:span><text:span text:style-name="T74">) Audronė<text:s/></text:span><text:span text:style-name="T75">Jankuvienė;</text:span></text:p>
        <text:p text:style-name="P76"><text:span text:style-name="T77">5</text:span><text:span text:style-name="T78">) Eugenijus Jovaiša;</text:span></text:p>
        <text:p text:style-name="P79"><text:span text:style-name="T80">6</text:span><text:span text:style-name="T81">) Vytautas Juozapaitis;</text:span></text:p>
        <text:p text:style-name="P82"><text:span text:style-name="T83">7</text:span><text:span text:style-name="T84">) Ričardas Juška;</text:span></text:p>
        <text:p text:style-name="P85"><text:span text:style-name="T86">8</text:span><text:span text:style-name="T87">)<text:s/></text:span><text:span text:style-name="T88">Laurynas Kasčiūnas</text:span><text:span text:style-name="T89">;</text:span></text:p>
        <text:p text:style-name="P90"><text:span text:style-name="T91">9</text:span><text:span text:style-name="T92">) Jaroslav Narkevič;</text:span></text:p>
        <text:p text:style-name="P93"><text:span text:style-name="T94">10</text:span><text:span text:style-name="T95">)<text:s/></text:span><text:span text:style-name="T96">Arvydas Nekrošius</text:span><text:span text:style-name="T97">;</text:span></text:p>
        <text:p text:style-name="P98"><text:span text:style-name="T99">11</text:span><text:span text:style-name="T100">) Levutė Staniuvienė;</text:span></text:p>
        <text:p text:style-name="P101"><text:span text:style-name="T102">12</text:span><text:span text:style-name="T103">) Irena Šiaulienė;</text:span></text:p>
        <text:p text:style-name="P104"><text:span text:style-name="T105">13</text:span><text:span text:style-name="T106">) Stasys Tumėnas;<text:s/></text:span></text:p>
        <text:p text:style-name="P107"><text:span text:style-name="T108">14</text:span><text:span text:style-name="T109">)<text:s/></text:span><text:span text:style-name="T110">Povilas Urbšys;</text:span></text:p>
        <text:p text:style-name="P111"><text:span text:style-name="T112">15</text:span><text:span text:style-name="T113">) Emanuelis Zingeris</text:span><text:span text:style-name="T114">.</text:span></text:p>
        <text:p text:style-name="P115">Straipsnio pakeitimai:</text:p>
        <text:p text:style-name="P116"><text:span text:style-name="T117">Nr.<text:s/></text:span><text:a xlink:href="https://www.e-tar.lt/portal/legalAct.html?documentId=4807446017eb11e9bdd0d0d6ba6c7c51" office:target-frame-name="_top" xlink:show="replace"><text:span text:style-name="T118">XIII-1942</text:span></text:a><text:span text:style-name="T119">, 2019-01-11, paskelbta TAR 2019-01-14, i. k. 2019-00484</text:span></text:p>
        <text:p text:style-name="P120"><text:span text:style-name="T121">Nr.<text:s/></text:span><text:a xlink:href="https://www.e-tar.lt/portal/legalAct.html?documentId=2a4c5a70addf11e98451fa7b5933515d" office:target-frame-name="_top" xlink:show="replace"><text:span text:style-name="T122">XIII-2395</text:span></text:a><text:span text:style-name="T123">, 2019-07-23, paskelbta TAR 2019-07-24, i. k. 2019-12138</text:span></text:p>
        <text:p text:style-name="Normal"/>
        <text:p text:style-name="P124"/>
        <text:p text:style-name="P125"/>
        <text:p text:style-name="P126"/>
        <text:p text:style-name="P127"><text:span text:style-name="T128">Seimo Pirmininkas</text:span><text:span text:style-name="T129"><text:tab/></text:span><text:span text:style-name="T130">Viktoras Pranckietis</text:span></text:p>
        <text:p text:style-name="P131"/>
        <text:p text:style-name="P132"/>
        <text:p text:style-name="P133"><text:span text:style-name="T134">Pakeitimai:</text:span></text:p>
        <text:p text:style-name="P135"/>
        <text:p text:style-name="P136"><text:span text:style-name="T137">1.</text:span></text:p>
        <text:p text:style-name="P138"><text:span text:style-name="T139">Lietuvos Respublikos Seimas,<text:s/></text:span><text:span text:style-name="T140">Nutarimas</text:span></text:p>
        <text:p text:style-name="P141"><text:span text:style-name="T142">Nr.<text:s/></text:span><text:a xlink:href="https://www.e-tar.lt/portal/legalAct.html?documentId=4807446017eb11e9bdd0d0d6ba6c7c51" office:target-frame-name="_top" xlink:show="replace"><text:span text:style-name="T143">XIII-1942</text:span></text:a><text:span text:style-name="T144">, 2019-01-11, paskelbta TAR 2019-01-14, i. k. 2019-00484</text:span></text:p>
        <text:p text:style-name="P145"><text:span text:style-name="T146">Dėl Lietuvos Respublikos Seimo 2018 m. lapkričio 15 d. nutarimo Nr. XIII-1648<text:s/></text:span><text:span text:style-name="T147">„Dėl Lietuvos Respublikos Seimo Laisvės kovų ir valstybės istorinės atminties komisijos sudarymo“ pakeitimo</text:span></text:p>
        <text:p text:style-name="P148"/>
        <text:p text:style-name="P149"><text:span text:style-name="T150">2.</text:span></text:p>
        <text:p text:style-name="P151"><text:span text:style-name="T152">Lietuvos Respublikos Seimas, Nutarimas</text:span></text:p>
        <text:p text:style-name="P153"><text:span text:style-name="T154">Nr.<text:s/></text:span><text:a xlink:href="https://www.e-tar.lt/portal/legalAct.html?documentId=2a4c5a70addf11e98451fa7b5933515d" office:target-frame-name="_top" xlink:show="replace"><text:span text:style-name="T155">XIII-2395</text:span></text:a><text:span text:style-name="T156">, 2019-07-23, paskelbta TAR 2019-07-24, i. k. 2019-12138</text:span></text:p>
        <text:p text:style-name="P157"><text:span text:style-name="T158">Dėl Lietuvos Respublikos Seimo 2018 m. lapkričio 15 d. nutarimo Nr. XIII-1648 „Dėl Lietuvos Respublikos Seimo Laisvės kovų ir valstybės istorinės atminties komisijos sudarymo“ pakeitimo</text:span></text:p>
        <text:p text:style-name="P159"/>
        <text:p text:style-name="P1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10-10T07:02:00Z</meta:creation-date>
    <dc:date>2019-10-10T07:02:00Z</dc:date>
    <meta:print-date>2018-11-16T07:3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34" meta:character-count="2647" meta:row-count="70" meta:non-whitespace-character-count="2330"/>
  </office:meta>
</office:document-meta>
</file>