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line-height="115%">
        <style:tab-stops>
          <style:tab-stop style:type="left" style:position="5.414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5.4145in"/>
          <style:tab-stop style:type="right" style:position="6.6937in"/>
        </style:tab-stops>
      </style:paragraph-properties>
    </style:style>
    <style:style style:name="P81" style:parent-style-name="Normal" style:master-page-name="MPF1" style:family="paragraph">
      <style:paragraph-properties fo:break-before="page" fo:text-indent="3.3472in" style:page-number="1"/>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3472in"/>
      <style:text-properties style:font-size-complex="12pt" style:language-asian="lt" style:country-asian="LT"/>
    </style:style>
    <style:style style:name="P89" style:parent-style-name="Normal" style:family="paragraph">
      <style:paragraph-properties fo:text-indent="3.3472in"/>
      <style:text-properties style:font-size-complex="12pt" style:language-asian="lt" style:country-asian="LT"/>
    </style:style>
    <style:style style:name="P90" style:parent-style-name="Normal" style:family="paragraph">
      <style:paragraph-properties fo:text-indent="3.3472in"/>
      <style:text-properties style:font-size-complex="12pt" style:language-asian="lt" style:country-asian="LT"/>
    </style:style>
    <style:style style:name="P91" style:parent-style-name="Normal" style:family="paragraph">
      <style:paragraph-properties fo:text-indent="3.3472in"/>
      <style:text-properties style:font-size-complex="12pt" style:language-asian="lt" style:country-asian="LT"/>
    </style:style>
    <style:style style:name="P92" style:parent-style-name="Normal" style:family="paragraph">
      <style:paragraph-properties fo:text-indent="3.3472in"/>
      <style:text-properties style:font-size-complex="12pt" style:language-asian="lt" style:country-asian="LT"/>
    </style:style>
    <style:style style:name="P93" style:parent-style-name="Normal" style:family="paragraph">
      <style:paragraph-properties fo:text-indent="3.3472in">
        <style:tab-stops>
          <style:tab-stop style:type="left" style:position="1.528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3.3472in">
        <style:tab-stops>
          <style:tab-stop style:type="left" style:position="1.5284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1.5284in"/>
        </style:tab-stops>
      </style:paragraph-properties>
      <style:text-properties fo:font-weight="bold" style:font-weight-asian="bold" style:font-size-complex="12p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fo:language="en" fo:country="US"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fo:language="en" fo:country="US" style:language-asian="ar" style:country-asian="SA"/>
    </style:style>
    <style:style style:name="T123" style:parent-style-name="DefaultParagraphFont" style:family="text">
      <style:text-properties style:font-name-asian="Arial" fo:color="#000000" style:font-size-complex="12pt" fo:language="en" fo:country="US" style:language-asian="ar" style:country-asian="SA"/>
    </style:style>
    <style:style style:name="T124" style:parent-style-name="DefaultParagraphFont" style:family="text">
      <style:text-properties style:font-name-asian="Arial" style:font-size-complex="12pt" fo:language="en" fo:country="US" style:language-asian="ar" style:country-asian="SA"/>
    </style:style>
    <style:style style:name="T125" style:parent-style-name="DefaultParagraphFont" style:family="text">
      <style:text-properties style:font-name-asian="Arial" fo:color="#000000" style:font-size-complex="12pt" fo:language="en" fo:country="US" style:language-asian="ar" style:country-asian="SA"/>
    </style:style>
    <style:style style:name="T126" style:parent-style-name="DefaultParagraphFont" style:family="text">
      <style:text-properties style:font-name-asian="Arial" fo:color="#000000" style:font-size-complex="12pt" fo:language="en" fo:country="US"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fo:language="en" fo:country="US" style:language-asian="ar" style:country-asian="SA"/>
    </style:style>
    <style:style style:name="P13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33" style:parent-style-name="DefaultParagraphFont" style:family="text">
      <style:text-properties style:font-name-asian="Arial" style:font-size-complex="12pt" fo:language="en" fo:country="US" style:language-asian="ar" style:country-asian="SA"/>
    </style:style>
    <style:style style:name="T134" style:parent-style-name="DefaultParagraphFont" style:family="text">
      <style:text-properties style:font-name-asian="Arial" style:font-size-complex="12pt" fo:language="en" fo:country="US" style:language-asian="ar" style:country-asian="SA"/>
    </style:style>
    <style:style style:name="T135" style:parent-style-name="DefaultParagraphFont" style:family="text">
      <style:text-properties style:font-name-asian="Arial" style:font-size-complex="12pt" fo:language="en" fo:country="US" style:language-asian="ar" style:country-asian="SA"/>
    </style:style>
    <style:style style:name="P136" style:parent-style-name="Normal" style:family="paragraph">
      <style:paragraph-properties fo:text-align="center" fo:line-height="120%" fo:text-indent="0.3937in">
        <style:tab-stops>
          <style:tab-stop style:type="left" style:position="0in"/>
          <style:tab-stop style:type="left" style:position="0.4166in"/>
        </style:tab-stops>
      </style:paragraph-properties>
    </style:style>
    <style:style style:name="P137" style:parent-style-name="Normal" style:family="paragraph">
      <style:paragraph-properties fo:text-align="center" fo:line-height="120%">
        <style:tab-stops>
          <style:tab-stop style:type="left" style:position="0in"/>
          <style:tab-stop style:type="left" style:position="0.4166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1" style:parent-style-name="DefaultParagraphFont" style:family="text">
      <style:text-properties fo:font-weight="bold" style:font-weight-asian="bold" fo:color="#000000" style:font-size-complex="12pt" style:language-asian="ar" style:country-asian="SA"/>
    </style:style>
    <style:style style:name="P142" style:parent-style-name="Normal" style:family="paragraph">
      <style:paragraph-properties fo:text-align="center" fo:text-indent="0.3541in">
        <style:tab-stops>
          <style:tab-stop style:type="left" style:position="0in"/>
          <style:tab-stop style:type="left" style:position="0.4166in"/>
        </style:tab-stops>
      </style:paragraph-properties>
      <style:text-properties fo:font-weight="bold" style:font-weight-asian="bold" style:font-weight-complex="bold" style:font-size-complex="12pt" style:language-asian="ar" style:country-asian="SA" fo:hyphenate="false"/>
    </style:style>
    <style:style style:name="P143"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 style:type="center"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P184"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P186" style:parent-style-name="Normal" style:family="paragraph">
      <style:paragraph-properties fo:text-align="center" fo:text-indent="0.3541in">
        <style:tab-stops>
          <style:tab-stop style:type="left" style:position="0in"/>
          <style:tab-stop style:type="left" style:position="0.4166in"/>
        </style:tab-stops>
      </style:paragraph-properties>
      <style:text-properties style:font-size-complex="12pt" style:language-asian="ar" style:country-asian="SA" fo:hyphenate="false"/>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SimSun"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333333"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333333" style:font-size-complex="12pt" fo:background-color="#FFFFFF"/>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3E270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3E270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3E2705"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85" style:parent-style-name="DefaultParagraphFont" style:family="text">
      <style:text-properties fo:color="#3E2705" style:font-size-complex="12pt" style:language-asian="lt" style:country-asian="LT"/>
    </style:style>
    <style:style style:name="T286" style:parent-style-name="DefaultParagraphFont" style:family="text">
      <style:text-properties fo:color="#3E2705" style:font-size-complex="12pt" style:language-asian="lt" style:country-asian="LT"/>
    </style:style>
    <style:style style:name="T287" style:parent-style-name="DefaultParagraphFont" style:family="text">
      <style:text-properties fo:color="#3E2705"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89" style:parent-style-name="DefaultParagraphFont" style:family="text">
      <style:text-properties fo:color="#3E2705" style:font-size-complex="12pt" style:language-asian="lt" style:country-asian="LT"/>
    </style:style>
    <style:style style:name="T290" style:parent-style-name="DefaultParagraphFont" style:family="text">
      <style:text-properties fo:color="#3E270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3E2705" style:font-size-complex="12pt" style:language-asian="lt" style:country-asian="LT"/>
    </style:style>
    <style:style style:name="T293" style:parent-style-name="DefaultParagraphFont" style:family="text">
      <style:text-properties fo:color="#3E270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3E2705" style:font-size-complex="12pt" style:language-asian="lt" style:country-asian="LT"/>
    </style:style>
    <style:style style:name="T297" style:parent-style-name="DefaultParagraphFont" style:family="text">
      <style:text-properties fo:color="#3E270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02" style:parent-style-name="DefaultParagraphFont" style:family="text">
      <style:text-properties fo:color="#3E2705" style:font-size-complex="12pt" style:language-asian="lt" style:country-asian="LT"/>
    </style:style>
    <style:style style:name="T303" style:parent-style-name="DefaultParagraphFont" style:family="text">
      <style:text-properties fo:color="#3E2705" style:font-size-complex="12pt" style:language-asian="lt" style:country-asian="LT"/>
    </style:style>
    <style:style style:name="T304" style:parent-style-name="DefaultParagraphFont" style:family="text">
      <style:text-properties fo:color="#3E2705"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06" style:parent-style-name="DefaultParagraphFont" style:family="text">
      <style:text-properties fo:color="#3E2705" style:font-size-complex="12pt" style:language-asian="lt" style:country-asian="LT"/>
    </style:style>
    <style:style style:name="T307" style:parent-style-name="DefaultParagraphFont" style:family="text">
      <style:text-properties fo:color="#3E2705" style:font-size-complex="12pt" style:language-asian="lt" style:country-asian="LT"/>
    </style:style>
    <style:style style:name="T308" style:parent-style-name="DefaultParagraphFont" style:family="text">
      <style:text-properties fo:color="#3E2705" style:font-size-complex="12pt" style:language-asian="lt" style:country-asian="LT"/>
    </style:style>
    <style:style style:name="T309" style:parent-style-name="DefaultParagraphFont" style:family="text">
      <style:text-properties fo:color="#3E2705"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P311"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12" style:parent-style-name="DefaultParagraphFont" style:family="text">
      <style:text-properties fo:font-weight="bold" style:font-weight-asian="bold" fo:text-transform="uppercase" fo:color="#000000" style:font-size-complex="12pt" style:language-asian="ar" style:country-asian="SA"/>
    </style:style>
    <style:style style:name="T313" style:parent-style-name="DefaultParagraphFont" style:family="text">
      <style:text-properties fo:font-weight="bold" style:font-weight-asian="bold" fo:text-transform="uppercase" fo:color="#000000" style:font-size-complex="12pt" style:language-asian="ar" style:country-asian="SA"/>
    </style:style>
    <style:style style:name="P314"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15" style:parent-style-name="DefaultParagraphFont" style:family="text">
      <style:text-properties fo:font-weight="bold" style:font-weight-asian="bold" fo:text-transform="uppercase" fo:color="#000000" style:font-size-complex="12pt" style:language-asian="ar" style:country-asian="SA"/>
    </style:style>
    <style:style style:name="P316"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fo:text-transform="uppercase" fo:color="#000000" style:font-size-complex="12pt" style:language-asian="ar" style:country-asian="SA" fo:hyphenate="false"/>
    </style:style>
    <style:style style:name="P31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style:font-size-complex="12pt" fo:language="en" fo:country="US" style:language-asian="ar" style:country-asian="SA"/>
    </style:style>
    <style:style style:name="P32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22" style:parent-style-name="DefaultParagraphFont" style:family="text">
      <style:text-properties style:font-name-asian="Arial" fo:color="#000000" style:font-size-complex="12pt" style:language-asian="ar" style:country-asian="SA"/>
    </style:style>
    <style:style style:name="T323" style:parent-style-name="DefaultParagraphFont" style:family="text">
      <style:text-properties style:font-name-asian="Arial" fo:color="#000000" style:font-size-complex="12pt" style:language-asian="ar" style:country-asian="SA"/>
    </style:style>
    <style:style style:name="P324"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34in"/>
    </style:style>
    <style:style style:name="P328" style:parent-style-name="Normal" style:family="paragraph">
      <style:text-properties style:font-name="Arial" style:font-name-asian="MS Mincho" fo:font-weight="bold" style:font-weight-asian="bold" style:font-style-complex="italic" fo:font-size="10pt" style:font-size-asian="10pt"/>
    </style:style>
    <style:style style:name="P329" style:parent-style-name="Normal" style:family="paragraph">
      <style:text-properties style:font-name="Arial" style:font-name-asian="MS Mincho"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style:font-style-complex="italic" fo:font-size="10pt" style:font-size-asian="10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style:font-name="Arial" fo:font-weight="bold" style:font-weight-asian="bold" fo:font-size="10pt" style:font-size-asian="10pt"/>
    </style:style>
    <style:style style:name="P364" style:parent-style-name="Normal" style:family="paragraph">
      <style:paragraph-properties fo:text-align="justify"/>
      <style:text-properties style:font-name="Arial"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7</text:span></text:p>
      <text:p text:style-name="P8"/>
      <text:p text:style-name="P9"><text:span text:style-name="T10">Įsakymas paskelbtas: TAR 2022-04-11, i. k. 2022-07476</text:span></text:p>
      <text:p text:style-name="P11"/>
      <text:p text:style-name="P12"/>
      <text:p text:style-name="P13"><text:span text:style-name="T14"><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NACIONALINIO VISUOMENĖS SVEIKATOS CENTRO<text:s/></text:p>
      <text:p text:style-name="P17">PRIE SVEIKATOS APSAUGOS MINISTERIJOS</text:p>
      <text:p text:style-name="P18">DIREKTORIUS</text:p>
      <text:p text:style-name="P19"/>
      <text:h text:style-name="P20" text:outline-level="8">ĮSAKYMAS</text:h>
      <text:p text:style-name="P21"><text:span text:style-name="T22">DĖL ASMENŲ APTARNAVIMO<text:s/></text:span><text:span text:style-name="T23">NACIONALINIAME VISUOMENĖS SVEIKATOS CENTRE PRIE SVEIKATOS APSAUGOS MINISTERIJOS TVARKOS APRAŠO PATVIRTINIMO</text:span></text:p>
      <text:p text:style-name="P24"/>
      <text:p text:style-name="P25"><text:span text:style-name="T26">2022 m. balandžio 8 d. Nr.<text:s/></text:span>VKE-163</text:p>
      <text:h text:style-name="P27" text:outline-level="9">Vilnius</text:h>
      <text:p text:style-name="P28"/>
      <text:p text:style-name="P29"/>
      <text:p text:style-name="P30"><text:span text:style-name="T31">Vadovaudamasi Nacionalinio visuomenės sveikatos centro prie Sveikatos apsaugos ministerijos nuostatų,<text:s/></text:span><text:span text:style-name="T32">patvirtintų Lietuvos Respublikos sveikatos apsaugos ministro 2015 m. rugsėjo 18 d. įsakymu Nr. V-1058 „</text:span><text:span text:style-name="T33">Dėl Nacionalinio visuomenės sveikatos centro<text:s/></text:span><text:span text:style-name="T34">prie Sveikatos apsaugos ministerijos</text:span><text:span text:style-name="T35"><text:s/>nuostatų patvirtinimo“,<text:s/></text:span><text:span text:style-name="T36">16.3 papunkčiu ir siekdama užtikrinti kokybišką</text:span><text:span text:style-name="T37"><text:s/>asmenų aptarnavimą Nacionaliniame visuomenės sveikatos centre prie Sveikatos apsaugos ministerijos:</text:span></text:p>
      <text:p text:style-name="P38"><text:span text:style-name="T39">1</text:span><text:span text:style-name="T40">. T v i r t i n u Asmenų aptarnavimo Nacionaliniame visuomenės sveikatos centre prie Sveikatos apsaugos ministerijos tvarkos</text:span><text:span text:style-name="T41"><text:s/>aprašą (pridedama).</text:span></text:p>
      <text:p text:style-name="P42"><text:span text:style-name="T43">2</text:span><text:span text:style-name="T44">. P r i p a ž į s t u netekusiu galios Asmenų aptarnavimo tvarkos aprašą, patvirtintą Nacionalinio visuomenės sveikatos centro prie Sveikatos apsaugos ministerijos direktoriaus 2018 m. spalio 29 d. įsakymu Nr. VKE-516 „Dėl asmenų aptarnavimo tvarkos aprašo</text:span><text:span text:style-name="T45"><text:s/>patvirtinimo“ su visais pakeitimais ir papildymais.<text:s/></text:span></text:p>
      <text:p text:style-name="P46"><text:span text:style-name="T47">3</text:span><text:span text:style-name="T48">.<text:s/></text:span><text:span text:style-name="T49">Į p a r e i g o j u:</text:span></text:p>
      <text:p text:style-name="P50"><text:span text:style-name="T51">3</text:span><text:span text:style-name="T52">.1</text:span><text:span text:style-name="T53">. Nacionalinio visuomenės sveikatos centro prie Sveikatos apsaugos ministerijos Dokumentų valdymo ir konsultavimo skyriaus vedėją Jūratę Dapkienę ne vėliau kaip per 3<text:s/></text:span><text:span text:style-name="T54">(tris) darbo dienas nuo įsakymo užregistravimo dienos dokumentų valdymo sistemos (toliau – DVS) priemonėmis su šiuo įsakymu supažindinti direktoriaus pavaduotoją, departamentų direktorius ir skyrių, neįeinančių į departamentų sudėtį, vedėjus;</text:span></text:p>
      <text:p text:style-name="P55"><text:span text:style-name="T56">3.2</text:span><text:span text:style-name="T57">. skyr</text:span><text:span text:style-name="T58">ių, neįeinančių į departamentų sudėtį, vedėjus, ne vėliau kaip per 5 (penkias) darbo dienas nuo įsakymo užregistravimo dienos DVS priemonėmis su šiuo įsakymu supažindinti skyrių darbuotojus;</text:span></text:p>
      <text:p text:style-name="P59"><text:span text:style-name="T60">3.3</text:span><text:span text:style-name="T61">.<text:s/></text:span><text:span text:style-name="T62">departamentų direktorius<text:s/></text:span><text:span text:style-name="T63">ne vėliau kaip per 5 (penkias)<text:s/></text:span><text:span text:style-name="T64">darbo dienas nuo įsakymo užregistravimo dienos DVS priemonėmis su šiuo įsakymu supažindinti departamentų darbuotojus;</text:span></text:p>
      <text:p text:style-name="P65"><text:span text:style-name="T66">3.4</text:span><text:span text:style-name="T67">. Teisės ir viešųjų pirkimų skyrių paskelbti šį įsakymą Teisės aktų registre.</text:span></text:p>
      <text:p text:style-name="P68"><text:span text:style-name="T69">4</text:span><text:span text:style-name="T70">. N u s t a t a u, kad šis įsakymas įsigalioja</text:span><text:span text:style-name="T71"><text:s/>2022 m. balandžio 13 d.</text:span></text:p>
      <text:p text:style-name="P72"><text:span text:style-name="T73">5</text:span><text:span text:style-name="T74">. P a s i l i e k u įsakymo vykdymo kontrolę.</text:span></text:p>
      <text:p text:style-name="P75"/>
      <text:p text:style-name="P76"/>
      <text:p text:style-name="P77"/>
      <text:p text:style-name="P78">Užkrečiamųjų ligų valdymo skyriaus vedėja,</text:p>
      <text:p text:style-name="P79">laikinai vykdanti direktoriaus funkcijas<text:tab/>Giedrė Aleksienė</text:p>
      <text:p text:style-name="P80"/>
      <text:h text:style-name="P81" text:outline-level="7"><text:span text:style-name="T87">PATVIRTINTA</text:span></text:h>
      <text:p text:style-name="P88">Nacionalinio visuomenės sveikatos centro prie</text:p>
      <text:p text:style-name="P89">Sveikatos apsaugos ministerijos direktoriaus</text:p>
      <text:p text:style-name="P90">2018 m. spalio 29 d. įsakymu Nr. VKE – 516</text:p>
      <text:p text:style-name="P91">(Nacionalinio visuomenės sveikatos centro<text:s/>prie</text:p>
      <text:p text:style-name="P92">Sveikatos apsaugos ministerijos direktoriaus<text:s/></text:p>
      <text:p text:style-name="P93"><text:span text:style-name="T94">2022 m. balandžio 8 d. įsakymo Nr.<text:s/></text:span>VKE-163<text:s/></text:p>
      <text:p text:style-name="P95">redakcija<text:s/></text:p>
      <text:h text:style-name="P96" text:outline-level="7"/>
      <text:p text:style-name="P97"/>
      <text:p text:style-name="P98"><text:span text:style-name="T99">ASMENŲ APTARNAVIMO NACIONALINIAME VISUOMENĖS SVEIKATOS CENTRE PRIE SVEIKATOS APSAUGOS MINISTERIJOS TVARKOS APRAŠAS</text:span></text:p>
      <text:p text:style-name="P100"/>
      <text:p text:style-name="P101"><text:span text:style-name="T102">I</text:span><text:span text:style-name="T103"><text:s/>SKYRIUS</text:span></text:p>
      <text:p text:style-name="P104"><text:span text:style-name="T105">BENDROSIOS NUOSTATO</text:span><text:span text:style-name="T106">S</text:span></text:p>
      <text:p text:style-name="P107"/>
      <text:p text:style-name="P108"><text:span text:style-name="T109">1</text:span><text:span text:style-name="T110">. Asmenų aptarnavimo Nacionaliniame visuomenės sveikatos centre prie Sveikatos apsaugos ministerijos tvarkos aprašas (toliau – aprašas) reglamentuoja asmenų aptarnavimą taikant „vieno langelio“ principą.</text:span></text:p>
      <text:p text:style-name="P111"><text:span text:style-name="T112">2</text:span><text:span text:style-name="T113">. Aprašo tikslas – užtikrinti savalaikį ir deramą į Nacionalinį visuomenės sveikatos centrą prie Sveikatos apsaugos ministerijos (toliau –<text:s/></text:span><text:span text:style-name="T114">NVSC</text:span><text:span text:style-name="T115">) besikreipiančių asmenų aptarnavimą taikant „vieno langelio“ principą, kurį NVSC įgyvendina Dokumentų valdymo ir</text:span><text:span text:style-name="T116"><text:s/>konsultavimo skyrius (toliau – DVKS) ir<text:s/></text:span><text:span text:style-name="T117">departamento rajono skyriaus atsakingi darbuotojai</text:span><text:span text:style-name="T118">.<text:s/></text:span></text:p>
      <text:p text:style-name="P119"><text:span text:style-name="T120">3</text:span><text:span text:style-name="T121">. Aprašas parengtas vadovaujantis Lietuvos Respublikos viešojo administravimo įstatymu,<text:s/></text:span><text:span text:style-name="T122">Asmenų<text:s/></text:span><text:span text:style-name="T123">prašymų ir skundų nagrinėjimo viešojo administravimo subjektuose<text:s/></text:span><text:span text:style-name="T124">taisyklėmis, patvirtintomis Lietuvos Respublikos Vyriausybės 2007 m. rugpjūčio 22 d. nutarimu Nr. 875<text:s/></text:span><text:span text:style-name="T125">„Dėl asmenų prašymų ir skundų nagrinėjimo viešojo administravimo subjektuose taisyklių pa</text:span><text:span text:style-name="T126">tvirtinimo” (toliau – Taisyklės)</text:span><text:span text:style-name="T127">.</text:span></text:p>
      <text:p text:style-name="P128"><text:span text:style-name="T129">4</text:span><text:span text:style-name="T130">.<text:s/></text:span><text:span text:style-name="T131">Aprašu vadovaujasi visi NVSC darbuotojai, dirbantys pagal darbo sutartis ir valstybės tarnautojai (toliau – darbuotojai).</text:span></text:p>
      <text:p text:style-name="P132"><text:span text:style-name="T133">5</text:span><text:span text:style-name="T134">. Aprašo nuostatos taikomos tiek, kiek jos neprieštarauja Lietuvos Respublikos teisės ak</text:span><text:span text:style-name="T135">tų reikalavimams.</text:span></text:p>
      <text:p text:style-name="P136"/>
      <text:p text:style-name="P137"><text:span text:style-name="T138">II</text:span><text:span text:style-name="T139"><text:s/>SKYRIUS</text:span></text:p>
      <text:p text:style-name="P140"><text:span text:style-name="T141">SĄVOKOS IR JŲ APIBRĖŽIMAI</text:span></text:p>
      <text:p text:style-name="P142"/>
      <text:p text:style-name="P143"><text:span text:style-name="T144">6</text:span><text:span text:style-name="T145">.</text:span><text:span text:style-name="T146"><text:s/>Priimamasis</text:span><text:span text:style-name="T147"><text:s/>–<text:s/></text:span><text:span text:style-name="T148">NVSC</text:span><text:span text:style-name="T149"><text:s/>kabinetas, kuriame registruojami NVSC dokumentai, konsultuojami asmenys.</text:span></text:p>
      <text:p text:style-name="P150"><text:span text:style-name="T151">7</text:span><text:span text:style-name="T152">.<text:s/></text:span><text:span text:style-name="T153">Priimantysis asmuo</text:span><text:span text:style-name="T154"><text:s/>– NVSC direktorius, direktoriaus pavaduotojai, VSSKS, VSSS, ULVS ved</text:span><text:span text:style-name="T155">ėjai, departamentų direktoriai, departamentų patarėjai, departamentų vyresnieji patarėjai, departamentų padalinių vedėjai.</text:span></text:p>
      <text:p text:style-name="P156">Punkto pakeitimai:</text:p>
      <text:p text:style-name="P157"><text:span text:style-name="T158">Nr.<text:s/></text:span><text:a xlink:href="https://www.e-tar.lt/portal/legalAct.html?documentId=e9ea0c90550911edbc04912defe897d1" office:target-frame-name="_top" xlink:show="replace"><text:span text:style-name="T159">VKE-467</text:span></text:a><text:span text:style-name="T160">,<text:s/></text:span><text:span text:style-name="T161">2022-10-25, paskelbta TAR 2022-10-26, i. k. 2022-21601</text:span></text:p>
      <text:p text:style-name="Normal"/>
      <text:p text:style-name="P162"><text:span text:style-name="T163">7</text:span><text:span text:style-name="T164">1</text:span><text:span text:style-name="T165">.<text:s/></text:span><text:span text:style-name="T166">Anoniminis skundas</text:span><text:span text:style-name="T167"><text:s/>– skundas, kurio turinyje nenurodytas asmens vardas ir pavardė.</text:span><text:s/></text:p>
      <text:p text:style-name="P168">Papildyta punktu:</text:p>
      <text:p text:style-name="P169"><text:span text:style-name="T170">Nr.<text:s/></text:span><text:a xlink:href="https://www.e-tar.lt/portal/legalAct.html?documentId=31b140409a5d11eea5a28c81c82193a8" office:target-frame-name="_top" xlink:show="replace"><text:span text:style-name="T171">VKE-372</text:span></text:a><text:span text:style-name="T172">, 2023-12-14, paskelbta TAR 2023-12-14, i. k. 2023-24185</text:span></text:p>
      <text:p text:style-name="P173">Punkto pakeitimai:</text:p>
      <text:p text:style-name="P174"><text:span text:style-name="T175">Nr.<text:s/></text:span><text:a xlink:href="https://www.e-tar.lt/portal/legalAct.html?documentId=8b68081033b611efbdaea558de59136c" office:target-frame-name="_top" xlink:show="replace"><text:span text:style-name="T176">VKE-192</text:span></text:a><text:span text:style-name="T177">, 2024-06-26, paskelbta TAR 2024-06-26, i. k. 2024-1</text:span><text:span text:style-name="T178">1641</text:span></text:p>
      <text:p text:style-name="Normal"/>
      <text:p text:style-name="P179"><text:span text:style-name="T180">III</text:span><text:span text:style-name="T181"><text:s/></text:span><text:span text:style-name="T182">SKYRIUS</text:span><text:span text:style-name="T183"><text:s/></text:span></text:p>
      <text:p text:style-name="P184"><text:span text:style-name="T185">ASMENŲ APTARNAVIMAS NVSC</text:span></text:p>
      <text:p text:style-name="P186"/>
      <text:p text:style-name="P187"><text:span text:style-name="T188">8</text:span><text:span text:style-name="T189">. Asmenys NVSC aptarnaujami, asmenų prašymai ir skundai priimami, nagrinėjami ir tvarkomi Lietuvos Respublikos viešojo administravimo įstatymo, Lietuvos Respublikos teisės gauti informaciją ir duomenų pakartotinio naudojimo įstatymo, Lietuvos Respublikos d</text:span><text:span text:style-name="T190">okumentų ir archyvų įstatymo, Asmenų prašymų ir skundų nagrinėjimo viešojo administravimo subjektuose taisyklėmis, patvirtintomis Lietuvos Respublikos Vyriausybės 2007 m. rugpjūčio 22 d. nutarimu Nr. 875 „Dėl asmenų prašymų ir skundų nagrinėjimo viešojo ad</text:span><text:span text:style-name="T191">ministravimo subjektuose taisyklių patvirtinimo“ (toliau – Asmenų aptarnavimą reglamentuojantys teisės aktai),<text:s/></text:span><text:span text:style-name="T192">Nacionalinio visuomenės sveikatos centro prie Sveikatos apsaugos ministerijos darbo reglamento, patvirtinto<text:s/></text:span><text:span text:style-name="T193">Nacionalinio visuomenės sveikatos cen</text:span><text:span text:style-name="T194">tro prie Sveikatos apsaugos ministerijos<text:s/></text:span><text:span text:style-name="T195">direktoriaus 2017 m. birželio 28 d. įsakymu Nr. VK-278 „Dėl<text:s/></text:span><text:span text:style-name="T196">Nacionalinio visuomenės sveikatos centro prie Sveikatos apsaugos ministerijos darbo reglamento</text:span><text:span text:style-name="T197"><text:s/>patvirtinimo“, Dokumentų registravimo ir skirstymo tvarkos a</text:span><text:span text:style-name="T198">prašo, patvirtinto Nacionalinio visuomenės sveikatos centro prie Sveikatos apsaugos ministerijos direktoriaus 2019 m. gegužės 28 d. įsakymu Nr. VKE-196 „Dėl dokumentų registravimo ir skirstymo tvarkos aprašo patvirtinimo“, nustatyta tvarka.</text:span></text:p>
      <text:p text:style-name="P199"><text:span text:style-name="T200">9</text:span><text:span text:style-name="T201">. NVSC asm</text:span><text:span text:style-name="T202">enys aptarnaujami, asmenų prašymai ir skundai priimami, asmenų pageidavimu atsakymai į pateiktus prašymus ir skundus įteikiami Dokumentų valdymo ir konsultavimo skyriaus ir departamento rajono skyriaus atsakingų darbuotojų, kurie vykdo asmenų aptarnavimą,<text:s/></text:span><text:span text:style-name="T203">darbo laiku (1 priedas) (toliau – DVKS ir departamento rajono skyriaus atsakingų darbuotojų, kurie vykdo asmenų aptarnavimą, darbo laikas).<text:s/></text:span></text:p>
      <text:p text:style-name="P204"><text:span text:style-name="T205">9</text:span><text:span text:style-name="T206">1</text:span><text:span text:style-name="T207">. NVSC nenagrinėjami anoniminiai skundai išskyrus skundus dėl vertimosi veikla be būtino leidimo-higienos pas</text:span><text:span text:style-name="T208">o, dėl asmens sveikatos priežiūros, švietimo ir stacionarių socialinių paslaugų įstaigų veiklos, skundus, kuriais pranešama<text:s/></text:span><text:span text:style-name="T209">apie korupcinio pobūdžio nusikalstamas veikas ir<text:s/></text:span><text:span text:style-name="T210">iš Lietuvos Respublikos Prezidento kanceliarijos, Lietuvos Respublikos Seimo kancel</text:span><text:span text:style-name="T211">iarijos, Lietuvos Respublikos Vyriausybės kanceliarijos, ministerijų, Lietuvos Respublikos vaiko teisių apsaugos kontrolieriaus įstaigos, Lietuvos Respublikos valstybės kontrolės, Lietuvos Respublikos Seimo narių, Lietuvos Respublikos Konstitucinio teismo,</text:span><text:span text:style-name="T212"><text:s/>Lygių galimybių kontrolieriaus tarnybos, Specialiųjų tyrimų tarnybos, Lietuvos Respublikos generalinės prokuratūros, Lietuvos Respublikos Seimo kontrolierių įstaigos persiųstus<text:s/></text:span><text:span text:style-name="T213">anoniminius skundus</text:span><text:span text:style-name="T214">.</text:span><text:s/></text:p>
      <text:p text:style-name="P215">Papildyta punktu:</text:p>
      <text:p text:style-name="P216"><text:span text:style-name="T217">Nr.<text:s/></text:span><text:a xlink:href="https://www.e-tar.lt/portal/legalAct.html?documentId=31b140409a5d11eea5a28c81c82193a8" office:target-frame-name="_top" xlink:show="replace"><text:span text:style-name="T218">VKE-372</text:span></text:a><text:span text:style-name="T219">, 2023-12-14, paskelbta TAR 2023-12-14, i. k. 2023-24185</text:span></text:p>
      <text:p text:style-name="P220">Punkto pakeitimai:</text:p>
      <text:p text:style-name="P221"><text:span text:style-name="T222">Nr.<text:s/></text:span><text:a xlink:href="https://www.e-tar.lt/portal/legalAct.html?documentId=8b68081033b611efbdaea558de59136c" office:target-frame-name="_top" xlink:show="replace"><text:span text:style-name="T223">VKE-192</text:span></text:a><text:span text:style-name="T224">, 2024-06-26, paskelbta TAR 2024-06-26, i. k. 2024-11641</text:span></text:p>
      <text:p text:style-name="Normal"/>
      <text:p text:style-name="P225"><text:span text:style-name="T226">10</text:span><text:span text:style-name="T227">. Asmenys, administracinių paslaugų išdavimo klausimais konsultuojami ne tik lietuvių kalba, bet ir anglų bei rusų kalbomis DVKS ir departamento rajono skyriaus atsakingų darbuotojų, kurie<text:s/></text:span><text:span text:style-name="T228">vykdo asmenų aptarnavimą darbo laiku (1 priede) nurodytais telefono numeriais.</text:span></text:p>
      <text:p text:style-name="P229"><text:span text:style-name="T230">11</text:span><text:span text:style-name="T231">. Asmenų prašymus suteikti atitinkamą administracinę paslaugą NVSC priima valstybine kalba. Prašymų formų vertimai į anglų kalbą, paskelbti NVSC interneto svetainės anglų<text:s/></text:span><text:span text:style-name="T232">kalba skiltyje „Administracinės paslaugos“, yra tik informacinio pobūdžio, skirti padėti asmenims užpildyti lietuvišką prašymo versiją.<text:s/></text:span></text:p>
      <text:p text:style-name="P233"><text:span text:style-name="T234">12</text:span><text:span text:style-name="T235">. Prašymus suteikti konsultacijas, gautus oficialiais NVSC elektroninio pašto adresais, NVSC priima ne tik valsty</text:span><text:span text:style-name="T236">bine kalba, bet ir anglų bei rusų kalbomis. Atsakymai asmenims į šiomis užsienio kalbomis pateiktus prašymus pateikiami anglų ir rusų kalbomis. Nesant galimybės atsakymų pateikti minėtomis kalbomis, atsakymai teikiami valstybine kalba. <text:s/></text:span></text:p>
      <text:p text:style-name="P237"><text:span text:style-name="T238">13</text:span><text:span text:style-name="T239">. Priimantie</text:span><text:span text:style-name="T240">ji asmenys, priima asmenis Aprašo 2 priede „Asmenų priėmimo laikas Nacionaliniame visuomenės sveikatos centre prie Sveikatos apsaugos ministerijos“ nustatytu laiku.</text:span></text:p>
      <text:p text:style-name="P241">Punkto pakeitimai:</text:p>
      <text:p text:style-name="P242"><text:span text:style-name="T243">Nr.<text:s/></text:span><text:a xlink:href="https://www.e-tar.lt/portal/legalAct.html?documentId=e9ea0c90550911edbc04912defe897d1" office:target-frame-name="_top" xlink:show="replace"><text:span text:style-name="T244">VKE-467</text:span></text:a><text:span text:style-name="T245">, 2022-10-25, paskelbta TAR 2022-10-26, i. k. 2022-21601</text:span></text:p>
      <text:p text:style-name="Normal"/>
      <text:p text:style-name="P246"><text:span text:style-name="T247">14</text:span><text:span text:style-name="T248">. Asmenys į priėmimą užrašomi ne vėliau kaip likus vienai darbo dienai iki priėmimo dienos.</text:span></text:p>
      <text:p text:style-name="P249"><text:span text:style-name="T250">15</text:span><text:span text:style-name="T251">. Gavus priimančiojo asmens pritarimą, apie užrašymą į pr</text:span><text:span text:style-name="T252">iėmimą asmenys informuojami asmens pasirinktu būdu: telefonu arba elektroninėmis priemonėmis.</text:span></text:p>
      <text:p text:style-name="P253"><text:span text:style-name="T254">16</text:span><text:span text:style-name="T255">. Asmenų, užsirašiusių į priėmimą, sąrašas priimančiajam asmeniui pateikiamas prieš vieną darbo dieną iki numatytos priėmimo datos.</text:span></text:p>
      <text:p text:style-name="P256"><text:span text:style-name="T257">17</text:span><text:span text:style-name="T258">. Informacija nuro</text:span><text:span text:style-name="T259">dyta Taisyklių 12 punkte, skelbiama NVSC interneto svetainėje ir NVSC priimamojo informacinėje lentoje.</text:span></text:p>
      <text:p text:style-name="P260"><text:span text:style-name="T261">18</text:span><text:span text:style-name="T262">. Asmenų:</text:span></text:p>
      <text:p text:style-name="P263"><text:span text:style-name="T264">18.1</text:span><text:span text:style-name="T265">. aptarnavimą NVSC, aptarnavimą telefonu, priėmimą pas NVSC direktorių, direktoriaus pavaduotojus, VSSKS, VSSS, ULVS vedėjus, praš</text:span><text:span text:style-name="T266">ymų ir skundų, pateiktų <text:s/>per E. pristatymo sistemą, kitomis elektroninių ryšių priemonėmis, paštu, kreipiantis asmeniškai arba per atstovą tiesiai tvarkymą organizuoja DVKS;</text:span></text:p>
      <text:p text:style-name="P267"><text:span text:style-name="T268">18.2</text:span><text:span text:style-name="T269">. priėmimą pas departamento direktorių, departamentų patarėjus,<text:s/></text:span><text:span text:style-name="T270">departamentų vyresniuosius patarėjus, departamentų padalinių vedėjus organizuoja DVKS, skyriuose rajonuose skyrių rajonų atsakingi darbuotojai pagal teritoriją.</text:span></text:p>
      <text:p text:style-name="P271">Papunkčio pakeitimai:</text:p>
      <text:p text:style-name="P272"><text:span text:style-name="T273">Nr.<text:s/></text:span><text:a xlink:href="https://www.e-tar.lt/portal/legalAct.html?documentId=e9ea0c90550911edbc04912defe897d1" office:target-frame-name="_top" xlink:show="replace"><text:span text:style-name="T274">VKE-467</text:span></text:a><text:span text:style-name="T275">, 2022-10-25, paskelbta TAR 2022-10-26, i. k. 2022-21601</text:span></text:p>
      <text:p text:style-name="Normal"/>
      <text:p text:style-name="P276"><text:span text:style-name="T277">19</text:span><text:span text:style-name="T278">.<text:s/></text:span><text:span text:style-name="T279">Asmenys prašymus dėl<text:s/></text:span><text:span text:style-name="T280">NVSC teikiamų administracinių paslaugų</text:span><text:span text:style-name="T281"><text:s/></text:span><text:span text:style-name="T282">DVKS</text:span><text:span text:style-name="T283"><text:s/>gali pateikti šiais būdais:</text:span></text:p>
      <text:p text:style-name="P284"><text:span text:style-name="T285">19.1</text:span><text:span text:style-name="T286">. atvykę į NVSC ir pateikę asmens tapatybę patvirtina</text:span><text:span text:style-name="T287">ntį dokumentą;<text:s/></text:span></text:p>
      <text:p text:style-name="P288"><text:span text:style-name="T289">19.2</text:span><text:span text:style-name="T290">. atsiųsdami paštu ar per pasiuntinį. Prašymas turi būti<text:s/></text:span><text:span text:style-name="T291">pasirašytas prašymą pateikusio asmens arba jo atstovo (prie<text:s/></text:span><text:span text:style-name="T292">prašymo, siunčiamo paštu ar per pasiuntinį, turi būti pridėta pareiškėjo asmens tapatybę patvirtinančio dokumento p</text:span><text:span text:style-name="T293">atvirtinta kopija)</text:span><text:span text:style-name="T294">;</text:span></text:p>
      <text:p text:style-name="P295"><text:span text:style-name="T296">19.3</text:span><text:span text:style-name="T297">. atsiųsdami el. paštu (ar kitomis elektroninėmis ryšio priemonėmis)</text:span><text:span text:style-name="T298"><text:s/>pasirašyto prašymo skaitmeninę kopiją arba prašymą, pasirašytą kvalifikuotu elektroniniu parašu, atitinkančiu 2014 m. liepos 23 d. Europos Parlamento ir Tarybo</text:span><text:span text:style-name="T299">s reglamente (ES) 910/2014 dėl elektroninės atpažinties ir elektroninių operacijų patikimumo užtikrinimo paslaugų vidaus rinkoje, kuriuo panaikinama Direktyva 1999/93/EB nustatytus reikalavimus, arba suformuotą tokiu būdu, kuris leistų prašymą ar skundą te</text:span><text:span text:style-name="T300">ikiantį asmenį identifikuoti arba patikrinti prašymo ar skundo autentiškumą (per Nacionalinę elektroninių siuntų pristatymo naudojant pašto tinklą informacinę sistemą, Administracinių ir viešųjų elektroninių paslaugų portalą);</text:span></text:p>
      <text:p text:style-name="P301"><text:span text:style-name="T302">19.4</text:span><text:span text:style-name="T303">. per įgaliotą<text:s/></text:span><text:span text:style-name="T304">atstovą, kuris turi papildomai pateikti savo tapatybę ir atstovavimą liudijančius dokumentus. </text:span></text:p>
      <text:p text:style-name="P305"><text:span text:style-name="T306">20</text:span><text:span text:style-name="T307">. Privati informacija teikiama tik pareiškėjui patvirtinus savo tapatybę. Pareiškėjas, prašydamas pateikti privačią informaciją apie save, prašyme turi n</text:span><text:span text:style-name="T308">urodyti savo asmens kodą. Kai toks prašymas siunčiamas paštu ar per pasiuntinį, prie jo turi būti pridėta pareiškėjo asmens tapatybę patvirtinančio dokumento patvirtinta kopija. Jeigu kreipiasi pareiškėjo atstovas, jis papildomai pateikia tapatybę ir atsto</text:span><text:span text:style-name="T309">vavimą liudijančius dokumentus</text:span></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21</text:span><text:span text:style-name="T319">. Aprašas</text:span><text:span text:style-name="T320"><text:s/>saugomas NVSC direktoriaus įsakymų veiklos organizavimo klausimais byloje.</text:span></text:p>
      <text:p text:style-name="P321"><text:span text:style-name="T322">22</text:span><text:span text:style-name="T323">. Už aprašo peržiūrą ir atnaujinimą atsakingas DVKS.</text:span></text:p>
      <text:p text:style-name="P324"/>
      <text:p text:style-name="P325"><text:span text:style-name="T326">_________________________</text:span></text:p>
      <text:p text:style-name="P327"/>
      <text:p text:style-name="Normal"/>
      <text:p text:style-name="Normal"/>
      <text:p text:style-name="Normal"/>
      <text:p text:style-name="P328">Priedų pakeitimai:</text:p>
      <text:p text:style-name="Normal"/>
      <text:p text:style-name="P329">Dokumentų valdymo ir konsultavimo skyriaus ir departamentų rajonų skyrių atsakingų darbuotojų, kurie vykdo asmenų aptarnavimą, darbo laikas pagal įsakymą <text:s text:c="2"/>VKE-192</text:p>
      <text:p text:style-name="P330">Priedo pakeitimai:</text:p>
      <text:p text:style-name="P331"><text:span text:style-name="T332">Nr.<text:s/></text:span><text:a xlink:href="https://www.e-tar.lt/portal/legalAct.html?documentId=e9ea0c90550911edbc04912defe897d1" office:target-frame-name="_top" xlink:show="replace"><text:span text:style-name="T333">VKE-467</text:span></text:a><text:span text:style-name="T334">, 2022-10-25, paskelbta TAR 2022-10-26, i. k. 2022-21601</text:span></text:p>
      <text:p text:style-name="P335"><text:span text:style-name="T336">Nr.<text:s/></text:span><text:a xlink:href="https://www.e-tar.lt/portal/legalAct.html?documentId=48d819b04e3111ee81b8b446907f594f" office:target-frame-name="_top" xlink:show="replace"><text:span text:style-name="T337">VKE-265</text:span></text:a><text:span text:style-name="T338">, 2023-09-08, paskelbta TAR 2023-09-08, i. k. 2023-17867</text:span></text:p>
      <text:p text:style-name="P339"><text:span text:style-name="T340">Nr.<text:s/></text:span><text:a xlink:href="https://www.e-tar.lt/portal/legalAct.html?documentId=31b140409a5d11eea5a28c81c82193a8" office:target-frame-name="_top" xlink:show="replace"><text:span text:style-name="T341">VKE-372</text:span></text:a><text:span text:style-name="T342">, 2023-12-14, paskelbta TAR 2023-12-14, i. k. 2023-24185</text:span></text:p>
      <text:p text:style-name="P343"><text:span text:style-name="T344">Nr.<text:s/></text:span><text:a xlink:href="https://www.e-tar.lt/portal/legalAct.html?documentId=dd9ca7b0adf811eea5a28c81c82193a8" office:target-frame-name="_top" xlink:show="replace"><text:span text:style-name="T345">VKE-7</text:span></text:a><text:span text:style-name="T346">, 2024-01-05, paskelbta TAR 2024-01-08, i. k. 2024-00240</text:span></text:p>
      <text:p text:style-name="P347"><text:span text:style-name="T348">Nr.<text:s/></text:span><text:a xlink:href="https://www.e-tar.lt/portal/legalAct.html?documentId=9df83220173c11efbcbfb318996800a8" office:target-frame-name="_top" xlink:show="replace"><text:span text:style-name="T349">VKE-131</text:span></text:a><text:span text:style-name="T350">, 2</text:span><text:span text:style-name="T351">024-05-21, paskelbta TAR 2024-05-21, i. k. 2024-09126</text:span></text:p>
      <text:p text:style-name="P352"><text:span text:style-name="T353">Nr.<text:s/></text:span><text:a xlink:href="https://www.e-tar.lt/portal/legalAct.html?documentId=8b68081033b611efbdaea558de59136c" office:target-frame-name="_top" xlink:show="replace"><text:span text:style-name="T354">VKE-192</text:span></text:a><text:span text:style-name="T355">, 2024-06-26, paskelbta TAR 2024-06-26, i. k. 2024-11641</text:span></text:p>
      <text:p text:style-name="Normal"/>
      <text:p text:style-name="P356">Asmenų priėmimo laikas<text:s/>Nacionaliniame visuomenės sveikatos centre prie Sveikatos apsaugos ministerijos pagal įsakymą Nr. VKE-467</text:p>
      <text:p text:style-name="P357">Priedo pakeitimai:</text:p>
      <text:p text:style-name="P358"><text:span text:style-name="T359">Nr.<text:s/></text:span><text:a xlink:href="https://www.e-tar.lt/portal/legalAct.html?documentId=e9ea0c90550911edbc04912defe897d1" office:target-frame-name="_top" xlink:show="replace"><text:span text:style-name="T360">VKE-467</text:span></text:a><text:span text:style-name="T361">, 2022-10-25, paskelbt</text:span><text:span text:style-name="T362">a TAR 2022-10-26, i. k. 2022-21601</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Nacionalinis visuomenės sveikatos centras prie Sveikatos apsaugos ministerijos, Įsakymas</text:span></text:p>
      <text:p text:style-name="P372"><text:span text:style-name="T373">Nr.<text:s/></text:span><text:a xlink:href="https://www.e-tar.lt/portal/legalAct.html?documentId=e9ea0c90550911edbc04912defe897d1" office:target-frame-name="_top" xlink:show="replace"><text:span text:style-name="T374">VKE-467</text:span></text:a><text:span text:style-name="T375">,<text:s/></text:span><text:span text:style-name="T376">2022-10-25, paskelbta TAR 2022-10-26, i. k. 2022-21601</text:span></text:p>
      <text:p text:style-name="P377"><text:span text:style-name="T378">Dėl Nacionalinio visuomenės sveikatos centro prie Sveikatos apsaugos ministerijos direktoriaus 2022 m. balandžio 8 d. įsakymo Nr. VKE-163 „Dėl Asmenų aptarnavimo Nacionaliniame visuomenės sveikatos cen</text:span><text:span text:style-name="T379">tre prie Sveikatos apsaugos ministerijos tvarkos aprašo patvirtinimo“ pakeitimo</text:span></text:p>
      <text:p text:style-name="P380"/>
      <text:p text:style-name="P381"><text:span text:style-name="T382">2.</text:span></text:p>
      <text:p text:style-name="P383"><text:span text:style-name="T384">Nacionalinis visuomenės sveikatos centras prie Sveikatos apsaugos ministerijos, Įsakymas</text:span></text:p>
      <text:p text:style-name="P385"><text:span text:style-name="T386">Nr.<text:s/></text:span><text:a xlink:href="https://www.e-tar.lt/portal/legalAct.html?documentId=48d819b04e3111ee81b8b446907f594f" office:target-frame-name="_top" xlink:show="replace"><text:span text:style-name="T387">VKE-265</text:span></text:a><text:span text:style-name="T388">, 2023-09-08, paskelbta TAR 2023-09-08, i. k. 2023-17867</text:span></text:p>
      <text:p text:style-name="P389"><text:span text:style-name="T390">Dėl Nacionalinio visuomenės sveikatos centro prie Sveikatos apsaugos ministerijos direktoriaus 2022 m. balandžio 8 d. įsakymo Nr. VKE-163 „Dėl Asmenų aptarnavimo Nacionalini</text:span><text:span text:style-name="T391">ame visuomenės sveikatos centre prie Sveikatos apsaugos ministerijos tvarkos aprašo patvirtinimo“ pakeitimo</text:span></text:p>
      <text:p text:style-name="P392"/>
      <text:p text:style-name="P393"><text:span text:style-name="T394">3.</text:span></text:p>
      <text:p text:style-name="P395"><text:span text:style-name="T396">Nacionalinis visuomenės sveikatos centras prie Sveikatos apsaugos ministerijos, Įsakymas</text:span></text:p>
      <text:p text:style-name="P397"><text:span text:style-name="T398">Nr.<text:s/></text:span><text:a xlink:href="https://www.e-tar.lt/portal/legalAct.html?documentId=31b140409a5d11eea5a28c81c82193a8" office:target-frame-name="_top" xlink:show="replace"><text:span text:style-name="T399">VKE-372</text:span></text:a><text:span text:style-name="T400">, 2023-12-14, paskelbta TAR 2023-12-14, i. k. 2023-24185</text:span></text:p>
      <text:p text:style-name="P401"><text:span text:style-name="T402">Dėl Nacionalinio visuomenės sveikatos centro prie Sveikatos apsaugos ministerijos direktoriaus 2022 m. balandžio 8 d. įsakymo Nr. VKE-163 „Dėl As</text:span><text:span text:style-name="T403">menų aptarnavimo Nacionaliniame visuomenės sveikatos centre prie Sveikatos apsaugos ministerijos tvarkos aprašo patvirtinimo“ pakeitimo</text:span></text:p>
      <text:p text:style-name="P404"/>
      <text:p text:style-name="P405"><text:span text:style-name="T406">4.</text:span></text:p>
      <text:p text:style-name="P407"><text:span text:style-name="T408">Nacionalinis visuomenės sveikatos centras prie Sveikatos apsaugos ministerijos, Įsakymas</text:span></text:p>
      <text:p text:style-name="P409"><text:span text:style-name="T410">Nr.<text:s/></text:span><text:a xlink:href="https://www.e-tar.lt/portal/legalAct.html?documentId=dd9ca7b0adf811eea5a28c81c82193a8" office:target-frame-name="_top" xlink:show="replace"><text:span text:style-name="T411">VKE-7</text:span></text:a><text:span text:style-name="T412">, 2024-01-05, paskelbta TAR 2024-01-08, i. k. 2024-00240</text:span></text:p>
      <text:p text:style-name="P413"><text:span text:style-name="T414">Dėl Nacionalinio visuomenės sveikatos centro prie sveikatos apsaugos ministerijos direktoriaus 2022 m. balandžio 8 d. į</text:span><text:span text:style-name="T415">sakymo Nr. VKE-163 „Dėl Asmenų aptarnavimo Nacionaliniame visuomenės sveikatos centre prie sveikatos apsaugos ministerijos tvarkos aprašo patvirtinimo“ pakeitimo</text:span></text:p>
      <text:p text:style-name="P416"/>
      <text:p text:style-name="P417"><text:span text:style-name="T418">5.</text:span></text:p>
      <text:p text:style-name="P419"><text:span text:style-name="T420">Nacionalinis visuomenės sveikatos centras prie Sveikatos apsaugos ministerijos, Įsakymas</text:span></text:p>
      <text:p text:style-name="P421"><text:span text:style-name="T422">Nr.<text:s/></text:span><text:a xlink:href="https://www.e-tar.lt/portal/legalAct.html?documentId=9df83220173c11efbcbfb318996800a8" office:target-frame-name="_top" xlink:show="replace"><text:span text:style-name="T423">VKE-131</text:span></text:a><text:span text:style-name="T424">, 2024-05-21, paskelbta TAR 2024-05-21, i. k. 2024-09126</text:span></text:p>
      <text:p text:style-name="P425"><text:span text:style-name="T426">Dėl Nacionalinio visuomenės sveikatos centro prie sveikatos apsaugos ministerijos direktor</text:span><text:span text:style-name="T427">iaus 2022 m. balandžio 8 d. įsakymo Nr. VKE-163 „Dėl Asmenų aptarnavimo nacionaliniame visuomenės sveikatos centre prie sveikatos apsaugos ministerijos tvarkos aprašo patvirtinimo“ pakeitimo</text:span></text:p>
      <text:p text:style-name="P428"/>
      <text:p text:style-name="P429"><text:span text:style-name="T430">6.</text:span></text:p>
      <text:p text:style-name="P431"><text:span text:style-name="T432">Nacionalinis visuomenės sveikatos centras prie Sveikatos<text:s/></text:span><text:span text:style-name="T433">apsaugos ministerijos, Įsakymas</text:span></text:p>
      <text:p text:style-name="P434"><text:span text:style-name="T435">Nr.<text:s/></text:span><text:a xlink:href="https://www.e-tar.lt/portal/legalAct.html?documentId=8b68081033b611efbdaea558de59136c" office:target-frame-name="_top" xlink:show="replace"><text:span text:style-name="T436">VKE-192</text:span></text:a><text:span text:style-name="T437">, 2024-06-26, paskelbta TAR 2024-06-26, i. k. 2024-11641</text:span></text:p>
      <text:p text:style-name="P438"><text:span text:style-name="T439">Dėl Nacionalinio visuomenės sveikatos centro prie Sveikato</text:span><text:span text:style-name="T440">s apsaugos ministerijos direktoriaus 2022 m. balandžio 8 d. įsakymo Nr. VKE-163 „Dėl Asmenų aptarnavimo Nacionaliniame visuomenės sveikatos centre prie Sveikatos apsaugos ministerijos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07-02T05:42:00Z</meta:creation-date>
    <dc:date>2024-07-02T05:42:00Z</dc:date>
    <meta:print-date>2017-12-06T07:59:00Z</meta:print-date>
    <meta:template xlink:href="Normal.dotm" xlink:type="simple"/>
    <meta:editing-cycles>2</meta:editing-cycles>
    <meta:editing-duration>PT0S</meta:editing-duration>
    <meta:document-statistic meta:page-count="3" meta:paragraph-count="156" meta:word-count="2113" meta:character-count="17199" meta:row-count="423" meta:non-whitespace-character-count="15242"/>
  </office:meta>
</office:document-meta>
</file>