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style:font-size-complex="12pt" fo:language="en" fo:country="US" style:language-asian="ar" style:country-asian="SA"/>
    </style:style>
    <style:style style:name="T125" style:parent-style-name="DefaultParagraphFont" style:family="text">
      <style:text-properties style:font-name-asian="Arial" fo:color="#000000"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3" style:parent-style-name="DefaultParagraphFont" style:family="text">
      <style:text-properties style:font-name-asian="Arial" style:font-size-complex="12pt" fo:language="en" fo:country="US" style:language-asian="ar" style:country-asian="SA"/>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P142"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333333"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333333" style:font-size-complex="12pt" fo:background-color="#FFFFFF"/>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3E270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3E270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3E2705"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6" style:parent-style-name="DefaultParagraphFont" style:family="text">
      <style:text-properties fo:color="#3E2705" style:font-size-complex="12pt" style:language-asian="lt" style:country-asian="LT"/>
    </style:style>
    <style:style style:name="T277" style:parent-style-name="DefaultParagraphFont" style:family="text">
      <style:text-properties fo:color="#3E2705"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9" style:parent-style-name="DefaultParagraphFont" style:family="text">
      <style:text-properties fo:color="#3E2705" style:font-size-complex="12pt" style:language-asian="lt" style:country-asian="LT"/>
    </style:style>
    <style:style style:name="T280" style:parent-style-name="DefaultParagraphFont" style:family="text">
      <style:text-properties fo:color="#3E270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E270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3E2705" style:font-size-complex="12pt" style:language-asian="lt" style:country-asian="LT"/>
    </style:style>
    <style:style style:name="T287" style:parent-style-name="DefaultParagraphFont" style:family="text">
      <style:text-properties fo:color="#3E270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3" style:parent-style-name="DefaultParagraphFont" style:family="text">
      <style:text-properties fo:color="#3E2705" style:font-size-complex="12pt" style:language-asian="lt" style:country-asian="LT"/>
    </style:style>
    <style:style style:name="T294" style:parent-style-name="DefaultParagraphFont" style:family="text">
      <style:text-properties fo:color="#3E2705"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6" style:parent-style-name="DefaultParagraphFont" style:family="text">
      <style:text-properties fo:color="#3E2705" style:font-size-complex="12pt" style:language-asian="lt" style:country-asian="LT"/>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fo:color="#3E2705" style:font-size-complex="12pt" style:language-asian="lt" style:country-asian="LT"/>
    </style:style>
    <style:style style:name="T299" style:parent-style-name="DefaultParagraphFont" style:family="text">
      <style:text-properties fo:color="#3E2705"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0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02" style:parent-style-name="DefaultParagraphFont" style:family="text">
      <style:text-properties fo:font-weight="bold" style:font-weight-asian="bold" fo:text-transform="uppercase" fo:color="#000000" style:font-size-complex="12pt" style:language-asian="ar" style:country-asian="SA"/>
    </style:style>
    <style:style style:name="T303" style:parent-style-name="DefaultParagraphFont" style:family="text">
      <style:text-properties fo:font-weight="bold" style:font-weight-asian="bold" fo:text-transform="uppercase" fo:color="#000000" style:font-size-complex="12pt" style:language-asian="ar" style:country-asian="SA"/>
    </style:style>
    <style:style style:name="P30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05" style:parent-style-name="DefaultParagraphFont" style:family="text">
      <style:text-properties fo:font-weight="bold" style:font-weight-asian="bold" fo:text-transform="uppercase" fo:color="#000000" style:font-size-complex="12pt" style:language-asian="ar" style:country-asian="SA"/>
    </style:style>
    <style:style style:name="P30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0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style:font-size-complex="12pt" fo:language="en" fo:country="US" style:language-asian="ar" style:country-asian="SA"/>
    </style:style>
    <style:style style:name="P31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P314"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34in"/>
    </style:style>
    <style:style style:name="P318" style:parent-style-name="Normal" style:family="paragraph">
      <style:text-properties style:font-name="Arial" style:font-name-asian="MS Mincho" fo:font-weight="bold" style:font-weight-asian="bold" style:font-style-complex="italic" fo:font-size="10pt" style:font-size-asian="10pt"/>
    </style:style>
    <style:style style:name="P319" style:parent-style-name="Normal" style:family="paragraph">
      <style:text-properties style:font-name="Arial" style:font-name-asian="MS Mincho"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weight="bold" style:font-weight-asian="bold"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2 iki 2024-06-26</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text:s/></text:span><text:span text:style-name="T23">APTARNAVIMO 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text:span><text:span text:style-name="T32">s nuostatų, 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ext:span><text:span text:style-name="T37">ti kokybišką 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text:span><text:span text:style-name="T42">dama).</text:span></text:p>
      <text:p text:style-name="P43"><text:span text:style-name="T44">2</text:span><text:span text:style-name="T45">. P r i p a ž į s t u netekusiu galios Asmenų aptarnavimo tvarkos aprašą, patvirtintą Nacionalinio visuomenės sveikatos centro prie Sveikatos apsaugos ministerijos direktoriaus 2018 m. spalio 29 d. įsakymu Nr. VKE-516 „Dėl asmenų aptarnavimo tv</text:span><text:span text:style-name="T46">arkos aprašo patvirtinimo“ su visais pakeitimais ir papildymais.<text:s/></text:span></text:p>
      <text:p text:style-name="P47"><text:span text:style-name="T48">3</text:span><text:span text:style-name="T49">.<text:s/></text:span><text:span text:style-name="T50">Į p a r e i g o j u:</text:span></text:p>
      <text:p text:style-name="P51"><text:span text:style-name="T52">3</text:span><text:span text:style-name="T53">.1</text:span><text:span text:style-name="T54">. Nacionalinio visuomenės sveikatos centro prie Sveikatos apsaugos ministerijos Dokumentų valdymo ir konsultavimo skyriaus vedėją Jūratę Dapkienę ne vėliau<text:s/></text:span><text:span text:style-name="T55">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6"><text:span text:style-name="T57">3.2</text:span><text:span text:style-name="T58">. skyr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text:span><text:span text:style-name="T64"><text:s/>(penkias) 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text:span><text:span text:style-name="T71"><text:s/>įsigalioja 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text:s/>sveikatos centro 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text:span><text:span text:style-name="T106">DROSIOS NUOSTATO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se<text:s/></text:span><text:span text:style-name="T124">taisyklėmis, patvirtintomis Lietuvos Respublikos Vyriausybės 2007 m. rugpjūčio 22 d. nutarimu Nr. 875<text:s/></text:span><text:span text:style-name="T125">„Dėl asmenų prašymų ir skundų nagrinėjimo viešojo administravimo subjektuose taisyklių pa</text:span><text:span text:style-name="T126">tvirtinimo” (toliau – Taisyklės)</text:span><text:span text:style-name="T127">.</text:span></text:p>
      <text:p text:style-name="P128"><text:span text:style-name="T129">4</text:span><text:span text:style-name="T130">.<text:s/></text:span><text:span text:style-name="T131">Aprašu vadovaujasi visi NVSC darbuotojai, dirbantys pagal darbo sutartis ir valstybės tarnautojai (toliau – darbuotojai).</text:span></text:p>
      <text:p text:style-name="P132"><text:span text:style-name="T133">5</text:span><text:span text:style-name="T134">. Aprašo nuostatos taikomos tiek, kiek jos neprieštarauja Lietuvos Respublikos teisės ak</text:span><text:span text:style-name="T135">tų reikalavimams.</text:span></text:p>
      <text:p text:style-name="P136"/>
      <text:p text:style-name="P137"><text:span text:style-name="T138">II</text:span><text:span text:style-name="T139"><text:s/>SKYRIUS</text:span></text:p>
      <text:p text:style-name="P140"><text:span text:style-name="T141">SĄVOKOS IR JŲ APIBRĖŽIMAI</text:span></text:p>
      <text:p text:style-name="P142"/>
      <text:p text:style-name="P143"><text:span text:style-name="T144">6</text:span><text:span text:style-name="T145">.</text:span><text:span text:style-name="T146"><text:s/>Priimamasis</text:span><text:span text:style-name="T147"><text:s/>–<text:s/></text:span><text:span text:style-name="T148">NVSC</text:span><text:span text:style-name="T149"><text:s/>kabinetas, kuriame registruojami NVSC dokumentai, konsultuojami asmenys.</text:span></text:p>
      <text:p text:style-name="P150"><text:span text:style-name="T151">7</text:span><text:span text:style-name="T152">.<text:s/></text:span><text:span text:style-name="T153">Priimantysis asmuo</text:span><text:span text:style-name="T154"><text:s/>– NVSC direktorius, direktoriaus pavaduotojai, VSSKS, VSSS, ULVS ved</text:span><text:span text:style-name="T155">ėjai, departamentų direktoriai, departamentų patarėjai, departamentų vyresnieji patarėjai, departamentų padalinių vedėjai.</text:span></text:p>
      <text:p text:style-name="P156">Punkto pakeitimai:</text:p>
      <text:p text:style-name="P157"><text:span text:style-name="T158">Nr.<text:s/></text:span><text:a xlink:href="https://www.e-tar.lt/portal/legalAct.html?documentId=e9ea0c90550911edbc04912defe897d1" office:target-frame-name="_top" xlink:show="replace"><text:span text:style-name="T159">VKE-467</text:span></text:a><text:span text:style-name="T160">,<text:s/></text:span><text:span text:style-name="T161">2022-10-25, paskelbta TAR 2022-10-26, i. k. 2022-21601</text:span></text:p>
      <text:p text:style-name="Normal"/>
      <text:p text:style-name="P162"><text:span text:style-name="T163">7¹</text:span><text:span text:style-name="T164">.<text:s/></text:span><text:span text:style-name="T165">Anoniminis skundas</text:span><text:span text:style-name="T166"><text:s/>– skundas, kuriame nenurodytas asmens vardas ir pavardė.</text:span><text:s/></text:p>
      <text:p text:style-name="P167">Papildyta punktu:</text:p>
      <text:p text:style-name="P168"><text:span text:style-name="T169">Nr.<text:s/></text:span><text:a xlink:href="https://www.e-tar.lt/portal/legalAct.html?documentId=31b140409a5d11eea5a28c81c82193a8" office:target-frame-name="_top" xlink:show="replace"><text:span text:style-name="T170">VKE-372</text:span></text:a><text:span text:style-name="T171">, 2023-12-14, paskelbta TAR 2023-12-14, i. k. 2023-24185</text:span></text:p>
      <text:p text:style-name="Normal"/>
      <text:p text:style-name="P172"><text:span text:style-name="T173">III</text:span><text:span text:style-name="T174"><text:s/></text:span><text:span text:style-name="T175">SKYRIUS</text:span><text:span text:style-name="T176"><text:s/></text:span></text:p>
      <text:p text:style-name="P177"><text:span text:style-name="T178">ASMENŲ APTARNAVIMAS NVSC</text:span></text:p>
      <text:p text:style-name="P179"/>
      <text:p text:style-name="P180"><text:span text:style-name="T181">8</text:span><text:span text:style-name="T182">. Asmenys NVSC aptarnaujami, asmenų prašymai ir skundai priimami, nagrinėjami ir tvarkomi Lietuvos Respublikos viešojo administravimo įs</text:span><text:span text:style-name="T183">tatymo, Lietuvos Respublikos teisės gauti informaciją ir duomenų pakartotinio naudojimo įstatymo, Lietuvos Respublikos dokumentų ir archyvų įstatymo, Asmenų prašymų ir skundų nagrinėjimo viešojo administravimo subjektuose taisyklėmis, patvirtintomis Lietuv</text:span><text:span text:style-name="T184">os Respublikos Vyriausybės 2007 m. rugpjūčio 22 d. nutarimu Nr. 875 „Dėl asmenų prašymų ir skundų nagrinėjimo viešojo administravimo subjektuose taisyklių patvirtinimo“ (toliau – Asmenų aptarnavimą reglamentuojantys teisės aktai),<text:s/></text:span><text:span text:style-name="T185">Nacionalinio visuomenės s</text:span><text:span text:style-name="T186">veikatos centro prie Sveikatos apsaugos ministerijos darbo reglamento, patvirtinto<text:s/></text:span><text:span text:style-name="T187">Nacionalinio visuomenės sveikatos centro prie Sveikatos apsaugos ministerijos<text:s/></text:span><text:span text:style-name="T188">direktoriaus 2017 m. birželio 28 d. įsakymu Nr. VK-278 „Dėl<text:s/></text:span><text:span text:style-name="T189">Nacionalinio visuomenės sveikatos<text:s/></text:span><text:span text:style-name="T190">centro prie Sveikatos apsaugos ministerijos darbo reglamento</text:span><text:span text:style-name="T191"><text:s/>patvirtinimo“, Dokumentų registravimo ir skirstymo tvarkos aprašo, patvirtinto Nacionalinio visuomenės sveikatos centro prie Sveikatos apsaugos ministerijos direktoriaus 2019 m. gegužės 28 d. įsa</text:span><text:span text:style-name="T192">kymu Nr. VKE-196 „Dėl dokumentų registravimo ir skirstymo tvarkos aprašo patvirtinimo“, nustatyta tvarka.</text:span></text:p>
      <text:p text:style-name="P193"><text:span text:style-name="T194">9</text:span><text:span text:style-name="T195">. NVSC asmenys aptarnaujami, asmenų prašymai ir skundai priimami, asmenų pageidavimu atsakymai į pateiktus prašymus ir skundus įteikiami Dokument</text:span><text:span text:style-name="T196">ų valdymo ir konsultavimo skyriaus ir departamento rajono skyriaus atsakingų darbuotojų, kurie vykdo asmenų aptarnavimą, darbo laiku (1 priedas) (toliau – DVKS ir departamento rajono skyriaus atsakingų darbuotojų, kurie vykdo asmenų aptarnavimą, darbo laik</text:span><text:span text:style-name="T197">as).<text:s/></text:span></text:p>
      <text:p text:style-name="P198"><text:span text:style-name="T199">9¹</text:span><text:span text:style-name="T200">. NVSC nagrinėjami anoniminiai skundai dėl vertimosi veikla be būtino leidimo-higienos paso, asmens sveikatos priežiūros, švietimo ir stacionarių socialinių paslaugų įstaigų veiklos, skundai, kuriais pranešama<text:s/></text:span><text:span text:style-name="T201">apie korupcinio pobūdžio nusikalst</text:span><text:span text:style-name="T202">amas veikas ir<text:s/></text:span><text:span text:style-name="T203">iš Lietuvos Respublikos Prezidento kanceliarijos, Lietuvos Respublikos Seimo kanceliarijos, Lietuvos Respublikos Vyriausybės kanceliarijos, ministerijų, Lietuvos Respublikos vaiko teisių apsaugos kontrolieriaus įstaigos, Lietuvos Respublikos</text:span><text:span text:style-name="T204"><text:s/>valstybės kontrolės, Lietuvos Respublikos Seimo narių, Lietuvos Respublikos Konstitucinio teismo, Lygių galimybių kontrolieriaus tarnybos, Specialiųjų tyrimų tarnybos, Lietuvos Respublikos generalinės prokuratūros, Lietuvos Respublikos Seimo kontrolierių<text:s/></text:span><text:span text:style-name="T205">įstaigos persiųsti<text:s/></text:span><text:span text:style-name="T206">anoniminiai skundai</text:span><text:span text:style-name="T207">.</text:span><text:s/></text:p>
      <text:p text:style-name="P208">Papildyta punktu:</text:p>
      <text:p text:style-name="P209"><text:span text:style-name="T210">Nr.<text:s/></text:span><text:a xlink:href="https://www.e-tar.lt/portal/legalAct.html?documentId=31b140409a5d11eea5a28c81c82193a8" office:target-frame-name="_top" xlink:show="replace"><text:span text:style-name="T211">VKE-372</text:span></text:a><text:span text:style-name="T212">, 2023-12-14, paskelbta TAR 2023-12-14, i. k. 2023-24185</text:span></text:p>
      <text:p text:style-name="Normal"/>
      <text:p text:style-name="P213"><text:span text:style-name="T214">10</text:span><text:span text:style-name="T215">. Asmenys, administracin</text:span><text:span text:style-name="T216">ių paslaugų išdavimo klausimais konsultuojami ne tik lietuvių kalba, bet ir anglų bei rusų kalbomis DVKS ir departamento rajono skyriaus atsakingų darbuotojų, kurie vykdo asmenų aptarnavimą darbo laiku (1 priede) nurodytais telefono numeriais.</text:span></text:p>
      <text:p text:style-name="P217"><text:span text:style-name="T218">11</text:span><text:span text:style-name="T219">. Asme</text:span><text:span text:style-name="T220">nų prašymus suteikti atitinkamą administracinę paslaugą NVSC priima valstybine kalba. Prašymų formų vertimai į anglų kalbą, paskelbti NVSC interneto svetainės anglų kalba skiltyje „Administracinės paslaugos“, yra tik informacinio pobūdžio, skirti padėti as</text:span><text:span text:style-name="T221">menims užpildyti lietuvišką prašymo versiją.<text:s/></text:span></text:p>
      <text:p text:style-name="P222"><text:span text:style-name="T223">12</text:span><text:span text:style-name="T224">. Prašymus suteikti konsultacijas, gautus oficialiais NVSC elektroninio pašto adresais, NVSC priima ne tik valstybine kalba, bet ir anglų bei rusų kalbomis. Atsakymai asmenims į šiomis užsienio kalbomis pateiktus prašymus pateikiami anglų ir rusų kalbomis.</text:span><text:span text:style-name="T225"><text:s/>Nesant galimybės atsakymų pateikti minėtomis kalbomis, atsakymai teikiami valstybine kalba. <text:s/></text:span></text:p>
      <text:p text:style-name="P226"><text:span text:style-name="T227">13</text:span><text:span text:style-name="T228">. Priimantieji asmenys, priima asmenis Aprašo 2 priede „Asmenų priėmimo laikas Nacionaliniame visuomenės sveikatos centre prie Sveikatos apsaugos ministeri</text:span><text:span text:style-name="T229">jos“ nustatytu laiku.</text:span></text:p>
      <text:p text:style-name="P230">Punkto pakeitimai:</text:p>
      <text:p text:style-name="P231"><text:span text:style-name="T232">Nr.<text:s/></text:span><text:a xlink:href="https://www.e-tar.lt/portal/legalAct.html?documentId=e9ea0c90550911edbc04912defe897d1" office:target-frame-name="_top" xlink:show="replace"><text:span text:style-name="T233">VKE-467</text:span></text:a><text:span text:style-name="T234">, 2022-10-25, paskelbta TAR 2022-10-26, i. k. 2022-21601</text:span></text:p>
      <text:p text:style-name="Normal"/>
      <text:p text:style-name="P235"><text:span text:style-name="T236">14</text:span><text:span text:style-name="T237">. Asmenys į priėmimą užrašomi ne vėliau ka</text:span><text:span text:style-name="T238">ip likus vienai darbo dienai iki priėmimo dienos.</text:span></text:p>
      <text:p text:style-name="P239"><text:span text:style-name="T240">15</text:span><text:span text:style-name="T241">. Gavus priimančiojo asmens pritarimą, apie užrašymą į priėmimą asmenys informuojami asmens pasirinktu būdu: telefonu arba elektroninėmis priemonėmis.</text:span></text:p>
      <text:p text:style-name="P242"><text:span text:style-name="T243">16</text:span><text:span text:style-name="T244">. Asmenų, užsirašiusių į priėmimą, sąrašas<text:s/></text:span><text:span text:style-name="T245">priimančiajam asmeniui pateikiamas prieš vieną darbo dieną iki numatytos priėmimo datos.</text:span></text:p>
      <text:p text:style-name="P246"><text:span text:style-name="T247">17</text:span><text:span text:style-name="T248">. Informacija nurodyta Taisyklių 12 punkte, skelbiama NVSC interneto svetainėje ir NVSC priimamojo informacinėje lentoje.</text:span></text:p>
      <text:p text:style-name="P249"><text:span text:style-name="T250">18</text:span><text:span text:style-name="T251">. Asmenų:</text:span></text:p>
      <text:p text:style-name="P252"><text:span text:style-name="T253">18.1</text:span><text:span text:style-name="T254">. aptarnavimą NVS</text:span><text:span text:style-name="T255">C, aptarnavimą telefonu, priėmimą pas NVSC direktorių, direktoriaus pavaduotojus, VSSKS, VSSS, ULVS vedėjus, prašymų ir skundų, pateiktų <text:s/>per E. pristatymo sistemą, kitomis elektroninių ryšių priemonėmis, paštu, kreipiantis asmeniškai arba per atstovą ties</text:span><text:span text:style-name="T256">iai tvarkymą organizuoja DVKS;</text:span></text:p>
      <text:p text:style-name="P257"><text:span text:style-name="T258">18.2</text:span><text:span text:style-name="T259">. priėmimą pas departamento direktorių, departamentų patarėjus, departamentų vyresniuosius patarėjus, departamentų padalinių vedėjus organizuoja DVKS, skyriuose rajonuose skyrių rajonų atsakingi darbuotojai pagal teri</text:span><text:span text:style-name="T260">toriją.</text:span></text:p>
      <text:p text:style-name="P261">Papunkčio pakeitimai:</text:p>
      <text:p text:style-name="P262"><text:span text:style-name="T263">Nr.<text:s/></text:span><text:a xlink:href="https://www.e-tar.lt/portal/legalAct.html?documentId=e9ea0c90550911edbc04912defe897d1" office:target-frame-name="_top" xlink:show="replace"><text:span text:style-name="T264">VKE-467</text:span></text:a><text:span text:style-name="T265">, 2022-10-25, paskelbta TAR 2022-10-26, i. k. 2022-21601</text:span></text:p>
      <text:p text:style-name="Normal"/>
      <text:p text:style-name="P266"><text:span text:style-name="T267">19</text:span><text:span text:style-name="T268">.<text:s/></text:span><text:span text:style-name="T269">Asmenys prašymus dėl<text:s/></text:span><text:span text:style-name="T270">NVSC teikiamų<text:s/></text:span><text:span text:style-name="T271">administracinių paslaugų</text:span><text:span text:style-name="T272"><text:s/></text:span><text:span text:style-name="T273">DVKS</text:span><text:span text:style-name="T274"><text:s/>gali pateikti šiais būdais:</text:span></text:p>
      <text:p text:style-name="P275"><text:span text:style-name="T276">19.1</text:span><text:span text:style-name="T277">. atvykę į NVSC ir pateikę asmens tapatybę patvirtinantį dokumentą;<text:s/></text:span></text:p>
      <text:p text:style-name="P278"><text:span text:style-name="T279">19.2</text:span><text:span text:style-name="T280">. atsiųsdami paštu ar per pasiuntinį. Prašymas turi būti<text:s/></text:span><text:span text:style-name="T281">pasirašytas prašymą pateikusio asmens arba jo atstovo (pri</text:span><text:span text:style-name="T282">e<text:s/></text:span><text:span text:style-name="T283">prašymo, siunčiamo paštu ar per pasiuntinį, turi būti pridėta pareiškėjo asmens tapatybę patvirtinančio dokumento patvirtinta kopija)</text:span><text:span text:style-name="T284">;</text:span></text:p>
      <text:p text:style-name="P285"><text:span text:style-name="T286">19.3</text:span><text:span text:style-name="T287">. atsiųsdami el. paštu (ar kitomis elektroninėmis ryšio priemonėmis)</text:span><text:span text:style-name="T288"><text:s/>pasirašyto prašymo skaitmeninę kopiją arba</text:span><text:span text:style-name="T289"><text:s/>prašymą, pasirašytą kvalifikuotu elektroniniu parašu, atitinkančiu 2014 m. liepos 23 d. Europos Parlamento ir Tarybos reglamente (ES) 910/2014 dėl elektroninės atpažinties ir elektroninių operacijų patikimumo užtikrinimo paslaugų vidaus rinkoje, kuriuo pa</text:span><text:span text:style-name="T290">naikinama Direktyva 1999/93/EB nustatytus reikalavimus, arba suformuotą tokiu būdu, kuris leistų prašymą ar skundą teikiantį asmenį identifikuoti arba patikrinti prašymo ar skundo autentiškumą (per Nacionalinę elektroninių siuntų pristatymo naudojant pašto</text:span><text:span text:style-name="T291"><text:s/>tinklą informacinę sistemą, Administracinių ir viešųjų elektroninių paslaugų portalą);</text:span></text:p>
      <text:p text:style-name="P292"><text:span text:style-name="T293">19.4</text:span><text:span text:style-name="T294">. per įgaliotą atstovą, kuris turi papildomai pateikti savo tapatybę ir atstovavimą liudijančius dokumentus. </text:span></text:p>
      <text:p text:style-name="P295"><text:span text:style-name="T296">20</text:span><text:span text:style-name="T297">. Privati informacija teikiama tik pareišk</text:span><text:span text:style-name="T298">ėjui patvirtinus savo tapatybę. Pareiškėjas, prašydamas pateikti privačią informaciją apie save, prašyme turi nurodyti savo asmens kodą. Kai toks prašymas siunčiamas paštu ar per pasiuntinį, prie jo turi būti pridėta pareiškėjo asmens tapatybę patvirtinanč</text:span><text:span text:style-name="T299">io dokumento patvirtinta kopija. Jeigu kreipiasi pareiškėjo atstovas, jis papildomai pateikia tapatybę ir atstovavimą liudijančius dokumentus</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1</text:span><text:span text:style-name="T309">. Aprašas</text:span><text:span text:style-name="T310"><text:s/>saugomas NVSC direktoriaus įsakymų veiklos organizavimo klausimais byloje.</text:span></text:p>
      <text:p text:style-name="P311"><text:span text:style-name="T312">22</text:span><text:span text:style-name="T313">. Už aprašo peržiūrą ir atnaujinimą atsakingas DVKS.</text:span></text:p>
      <text:p text:style-name="P314"/>
      <text:p text:style-name="P315"><text:span text:style-name="T316">_________________________</text:span></text:p>
      <text:p text:style-name="P317"/>
      <text:p text:style-name="Normal"/>
      <text:p text:style-name="Normal"/>
      <text:p text:style-name="Normal"/>
      <text:p text:style-name="P318">Priedų pakeitimai:</text:p>
      <text:p text:style-name="Normal"/>
      <text:p text:style-name="P319">Dokumentų valdymo ir konsultavimo skyriaus ir departamentų rajonų skyrių atsakingų darbuotojų, kurie vykdo asmenų aptarnavimą, darbo laikas pagal įsakymą VKE-131</text:p>
      <text:p text:style-name="P320">Priedo pakeitimai:</text:p>
      <text:p text:style-name="P321"><text:span text:style-name="T322">Nr.<text:s/></text:span><text:a xlink:href="https://www.e-tar.lt/portal/legalAct.html?documentId=e9ea0c90550911edbc04912defe897d1" office:target-frame-name="_top" xlink:show="replace"><text:span text:style-name="T323">VKE-467</text:span></text:a><text:span text:style-name="T324">, 2022-10-25, paskelbta TAR 20</text:span><text:span text:style-name="T325">22-10-26, i. k. 2022-21601</text:span></text:p>
      <text:p text:style-name="P326"><text:span text:style-name="T327">Nr.<text:s/></text:span><text:a xlink:href="https://www.e-tar.lt/portal/legalAct.html?documentId=48d819b04e3111ee81b8b446907f594f" office:target-frame-name="_top" xlink:show="replace"><text:span text:style-name="T328">VKE-265</text:span></text:a><text:span text:style-name="T329">, 2023-09-08, paskelbta TAR 2023-09-08, i. k. 2023-17867</text:span></text:p>
      <text:p text:style-name="P330"><text:span text:style-name="T331">Nr.<text:s/></text:span><text:a xlink:href="https://www.e-tar.lt/portal/legalAct.html?documentId=31b140409a5d11eea5a28c81c82193a8" office:target-frame-name="_top" xlink:show="replace"><text:span text:style-name="T332">VKE-372</text:span></text:a><text:span text:style-name="T333">, 2023-12-14, paskelbta TAR 2023-12-14, i. k. 2023-24185</text:span></text:p>
      <text:p text:style-name="P334"><text:span text:style-name="T335">Nr.<text:s/></text:span><text:a xlink:href="https://www.e-tar.lt/portal/legalAct.html?documentId=dd9ca7b0adf811eea5a28c81c82193a8" office:target-frame-name="_top" xlink:show="replace"><text:span text:style-name="T336">VKE-7</text:span></text:a><text:span text:style-name="T337">, 2024-01-05, paskelbta TAR 2024-01-08, i. k. 2024-00240</text:span></text:p>
      <text:p text:style-name="P338"><text:span text:style-name="T339">Nr.<text:s/></text:span><text:a xlink:href="https://www.e-tar.lt/portal/legalAct.html?documentId=9df83220173c11efbcbfb318996800a8" office:target-frame-name="_top" xlink:show="replace"><text:span text:style-name="T340">VKE-131</text:span></text:a><text:span text:style-name="T341">, 2024-05-21, paskelbta TAR 2024-05-21, i. k. 2024-09126</text:span></text:p>
      <text:p text:style-name="Normal"/>
      <text:p text:style-name="P342">Asmenų priėmimo laikas Nacionaliniame visuomenės sveikatos centre prie Sveikatos apsaugos ministerijos pagal įsakymą Nr. VKE-467</text:p>
      <text:p text:style-name="P343">Priedo pakeitimai:</text:p>
      <text:p text:style-name="P344"><text:span text:style-name="T345">Nr.<text:s/></text:span><text:a xlink:href="https://www.e-tar.lt/portal/legalAct.html?documentId=e9ea0c90550911edbc04912defe897d1" office:target-frame-name="_top" xlink:show="replace"><text:span text:style-name="T346">VKE-467</text:span></text:a><text:span text:style-name="T347">, 2022-10-25, paskel</text:span><text:span text:style-name="T348">bta TAR 2022-10-26, i. k. 2022-21601</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Nacionalinis visuomenės sveikatos centras prie Sveikatos apsaugos ministerijos, Įsakymas</text:span></text:p>
      <text:p text:style-name="P358"><text:span text:style-name="T359">Nr.<text:s/></text:span><text:a xlink:href="https://www.e-tar.lt/portal/legalAct.html?documentId=e9ea0c90550911edbc04912defe897d1" office:target-frame-name="_top" xlink:show="replace"><text:span text:style-name="T360">VKE-467</text:span></text:a><text:span text:style-name="T361">,<text:s/></text:span><text:span text:style-name="T362">2022-10-25, paskelbta TAR 2022-10-26, i. k. 2022-21601</text:span></text:p>
      <text:p text:style-name="P363"><text:span text:style-name="T364">Dėl Nacionalinio visuomenės sveikatos centro prie Sveikatos apsaugos ministerijos direktoriaus 2022 m. balandžio 8 d. įsakymo Nr. VKE-163 „Dėl Asmenų aptarnavimo Nacionaliniame visuomenės sveikatos cen</text:span><text:span text:style-name="T365">tre prie Sveikatos apsaugos ministerijos tvarkos aprašo patvirtinimo“ pakeitimo</text:span></text:p>
      <text:p text:style-name="P366"/>
      <text:p text:style-name="P367"><text:span text:style-name="T368">2.</text:span></text:p>
      <text:p text:style-name="P369"><text:span text:style-name="T370">Nacionalinis visuomenės sveikatos centras prie Sveikatos apsaugos ministerijos, Įsakymas</text:span></text:p>
      <text:p text:style-name="P371"><text:span text:style-name="T372">Nr.<text:s/></text:span><text:a xlink:href="https://www.e-tar.lt/portal/legalAct.html?documentId=48d819b04e3111ee81b8b446907f594f" office:target-frame-name="_top" xlink:show="replace"><text:span text:style-name="T373">VKE-265</text:span></text:a><text:span text:style-name="T374">, 2023-09-08, paskelbta TAR 2023-09-08, i. k. 2023-17867</text:span></text:p>
      <text:p text:style-name="P375"><text:span text:style-name="T376">Dėl Nacionalinio visuomenės sveikatos centro prie Sveikatos apsaugos ministerijos direktoriaus 2022 m. balandžio 8 d. įsakymo Nr. VKE-163 „Dėl Asmenų aptarnavimo Nacionalini</text:span><text:span text:style-name="T377">ame visuomenės sveikatos centre prie Sveikatos apsaugos ministerijos tvarkos aprašo patvirtinimo“ pakeitimo</text:span></text:p>
      <text:p text:style-name="P378"/>
      <text:p text:style-name="P379"><text:span text:style-name="T380">3.</text:span></text:p>
      <text:p text:style-name="P381"><text:span text:style-name="T382">Nacionalinis visuomenės sveikatos centras prie Sveikatos apsaugos ministerijos, Įsakymas</text:span></text:p>
      <text:p text:style-name="P383"><text:span text:style-name="T384">Nr.<text:s/></text:span><text:a xlink:href="https://www.e-tar.lt/portal/legalAct.html?documentId=31b140409a5d11eea5a28c81c82193a8" office:target-frame-name="_top" xlink:show="replace"><text:span text:style-name="T385">VKE-372</text:span></text:a><text:span text:style-name="T386">, 2023-12-14, paskelbta TAR 2023-12-14, i. k. 2023-24185</text:span></text:p>
      <text:p text:style-name="P387"><text:span text:style-name="T388">Dėl Nacionalinio visuomenės sveikatos centro prie Sveikatos apsaugos ministerijos direktoriaus 2022 m. balandžio 8 d. įsakymo Nr. VKE-163 „Dėl As</text:span><text:span text:style-name="T389">menų aptarnavimo Nacionaliniame visuomenės sveikatos centre prie Sveikatos apsaugos ministerijos tvarkos aprašo patvirtinimo“ pakeitimo</text:span></text:p>
      <text:p text:style-name="P390"/>
      <text:p text:style-name="P391"><text:span text:style-name="T392">4.</text:span></text:p>
      <text:p text:style-name="P393"><text:span text:style-name="T394">Nacionalinis visuomenės sveikatos centras prie Sveikatos apsaugos ministerijos, Įsakymas</text:span></text:p>
      <text:p text:style-name="P395"><text:span text:style-name="T396">Nr.<text:s/></text:span><text:a xlink:href="https://www.e-tar.lt/portal/legalAct.html?documentId=dd9ca7b0adf811eea5a28c81c82193a8" office:target-frame-name="_top" xlink:show="replace"><text:span text:style-name="T397">VKE-7</text:span></text:a><text:span text:style-name="T398">, 2024-01-05, paskelbta TAR 2024-01-08, i. k. 2024-00240</text:span></text:p>
      <text:p text:style-name="P399"><text:span text:style-name="T400">Dėl Nacionalinio visuomenės sveikatos centro prie sveikatos apsaugos ministerijos direktoriaus 2022 m. balandžio 8 d. į</text:span><text:span text:style-name="T401">sakymo Nr. VKE-163 „Dėl Asmenų aptarnavimo Nacionaliniame visuomenės sveikatos centre prie sveikatos apsaugos ministerijos tvarkos aprašo patvirtinimo“ pakeitimo</text:span></text:p>
      <text:p text:style-name="P402"/>
      <text:p text:style-name="P403"><text:span text:style-name="T404">5.</text:span></text:p>
      <text:p text:style-name="P405"><text:span text:style-name="T406">Nacionalinis visuomenės sveikatos centras prie Sveikatos apsaugos ministerijos, Įsakymas</text:span></text:p>
      <text:p text:style-name="P407"><text:span text:style-name="T408">N</text:span><text:span text:style-name="T409">r.<text:s/></text:span><text:a xlink:href="https://www.e-tar.lt/portal/legalAct.html?documentId=9df83220173c11efbcbfb318996800a8" office:target-frame-name="_top" xlink:show="replace"><text:span text:style-name="T410">VKE-131</text:span></text:a><text:span text:style-name="T411">, 2024-05-21, paskelbta TAR 2024-05-21, i. k. 2024-09126</text:span></text:p>
      <text:p text:style-name="P412"><text:span text:style-name="T413">Dėl Nacionalinio visuomenės sveikatos centro prie sveikatos apsaugos ministerijos<text:s/></text:span><text:span text:style-name="T414">direktoriaus 2022 m. balandžio 8 d. įsakymo Nr. VKE-163 „Dėl Asmenų aptarnavimo nacionaliniame visuomenės sveikatos centre prie sveikatos apsaugos ministerijos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7-02T05:39:00Z</meta:creation-date>
    <dc:date>2024-07-02T05:39:00Z</dc:date>
    <meta:print-date>2017-12-06T07:59:00Z</meta:print-date>
    <meta:template xlink:href="Normal.dotm" xlink:type="simple"/>
    <meta:editing-cycles>2</meta:editing-cycles>
    <meta:editing-duration>PT0S</meta:editing-duration>
    <meta:document-statistic meta:page-count="3" meta:paragraph-count="64" meta:word-count="1942" meta:character-count="16197" meta:row-count="246" meta:non-whitespace-character-count="14319"/>
  </office:meta>
</office:document-meta>
</file>