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fo:color="#000000" style:font-size-complex="12pt" fo:language="en" fo:country="US" style:language-asian="ar" style:country-asian="SA"/>
    </style:style>
    <style:style style:name="T125" style:parent-style-name="DefaultParagraphFont" style:family="text">
      <style:text-properties style:font-name-asian="Arial"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fo:language="en" fo:country="US"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P12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fo:language="en" fo:country="US" style:language-asian="ar" style:country-asian="SA"/>
    </style:style>
    <style:style style:name="T133" style:parent-style-name="DefaultParagraphFont" style:family="text">
      <style:text-properties style:font-name-asian="Arial" style:font-size-complex="12pt" fo:language="en" fo:country="US" style:language-asian="ar" style:country-asian="SA"/>
    </style:style>
    <style:style style:name="P13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5" style:parent-style-name="DefaultParagraphFont" style:family="text">
      <style:text-properties style:font-name-asian="Arial" style:font-size-complex="12pt" fo:language="en" fo:country="US" style:language-asian="ar" style:country-asian="SA"/>
    </style:style>
    <style:style style:name="T136" style:parent-style-name="DefaultParagraphFont" style:family="text">
      <style:text-properties style:font-name-asian="Arial" style:font-size-complex="12pt" fo:language="en" fo:country="US" style:language-asian="ar" style:country-asian="SA"/>
    </style:style>
    <style:style style:name="P137"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8"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2" style:parent-style-name="DefaultParagraphFont" style:family="text">
      <style:text-properties fo:font-weight="bold" style:font-weight-asian="bold" fo:color="#000000" style:font-size-complex="12pt"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P144"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5"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color="#000000" style:font-size-complex="12pt" style:language-asian="lt" style:country-asian="LT"/>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3E270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3E270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3E2705"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1" style:parent-style-name="DefaultParagraphFont" style:family="text">
      <style:text-properties fo:color="#3E2705" style:font-size-complex="12pt" style:language-asian="lt" style:country-asian="LT"/>
    </style:style>
    <style:style style:name="T252" style:parent-style-name="DefaultParagraphFont" style:family="text">
      <style:text-properties fo:color="#3E2705"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4" style:parent-style-name="DefaultParagraphFont" style:family="text">
      <style:text-properties fo:color="#3E2705" style:font-size-complex="12pt" style:language-asian="lt" style:country-asian="LT"/>
    </style:style>
    <style:style style:name="T255" style:parent-style-name="DefaultParagraphFont" style:family="text">
      <style:text-properties fo:color="#3E270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3E270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3E2705" style:font-size-complex="12pt" style:language-asian="lt" style:country-asian="LT"/>
    </style:style>
    <style:style style:name="T262" style:parent-style-name="DefaultParagraphFont" style:family="text">
      <style:text-properties fo:color="#3E2705" style:font-size-complex="12pt" style:language-asian="lt" style:country-asian="LT"/>
    </style:style>
    <style:style style:name="T263" style:parent-style-name="DefaultParagraphFont" style:family="text">
      <style:text-properties fo:color="#3E270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8" style:parent-style-name="DefaultParagraphFont" style:family="text">
      <style:text-properties fo:color="#3E2705" style:font-size-complex="12pt" style:language-asian="lt" style:country-asian="LT"/>
    </style:style>
    <style:style style:name="T269" style:parent-style-name="DefaultParagraphFont" style:family="text">
      <style:text-properties fo:color="#3E2705" style:font-size-complex="12pt" style:language-asian="lt" style:country-asian="LT"/>
    </style:style>
    <style:style style:name="T270" style:parent-style-name="DefaultParagraphFont" style:family="text">
      <style:text-properties fo:color="#3E2705"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2" style:parent-style-name="DefaultParagraphFont" style:family="text">
      <style:text-properties fo:color="#3E2705" style:font-size-complex="12pt" style:language-asian="lt" style:country-asian="LT"/>
    </style:style>
    <style:style style:name="T273" style:parent-style-name="DefaultParagraphFont" style:family="text">
      <style:text-properties fo:color="#3E2705" style:font-size-complex="12pt" style:language-asian="lt" style:country-asian="LT"/>
    </style:style>
    <style:style style:name="T274" style:parent-style-name="DefaultParagraphFont" style:family="text">
      <style:text-properties fo:color="#3E2705"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27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77" style:parent-style-name="DefaultParagraphFont" style:family="text">
      <style:text-properties fo:font-weight="bold" style:font-weight-asian="bold" fo:text-transform="uppercase" fo:color="#000000" style:font-size-complex="12pt" style:language-asian="ar" style:country-asian="SA"/>
    </style:style>
    <style:style style:name="T278" style:parent-style-name="DefaultParagraphFont" style:family="text">
      <style:text-properties fo:font-weight="bold" style:font-weight-asian="bold" fo:text-transform="uppercase" fo:color="#000000" style:font-size-complex="12pt" style:language-asian="ar" style:country-asian="SA"/>
    </style:style>
    <style:style style:name="P27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80" style:parent-style-name="DefaultParagraphFont" style:family="text">
      <style:text-properties fo:font-weight="bold" style:font-weight-asian="bold" fo:text-transform="uppercase" fo:color="#000000" style:font-size-complex="12pt" style:language-asian="ar" style:country-asian="SA"/>
    </style:style>
    <style:style style:name="P28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28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style:font-size-complex="12pt" fo:language="en" fo:country="US"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7" style:parent-style-name="DefaultParagraphFont" style:family="text">
      <style:text-properties style:font-name-asian="Arial" fo:color="#000000" style:font-size-complex="12pt" style:language-asian="ar" style:country-asian="SA"/>
    </style:style>
    <style:style style:name="T288" style:parent-style-name="DefaultParagraphFont" style:family="text">
      <style:text-properties style:font-name-asian="Arial" fo:color="#000000" style:font-size-complex="12pt" style:language-asian="ar" style:country-asian="SA"/>
    </style:style>
    <style:style style:name="P289"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34in"/>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31 iki 2023-09-11</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soft-page-break/>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text:span><text:span text:style-name="T124">se<text:s/></text:span><text:span text:style-name="T125">taisyklėmis, patvirtintomis Lietuvos Respublikos Vyriausybės 2007 m. rugpjūčio 22 d. nutarimu Nr. 875<text:s/></text:span><text:span text:style-name="T126">„Dėl<text:s/></text:span><text:soft-page-break/><text:span text:style-name="T127">asmenų prašymų ir skundų nagrinėjimo viešojo administravimo subjektuose taisyklių patvirtinimo” (toliau – Taisyklės)</text:span><text:span text:style-name="T128">.</text:span></text:p>
      <text:p text:style-name="P129"><text:span text:style-name="T130">4</text:span><text:span text:style-name="T131">.<text:s/></text:span><text:span text:style-name="T132">Aprašu vadovaujasi<text:s/></text:span><text:span text:style-name="T133">visi NVSC darbuotojai, dirbantys pagal darbo sutartis ir valstybės tarnautojai (toliau – darbuotojai).</text:span></text:p>
      <text:p text:style-name="P134"><text:span text:style-name="T135">5</text:span><text:span text:style-name="T136">. Aprašo nuostatos taikomos tiek, kiek jos neprieštarauja Lietuvos Respublikos teisės aktų reikalavimams.</text:span></text:p>
      <text:p text:style-name="P137"/>
      <text:p text:style-name="P138"><text:span text:style-name="T139">II</text:span><text:span text:style-name="T140"><text:s/>SKYRIUS</text:span></text:p>
      <text:p text:style-name="P141"><text:span text:style-name="T142">SĄVOKOS IR JŲ APIBRĖŽIMA</text:span><text:span text:style-name="T143">I</text:span></text:p>
      <text:p text:style-name="P144"/>
      <text:p text:style-name="P145"><text:span text:style-name="T146">6</text:span><text:span text:style-name="T147">.</text:span><text:span text:style-name="T148"><text:s/>Priimamasis</text:span><text:span text:style-name="T149"><text:s/>–<text:s/></text:span><text:span text:style-name="T150">NVSC</text:span><text:span text:style-name="T151"><text:s/>kabinetas, kuriame registruojami NVSC dokumentai, konsultuojami asmenys.</text:span></text:p>
      <text:p text:style-name="P152"><text:span text:style-name="T153">7</text:span><text:span text:style-name="T154">.<text:s/></text:span><text:span text:style-name="T155">Priimantysis asmuo</text:span><text:span text:style-name="T156"><text:s/>– NVSC direktorius, direktoriaus pavaduotojai, VSSKS, VSSS, ULVS vedėjai, departamentų direktoriai, departamentų patarėjai, depa</text:span><text:span text:style-name="T157">rtamentų vyresnieji patarėjai, departamentų padalinių vedėjai.</text:span></text:p>
      <text:p text:style-name="P158">Punkto pakeitimai:</text:p>
      <text:p text:style-name="P159"><text:span text:style-name="T160">Nr.<text:s/></text:span><text:a xlink:href="https://www.e-tar.lt/portal/legalAct.html?documentId=e9ea0c90550911edbc04912defe897d1" office:target-frame-name="_top" xlink:show="replace"><text:span text:style-name="T161">VKE-467</text:span></text:a><text:span text:style-name="T162">, 2022-10-25, paskelbta TAR 2022-10-26, i. k. 2022-21601</text:span></text:p>
      <text:p text:style-name="Normal"/>
      <text:p text:style-name="P163"><text:span text:style-name="T164">III</text:span><text:span text:style-name="T165"><text:s/></text:span><text:span text:style-name="T166">SKYRIUS</text:span><text:span text:style-name="T167"><text:s/></text:span></text:p>
      <text:p text:style-name="P168"><text:span text:style-name="T169">ASMENŲ APTARNAVIMAS NVSC</text:span></text:p>
      <text:p text:style-name="P170"/>
      <text:p text:style-name="P171"><text:span text:style-name="T172">8</text:span><text:span text:style-name="T173">. Asmenys NVSC aptarnaujami, asmenų prašymai ir skundai priimami, nagrinėjami ir tvarkomi Lietuvos Respublikos viešojo administravimo įstatymo, Lietuvos Respublikos teisės gauti informaciją ir duomenų pakartotinio</text:span><text:span text:style-name="T174"><text:s/>naudojimo įstatymo, Lietuvos Respublikos dokumentų ir archyvų įstatymo, Asmenų prašymų ir skundų nagrinėjimo viešojo administravimo subjektuose<text:s/></text:span><text:soft-page-break/><text:span text:style-name="T175">taisyklėmis, patvirtintomis Lietuvos Respublikos Vyriausybės 2007 m. rugpjūčio 22 d. nutarimu Nr. 875 „Dėl asme</text:span><text:span text:style-name="T176">nų prašymų ir skundų nagrinėjimo viešojo administravimo subjektuose taisyklių patvirtinimo“ (toliau – Asmenų aptarnavimą reglamentuojantys teisės aktai),<text:s/></text:span><text:span text:style-name="T177">Nacionalinio visuomenės sveikatos centro prie Sveikatos apsaugos ministerijos darbo reglamento, patvir</text:span><text:span text:style-name="T178">tinto<text:s/></text:span><text:span text:style-name="T179">Nacionalinio visuomenės sveikatos centro prie Sveikatos apsaugos ministerijos<text:s/></text:span><text:span text:style-name="T180">direktoriaus 2017 m. birželio 28 d. įsakymu Nr. VK-278 „Dėl<text:s/></text:span><text:span text:style-name="T181">Nacionalinio visuomenės sveikatos centro prie Sveikatos apsaugos ministerijos darbo reglamento</text:span><text:span text:style-name="T182"><text:s/>patvirtinimo“, Do</text:span><text:span text:style-name="T183">kumentų registravimo ir skirstymo tvarkos aprašo, patvirtinto Nacionalinio visuomenės sveikatos centro prie Sveikatos apsaugos ministerijos direktoriaus 2019 m. gegužės 28 d. įsakymu Nr. VKE-196 „Dėl dokumentų registravimo ir skirstymo tvarkos aprašo patvi</text:span><text:span text:style-name="T184">rtinimo“, nustatyta tvarka.</text:span></text:p>
      <text:p text:style-name="P185"><text:span text:style-name="T186">9</text:span><text:span text:style-name="T187">. NVSC asmenys aptarnaujami, asmenų prašymai ir skundai priimami, asmenų pageidavimu atsakymai į pateiktus prašymus ir skundus įteikiami Dokumentų valdymo ir konsultavimo skyriaus ir departamento rajono skyriaus atsakingų d</text:span><text:span text:style-name="T188">arbuotojų, kurie vykdo asmenų aptarnavimą, darbo laiku (1 priedas) (toliau – DVKS ir departamento rajono skyriaus atsakingų darbuotojų, kurie vykdo asmenų aptarnavimą, darbo laikas).<text:s/></text:span></text:p>
      <text:p text:style-name="P189"><text:span text:style-name="T190">10</text:span><text:span text:style-name="T191">. Asmenys, administracinių paslaugų išdavimo klausimais konsultuoj</text:span><text:span text:style-name="T192">ami ne tik lietuvių kalba, bet ir anglų bei rusų kalbomis DVKS ir departamento rajono skyriaus atsakingų darbuotojų, kurie vykdo asmenų aptarnavimą darbo laiku (1 priede) nurodytais telefono numeriais.</text:span></text:p>
      <text:p text:style-name="P193"><text:span text:style-name="T194">11</text:span><text:span text:style-name="T195">. Asmenų prašymus suteikti atitinkamą administracinę paslaugą NVSC priima valstybine kalba. Prašymų formų vertimai į anglų kalbą, paskelbti NVSC interneto svetainės anglų kalba skiltyje „Administracinės paslaugos“, yra tik informacinio pobūdžio, skirti pad</text:span><text:span text:style-name="T196">ėti asmenims užpildyti lietuvišką prašymo versiją.<text:s/></text:span></text:p>
      <text:p text:style-name="P197"><text:span text:style-name="T198">12</text:span><text:span text:style-name="T199">. Prašymus suteikti konsultacijas, gautus oficialiais NVSC elektroninio pašto adresais, NVSC priima ne tik valstybine kalba, bet ir anglų bei rusų kalbomis. Atsakymai asmenims į šiomis užsienio kalb</text:span><text:span text:style-name="T200">omis pateiktus prašymus pateikiami anglų ir rusų kalbomis. Nesant galimybės atsakymų pateikti minėtomis kalbomis, atsakymai teikiami valstybine kalba. <text:s/></text:span></text:p>
      <text:p text:style-name="P201"><text:span text:style-name="T202">13</text:span><text:span text:style-name="T203">. Priimantieji asmenys, priima asmenis Aprašo 2 priede „Asmenų priėmimo laikas Nacionaliniame vis</text:span><text:span text:style-name="T204">uomenės sveikatos centre prie Sveikatos apsaugos ministerijos“ nustatytu laiku.</text:span></text:p>
      <text:p text:style-name="P205">Punkto pakeitimai:</text:p>
      <text:p text:style-name="P206"><text:span text:style-name="T207">Nr.<text:s/></text:span><text:a xlink:href="https://www.e-tar.lt/portal/legalAct.html?documentId=e9ea0c90550911edbc04912defe897d1" office:target-frame-name="_top" xlink:show="replace"><text:span text:style-name="T208">VKE-467</text:span></text:a><text:span text:style-name="T209">, 2022-10-25, paskelbta TAR 2022-10-26, i. k. 20</text:span><text:span text:style-name="T210">22-21601</text:span></text:p>
      <text:p text:style-name="Normal"/>
      <text:p text:style-name="P211"><text:span text:style-name="T212">14</text:span><text:span text:style-name="T213">. Asmenys į priėmimą užrašomi ne vėliau kaip likus vienai darbo dienai iki priėmimo dienos.</text:span></text:p>
      <text:p text:style-name="P214"><text:span text:style-name="T215">15</text:span><text:span text:style-name="T216">. Gavus priimančiojo asmens pritarimą, apie užrašymą į priėmimą asmenys informuojami asmens pasirinktu būdu: telefonu arba elektroninėmis prie</text:span><text:span text:style-name="T217">monėmis.</text:span></text:p>
      <text:p text:style-name="P218"><text:span text:style-name="T219">16</text:span><text:span text:style-name="T220">. Asmenų, užsirašiusių į priėmimą, sąrašas priimančiajam asmeniui pateikiamas prieš vieną darbo dieną iki numatytos priėmimo datos.</text:span></text:p>
      <text:p text:style-name="P221"><text:span text:style-name="T222">17</text:span><text:span text:style-name="T223">. Informacija nurodyta Taisyklių 12 punkte, skelbiama NVSC interneto svetainėje ir NVSC priimamojo info</text:span><text:span text:style-name="T224">rmacinėje lentoje.</text:span></text:p>
      <text:p text:style-name="P225"><text:span text:style-name="T226">18</text:span><text:span text:style-name="T227">. Asmenų:</text:span></text:p>
      <text:p text:style-name="P228"><text:span text:style-name="T229">18.1</text:span><text:span text:style-name="T230">. aptarnavimą NVSC, aptarnavimą telefonu, priėmimą pas NVSC direktorių, direktoriaus pavaduotojus, VSSKS, VSSS, ULVS vedėjus, prašymų ir skundų, pateiktų <text:s/>per E. pristatymo sistemą, kitomis elektroninių ryšių priemo</text:span><text:span text:style-name="T231">nėmis, paštu, kreipiantis asmeniškai arba per atstovą tiesiai tvarkymą organizuoja DVKS;</text:span></text:p>
      <text:p text:style-name="P232"><text:span text:style-name="T233">18.2</text:span><text:span text:style-name="T234">. priėmimą pas departamento direktorių, departamentų patarėjus, departamentų vyresniuosius patarėjus, departamentų padalinių vedėjus organizuoja DVKS,<text:s/></text:span><text:span text:style-name="T235">skyriuose rajonuose skyrių rajonų atsakingi darbuotojai pagal teritoriją.</text:span></text:p>
      <text:p text:style-name="P236">Papunkčio pakeitimai:</text:p>
      <text:p text:style-name="P237"><text:span text:style-name="T238">Nr.<text:s/></text:span><text:a xlink:href="https://www.e-tar.lt/portal/legalAct.html?documentId=e9ea0c90550911edbc04912defe897d1" office:target-frame-name="_top" xlink:show="replace"><text:span text:style-name="T239">VKE-467</text:span></text:a><text:span text:style-name="T240">, 2022-10-25, paskelbta TAR 2022-10-26, i. k.<text:s/></text:span><text:span text:style-name="T241">2022-21601</text:span></text:p>
      <text:p text:style-name="Normal"/>
      <text:p text:style-name="P242"><text:span text:style-name="T243">19</text:span><text:span text:style-name="T244">.<text:s/></text:span><text:span text:style-name="T245">Asmenys prašymus dėl<text:s/></text:span><text:span text:style-name="T246">NVSC teikiamų administracinių paslaugų</text:span><text:span text:style-name="T247"><text:s/></text:span><text:span text:style-name="T248">DVKS</text:span><text:span text:style-name="T249"><text:s/>gali pateikti šiais būdais:</text:span></text:p>
      <text:p text:style-name="P250"><text:span text:style-name="T251">19.1</text:span><text:span text:style-name="T252">. atvykę į NVSC ir pateikę asmens tapatybę patvirtinantį dokumentą;<text:s/></text:span></text:p>
      <text:p text:style-name="P253"><text:span text:style-name="T254">19.2</text:span><text:span text:style-name="T255">. atsiųsdami paštu ar per pasiuntinį. Prašymas turi būti<text:s/></text:span><text:span text:style-name="T256">p</text:span><text:span text:style-name="T257">asirašytas prašymą pateikusio asmens arba jo atstovo (prie<text:s/></text:span><text:span text:style-name="T258">prašymo, siunčiamo paštu ar per pasiuntinį, turi būti pridėta pareiškėjo asmens tapatybę patvirtinančio dokumento patvirtinta kopija)</text:span><text:span text:style-name="T259">;</text:span></text:p>
      <text:p text:style-name="P260"><text:span text:style-name="T261">19.3</text:span><text:span text:style-name="T262">. atsiųsdami el. paštu (ar kitomis elektroninėmis ryši</text:span><text:span text:style-name="T263">o priemonėmis)</text:span><text:span text:style-name="T264"><text:s/>pasirašyto prašymo skaitmeninę kopiją arba prašymą, pasirašytą kvalifikuotu elektroniniu parašu, atitinkančiu 2014 m. liepos 23 d. Europos Parlamento ir Tarybos reglamente (ES) 910/2014 dėl elektroninės atpažinties ir elektroninių operacijų<text:s/></text:span><text:span text:style-name="T265">patikimumo užtikrinimo paslaugų vidaus rinkoje, kuriuo panaikinama Direktyva 1999/93/EB nustatytus reikalavimus, arba suformuotą tokiu būdu, kuris leistų prašymą ar skundą teikiantį asmenį identifikuoti arba patikrinti prašymo ar skundo autentiškumą (per N</text:span><text:span text:style-name="T266">acionalinę elektroninių siuntų pristatymo naudojant pašto tinklą informacinę sistemą, Administracinių ir viešųjų elektroninių paslaugų portalą);</text:span></text:p>
      <text:p text:style-name="P267"><text:span text:style-name="T268">19.4</text:span><text:span text:style-name="T269">. per įgaliotą atstovą, kuris turi papildomai pateikti savo tapatybę ir atstovavimą liudijančius dokume</text:span><text:span text:style-name="T270">ntus. </text:span></text:p>
      <text:p text:style-name="P271"><text:span text:style-name="T272">20</text:span><text:span text:style-name="T273">. Privati informacija teikiama tik pareiškėjui patvirtinus savo tapatybę. Pareiškėjas, prašydamas pateikti privačią informaciją apie save, prašyme turi nurodyti savo asmens kodą. Kai toks prašymas siunčiamas paštu ar per pasiuntinį, prie jo<text:s/></text:span><text:span text:style-name="T274">turi būti pridėta pareiškėjo asmens tapatybę patvirtinančio dokumento patvirtinta kopija. Jeigu kreipiasi pareiškėjo atstovas, jis papildomai pateikia tapatybę ir atstovavimą liudijančius dokumentus</text:span></text:p>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21</text:span><text:span text:style-name="T284">. Aprašas</text:span><text:span text:style-name="T285"><text:s/>saugomas NVSC direktoriaus įsakymų veiklos organizavimo klausimais byloje.</text:span></text:p>
      <text:p text:style-name="P286"><text:span text:style-name="T287">22</text:span><text:span text:style-name="T288">. Už aprašo peržiūrą ir atnaujinimą atsakingas DVKS.</text:span></text:p>
      <text:p text:style-name="P289"/>
      <text:p text:style-name="P290"><text:span text:style-name="T291">_________________________</text:span></text:p>
      <text:p text:style-name="P292"/>
      <text:p text:style-name="Normal"/>
      <text:p text:style-name="Normal"/>
      <text:p text:style-name="Normal"/>
      <text:p text:style-name="P293">Priedų pakeitimai:</text:p>
      <text:p text:style-name="Normal"/>
      <text:p text:style-name="P294">Dokumentų valdymo ir konsultavimo skyriaus ir departamentų<text:s/>rajonų skyrių atsakingų darbuotojų, kurie vykdo asmenų aptarnavimą, darbo laikas pagal įsakymą Nr. VKE-467</text:p>
      <text:p text:style-name="P295">Priedo pakeitimai:</text:p>
      <text:p text:style-name="P296"><text:span text:style-name="T297">Nr.<text:s/></text:span><text:a xlink:href="https://www.e-tar.lt/portal/legalAct.html?documentId=e9ea0c90550911edbc04912defe897d1" office:target-frame-name="_top" xlink:show="replace"><text:span text:style-name="T298">VKE-467</text:span></text:a><text:span text:style-name="T299">, 2022-10-25,<text:s/></text:span><text:span text:style-name="T300">paskelbta TAR 2022-10-26, i. k. 2022-21601</text:span></text:p>
      <text:p text:style-name="Normal"/>
      <text:p text:style-name="P301">Asmenų priėmimo laikas Nacionaliniame visuomenės sveikatos centre prie Sveikatos apsaugos ministerijos pagal įsakymą Nr. VKE-467</text:p>
      <text:p text:style-name="P302">Priedo pakeitimai:</text:p>
      <text:p text:style-name="P303"><text:span text:style-name="T304">Nr.<text:s/></text:span><text:a xlink:href="https://www.e-tar.lt/portal/legalAct.html?documentId=e9ea0c90550911edbc04912defe897d1" office:target-frame-name="_top" xlink:show="replace"><text:span text:style-name="T305">VKE-467</text:span></text:a><text:span text:style-name="T306">, 2022-10-25, paskelbta TAR 2022-10-26, i. k. 2022-2160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Nacionalinis visuomenės sveikatos centras prie Sveikatos apsaugos ministerijos, Įsakymas</text:span></text:p>
      <text:p text:style-name="P316"><text:span text:style-name="T317">Nr.<text:s/></text:span><text:a xlink:href="https://www.e-tar.lt/portal/legalAct.html?documentId=e9ea0c90550911edbc04912defe897d1" office:target-frame-name="_top" xlink:show="replace"><text:span text:style-name="T318">VKE-467</text:span></text:a><text:span text:style-name="T319">, 2022-10-25, paskelbta TAR 2022-10-26, i. k. 2022-21601</text:span></text:p>
      <text:p text:style-name="P320"><text:span text:style-name="T321">Dėl Nacionalinio visuomenės sveikatos centro prie Sveikatos apsaugos ministerijos direktoriaus 2022 m. balandžio 8 d. įsakymo Nr. VKE-16</text:span><text:span text:style-name="T322">3 „Dėl Asmenų aptarnavimo Nacionaliniame visuomenės sveikatos centre prie Sveikatos apsaugos ministerijos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9-12T08:34:00Z</meta:creation-date>
    <dc:date>2023-09-12T08:34:00Z</dc:date>
    <meta:print-date>2017-12-06T07:59:00Z</meta:print-date>
    <meta:template xlink:href="Normal.dotm" xlink:type="simple"/>
    <meta:editing-cycles>2</meta:editing-cycles>
    <meta:editing-duration>PT0S</meta:editing-duration>
    <meta:document-statistic meta:page-count="9" meta:paragraph-count="63" meta:word-count="1484" meta:character-count="12124" meta:row-count="267" meta:non-whitespace-character-count="10703"/>
  </office:meta>
</office:document-meta>
</file>