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media/image2.gif" manifest:media-type="image/gif"/>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2.9534in" style:page-number="1">
        <style:tab-stops>
          <style:tab-stop style:type="left" style:position="0.6888in"/>
        </style:tab-stops>
      </style:paragraph-properties>
      <style:text-properties style:font-size-complex="12pt"/>
    </style:style>
    <style:style style:name="P46" style:parent-style-name="Normal" style:family="paragraph">
      <style:paragraph-properties fo:margin-left="2.9534in">
        <style:tab-stops>
          <style:tab-stop style:type="left" style:position="0.6888in"/>
        </style:tab-stops>
      </style:paragraph-properties>
      <style:text-properties style:font-size-complex="12pt"/>
    </style:style>
    <style:style style:name="P47" style:parent-style-name="Normal" style:family="paragraph">
      <style:paragraph-properties fo:margin-left="2.9534in">
        <style:tab-stops>
          <style:tab-stop style:type="left" style:position="0.6888in"/>
        </style:tab-stops>
      </style:paragraph-properties>
      <style:text-properties style:font-size-complex="12pt"/>
    </style:style>
    <style:style style:name="P48" style:parent-style-name="Normal" style:family="paragraph">
      <style:paragraph-properties fo:margin-left="2.9534in">
        <style:tab-stops>
          <style:tab-stop style:type="left" style:position="0.6888in"/>
        </style:tab-stops>
      </style:paragraph-properties>
      <style:text-properties style:font-size-complex="12pt"/>
    </style:style>
    <style:style style:name="P49" style:parent-style-name="Normal" style:family="paragraph">
      <style:paragraph-properties fo:margin-left="2.9534in">
        <style:tab-stops>
          <style:tab-stop style:type="left" style:position="0.6888in"/>
        </style:tab-stops>
      </style:paragraph-properties>
      <style:text-properties style:font-size-complex="12pt"/>
    </style:style>
    <style:style style:name="P50" style:parent-style-name="Normal" style:family="paragraph">
      <style:paragraph-properties fo:margin-left="2.9534in">
        <style:tab-stops>
          <style:tab-stop style:type="left" style:position="0.6888in"/>
        </style:tab-stops>
      </style:paragraph-properties>
      <style:text-properties style:font-size-complex="12pt"/>
    </style:style>
    <style:style style:name="P51"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2"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text-properties fo:font-weight="bold" style:font-weight-asian="bold" style:font-weight-complex="bold"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text-properties fo:font-weight="bold" style:font-weight-asian="bold" style:font-size-complex="12pt"/>
    </style:style>
    <style:style style:name="P6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B0F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65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9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479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333333" style:font-size-complex="12pt"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fo:text-indent="0.4368in"/>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color="#000000" style:font-size-complex="12pt" style:language-asian="lt" style:country-asian="LT"/>
    </style:style>
    <style:style style:name="P236" style:parent-style-name="Normal" style:family="paragraph">
      <style:paragraph-properties fo:text-align="center" fo:text-indent="0.3937in"/>
    </style:style>
    <style:style style:name="T237" style:parent-style-name="DefaultParagraphFont" style:family="text">
      <style:text-properties style:font-size-complex="12pt" fo:language="en" fo:country="US"/>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fo:text-indent="0.3937in"/>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368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fo:text-indent="0.3937in"/>
    </style:style>
    <style:style style:name="P259" style:parent-style-name="Normal" style:family="paragraph">
      <style:paragraph-properties fo:keep-with-next="always" fo:text-align="center" fo:text-indent="0.3937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fo:text-indent="0.3937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266" style:parent-style-name="Normal" style:family="paragraph">
      <style:paragraph-properties fo:keep-with-next="alway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font-variant="small-cap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368in"/>
      <style:text-properties fo:color="#000000" style:font-size-complex="12pt" style:language-asian="lt" style:country-asian="LT"/>
    </style:style>
    <style:style style:name="P341" style:parent-style-name="Normal" style:family="paragraph">
      <style:paragraph-properties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125% 100%" style:font-size-complex="12pt" style:language-asian="lt" style:country-asian="LT"/>
    </style:style>
    <style:style style:name="T346" style:parent-style-name="DefaultParagraphFont" style:family="text">
      <style:text-properties fo:font-variant="small-caps" style:font-size-complex="12pt" style:language-asian="lt" style:country-asian="LT"/>
    </style:style>
    <style:style style:name="T347" style:parent-style-name="DefaultParagraphFont" style:family="text">
      <style:text-properties fo:font-variant="small-caps" style:text-position="sub 66.6%"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fo:font-variant="small-caps" style:font-size-complex="12pt" style:language-asian="lt" style:country-asian="LT"/>
    </style:style>
    <style:style style:name="T350" style:parent-style-name="DefaultParagraphFont" style:family="text">
      <style:text-properties fo:font-variant="small-caps" style:text-position="sub 66.6%"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fo:font-variant="small-caps" style:text-position="sub 66.6%" style:font-size-complex="12pt" style:language-asian="lt" style:country-asian="LT"/>
    </style:style>
    <style:style style:name="T353" style:parent-style-name="DefaultParagraphFont" style:family="text">
      <style:text-properties fo:font-variant="small-caps" style:font-size-complex="12pt" style:language-asian="lt" style:country-asian="L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fo:font-variant="small-cap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b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keep-with-next="always" fo:text-align="justify" fo:text-indent="0.4736in"/>
    </style:style>
    <style:style style:name="T389" style:parent-style-name="DefaultParagraphFont" style:family="text">
      <style:text-properties fo:font-variant="small-caps" fo:color="#000000" style:font-size-complex="12pt" style:language-asian="lt" style:country-asian="LT"/>
    </style:style>
    <style:style style:name="T390" style:parent-style-name="DefaultParagraphFont" style:family="text">
      <style:text-properties fo:font-variant="small-caps" fo:color="#000000" style:text-position="sub 66.6%"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variant="small-cap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fo:font-variant="small-cap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variant="small-caps" style:font-size-complex="12pt" style:language-asian="lt" style:country-asian="LT"/>
    </style:style>
    <style:style style:name="T448" style:parent-style-name="DefaultParagraphFont" style:family="text">
      <style:text-properties fo:font-variant="small-caps" style:text-position="sub 66.6%" style:font-size-complex="12pt" style:language-asian="lt" style:country-asian="LT"/>
    </style:style>
    <style:style style:name="T449" style:parent-style-name="DefaultParagraphFont" style:family="text">
      <style:text-properties fo:color="#000000"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ext-properties style:font-size-complex="12pt" style:language-asian="lt" style:country-asian="LT"/>
    </style:style>
    <style:style style:name="P452" style:parent-style-name="Normal" style:family="paragraph">
      <style:paragraph-properties fo:text-indent="0.3937in"/>
    </style:style>
    <style:style style:name="T453" style:parent-style-name="DefaultParagraphFont" style:family="text">
      <style:text-properties fo:font-variant="small-caps" style:font-size-complex="12pt" style:language-asian="lt" style:country-asian="LT"/>
    </style:style>
    <style:style style:name="T454" style:parent-style-name="DefaultParagraphFont" style:family="text">
      <style:text-properties fo:font-variant="small-caps" style:text-position="sub 66.6%" style:font-size-complex="12pt" style:language-asian="lt" style:country-asian="LT"/>
    </style:style>
    <style:style style:name="T455" style:parent-style-name="DefaultParagraphFont" style:family="text">
      <style:text-properties fo:color="#000000"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fo:color="#FF0000" style:text-position="sub 66.6%"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font-variant="small-caps" style:font-size-complex="12pt" style:language-asian="lt" style:country-asian="LT"/>
    </style:style>
    <style:style style:name="T468" style:parent-style-name="DefaultParagraphFont" style:family="text">
      <style:text-properties fo:font-variant="small-caps" style:text-position="sub 66.6%"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font-variant="small-caps" fo:color="#000000" style:font-size-complex="12pt" style:language-asian="lt" style:country-asian="LT"/>
    </style:style>
    <style:style style:name="T476" style:parent-style-name="DefaultParagraphFont" style:family="text">
      <style:text-properties fo:font-variant="small-caps" fo:color="#000000" style:text-position="sub 66.6%"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variant="small-caps" style:font-size-complex="12pt" style:language-asian="lt" style:country-asian="LT"/>
    </style:style>
    <style:style style:name="T483" style:parent-style-name="DefaultParagraphFont" style:family="text">
      <style:text-properties fo:font-variant="small-caps" style:text-position="sub 66.6%"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fo:color="#000000"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b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736in"/>
    </style:style>
    <style:style style:name="T524" style:parent-style-name="DefaultParagraphFont" style:family="text">
      <style:text-properties fo:font-variant="small-caps" style:font-size-complex="12pt" style:language-asian="lt" style:country-asian="LT"/>
    </style:style>
    <style:style style:name="T525" style:parent-style-name="DefaultParagraphFont" style:family="text">
      <style:text-properties fo:font-variant="small-caps" style:text-position="sub 66.6%"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043in"/>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2-31 iki 2024-01-08</text:span></text:p>
      <text:p text:style-name="P7"/>
      <text:p text:style-name="P8"><text:span text:style-name="T9">Įsakymas paskelbtas: TAR 2021-12-31, i. k. 2021-27939</text:span></text:p>
      <text:p text:style-name="P10"/>
      <text:p text:style-name="P11">Nauja redakcija nuo 2022-12-31:</text:p>
      <text:p text:style-name="Normal"><text:span text:style-name="T12">Nr.<text:s/></text:span><text:a xlink:href="https://www.e-tar.lt/portal/legalAct.html?documentId=8593a880881911ed8df094f359a60216" office:target-frame-name="_top" xlink:show="replace"><text:span text:style-name="T13">V-2014</text:span></text:a><text:span text:style-name="T14">, 2022-12-30, paskelbta TAR 2022-12-30, i. k. 2022-27547</text:span></text:p>
      <text:p text:style-name="P15"/>
      <text:p text:style-name="P16">LIETUVOS RESPUBLIKOS SVEIKATOS APSAUGOS MINISTRAS</text:p>
      <text:p text:style-name="P17"/>
      <text:p text:style-name="P18">ĮSAKYMAS</text:p>
      <text:p text:style-name="P19">DĖL MEDICININĖS REABILITACIJOS IR ANTIRECIDYVINIO SANATORINIO GYDYMO BEI PSICHOSOCIALINĖS REABILITACIJOS PASLAUGŲ IŠLAIDŲ PLANAVIMO TVARKOS APRAŠO PATVIRTINIMO<text:s/></text:p>
      <text:p text:style-name="P20"/>
      <text:p text:style-name="P21"><text:span text:style-name="T22">2021 m. gruodžio 31 d. Nr. V-3019</text:span><text:span text:style-name="T23"><text:line-break/>Vilnius</text:span></text:p>
      <text:p text:style-name="P24"/>
      <text:p text:style-name="P25"><text:span text:style-name="T26">Vadovaudamasis Lietuvos Respublikos sveikatos draudimo įstatymo 9 straipsniu ir<text:s/></text:span><text:span text:style-name="T27">21<text:s/></text:span><text:span text:style-name="T28">straipsnio 1 dalies 1 punktu bei siekdamas užtikrinti, kad teritorinės ligonių kasos pagal vienodus principus planuotų Privalomojo sveikatos draudimo fondo biudžeto lėšas, skirtas medicininės reabilitacijos, antirecidyvinio sanatorinio gydymo bei psichosoc</text:span><text:span text:style-name="T29">ialinės reabilitacijos paslaugoms, ir jas skaidriai paskirstytų asmens sveikatos priežiūros įstaigoms:</text:span></text:p>
      <text:p text:style-name="P30"><text:span text:style-name="T31">1</text:span><text:span text:style-name="T32">.</text:span><text:span text:style-name="T33"><text:tab/>T v i r t i n u Medicininės reabilitacijos ir antirecidyvinio sanatorinio gydymo bei psichosocialinės reabilitacijos paslaugų išlaidų planavimo tv</text:span><text:span text:style-name="T34">arkos aprašą (pridedama).</text:span></text:p>
      <text:p text:style-name="P35"><text:span text:style-name="T36">2</text:span><text:span text:style-name="T37">. P a v e d u įsakymo vykdymo kontrolę viceministrui pagal veiklos sritį.</text:span><text:s/></text:p>
      <text:p text:style-name="P38"><text:span text:style-name="T39">Sveikatos apsaugos ministras</text:span><text:span text:style-name="T40"><text:tab/>Arūnas Dulkys</text:span></text:p>
      <text:p text:style-name="Normal"/>
      <text:soft-page-break/>
      <text:p text:style-name="P41">PATVIRTINTA</text:p>
      <text:p text:style-name="P46">Lietuvos Respublikos sveikatos<text:s/>apsaugos</text:p>
      <text:p text:style-name="P47">ministro 2021 m. gruodžio 31 d. įsakymu Nr. V-3019</text:p>
      <text:p text:style-name="P48">(Lietuvos Respublikos sveikatos apsaugos</text:p>
      <text:p text:style-name="P49">ministro 2022 m. gruodžio 30 d. įsakymo Nr. V-2014</text:p>
      <text:p text:style-name="P50">redakcija)</text:p>
      <text:p text:style-name="P51"/>
      <text:p text:style-name="P52"/>
      <text:p text:style-name="P53"><text:span text:style-name="T54">Medicininės reabilitacijos ir ANTIRECIDYVINIO sanatorinio gydymo bei psichosocialinės reabi</text:span><text:span text:style-name="T55">litacijos paslaugų išlaidų plan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edicininės reabilitacijos ir antirecidyvinio sanatorinio gydymo bei psichosocialinės reabilitacijos paslaugų išlaidų planavimo tvarkos aprašas (toliau – Apraš</text:span><text:span text:style-name="T66">as) reglamentuoja asmens sveikatos priežiūros (toliau – ASP) įstaigoms numatomų metinių Privalomojo sveikatos draudimo fondo (toliau – PSDF) biudžeto lėšų (toliau – metinės lėšos), už kurias kalendoriniais metais teikiamos medicininės reabilitacijos ir ant</text:span><text:span text:style-name="T67">irecidyvinio sanatorinio gydymo bei psichosocialinės reabilitacijos paslaugos (toliau šios paslaugos kartu – medicininės reabilitacijos paslaugos), planavimo tvarką.</text:span></text:p>
      <text:p text:style-name="P68"><text:span text:style-name="T69">2</text:span><text:span text:style-name="T70">. Aprašo nuostatos taikomos toliau nurodytoms medicininės reabilitacijos paslaugoms,<text:s/></text:span><text:span text:style-name="T71">kurių išlaidos apmokamos PSDF biudžeto lėšomis:</text:span></text:p>
      <text:p text:style-name="P72"><text:span text:style-name="T73">2.1</text:span><text:span text:style-name="T74">. pradinės ambulatorinės medicininės reabilitacijos paslaugų grupei: vaikų ir suaugusiųjų mažos, vidutinės, didelės ir didžiausios apimties pradinės ambulatorinės medicininės<text:s/></text:span><text:soft-page-break/><text:span text:style-name="T75">reabilitacijos paslaugoms, v</text:span><text:span text:style-name="T76">aikų ir suaugusiųjų pradinės ambulatorinės medicininės reabilitacijos paslaugoms, teikiamoms grupei žmonių;</text:span></text:p>
      <text:p text:style-name="P77"><text:span text:style-name="T78">2.2</text:span><text:span text:style-name="T79">. prioritetinės stacionarinės medicininės reabilitacijos paslaugų grupei:</text:span></text:p>
      <text:p text:style-name="P80"><text:span text:style-name="T81">2.2.1</text:span><text:span text:style-name="T82">. suaugusiųjų<text:s/></text:span><text:span text:style-name="T83">antrinės stacionarinės medicininės reabilitaci</text:span><text:span text:style-name="T84">jos (reabilitacija II)</text:span><text:span text:style-name="T85"><text:s/></text:span><text:span text:style-name="T86">paslaugoms</text:span><text:span text:style-name="T87">, teikiamoms po infarkto, insulto, endoprotezavimo, sužalojimo ir tam tikrų išorinio poveikio padarinių bei po operacijų dėl onkologinių ligų: suaugusiųjų reabilitacijos II paslaugoms, teikiamoms po infarkto, kai diagnozė ž</text:span><text:span text:style-name="T88">ymima kodais I21.0, I21.1, I21.2, I21.3 ir</text:span><text:span text:style-name="T89"><text:s/></text:span><text:span text:style-name="T90">I21.4 pagal<text:s/></text:span><text:span text:style-name="T91">Tarptautinės statistinės ligų ir susijusių sveikatos sutrikimų klasifikacijos dešimtąjį pataisytą ir papildytą leidimą „Sisteminis ligų sąrašas“ (Australijos modifikacija, TLK-10-AM)</text:span><text:span text:style-name="T92">, patvirtintą Lietu</text:span><text:span text:style-name="T93">vos Respublikos sveikatos apsaugos ministro 2011 m. vasario 23 d. įsakymu Nr. V</text:span><text:span text:style-name="T94">‑164 „Dėl Tarptautinės statistinės ligų ir sveikatos sutrikimų klasifikacijos dešimtojo pataisyto ir papildyto leidimo „Sisteminis ligų sąrašas“ (Australijos modifikacija, TLK-1</text:span><text:span text:style-name="T95">0-AM) įdiegimo“ (toliau – TLK-10-AM), po insulto, kai diagnozė žymima kodais I60, I61, I62, I63 ir I64 pagal TLK-10-AM, po endoprotezavimo, kai diagnozė žymima kodais M05–M07, M12, M15–M19, M80, M84.0–M84.4, M87, M96.6, C40, C79.5, D16.0–D16.2, D16.8, Q65,</text:span><text:span text:style-name="T96"><text:s/>S42.2, S42.4, S52.0, S72.0, S72.1, S72.4, S82.1, S82.3 ir T84 pagal TLK-10-AM, po sužalojimo ir tam tikrų išorinio poveikio padarinių, kai diagnozė žymima kodais S00–T98 pagal TLK-10-AM (kai diagnozė yra nurodyta stacionarinės medicininės reabilitacijos i</text:span><text:span text:style-name="T97">ndikacijų sąraše), po operacijų dėl onkologinių ligų, kai diagnozė žymima kodais<text:s/></text:span><text:span text:style-name="T98">C16, C18–C20, C22.0, C25, C34, C41.2, C50, C61, C70.0, C70.1, C71, C72.0–C72.8, D16.6, D32.0, D32.1, D33.0, D33.1 ir D33.4<text:s/></text:span><text:span text:style-name="T99">pagal TLK-10-AM</text:span><text:span text:style-name="T100">;</text:span></text:p>
      <text:p text:style-name="P101"><text:span text:style-name="T102">2.2.2</text:span><text:span text:style-name="T103">. vaikų antrinės<text:s/></text:span><text:span text:style-name="T104">stacionarinės medicininės reabilitacijos (reabilitacija II)</text:span><text:span text:style-name="T105"><text:s/></text:span><text:span text:style-name="T106">paslaugoms;</text:span></text:p>
      <text:p text:style-name="P107"><text:span text:style-name="T108">2.2.3</text:span><text:span text:style-name="T109">. suaugusiųjų<text:s/></text:span><text:span text:style-name="T110">tretinės stacionarinės medicininės</text:span><text:span text:style-name="T111"><text:s/></text:span><text:span text:style-name="T112">reabilitacijos (reabilitacija III) paslaugoms, vaikų tretinės stacionarinės medicininės reabilitacijos (reabilitacija III) pas</text:span><text:span text:style-name="T113">laugoms;</text:span></text:p>
      <text:p text:style-name="P114"><text:span text:style-name="T115">2.3</text:span><text:span text:style-name="T116">. ambulatorinės medicininės reabilitacijos paslaugų grupei: suaugusiųjų ambulatorinės medicininės reabilitacijos paslaugoms, vaikų ambulatorinės medicininės reabilitacijos paslaugoms,</text:span><text:span text:style-name="T117"><text:s/></text:span><text:span text:style-name="T118">vaikų ir suaugusiųjų<text:s/></text:span><text:span text:style-name="T119">ambulatorinės medicininės reabili</text:span><text:span text:style-name="T120">tacijos paslaugoms namuose;</text:span></text:p>
      <text:p text:style-name="P121"><text:span text:style-name="T122">2.4</text:span><text:span text:style-name="T123">. psichosocialinės reabilitacijos paslaugų grupei:</text:span></text:p>
      <text:p text:style-name="P124"><text:span text:style-name="T125">2.4.1</text:span><text:span text:style-name="T126">. suaugusiųjų ambulatorinės trumpalaikės ir ilgalaikės psichosocialinės reabilitacijos paslaugoms, vaikų ir paauglių ambulatorinės trumpalaikės ir ilgalaikės psich</text:span><text:span text:style-name="T127">osocialinės reabilitacijos paslaugoms;</text:span></text:p>
      <text:p text:style-name="P128"><text:span text:style-name="T129">2.4.2</text:span><text:span text:style-name="T130">. suaugusiųjų stacionarinės psichosocialinės reabilitacijos paslaugoms, vaikų ir paauglių stacionarinės psichosocialinės reabilitacijos paslaugoms;</text:span></text:p>
      <text:p text:style-name="P131"><text:span text:style-name="T132">2.5</text:span><text:span text:style-name="T133">. stacionarinės medicininės reabilitacijos paslaugų</text:span><text:span text:style-name="T134"><text:s/>grupei:</text:span></text:p>
      <text:p text:style-name="P135"><text:span text:style-name="T136">2.5.1</text:span><text:span text:style-name="T137">. vaikų ir suaugusiųjų palaikomosios medicininės reabilitacijos paslaugoms;</text:span></text:p>
      <text:p text:style-name="P138"><text:span text:style-name="T139">2.5.2</text:span><text:span text:style-name="T140">. suaugusiųjų<text:s/></text:span><text:span text:style-name="T141">antrinės stacionarinės medicininės reabilitacijos (reabilitacija II)</text:span><text:span text:style-name="T142"><text:s/></text:span><text:span text:style-name="T143">paslaugoms, išskyrus Aprašo 2.2.1 papunktyje nurodytas paslaugas;</text:span></text:p>
      <text:p text:style-name="P144"><text:span text:style-name="T145">2.5.</text:span><text:span text:style-name="T146">3</text:span><text:span text:style-name="T147">. vaikų antirecidyvinio sanatorinio gydymo paslaugoms.</text:span></text:p>
      <text:p text:style-name="P148"><text:span text:style-name="T149">3</text:span><text:span text:style-name="T150">. Asmens, slaugančio vaiką (-us), išlaikymo paslauga priskiriama tai paslaugų grupei, kuriai priskiriamos vaikams teikiamos medicininės reabilitacijos paslaugos.<text:s/></text:span></text:p>
      <text:p text:style-name="P151"><text:span text:style-name="T152">4</text:span><text:span text:style-name="T153">. Apraše vartojamos s</text:span><text:span text:style-name="T154">ąvokos ir jų apibrėžtys:</text:span></text:p>
      <text:p text:style-name="P155"><text:span text:style-name="T156">4.1</text:span><text:span text:style-name="T157">.<text:s/></text:span><text:span text:style-name="T158">Medicininės reabilitacijos paslaugų vartojimo rodiklis</text:span><text:span text:style-name="T159"><text:s/>– skaičiuojamuoju laikotarpiu suteiktų medicininės reabilitacijos paslaugų kiekis, tenkantis 100 šalies,<text:s/></text:span><text:span text:style-name="T160">teritorinės ligonių kasos (toliau – TLK) veiklos zonos<text:s/></text:span><text:span text:style-name="T161">arba savivaldybės gyventojų, prirašytų prie pirminės ambulatorinės asmens sveikatos priežiūros įstaigų (toliau – prirašytieji gyventojai). Tais atvejais, kai prašymus sudaryti sutartį dėl medicininės reabilitacijos paslaugų išlaidų apmokėjimo pateikia nauj</text:span><text:span text:style-name="T162">i šių paslaugų teikėjai arba<text:s/></text:span><text:span text:style-name="T163">šie prašymai yra teikiami dėl naujų<text:s/></text:span><text:span text:style-name="T164">medicininės reabilitacijos paslaugų<text:s/></text:span><text:span text:style-name="T165">(kurios praėjusiais metais nebuvo finansuojamos PSDF biudžeto lėšomis), atsižvelgiama į jų vartojimo rodiklį, vadovaujantis Privalomojo sveikatos draudimo<text:s/></text:span><text:span text:style-name="T166">fondo biudžeto lėšomis apmokamų asmens sveikatos priežiūros paslaugų teikimo sąlygų sąrašu, patvirtintu Lietuvos Respublikos Vyriausybės 2014 m. balandžio 23 d. nutarimu Nr. 370 „Dėl Privalomojo sveikatos draudimo fondo biudžeto lėšomis apmokamų asmens sve</text:span><text:span text:style-name="T167">ikatos priežiūros paslaugų teikimo sąlygų sąrašo patvirtinimo“.<text:s/></text:span></text:p>
      <text:p text:style-name="P168"><text:span text:style-name="T169">4.2</text:span><text:span text:style-name="T170">.<text:s/></text:span><text:span text:style-name="T171">Skaičiuojamasis laikotarpis</text:span><text:span text:style-name="T172"><text:s/>– paskutinių praėjusių 12-os mėnesių laikotarpis, skaičiuojamas nuo vienų metų liepos 1 d. iki kitų metų birželio 30 dienos.<text:s/></text:span><text:span text:style-name="T173">2023 m. metinės lėšos medicin</text:span><text:span text:style-name="T174">inės reabilitacijos paslaugoms planuojamos ir medicininės reabilitacijos paslaugų vartojimo rodiklis apskaičiuojamas pagal skaičiuojamojo laikotarpio, trukusio nuo 2022 m. sausio 1 d. iki 2022 m. birželio 30 d., duomenis.<text:s/></text:span><text:span text:style-name="T175"><text:s/></text:span></text:p>
      <text:p text:style-name="P176"><text:span text:style-name="T177">4.3</text:span><text:span text:style-name="T178">. Kitos Apraše vartojamos</text:span><text:span text:style-name="T179"><text:s/>sąvokos suprantamos taip, kaip jos apibrėžiamos Lietuvos Respublikos sveikatos apsaugos ministro 2015 m. liepos 24 d. įsakymu Nr. V- 889 „Dėl Medicininės reabilitacijos įstaigų (padalinių) veiklos specialiųjų reikalavimų aprašo patvirtinimo“, Lietuvos Res</text:span><text:span text:style-name="T180">publikos sveikatos apsaugos ministro 2022 m. lapkričio 23 d. įsakymu Nr. V-1738 „Dėl Medicininės reabilitacijos ir antirecidyvinio sanatorinio gydymo<text:s/></text:span><text:span text:style-name="T181">paslaugų skyrimo ir teikimo tvarkos aprašo patvirtinimo</text:span><text:span text:style-name="T182">“, Lietuvos Respublikos sveikatos apsaugos ministro</text:span><text:span text:style-name="T183"><draw:frame draw:z-index="251660288"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84"><text:s/>2012 m. rugpjūčio 21 d. įsakymu Nr. V-788 „Dėl Psichosocialinės reabilitacijos paslaugų psichikos sutrikimų turintiems asmenims teikimo tvarkos aprašo patvirtinimo“ ir Lietuvos Respublikos sveikatos apsaugos ministro 2000 m. gruodžio 14 d. įsakymu Nr. 73</text:span><text:span text:style-name="T185">0 „Dėl Vaikų ir paauglių psichikos sveikatos priežiūros paslaugų teikimo reikalavimų aprašo patvirtinimo“.</text:span></text:p>
      <text:p text:style-name="P186"/>
      <text:p text:style-name="P187"><text:span text:style-name="T188">II</text:span><text:span text:style-name="T189"><text:s/>SKYRIUS</text:span></text:p>
      <text:p text:style-name="P190"><text:span text:style-name="T191">MEDICININĖS REABILITACIJOS PASLAUGŲ VARTOJIMO RODIKLIO REIKŠMĖS APSKAIČIAVIMAS</text:span></text:p>
      <text:p text:style-name="P192"/>
      <text:p text:style-name="P193"><text:span text:style-name="T194">5</text:span><text:span text:style-name="T195">. Įtrauktų į Valstybinės ligonių kasos prie<text:s/></text:span><text:span text:style-name="T196">Sveikatos apsaugos ministerijos direktoriaus tvirtinamą Asmens sveikatos priežiūros paslaugų ir sveikatos programose numatytų paslaugų, už kurias mokama iš PSDF biudžeto, klasifikatorių (toliau – Klasifikatorius) medicininės reabilitacijos paslaugų, skaiči</text:span><text:span text:style-name="T197">uojamuoju laikotarpiu suteiktų šalies arba savivaldybės mastu, vartojimo rodiklio reikšmė nustatoma taip:<text:s/></text:span></text:p>
      <text:p text:style-name="P198"><text:span text:style-name="T199">5.1</text:span><text:span text:style-name="T200">. įtrauktos į Klasifikatorių medicininės reabilitacijos paslaugos<text:s/></text:span><text:span text:style-name="T201">sugrupuojamos į šias grupes:</text:span></text:p>
      <text:p text:style-name="P202"><text:span text:style-name="T203">5</text:span><text:span text:style-name="T204">.1.1</text:span><text:span text:style-name="T205">. pradinės ambulatorinės medicininės<text:s/></text:span><text:span text:style-name="T206">reabilitacijos paslaugų grupė: vaikų ir suaugusiųjų mažos, vidutinės, didelės ir didžiausios apimties pradinės ambulatorinės medicininės reabilitacijos paslaugos; pradinės ambulatorinės medicininės reabilitacijos paslaugos, teikiamos grupei žmonių;</text:span></text:p>
      <text:p text:style-name="P207"><text:span text:style-name="T208">5</text:span><text:span text:style-name="T209">.1.2</text:span><text:span text:style-name="T210">. ambulatorinių medicininės reabilitacijos paslaugų grupė, sudaroma pagal ligų gydymo profilius: suaugusiųjų ambulatorinės reabilitacijos paslaugos; vaikų ambulatorinės reabilitacijos paslaugos; vaikų ir suaugusiųjų ambulatorinės medicininės reabilitacij</text:span><text:span text:style-name="T211">os paslaugos namuose;</text:span></text:p>
      <text:p text:style-name="P212"><text:span text:style-name="T213">5</text:span><text:span text:style-name="T214">.1.3</text:span><text:span text:style-name="T215">. stacionarinių medicininės reabilitacijos paslaugų grupė, sudaroma pagal ligų gydymo profilius: suaugusiųjų tretinės stacionarinės medicininės reabilitacijos (reabilitacija III) paslaugos; vaikų tretinės stacionarinės medicininės reabilitacijos (reabilita</text:span><text:span text:style-name="T216">cija<text:s/></text:span><text:span text:style-name="T217">III) paslaugos; suaugusiųjų antrinės stacionarinės medicininės reabilitacijos (reabilitacija II) bei palaikomosios reabilitacijos paslaugos; vaikų antrinės</text:span><text:span text:style-name="T218"><text:s/></text:span><text:span text:style-name="T219">stacionarinės medicininės reabilitacijos (reabilitacija II) bei palaikomosios reabilitacijos pa</text:span><text:span text:style-name="T220">slaugos; vaikų antirecidyvinio sanatorinio gydymo paslaugos;</text:span></text:p>
      <text:p text:style-name="P221"><text:span text:style-name="T222">5</text:span><text:span text:style-name="T223">.1.4</text:span><text:span text:style-name="T224">. ambulatorinių psichosocialinės reabilitacijos paslaugų grupė: suaugusiųjų trumpalaikės ir ilgalaikės psichosocialinės reabilitacijos paslaugos; vaikų ir paauglių trumpalaikės ir ilgala</text:span><text:span text:style-name="T225">ikės psichosocialinės reabilitacijos paslaugos;</text:span></text:p>
      <text:p text:style-name="P226"><text:span text:style-name="T227">5.1.5</text:span><text:span text:style-name="T228">. stacionarinės psichosocialinės reabilitacijos paslaugų grupė: suaugusiųjų psichosocialinės reabilitacijos paslaugos; vaikų ir paauglių psichosocialinės reabilitacijos paslaugos;</text:span></text:p>
      <text:p text:style-name="P229"><text:span text:style-name="T230">5</text:span><text:span text:style-name="T231">.2</text:span><text:span text:style-name="T232">. Aprašo 5</text:span><text:span text:style-name="T233">.1.1, 5.1.2 ir 5.1.4 papunkčiuose nurodytoms grupėms priskirtų medicininės reabilitacijos paslaugų, kurios skaičiuojamuoju laikotarpiu buvo suteiktos šalies arba savivaldybės prirašytiesiems gyventojams, vartojimo šalyje arba savivaldybėje rodiklio reikšmė</text:span><text:span text:style-name="T234"><text:s/>(PV) apskaičiuojama pagal formulę:  </text:span></text:p>
      <text:p text:style-name="P235"/>
      <text:p text:style-name="P236"><text:span text:style-name="T237"><draw:frame draw:style-name="a1" draw:name="Picture 5" text:anchor-type="as-char" svg:x="0in" svg:y="0in" svg:width="1.19773in" svg:height="0.3652in" style:rel-width="scale" style:rel-height="scale"><draw:image xlink:href="media/image2.gif" xlink:type="simple" xlink:show="embed" xlink:actuate="onLoad"/><svg:title/><svg:desc/></draw:frame></text:span><text:span text:style-name="T238"><text:s/>,</text:span></text:p>
      <text:p text:style-name="P239"/>
      <text:p text:style-name="P240"><text:span text:style-name="T241">čia:                                                                                                                                            <text:s/></text:span></text:p>
      <text:p text:style-name="P242"><text:span text:style-name="T243">N – skaičiuojamuoju laikotarpiu šalies arba savivaldybės prirašyti</text:span><text:span text:style-name="T244">esiems gyventojams suteiktų atitinkamos grupės medicininės reabilitacijos paslaugų skaičius;</text:span></text:p>
      <text:p text:style-name="P245"><text:span text:style-name="T246">S – šalies arba savivaldybės prirašytųjų gyventojų skaičius skaičiuojamojo laikotarpio pabaigoje;</text:span></text:p>
      <text:p text:style-name="P247"><text:span text:style-name="T248">5.3</text:span><text:span text:style-name="T249">. Aprašo 5.1.3 ir 5.1.5 papunkčiuose nurodytoms grupėms pr</text:span><text:span text:style-name="T250">iskirtų medicininės reabilitacijos paslaugų vartojimo<text:s/></text:span><text:span text:style-name="T251">šalyje arba TLK veiklos zonoje<text:s/></text:span><text:span text:style-name="T252">rodiklio reikšmė apskaičiuojama vadovaujantis VLK direktoriaus tvirtinama vartojimo rodiklių reikšmių skaičiavimo <text:s/>metodika, kuri taikoma vykdant Leidimų teikti iš<text:s/></text:span><text:span text:style-name="T253">Privalo</text:span><text:span text:style-name="T254">mojo sveikatos draudimo fondo<text:s/></text:span><text:span text:style-name="T255">biudžeto lėšų apmokamas naujo profilio stacionarines asmens sveikatos priežiūros paslaugas<text:s/></text:span><text:span text:style-name="T256">išdavimo tvarkos aprašo, patvirtinto Lietuvos Respublikos sveikatos apsaugos ministro 2010 m. gruodžio 29 d. įsakymu Nr. V-1145 „Dėl Le</text:span><text:span text:style-name="T257">idimų teikti iš Privalomojo sveikatos draudimo fondo biudžeto lėšų apmokamas naujo profilio stacionarines asmens sveikatos priežiūros paslaugas išdavimo tvarkos aprašo ir komisijos darbo reglamento patvirtinimo“, reikalavimus.<text:s/></text:span></text:p>
      <text:p text:style-name="P258"/>
      <text:p text:style-name="P259"><text:span text:style-name="T260">III</text:span><text:span text:style-name="T261"><text:s/>SKYRIUS</text:span></text:p>
      <text:p text:style-name="P262"><text:span text:style-name="T263">PLANUOJ</text:span><text:span text:style-name="T264">AMOS METINIŲ LĖŠŲ SUMOS MEDICININĖS REABILITACIJOS PASLAUGOMS APSKAIČIAVIMAS</text:span></text:p>
      <text:p text:style-name="P265"/>
      <text:p text:style-name="P266"><text:span text:style-name="T267">6</text:span><text:span text:style-name="T268">. TLK, planuodama metines lėšas medicininės reabilitacijos paslaugoms, numato lėšų sumą, sudarančią iki 1,5 procento VLK direktoriaus įsakymu TLK skiriamos metinių lėšų<text:s/></text:span><text:span text:style-name="T269">sumos medicininės reabilitacijos paslaugoms, kuri nepaskirstoma ASP įstaigoms.</text:span></text:p>
      <text:p text:style-name="P270"><text:span text:style-name="T271">7</text:span><text:span text:style-name="T272">. ASP įstaigai numatoma preliminari planuojama metinių lėšų suma (</text:span><text:span text:style-name="T273">SUM</text:span><text:span text:style-name="T274">ASPĮ plan</text:span><text:span text:style-name="T275">)</text:span><text:span text:style-name="T276"><text:s/>Aprašo 2.1, 2.2, 2.3, 2.4 ir 2.5 papunkčiuose nurodytų grupių medicininės reabilitacijos pas</text:span><text:span text:style-name="T277">laugoms, už kurią kalendoriniais metais teikiamos šios paslaugos, apskaičiuojama pagal<text:s/></text:span><text:span text:style-name="T278">duomenis, kaupiamus p</text:span><text:span text:style-name="T279">rivalomojo sveikatos draudimo informacinėje sistemoje „Sveidra“:</text:span></text:p>
      <text:p text:style-name="P280"><text:span text:style-name="T281">7.1</text:span><text:span text:style-name="T282">. preliminari planuojama ASP įstaigos metinių lėšų suma (eurais) lygi sumai, u</text:span><text:span text:style-name="T283">ž kurią skaičiuojamuoju laikotarpiu buvo faktiškai suteikta atitinkamų Aprašo 2 punkte nurodytų grupių medicininės reabilitacijos paslaugų, o preliminari<text:s/></text:span><text:span text:style-name="T284">planuojama 2023 m. ASP įstaigos metinių lėšų suma – sumai, už kurią skaičiuojamuoju laikotarpiu<text:s/></text:span><text:span text:style-name="T285">nuo 20</text:span><text:span text:style-name="T286">22 m. sausio 1 d. iki 2022 m. birželio 30 d.</text:span><text:span text:style-name="T287"><text:s/>buvo suteikta šių paslaugų, padaugintai iš 2</text:span><text:span text:style-name="T288">;</text:span></text:p>
      <text:p text:style-name="P289"><text:span text:style-name="T290">7.2</text:span><text:span text:style-name="T291">. jei praėjusiais metais sutartis su ASP įstaiga, teikiančia<text:s/></text:span><text:span text:style-name="T292">medicininės reabilitacijos</text:span><text:span text:style-name="T293"><text:s/>paslaugas, dėl tam tikros Aprašo 2.1, 2.2, 2.3, 2.4 ar 2.5 <text:s/>papunktyje</text:span><text:span text:style-name="T294"><text:s/>nurodytos grupės paslaugų buvo sudaryta pirmą kartą trumpesniam nei kalendoriniai metai laikotarpiui, planuojama preliminari metinė lėšų suma šioms paslaugoms nustatoma sumą (eurais), už kurią buvo faktiškai suteikta šių paslaugų, <text:s/>dalijant iš mėnesių, ku</text:span><text:span text:style-name="T295">riems buvo sudaryta sutartis, skaičiaus ir dauginant iš 12 mėnesių;<text:s/></text:span></text:p>
      <text:p text:style-name="P296"><text:span text:style-name="T297">7.3</text:span><text:span text:style-name="T298">. jei ASP įstaiga praėjusiais kalendoriniais metais buvo sudariusi sutartį dėl atitinkamų medicininės reabilitacijos paslaugų teikimo ir jų išlaidų apmokėjimo PSDF biudžeto lėšomis</text:span><text:span text:style-name="T299">, tačiau skaičiuojamuoju laikotarpiu faktiškai šių paslaugų nesuteikė, planuojama šios įstaigos metinių lėšų suma atitinkamoms medicininės reabilitacijos paslaugoms yra lygi sumai (eurais), už kurią praėjusiais kalendoriniais metais buvo faktiškai suteikta</text:span><text:span text:style-name="T300"><text:s/>šių paslaugų.</text:span></text:p>
      <text:p text:style-name="P301"><text:span text:style-name="T302">8</text:span><text:span text:style-name="T303">. ASP įstaigai, p</text:span><text:span text:style-name="T304">irmą kartą pradedančiai teikti PSDF biudžeto lėšomis kompensuojamas medicininės reabilitacijos paslaugas,<text:s/></text:span><text:span text:style-name="T305">preliminari planuojama metinė sutartinė<text:s/></text:span><text:span text:style-name="T306">lėšų suma (</text:span><text:span text:style-name="T307">SUM</text:span><text:span text:style-name="T308">ASPĮ planN</text:span><text:span text:style-name="T309">)</text:span><text:span text:style-name="T310"><text:s/></text:span><text:span text:style-name="T311">numatoma pagal kiekvieną veiklos adresą atski</text:span><text:span text:style-name="T312">rai<text:s/></text:span><text:span text:style-name="T313">ASP įstaigos planuojamoms teikti</text:span><text:span text:style-name="T314"><text:s/>kiekvienos grupės medicininės reabilitacijos paslaugoms, nurodytoms<text:s/></text:span><text:span text:style-name="T315">Aprašo 2.1, 2.2, 2.3, 2.4 ir 2.5 papunkčiuose,<text:s/></text:span><text:span text:style-name="T316">bet ne daugiau kaip 60 kiekvienos grupės paslaugų.</text:span></text:p>
      <text:p text:style-name="P317"><text:span text:style-name="T318">9</text:span><text:span text:style-name="T319">.<text:s/></text:span><text:span text:style-name="T320">ASP įstaigai, p</text:span><text:span text:style-name="T321">irmą kartą pradedančiai teikti<text:s/></text:span><text:span text:style-name="T322">PSDF biudžeto lėšomis kompensuojamas<text:s/></text:span><text:span text:style-name="T323">tam tikros Aprašo 2 punkte nurodytos grupės<text:s/></text:span><text:span text:style-name="T324">medicininės reabilitacijos paslaugas, preliminari planuojama</text:span><text:span text:style-name="T325"><text:s/>lėšų suma (eurais)<text:s/></text:span><text:span text:style-name="T326">šioms<text:s/></text:span><text:span text:style-name="T327">medicininės reabilitacijos<text:s/></text:span><text:span text:style-name="T328">paslaugoms</text:span><text:span text:style-name="T329"><text:s/></text:span><text:span text:style-name="T330">apskaičiuojama Aprašo 8 punkte nurodytą atitinkamų<text:s/></text:span><text:span text:style-name="T331">paslaugų kiekį dauginant iš atitinkamos paslaugos bazinės kainos ir balo vertės (eurais), nustatytos Lietuvos Respublikos sveikatos apsaugos ministro įsakymu.</text:span></text:p>
      <text:p text:style-name="P332"><text:span text:style-name="T333">10</text:span><text:span text:style-name="T334">. Preliminari planuojama TLK metinių lėšų suma (eurais) visoms Aprašo<text:s/></text:span><text:span text:style-name="T335">2.1</text:span><text:span text:style-name="T336">, 2.2, 2.3, 2.4 ir</text:span><text:span text:style-name="T337"><text:s/>2.5 papunkčiuose nurodytų paslaugų išlaidoms apmokėti (SUM</text:span><text:span text:style-name="T338">TLK plan</text:span><text:span text:style-name="T339">) apskaičiuojama pagal formulę:</text:span></text:p>
      <text:p text:style-name="P340"/>
      <text:p text:style-name="P341"><text:span text:style-name="T342">SUM</text:span><text:span text:style-name="T343">TLK plan</text:span><text:span text:style-name="T344"> =</text:span><text:span text:style-name="T345"><draw:frame draw:z-index="0" draw:id="id0" draw:style-name="a2" draw:name="Object 1" text:anchor-type="as-char" svg:x="0in" svg:y="0in" svg:width="0.31319in" svg:height="0.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6">(SUM</text:span><text:span text:style-name="T347">aspį<text:s/></text:span><text:span text:style-name="T348">plan<text:s/></text:span><text:span text:style-name="T349">+ SUM</text:span><text:span text:style-name="T350">aspį<text:s/></text:span><text:span text:style-name="T351">plan</text:span><text:span text:style-name="T352">n <text:s text:c="2"/></text:span><text:span text:style-name="T353">+ sum</text:span><text:span text:style-name="T354">ASPĮ<text:s/></text:span><text:span text:style-name="T355">korekcija</text:span><text:span text:style-name="T356">)</text:span><text:span text:style-name="T357">,</text:span></text:p>
      <text:p text:style-name="P358">čia:</text:p>
      <text:p text:style-name="P359"><text:span text:style-name="T360">SUM</text:span><text:span text:style-name="T361">TLK plan</text:span><text:span text:style-name="T362"> </text:span><text:span text:style-name="T363">–</text:span><text:span text:style-name="T364"> </text:span><text:span text:style-name="T365">preliminari planuojama TLK metinių lėšų suma (eu</text:span><text:span text:style-name="T366">rais) visoms Aprašo<text:s/></text:span><text:span text:style-name="T367">2.1</text:span><text:span text:style-name="T368">, 2.2, 2.3, 2.4 ir 2.5 papunkčiuose nurodytoms paslaugoms;</text:span></text:p>
      <text:p text:style-name="P369"><text:span text:style-name="T370">SUM</text:span><text:span text:style-name="T371">ASPĮ plan<text:s/></text:span><text:span text:style-name="T372">– preliminari planuojama tam tikros ASP įstaigos metinių lėšų suma (eurais) Aprašo<text:s/></text:span><text:span text:style-name="T373">2.1</text:span><text:span text:style-name="T374">, 2.2, 2.3, 2.4 ir 2.5 papunkčiuose nurodytoms paslaugoms,<text:s/></text:span><text:span text:style-name="T375">apskaičiuota Apr</text:span><text:span text:style-name="T376">ašo 7 punkte nustatyta tvarka</text:span><text:span text:style-name="T377">;</text:span></text:p>
      <text:p text:style-name="P378"><text:span text:style-name="T379">SUM</text:span><text:span text:style-name="T380">ASPĮ planN </text:span><text:span text:style-name="T381">– planuojama lėšų suma (eurais) Aprašo<text:s/></text:span><text:span text:style-name="T382">2.1</text:span><text:span text:style-name="T383">, 2.2, 2.3, 2.4 ir 2.5 papunkčiuose nurodytoms</text:span><text:span text:style-name="T384"><text:s/></text:span><text:span text:style-name="T385">medicininės reabilitacijos paslaugoms, už kurias einamaisiais metais ASP įstaigoms nebuvo mokama iš PSDF biudžeto lėšų,<text:s/></text:span><text:span text:style-name="T386">apskaičiuota Aprašo 8 ir 9 punktuose nustatyta tvarka;</text:span><text:span text:style-name="T387"><text:s/></text:span></text:p>
      <text:p text:style-name="P388"><text:span text:style-name="T389">SUM</text:span><text:span text:style-name="T390">ASPĮ<text:s/></text:span><text:span text:style-name="T391">korekcija</text:span><text:span text:style-name="T392"><text:s/>– planuojama lėšų suma (eurais)</text:span><text:span text:style-name="T393"><text:s/>Aprašo 2.2, 2.3, 2.4 ir 2.5 papunkčiuose nurodytoms</text:span><text:span text:style-name="T394"><text:s/>medicininės reabilitacijos paslaugoms, jei<text:s/></text:span><text:span text:style-name="T395">skaičiuojamuoju laikotarpiu<text:s/></text:span><text:span text:style-name="T396">buvo atliekamas ASP įstaigo</text:span><text:span text:style-name="T397">s pastato, kuriame teikiamos medicininės reabilitacijos paslaugos, kapitalinis remontas, dėl kurio medicininės reabilitacijos paslaugų skaičius<text:s/></text:span><text:span text:style-name="T398">skaičiuojamuoju laikotarpiu</text:span><text:span text:style-name="T399"><text:s/>sumažėjo daugiau nei ketvirtadaliu (įvertinama pagal ASP įstaigos pateiktus dokument</text:span><text:span text:style-name="T400">us).<text:s/></text:span><text:span text:style-name="T401">Suma, kuria didinama planuojama metinė lėšų suma, yra lygi praėjusio skaičiuojamojo laikotarpio vidutinio vieno mėnesio medicininės reabilitacijos paslaugų kiekio ir skaičiuojamojo laikotarpio, kai buvo pradėtas kapitalinis remontas, vidutinio vieno m</text:span><text:span text:style-name="T402">ėnesio šių paslaugų kiekio skirtumui, padaugintam iš medicininės reabilitacijos paslaugos bazinės kainos (eurais) ir iš 12 mėnesių</text:span><text:span text:style-name="T403">.</text:span></text:p>
      <text:p text:style-name="P404"><text:span text:style-name="T405">11</text:span><text:span text:style-name="T406">. ASP įstaigos bendra galutinė planuojama metinių lėšų suma Aprašo 2.1</text:span><text:span text:style-name="T407">, 2.2, 2.3, 2.4 ir 2.5<text:s/></text:span><text:span text:style-name="T408">papunkčiuose nurodytų gru</text:span><text:span text:style-name="T409">pių medicininės reabilitacijos paslaugoms</text:span><text:span text:style-name="T410"><text:s/></text:span><text:span text:style-name="T411">(toliau – bendra galutinė planuojama metinių lėšų suma) (SUM</text:span><text:span text:style-name="T412">ASPĮGSUT</text:span><text:span text:style-name="T413">)<text:s/></text:span><text:span text:style-name="T414">apskaičiuojama taip:</text:span></text:p>
      <text:p text:style-name="P415"><text:span text:style-name="T416">11.1</text:span><text:span text:style-name="T417">. jei suma (eurais), už kurią ASP įstaiga skaičiuojamuoju laikotarpiu faktiškai suteikė Aprašo 2.1</text:span><text:span text:style-name="T418">, 2.2, 2.3, 2.4 ir<text:s/></text:span><text:span text:style-name="T419">2.5<text:s/></text:span><text:span text:style-name="T420">papunkčiuose nurodytų grupių medicininės reabilitacijos paslaugų (perskaičiuota atsižvelgiant į bazinių kainų ir balo verčių pokyčius), palyginti su praėjusių metų šios ASP įstaigos bendra pradine sutartine metinių lėšų suma Aprašo 2.1</text:span><text:span text:style-name="T421">, 2.2, 2.3, 2.4 i</text:span><text:span text:style-name="T422">r 2.5<text:s/></text:span><text:span text:style-name="T423">papunkčiuose nurodytoms paslaugų grupėms (toliau – praėjusių metų bendra pradinė sutartinė metinių lėšų suma) (perskaičiuota atsižvelgiant į bazinių kainų ir balo verčių pokyčius), yra mažesnė daugiau nei 5 procentais, tai ASP įstaigos bendra galutin</text:span><text:span text:style-name="T424">ė planuojama metinių lėšų suma yra lygi 95 proc. praėjusių metų bendros pradinės sutartinės metinių lėšų sumos (perskaičiuotos atsižvelgiant į bazinių kainų ir balo verčių pokyčius);<text:s/></text:span></text:p>
      <text:p text:style-name="P425"><text:span text:style-name="T426">11.2</text:span><text:span text:style-name="T427">. jei suma (eurais), už kurią ASP įstaiga skaičiuojamuoju laikot</text:span><text:span text:style-name="T428">arpiu faktiškai suteikė Aprašo 2.1</text:span><text:span text:style-name="T429">, 2.2, 2.3, 2.4 ir 2.5<text:s/></text:span><text:span text:style-name="T430">papunkčiuose nurodytų grupių medicininės reabilitacijos paslaugų (perskaičiuota atsižvelgiant į bazinių kainų ir balo verčių pokyčius), palyginti su praėjusių metų bendra pradine sutartine šios ASP į</text:span><text:span text:style-name="T431">staigos metinių lėšų suma (perskaičiuota atsižvelgiant į <text:s/>bazinių kainų ir balo verčių pokyčius), yra didesnė, tai ASP įstaigos bendra galutinė planuojama metinių lėšų suma didinama proporcingai VLK direktoriaus įsakymu TLK skirtai metinių lėšų sumai medic</text:span><text:span text:style-name="T432">ininės reabilitacijos paslaugoms (neįskaitant TLK nepaskirstytų lėšų sumos ir sumos, apskaičiuotos Aprašo 11.1 papunktyje nustatyta tvarka).<text:s/></text:span></text:p>
      <text:p text:style-name="P433"><text:span text:style-name="T434">12</text:span><text:span text:style-name="T435">. Jei VLK direktoriaus įsakymu TLK skirta metinių lėšų suma medicininės reabilitacijos paslaugoms (neįskai</text:span><text:span text:style-name="T436">tant TLK nepaskirstytų lėšų sumos) yra mažesnė nei visų ASP įstaigų, su kuriomis TLK numato sudaryti sutartis dėl medicininės reabilitacijos paslaugų, <text:s/>galutinių bendrų planuojamų metinių lėšų suma, šių sumų skirtumu proporcingai mažinamos visų ASP įstaigų</text:span><text:span text:style-name="T437"><text:s/>bendros galutinės planuojamos metinių lėšų sumos, apskaičiuotos Aprašo 11.1 ir 11.2 papunkčiuose nustatyta tvarka.</text:span></text:p>
      <text:p text:style-name="P438"><text:span text:style-name="T439">13</text:span><text:span text:style-name="T440">. ASP įstaigos<text:s/></text:span><text:span text:style-name="T441">galutinė planuojama metinių lėšų suma (eurais) kiekvienos<text:s/></text:span><text:span text:style-name="T442">Aprašo<text:s/></text:span><text:span text:style-name="T443">2.1</text:span><text:span text:style-name="T444">, 2.2, 2.3, 2.4 ar 2.5 papunkčiuose nurodytos<text:s/></text:span><text:span text:style-name="T445">grupės</text:span><text:span text:style-name="T446"><text:s/>medicininės reabilitacijos paslaugoms (</text:span><text:span text:style-name="T447">GSUT</text:span><text:span text:style-name="T448">aspį<text:s/></text:span><text:span text:style-name="T449">grupės</text:span><text:span text:style-name="T450">) apskaičiuojama pagal formulę:<text:s/></text:span></text:p>
      <text:p text:style-name="P451"/>
      <text:p text:style-name="P452"><text:span text:style-name="T453">GSUT</text:span><text:span text:style-name="T454">aspį<text:s/></text:span><text:span text:style-name="T455">grupės</text:span><text:span text:style-name="T456"><text:s/>= ((SUM</text:span><text:span text:style-name="T457">ASPĮGSUT</text:span><text:span text:style-name="T458"> / SUM</text:span><text:span text:style-name="T459">ASPĮ</text:span><text:span text:style-name="T460"><text:s/></text:span><text:span text:style-name="T461">plan</text:span><text:span text:style-name="T462">) × SUM</text:span><text:span text:style-name="T463">ASPĮ plan</text:span><text:span text:style-name="T464"><text:s/>grupės</text:span><text:span text:style-name="T465">)</text:span><text:span text:style-name="T466"><text:s/></text:span><text:span text:style-name="T467">+ SUM</text:span><text:span text:style-name="T468">aspį<text:s/></text:span><text:span text:style-name="T469">planN</text:span><text:span text:style-name="T470"><text:s/>grupės</text:span><text:span text:style-name="T471"> </text:span><text:span text:style-name="T472"><text:s/></text:span><text:span text:style-name="T473">+</text:span><text:span text:style-name="T474"><text:s/></text:span><text:span text:style-name="T475">SUM</text:span><text:span text:style-name="T476">ASPĮ<text:s/></text:span><text:span text:style-name="T477">korekcija grupės</text:span><text:span text:style-name="T478">,</text:span></text:p>
      <text:p text:style-name="P479"/>
      <text:p text:style-name="P480">čia:</text:p>
      <text:p text:style-name="P481"><text:span text:style-name="T482">GSUT</text:span><text:span text:style-name="T483">aspį<text:s/></text:span><text:span text:style-name="T484">grupės</text:span><text:span text:style-name="T485"> </text:span><text:span text:style-name="T486"><text:s/>–<text:s/></text:span><text:span text:style-name="T487">ASP įstaigos<text:s/></text:span><text:span text:style-name="T488">galutinė planuojama metinių lėšų suma (eurais) atitinkamos medicininės reabilitacijos paslaugų grupės, nurodytos<text:s/></text:span><text:span text:style-name="T489">Aprašo<text:s/></text:span><text:span text:style-name="T490">2.1</text:span><text:span text:style-name="T491">, 2.2, 2.3, 2.4 ar 2.5 papunktyje, paslaugoms;</text:span></text:p>
      <text:p text:style-name="P492"><text:span text:style-name="T493">SUM</text:span><text:span text:style-name="T494">ASPĮGSUT<text:s/></text:span><text:span text:style-name="T495">– <text:s/>ASP įstaigos bendra galutinė <text:s/>planuojama metinių lėšų suma, apskaičiuot</text:span><text:span text:style-name="T496">a Aprašo <text:s/>11 ir 12 punktuose nustatyta tvarka;<text:s/></text:span></text:p>
      <text:p text:style-name="P497"><text:span text:style-name="T498">SUM</text:span><text:span text:style-name="T499">ASPĮ plan</text:span><text:span text:style-name="T500"><text:s/></text:span><text:span text:style-name="T501">– preliminari planuojama ASP įstaigos metinių lėšų suma (eurais)</text:span><text:span text:style-name="T502"><text:s/>visoms Aprašo<text:s/></text:span><text:span text:style-name="T503">2.1</text:span><text:span text:style-name="T504">, 2.2, 2.3, 2.4 ir 2.5<text:s/></text:span><text:span text:style-name="T505">papunkčiuose nurodytoms paslaugoms;</text:span></text:p>
      <text:p text:style-name="P506"><text:span text:style-name="T507">SUM</text:span><text:span text:style-name="T508">ASPĮ plan<text:s/></text:span><text:span text:style-name="T509">grupės<text:s/></text:span><text:span text:style-name="T510">– preliminari planuojama ASP įstaigos metinių lėšų suma (eurais) atitinkamos medicininės reabilitacijos paslaugų grupės, nurodytos<text:s/></text:span><text:span text:style-name="T511">Aprašo<text:s/></text:span><text:span text:style-name="T512">2.1</text:span><text:span text:style-name="T513">, 2.2, 2.3, 2.4 ar 2.5 papunktyje, paslaugoms;</text:span></text:p>
      <text:p text:style-name="P514"><text:span text:style-name="T515">SUM</text:span><text:span text:style-name="T516">ASPĮ planN grupės</text:span><text:span text:style-name="T517"> </text:span><text:span text:style-name="T518"> </text:span><text:span text:style-name="T519">– planuojama lėšų suma (eurais) atitinkamos me</text:span><text:span text:style-name="T520">dicininės reabilitacijos paslaugų grupės, nurodytos Aprašo<text:s/></text:span><text:span text:style-name="T521">2.1</text:span><text:span text:style-name="T522">, 2.2, 2.3, 2.4 ar 2.5 papunktyje, paslaugoms, už kurias einamaisiais metais ASP įstaigoms nebuvo mokama iš PSDF biudžeto lėšų, apskaičiuota Aprašo 8 ir 9 punktuose nustatyta tvarka;</text:span></text:p>
      <text:p text:style-name="P523"><text:span text:style-name="T524">SUM</text:span><text:span text:style-name="T525">ASPĮ<text:s/></text:span><text:span text:style-name="T526">kor</text:span><text:span text:style-name="T527">ekcija grupės<text:s/></text:span><text:span text:style-name="T528">– planuojama lėšų suma (eurais)</text:span><text:span text:style-name="T529"><text:s/>Aprašo 2.2, 2.3, 2.4 ar 2.5 papunktyje nurodytoms</text:span><text:span text:style-name="T530"><text:s/>medicininės reabilitacijos paslaugoms, jei<text:s/></text:span><text:span text:style-name="T531">skaičiuojamuoju laikotarpiu<text:s/></text:span><text:span text:style-name="T532">buvo atliekamas ASP įstaigos pastato, kuriame teikiamos medicininės reabilitacijos paslau</text:span><text:span text:style-name="T533">gos, kapitalinis remontas, dėl kurio medicininės reabilitacijos paslaugų skaičius<text:s/></text:span><text:span text:style-name="T534">skaičiuojamuoju laikotarpiu<text:s/></text:span><text:span text:style-name="T535">sumažėjo daugiau nei ketvirtadaliu (įvertinama pagal ASP įstaigos pateiktus dokumentus).<text:s/></text:span><text:span text:style-name="T536">Suma, kuria didinama planuojama metinė lėšų suma, yra lyg</text:span><text:span text:style-name="T537">i praėjusio skaičiuojamojo laikotarpio vidutinio vieno mėnesio medicininės reabilitacijos paslaugų kiekio ir skaičiuojamojo laikotarpio, kai buvo pradėtas kapitalinis remontas, vidutinio vieno mėnesio šių paslaugų kiekio skirtumui, padaugintam iš medicinin</text:span><text:span text:style-name="T538">ės reabilitacijos paslaugos bazinės kainos (eurais) ir iš 12 mėnesių</text:span><text:span text:style-name="T539">.</text:span></text:p>
      <text:p text:style-name="P540"/>
      <text:p text:style-name="P541"><text:span text:style-name="T542">IV</text:span><text:span text:style-name="T543"><text:s/>SKYRIUS</text:span></text:p>
      <text:p text:style-name="P544"><text:span text:style-name="T545">BAIGIAMOSIOS NUOSTATOS</text:span></text:p>
      <text:p text:style-name="P546"/>
      <text:p text:style-name="P547"><text:span text:style-name="T548">14</text:span><text:span text:style-name="T549">.</text:span><text:span text:style-name="T550"><text:s/>ASP įstaigos metinė lėšų suma, apskaičiuota Aprašo nustatyta tvarka, gali būti koreguojama ASP įstaigos ir TLK sutarties dėl ASP paslaugų teikimo ir apmokėjimo PSDF biudžeto lėšomis sudarymo metu, neviršijant TLK skiriamų asignavimų medicininės reabilitac</text:span><text:span text:style-name="T551">ijos paslaugų išlaidoms apmokėti ir atsižvelgiant į:</text:span></text:p>
      <text:p text:style-name="P552"><text:span text:style-name="T553">14.1</text:span><text:span text:style-name="T554">. ASP įstaigos galimybes užtikrinti medicininės reabilitacijos paslaugų prieinamumą atitinkamoje savivaldybėje, kurioje šių paslaugų trūksta;</text:span></text:p>
      <text:p text:style-name="P555"><text:span text:style-name="T556">14.2</text:span><text:span text:style-name="T557">.<text:s/></text:span><text:span text:style-name="T558">medicininės reabilitacijos paslaugų teikimo<text:s/></text:span><text:span text:style-name="T559">plėtojimą Europos Sąjungos struktūrinių fondų lėšomis;</text:span></text:p>
      <text:p text:style-name="P560"><text:span text:style-name="T561">14.3</text:span><text:span text:style-name="T562">. ASP įstaigos restruktūrizaciją ir (ar) asmens sveikatos priežiūros paslaugų struktūros pokyčius bei pacientų srautus;</text:span></text:p>
      <text:p text:style-name="P563"><text:span text:style-name="T564">14.4</text:span><text:span text:style-name="T565">. medicininės reabilitacijos paslaugų pasiūlą ir galimybes jas te</text:span><text:span text:style-name="T566">ikti.</text:span></text:p>
      <text:p text:style-name="P567"/>
      <text:p text:style-name="P568"><text:span text:style-name="T569">____________________</text:span></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sveikatos apsaugos ministerija, Įsakymas</text:span></text:p>
      <text:p text:style-name="P579"><text:span text:style-name="T580">Nr.<text:s/></text:span><text:a xlink:href="https://www.e-tar.lt/portal/legalAct.html?documentId=8593a880881911ed8df094f359a60216" office:target-frame-name="_top" xlink:show="replace"><text:span text:style-name="T581">V-2014</text:span></text:a><text:span text:style-name="T582">, 2022-12-30, paskelbta TAR 2022</text:span><text:span text:style-name="T583">-12-30, i. k. 2022-27547</text:span></text:p>
      <text:p text:style-name="P584"><text:span text:style-name="T585">Dėl Lietuvos Respublikos sveikatos apsaugos ministro 2021 m. gruodžio 31 d. įsakymo Nr. V-3019 „Dėl Medicininės reabilitacijos ir sanatorinio (antirecidyvinio) gydymo bei psichosocialinės reabilitacijos paslaugų išlaidų planavimo t</text:span><text:span text:style-name="T586">varkos ap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6</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4-01-09T12:56:00Z</meta:creation-date>
    <dc:date>2024-01-09T12:56:00Z</dc:date>
    <meta:template xlink:href="Normal.dotm" xlink:type="simple"/>
    <meta:editing-cycles>2</meta:editing-cycles>
    <meta:editing-duration>PT0S</meta:editing-duration>
    <meta:document-statistic meta:page-count="3" meta:paragraph-count="212" meta:word-count="2696" meta:character-count="22523" meta:row-count="715" meta:non-whitespace-character-count="20039"/>
  </office:meta>
</office:document-meta>
</file>