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wmf"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2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15in" style:page-number="1">
        <style:tab-stops>
          <style:tab-stop style:type="left" style:position="3.6423in"/>
        </style:tab-stops>
      </style:paragraph-properties>
      <style:text-properties style:font-size-complex="12pt"/>
    </style:style>
    <style:style style:name="P48" style:parent-style-name="Normal" style:family="paragraph">
      <style:paragraph-properties fo:text-indent="3.15in">
        <style:tab-stops>
          <style:tab-stop style:type="left" style:position="3.6423in"/>
        </style:tab-stops>
      </style:paragraph-properties>
      <style:text-properties style:font-size-complex="12pt"/>
    </style:style>
    <style:style style:name="P49" style:parent-style-name="Normal" style:family="paragraph">
      <style:paragraph-properties fo:text-indent="3.15in">
        <style:tab-stops>
          <style:tab-stop style:type="left" style:position="3.6423in"/>
        </style:tab-stops>
      </style:paragraph-properties>
      <style:text-properties style:font-size-complex="12pt"/>
    </style:style>
    <style:style style:name="P50" style:parent-style-name="Normal" style:family="paragraph">
      <style:paragraph-properties fo:text-indent="3.15in">
        <style:tab-stops>
          <style:tab-stop style:type="left" style:position="3.6423in"/>
        </style:tab-stops>
      </style:paragraph-properties>
      <style:text-properties style:font-size-complex="12pt"/>
    </style:style>
    <style:style style:name="P51" style:parent-style-name="Normal" style:family="paragraph">
      <style:paragraph-properties fo:text-indent="3.15in">
        <style:tab-stops>
          <style:tab-stop style:type="left" style:position="3.6423in"/>
        </style:tab-stops>
      </style:paragraph-properties>
      <style:text-properties style:font-size-complex="12pt"/>
    </style:style>
    <style:style style:name="P52" style:parent-style-name="Normal" style:family="paragraph">
      <style:paragraph-properties fo:text-indent="3.15in">
        <style:tab-stops>
          <style:tab-stop style:type="left" style:position="3.6423in"/>
        </style:tab-stops>
      </style:paragraph-properties>
      <style:text-properties style:font-size-complex="12pt"/>
    </style:style>
    <style:style style:name="P53" style:parent-style-name="Normal" style:family="paragraph">
      <style:paragraph-properties fo:text-indent="3.15in">
        <style:tab-stops>
          <style:tab-stop style:type="left" style:position="3.64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2.9534in">
        <style:tab-stops>
          <style:tab-stop style:type="left" style:position="0.6888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3937in"/>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3937in"/>
      <style:text-properties fo:font-weight="bold" style:font-weight-asian="bold" style:font-size-complex="12pt"/>
    </style:style>
    <style:style style:name="P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fo:font-style="italic" style:font-style-asian="italic" style:font-style-complex="italic"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fo:font-variant="small-caps" style:font-size-complex="12pt" style:language-asian="lt" style:country-asian="LT"/>
    </style:style>
    <style:style style:name="T213"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14" style:parent-style-name="DefaultParagraphFont" style:family="text">
      <style:text-properties fo:font-style="italic" style:font-style-asian="italic" style:font-style-complex="italic"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ext-properties style:font-size-complex="12pt" style:language-asian="lt" style:country-asian="LT"/>
    </style:style>
    <style:style style:name="P217" style:parent-style-name="Normal" style:family="paragraph">
      <style:paragraph-properties fo:text-align="justify" fo:text-indent="0.0986in"/>
    </style:style>
    <style:style style:name="T218" style:parent-style-name="DefaultParagraphFont" style:family="text">
      <style:text-properties fo:font-style="italic" style:font-style-asian="italic" style:font-style-complex="italic" fo:font-variant="small-caps" style:font-size-complex="12pt" style:language-asian="lt" style:country-asian="LT"/>
    </style:style>
    <style:style style:name="T21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text-position="sub 66.6%"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fo:font-style="italic" style:font-style-asian="italic" style:font-style-complex="italic" fo:font-variant="small-caps"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2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28" style:parent-style-name="DefaultParagraphFont" style:family="text">
      <style:text-properties fo:font-style="italic" style:font-style-asian="italic" style:font-style-complex="italic" fo:font-variant="small-caps" style:font-size-complex="12pt" style:language-asian="lt" style:country-asian="LT"/>
    </style:style>
    <style:style style:name="T229" style:parent-style-name="DefaultParagraphFont" style:family="text">
      <style:text-properties fo:font-style="italic" style:font-style-asian="italic" style:font-style-complex="italic" fo:font-variant="small-caps" fo:color="#000000"/>
    </style:style>
    <style:style style:name="T230" style:parent-style-name="DefaultParagraphFont" style:family="text">
      <style:text-properties fo:font-style="italic" style:font-style-asian="italic" style:font-style-complex="italic" fo:font-variant="small-caps" fo:color="#000000" style:text-position="sub 66.6%"/>
    </style:style>
    <style:style style:name="T231" style:parent-style-name="DefaultParagraphFont" style:family="text">
      <style:text-properties fo:font-style="italic" style:font-style-asian="italic" style:font-style-complex="italic" fo:color="#000000" style:text-position="sub 66.6%"/>
    </style:style>
    <style:style style:name="T232" style:parent-style-name="DefaultParagraphFont" style:family="text">
      <style:text-properties fo:font-style="italic" style:font-style-asian="italic" style:font-style-complex="italic" fo:font-variant="small-caps" style:font-size-complex="12pt" style:language-asian="lt" style:country-asian="LT"/>
    </style:style>
    <style:style style:name="T233" style:parent-style-name="DefaultParagraphFont" style:family="text">
      <style:text-properties fo:font-style="italic" style:font-style-asian="italic" style:font-style-complex="italic" style:text-position="sub 66.6%" style:font-size-complex="12pt"/>
    </style:style>
    <style:style style:name="T234" style:parent-style-name="DefaultParagraphFont" style:family="text">
      <style:text-properties fo:font-style="italic" style:font-style-asian="italic" style:font-style-complex="italic" fo:font-variant="small-caps" style:font-size-complex="12pt" style:language-asian="lt" style:country-asian="LT"/>
    </style:style>
    <style:style style:name="T235" style:parent-style-name="DefaultParagraphFont" style:family="text">
      <style:text-properties fo:font-style="italic" style:font-style-asian="italic" style:font-style-complex="italic" fo:font-variant="small-caps" fo:color="#000000"/>
    </style:style>
    <style:style style:name="T236" style:parent-style-name="DefaultParagraphFont" style:family="text">
      <style:text-properties fo:font-style="italic" style:font-style-asian="italic" style:font-style-complex="italic" style:text-position="-125% 100%" style:font-size-complex="12pt" style:language-asian="lt" style:country-asian="LT"/>
    </style:style>
    <style:style style:name="T237" style:parent-style-name="DefaultParagraphFont" style:family="text">
      <style:text-properties fo:font-style="italic" style:font-style-asian="italic" style:font-style-complex="italic" fo:font-variant="small-caps" fo:color="#000000"/>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fo:font-style="italic" style:font-style-asian="italic" style:font-style-complex="italic" style:text-position="sub 66.6%" style:font-size-complex="12pt"/>
    </style:style>
    <style:style style:name="T240" style:parent-style-name="DefaultParagraphFont" style:family="text">
      <style:text-properties fo:font-style="italic" style:font-style-asian="italic" style:font-style-complex="italic" fo:font-variant="small-caps" fo:color="#000000"/>
    </style:style>
    <style:style style:name="T241" style:parent-style-name="DefaultParagraphFont" style:family="text">
      <style:text-properties fo:font-style="italic" style:font-style-asian="italic" style:font-style-complex="italic" style:text-position="-125% 100%" style:font-size-complex="12pt" style:language-asian="lt" style:country-asian="LT"/>
    </style:style>
    <style:style style:name="T242" style:parent-style-name="DefaultParagraphFont" style:family="text">
      <style:text-properties fo:font-style="italic" style:font-style-asian="italic" style:font-style-complex="italic" fo:font-variant="small-caps" fo:color="#000000"/>
    </style:style>
    <style:style style:name="T243" style:parent-style-name="DefaultParagraphFont" style:family="text">
      <style:text-properties fo:font-style="italic" style:font-style-asian="italic" style:font-style-complex="italic" fo:font-variant="small-caps" fo:color="#000000" style:text-position="sub 66.6%"/>
    </style:style>
    <style:style style:name="T244" style:parent-style-name="DefaultParagraphFont" style:family="text">
      <style:text-properties fo:font-style="italic" style:font-style-asian="italic" style:font-style-complex="italic" fo:color="#000000" style:text-position="sub 66.6%"/>
    </style:style>
    <style:style style:name="T245" style:parent-style-name="DefaultParagraphFont" style:family="text">
      <style:text-properties fo:font-style="italic" style:font-style-asian="italic" style:font-style-complex="italic" fo:font-variant="small-caps" style:font-size-complex="12pt" style:language-asian="lt" style:country-asian="LT"/>
    </style:style>
    <style:style style:name="T246" style:parent-style-name="DefaultParagraphFont" style:family="text">
      <style:text-properties fo:font-style="italic" style:font-style-asian="italic" style:font-style-complex="italic" style:text-position="-125% 100%" style:font-size-complex="12pt" style:language-asian="lt" style:country-asian="LT"/>
    </style:style>
    <style:style style:name="T247" style:parent-style-name="DefaultParagraphFont" style:family="text">
      <style:text-properties fo:font-style="italic" style:font-style-asian="italic" style:font-style-complex="italic" fo:font-variant="small-caps" style:font-size-complex="12pt" style:language-asian="lt" style:country-asian="LT"/>
    </style:style>
    <style:style style:name="T248" style:parent-style-name="DefaultParagraphFont" style:family="text">
      <style:text-properties fo:font-style="italic" style:font-style-asian="italic" style:font-style-complex="italic" fo:color="#000000" style:font-size-complex="12pt" style:language-asian="lt" style:country-asian="LT"/>
    </style:style>
    <style:style style:name="T2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text-position="sub 66.6%"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text-position="sub 66.6%"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125% 100%" style:font-size-complex="12pt" style:language-asian="lt" style:country-asian="LT"/>
    </style:style>
    <style:style style:name="T257" style:parent-style-name="DefaultParagraphFont" style:family="text">
      <style:text-properties fo:font-style="italic" style:font-style-asian="italic" style:font-style-complex="italic" style:text-position="sub 66.6%" style:font-size-complex="12p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fo:font-style="italic" style:font-style-asian="italic" style:font-style-complex="italic" style:text-position="sub 66.6%"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text-align="justify" fo:text-indent="0.3937in"/>
      <style:text-properties style:font-style-complex="italic"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text-position="sub 66.6%"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fo:font-variant="small-caps" style:font-size-complex="12pt" style:language-asian="lt" style:country-asian="LT"/>
    </style:style>
    <style:style style:name="T270" style:parent-style-name="DefaultParagraphFont" style:family="text">
      <style:text-properties fo:font-style="italic" style:font-style-asian="italic" style:text-position="sub 66.6%"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font-style="italic" style:font-style-asian="italic" style:font-style-complex="italic" fo:font-variant="small-caps" fo:color="#000000"/>
    </style:style>
    <style:style style:name="T282" style:parent-style-name="DefaultParagraphFont" style:family="text">
      <style:text-properties fo:font-style="italic" style:font-style-asian="italic" style:font-style-complex="italic" fo:font-variant="small-caps" fo:color="#000000" style:text-position="sub 66.6%"/>
    </style:style>
    <style:style style:name="T283" style:parent-style-name="DefaultParagraphFont" style:family="text">
      <style:text-properties fo:font-style="italic" style:font-style-asian="italic" style:font-style-complex="italic" fo:color="#000000" style:text-position="sub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fo:font-style="italic" style:font-style-asian="italic" style:font-style-complex="italic" style:text-position="sub 66.6%" style:font-size-complex="12pt" style:language-asian="lt" style:country-asian="LT"/>
    </style:style>
    <style:style style:name="T291" style:parent-style-name="DefaultParagraphFont" style:family="text">
      <style:text-properties fo:font-style="italic" style:font-style-asian="italic" style:text-position="sub 66.6%"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justify" fo:text-indent="0.043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family="paragraph">
      <style:paragraph-properties fo:text-align="center"/>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9 iki 2024-12-09</text:span></text:p>
      <text:p text:style-name="P8"/>
      <text:p text:style-name="P9"><text:span text:style-name="T10">Įsakymas paskelbtas: TAR 2021-12-31, i. k. 2021-27939</text:span></text:p>
      <text:p text:style-name="P11"/>
      <text:p text:style-name="P12">Nauja redakcija nuo 2022-12-31:</text:p>
      <text:p text:style-name="Normal"><text:span text:style-name="T13">Nr.<text:s/></text:span><text:a xlink:href="https://www.e-tar.lt/portal/legalAct.html?documentId=8593a880881911ed8df094f359a60216" office:target-frame-name="_top" xlink:show="replace"><text:span text:style-name="T14">V-2014</text:span></text:a><text:span text:style-name="T15">, 2022-12-30, paskelbta TAR 2022-12-30, i. k. 2022-27547</text:span></text:p>
      <text:p text:style-name="P16"/>
      <text:p text:style-name="P17">LIETUVOS RESPUBLIKOS SVEIKATOS APSAUGOS MINISTRAS</text:p>
      <text:p text:style-name="P18"/>
      <text:p text:style-name="P19">ĮSAKYMAS</text:p>
      <text:p text:style-name="P20">DĖL MEDICININĖS REABILITACIJOS IR ANTIRECIDYVINIO SANATORINIO GYDYMO BEI PSICHOSOCIALINĖS REABILITACIJOS PASLAUGŲ IŠLAIDŲ PLANAVIMO TVARKOS APRAŠO PATVIRTINIMO<text:s/></text:p>
      <text:p text:style-name="P21"/>
      <text:p text:style-name="P22"><text:span text:style-name="T23">2021 m. gruodžio 31 d. Nr. V-3019</text:span><text:span text:style-name="T24"><text:line-break/>Vilnius</text:span></text:p>
      <text:p text:style-name="P25"/>
      <text:p text:style-name="P26"><text:span text:style-name="T27">Vadovaudamasis Lietuvos Respublikos sveikatos draudimo įstatymo 9 straipsniu ir<text:s/></text:span><text:span text:style-name="T28">21<text:s/></text:span><text:span text:style-name="T29">straipsnio 1 dalies 1 punktu bei siekdamas užtikrinti, kad teritorinės ligonių kasos pagal vienodus principus planuotų Privalomojo sveikatos draudimo fondo biudžeto lėšas, skirtas medicininės reabilitacijos, antirecidyvinio sanatorinio gydymo bei psichosoc</text:span><text:span text:style-name="T30">ialinės reabilitacijos paslaugoms, ir jas skaidriai paskirstytų asmens sveikatos priežiūros įstaigoms:</text:span></text:p>
      <text:p text:style-name="P31"><text:span text:style-name="T32">1</text:span><text:span text:style-name="T33">.</text:span><text:span text:style-name="T34"><text:tab/>T v i r t i n u Medicininės reabilitacijos ir antirecidyvinio sanatorinio gydymo bei psichosocialinės reabilitacijos paslaugų išlaidų planavimo tv</text:span><text:span text:style-name="T35">arkos aprašą (pridedama).</text:span></text:p>
      <text:p text:style-name="P36"><text:span text:style-name="T37">2</text:span><text:span text:style-name="T38">. P a v e d u įsakymo vykdymo kontrolę viceministrui pagal veiklos sritį.</text:span><text:s/></text:p>
      <text:p text:style-name="P39"><text:span text:style-name="T40">Sveikatos apsaugos ministras</text:span><text:span text:style-name="T41"><text:tab/>Arūnas Dulkys</text:span></text:p>
      <text:p text:style-name="Normal"/>
      <text:soft-page-break/>
      <text:p text:style-name="P42">PATVIRTINTA</text:p>
      <text:p text:style-name="P48">Lietuvos Respublikos sveikatos apsaugos<text:s/></text:p>
      <text:p text:style-name="P49">ministro 2021 m. gruodžio 31 d. įsakymu</text:p>
      <text:p text:style-name="P50">Nr. V-3019</text:p>
      <text:p text:style-name="P51">(Lietuvos Respublikos sveikatos apsaugos</text:p>
      <text:p text:style-name="P52">ministro 2024 m. sausio 8 d. įsakymo<text:s/></text:p>
      <text:p text:style-name="P53"><text:span text:style-name="T54">Nr.<text:s/></text:span><text:span text:style-name="T55">V-22<text:s/></text:span><text:span text:style-name="T56">redakcija)</text:span></text:p>
      <text:p text:style-name="P57"/>
      <text:p text:style-name="P58"><text:span text:style-name="T59">MEDICININĖS REABILITACIJOS IR ANTIRECIDYVINIO SANATORINIO GYDYMO</text:span><text:span text:style-name="T60"><text:s/>BEI PSICHOSOCIALINĖS REABILITACIJOS PASLAUGŲ IŠLAIDŲ PLAN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edicininės reabilitacijos ir antirecidyvinio sanatorinio gydymo bei psichosocialinės reabilitacijos paslaugų išlaidų planavimo tvarko</text:span><text:span text:style-name="T71">s aprašas (toliau – Aprašas) reglamentuoja asmens sveikatos priežiūros (toliau – ASP) įstaigoms numatomų skirti iš Privalomojo sveikatos draudimo fondo (toliau – PSDF) biudžeto metinių lėšų (toliau – metinės lėšos), už kurias kalendoriniais metais bus teik</text:span><text:span text:style-name="T72">iamos medicininės reabilitacijos ir antirecidyvinio sanatorinio gydymo bei psichosocialinės reabilitacijos paslaugos (toliau šios paslaugos kartu – medicininės reabilitacijos paslaugos), planavimo tvarką.</text:span></text:p>
      <text:p text:style-name="P73"><text:span text:style-name="T74">2</text:span><text:span text:style-name="T75">. Aprašo nuostatos taikomos toliau nurodytoms<text:s/></text:span><text:span text:style-name="T76">medicininės reabilitacijos paslaugoms, apmokamoms PSDF biudžeto lėšomis:</text:span></text:p>
      <text:p text:style-name="P77"><text:span text:style-name="T78">2.1</text:span><text:span text:style-name="T79">. pradinės ambulatorinės medicininės reabilitacijos paslaugų grupei: vaikų ir suaugusiųjų mažos, vidutinės, didelės ir didžiausios apimties pradinės ambulatorinės medicininės rea</text:span><text:span text:style-name="T80">bilitacijos paslaugoms, vaikų ir suaugusiųjų pradinės ambulatorinės medicininės reabilitacijos paslaugoms, teikiamoms grupei žmonių;</text:span></text:p>
      <text:p text:style-name="P81"><text:span text:style-name="T82">2.2</text:span><text:span text:style-name="T83">. prioritetinės stacionarinės medicininės reabilitacijos paslaugų grupei:</text:span></text:p>
      <text:p text:style-name="P84"><text:span text:style-name="T85">2.2.1</text:span><text:span text:style-name="T86">. suaugusiųjų antrinės stacionarinė</text:span><text:span text:style-name="T87">s medicininės reabilitacijos (reabilitacija II)</text:span><text:span text:style-name="T88"><text:s/></text:span><text:span text:style-name="T89">paslaugoms, teikiamoms po infarkto, insulto, endoprotezavimo, sužalojimo ir tam tikrų išorinio poveikio padarinių bei po operacijų dėl onkologinių ligų: suaugusiųjų reabilitacijos II<text:s/></text:span><text:soft-page-break/><text:span text:style-name="T90">paslaugoms, teikiamoms po</text:span><text:span text:style-name="T91"><text:s/>infarkto, kai diagnozė žymima kodais I21.0, I21.1, I21.2, I21.3 ir</text:span><text:span text:style-name="T92"><text:s/></text:span><text:span text:style-name="T93">I21.4 pagal Tarptautinės statistinės ligų ir sveikatos sutrikimų klasifikacijos dešimtąjį pataisytą ir papildytą leidimą „Sisteminis ligų sąrašas“ (Australijos modifikacija, TLK-10-AM), įd</text:span><text:span text:style-name="T94">iegtą Lietuvos Respublikos sveikatos apsaugos ministro 2011 m. vasario 23 d. įsakymu Nr. V</text:span><text:span text:style-name="T95">‑164 „Dėl Tarptautinės statistinės ligų ir sveikatos sutrikimų klasifikacijos dešimtojo pataisyto ir papildyto leidimo „Sisteminis ligų sąrašas“ (Australijos modifika</text:span><text:span text:style-name="T96">cija, TLK-10-AM) įdiegimo“ (toliau – TLK-10-AM), po insulto, kai diagnozė žymima kodais I60, I61, I62, I63 ir I64 pagal TLK-10-AM, po endoprotezavimo, kai diagnozė žymima kodais M05–M07, M12, M15–M19, M80, M84.0–M84.4, M87, M96.6, C40, C79.5, D16.0–D16.2,<text:s/></text:span><text:span text:style-name="T97">D16.8, Q65, S42.2, S42.4, S52.0, S72.0, S72.1, S72.4, S82.1, S82.3 ir T84 pagal TLK-10-AM, po sužalojimo ir tam tikrų išorinio poveikio padarinių, kai diagnozė žymima kodais S00–T98 pagal TLK-10-AM (kai diagnozė yra nurodyta stacionarinės medicininės reabi</text:span><text:span text:style-name="T98">litacijos indikacijų sąraše), po operacijų dėl onkologinių ligų, kai diagnozė žymima kodais C16, C18–C20, C22.0, C25, C34, C41.2, C50, C61, C70.0, C70.1, C71, C72.0–C72.8, D16.6, D32.0, D32.1, D33.0, D33.1 ir D33.4 pagal TLK-10-AM;</text:span></text:p>
      <text:p text:style-name="P99"><text:span text:style-name="T100">2.2.2</text:span><text:span text:style-name="T101">. vaikų<text:s/></text:span><text:span text:style-name="T102">antrinės stacionarinės medicininės reabilitacijos (reabilitacija II)</text:span><text:span text:style-name="T103"><text:s/></text:span><text:span text:style-name="T104">paslaugoms;</text:span></text:p>
      <text:p text:style-name="P105"><text:span text:style-name="T106">2.2.3</text:span><text:span text:style-name="T107">. suaugusiųjų tretinės stacionarinės medicininės</text:span><text:span text:style-name="T108"><text:s/></text:span><text:span text:style-name="T109">reabilitacijos (reabilitacija III) paslaugoms, vaikų tretinės stacionarinės medicininės reabilitacijos (reabilitacija</text:span><text:span text:style-name="T110"><text:s/>III) paslaugoms;</text:span></text:p>
      <text:p text:style-name="P111"><text:span text:style-name="T112">2.3</text:span><text:span text:style-name="T113">. ambulatorinės medicininės reabilitacijos paslaugų grupei: suaugusiųjų ambulatorinės medicininės reabilitacijos paslaugoms, vaikų ambulatorinės medicininės reabilitacijos paslaugoms, vaikų ir suaugusiųjų ambulatorinės medicininė</text:span><text:span text:style-name="T114">s reabilitacijos paslaugoms namuose;</text:span></text:p>
      <text:p text:style-name="P115"><text:span text:style-name="T116">2.4</text:span><text:span text:style-name="T117">. psichosocialinės reabilitacijos paslaugų grupei:</text:span></text:p>
      <text:p text:style-name="P118"><text:span text:style-name="T119">2.4.1</text:span><text:span text:style-name="T120">. suaugusiųjų ambulatorinės trumpalaikės ir ilgalaikės psichosocialinės reabilitacijos paslaugoms, vaikų ir paauglių ambulatorinės trumpalaikės ir ilgalai</text:span><text:span text:style-name="T121">kės psichosocialinės reabilitacijos paslaugoms;</text:span></text:p>
      <text:p text:style-name="P122"><text:span text:style-name="T123">2.4.2</text:span><text:span text:style-name="T124">. suaugusiųjų stacionarinės psichosocialinės reabilitacijos paslaugoms, vaikų ir paauglių stacionarinės psichosocialinės reabilitacijos paslaugoms;</text:span></text:p>
      <text:p text:style-name="P125"><text:span text:style-name="T126">2.5</text:span><text:span text:style-name="T127">. stacionarinės medicininės reabilitacijos</text:span><text:span text:style-name="T128"><text:s/>paslaugų grupei:</text:span></text:p>
      <text:p text:style-name="P129"><text:span text:style-name="T130">2.5.1</text:span><text:span text:style-name="T131">. vaikų ir suaugusiųjų palaikomosios medicininės reabilitacijos paslaugoms;</text:span></text:p>
      <text:p text:style-name="P132"><text:span text:style-name="T133">2.5.2</text:span><text:span text:style-name="T134">. suaugusiųjų antrinės stacionarinės medicininės reabilitacijos (reabilitacija II)</text:span><text:span text:style-name="T135"><text:s/></text:span><text:span text:style-name="T136">paslaugoms, išskyrus Aprašo 2.2.1 papunktyje nurodytas paslauga</text:span><text:span text:style-name="T137">s;</text:span></text:p>
      <text:p text:style-name="P138"><text:span text:style-name="T139">2.5.3</text:span><text:span text:style-name="T140">. vaikų antirecidyvinio sanatorinio gydymo paslaugoms.</text:span></text:p>
      <text:p text:style-name="P141"><text:span text:style-name="T142">3</text:span><text:span text:style-name="T143">. Asmens, slaugančio vaiką (-us), išlaikymo paslauga priskiriama tai paslaugų grupei, kuriai priskiriamos vaikams teikiamos medicininės reabilitacijos paslaugos.<text:s/></text:span></text:p>
      <text:p text:style-name="P144"><text:span text:style-name="T145">4</text:span><text:span text:style-name="T146">. Apraše var</text:span><text:span text:style-name="T147">tojamos sąvokos ir jų apibrėžtys:</text:span></text:p>
      <text:p text:style-name="P148"><text:span text:style-name="T149">4.1</text:span><text:span text:style-name="T150"><text:s/></text:span><text:span text:style-name="T151">Skaičiuojamasis laikotarpis –<text:s/></text:span><text:span text:style-name="T152">paskutinių praėjusių 12-os mėnesių laikotarpis, skaičiuojamas nuo vienų metų liepos 1 dienos iki kitų metų birželio 30 dienos.</text:span><text:span text:style-name="T153"><text:s/></text:span><text:span text:style-name="T154">2024 m. metinės lėšos medicininės reabilitacijos paslaugoms</text:span><text:span text:style-name="T155"><text:s/>planuojamos pagal skaičiuojamojo laikotarpio, trukusio nuo 2023 m. sausio 1 d. iki 2023 m. birželio 30 d., duomenis: suma (eurais), už kurią šiuo laikotarpiu buvo faktiškai suteikta medicininės reabilitacijos paslaugų, dauginama iš 2;<text:s/></text:span><text:span text:style-name="T156"><text:s/></text:span></text:p>
      <text:p text:style-name="P157"><text:span text:style-name="T158">4.2</text:span><text:span text:style-name="T159">. Kitos Apr</text:span><text:span text:style-name="T160">aše vartojamos sąvokos suprantamos taip, kaip jos apibrėžiamos Lietuvos Respublikos sveikatos apsaugos ministro 2000 m. gruodžio 14 d. įsakymu Nr. 730 „Dėl Vaikų ir paauglių psichikos sveikatos priežiūros paslaugų teikimo reikalavimų aprašo patvirtinimo“,<text:s/></text:span><text:span text:style-name="T161">Lietuvos Respublikos sveikatos apsaugos ministro</text:span><text:span text:style-name="T162"><draw:frame draw:z-index="251662336" draw:layer="Invisible" draw:style-name="a0" draw:name="Paveikslėlis 1350239813" text:anchor-type="paragraph" svg:x="0in" svg:y="0in" svg:width="0.01042in" svg:height="0.01042in" style:rel-width="scale" style:rel-height="scale"><draw:image xlink:href="media/image1.wmf" xlink:type="simple" xlink:show="embed" xlink:actuate="onLoad"/><svg:title/><svg:desc/></draw:frame></text:span><text:span text:style-name="T163"><text:s/>2012 m. rugpjūčio 21 d. įsakymu Nr. V-788 „Dėl Psichosocialinės reabilitacijos paslaugų psichikos sutrikimų turintiems asmenims teikimo tvarkos aprašo patvirtinimo“, Lietuvos Respublikos sveikatos apsaugos<text:s/></text:span><text:span text:style-name="T164">ministro 2015 m. liepos 24 d. įsakymu Nr. V-889 „Dėl Medicininės reabilitacijos įstaigų (padalinių) veiklos specialiųjų reikalavimų aprašo patvirtinimo“ ir Lietuvos Respublikos sveikatos apsaugos ministro 2022 m. lapkričio 23 d. įsakymu Nr. V-1738 „Dėl Med</text:span><text:span text:style-name="T165">icininės reabilitacijos ir antirecidyvinio sanatorinio gydymo<text:s/></text:span><text:span text:style-name="T166">paslaugų skyrimo ir teikimo tvarkos aprašo patvirtinimo</text:span><text:span text:style-name="T167">“.<text:s/></text:span></text:p>
      <text:p text:style-name="P168"/>
      <text:p text:style-name="P169"><text:span text:style-name="T170">II</text:span><text:span text:style-name="T171"><text:s/>SKYRIUS</text:span></text:p>
      <text:p text:style-name="P172"><text:span text:style-name="T173">PLANUOJAMOS METINIŲ LĖŠŲ SUMOS MEDICININĖS REABILITACIJOS PASLAUGOMS APSKAIČIAVIMAS</text:span></text:p>
      <text:p text:style-name="P174"/>
      <text:p text:style-name="P175"><text:span text:style-name="T176">5</text:span><text:span text:style-name="T177">. Teritorinė ligonių kasa</text:span><text:span text:style-name="T178"><text:s/>(toliau – TLK), planuodama metines lėšas medicininės reabilitacijos paslaugoms, numato lėšų sumą, sudarančią iki 1,5 procento Valstybinės ligonių kasos prie Sveikatos apsaugos ministerijos (toliau – VLK) direktoriaus įsakymu TLK skiriamos metinių lėšų sum</text:span><text:span text:style-name="T179">os medicininės reabilitacijos paslaugoms, kuri nepaskirstoma ASP įstaigoms.</text:span></text:p>
      <text:p text:style-name="P180"><text:span text:style-name="T181">6</text:span><text:span text:style-name="T182">. ASP įstaigai, p</text:span><text:span text:style-name="T183">irmą kartą pradedančiai teikti PSDF biudžeto lėšomis kompensuojamas medicininės reabilitacijos paslaugas,<text:s/></text:span><text:span text:style-name="T184">planuojama metinė sutartinė<text:s/></text:span><text:span text:style-name="T185">lėšų suma (</text:span><text:span text:style-name="T186">SUM</text:span><text:span text:style-name="T187">ASPĮ planN</text:span><text:span text:style-name="T188">)</text:span><text:span text:style-name="T189"><text:s/></text:span><text:span text:style-name="T190">numatoma pagal kiekvieną veiklos adresą atskirai<text:s/></text:span><text:span text:style-name="T191">ASP įstaigos planuojamoms teikti</text:span><text:span text:style-name="T192"><text:s/>kiekvienos grupės medicininės reabilitacijos paslaugoms, nurodytoms<text:s/></text:span><text:span text:style-name="T193">Aprašo 2.1, 2.2, 2.3, 2.4 ir 2.5 papunkčiuose,<text:s/></text:span><text:span text:style-name="T194">bet ne daugiau kaip 60 kiekvienos grupės paslaugų,<text:s/></text:span><text:span text:style-name="T195">atitin</text:span><text:span text:style-name="T196">kamų paslaugų kiekį dauginant iš atitinkamos paslaugos bazinės kainos ir balo vertės (eurais), nustatytos Lietuvos Respublikos sveikatos apsaugos ministro įsakymu.</text:span></text:p>
      <text:p text:style-name="P197"><text:span text:style-name="T198">7</text:span><text:span text:style-name="T199">. Sveikatos centrui, pirmą kartą pradedančiam teikti sveikatos centrui priskiriamas med</text:span><text:span text:style-name="T200">icininės reabilitacijos paslaugas, Aprašo 6 punkte nurodytas šių paslaugų kiekis dauginamas iš 2.</text:span></text:p>
      <text:p text:style-name="P201"><text:span text:style-name="T202">8</text:span><text:span text:style-name="T203">.<text:s/></text:span><text:span text:style-name="T204">Planuojama</text:span><text:span text:style-name="T205"><text:s/>ASP įstaigos</text:span><text:span text:style-name="T206"><text:s/>metinių lėšų suma (eurais)<text:s/></text:span><text:span text:style-name="T207">Aprašo<text:s/></text:span><text:span text:style-name="T208">2.1</text:span><text:span text:style-name="T209">, 2.2, 2.3, 2.4 ir 2.5 papunkčiuose<text:s/></text:span><text:span text:style-name="T210">nurodytų grupių medicininės reabilitacijos paslaugoms<text:s/></text:span><text:span text:style-name="T211">(</text:span><text:span text:style-name="T212">SUM</text:span><text:span text:style-name="T213">aspį<text:s/></text:span><text:span text:style-name="T214">SUT</text:span><text:span text:style-name="T215">) apskaičiuojama pagal formulę:<text:s/></text:span></text:p>
      <text:p text:style-name="P216"/>
      <text:p text:style-name="P217"><text:span text:style-name="T218">SUM</text:span><text:span text:style-name="T219">aspį<text:s/></text:span><text:span text:style-name="T220">SUT</text:span><text:span text:style-name="T221"><text:s/>= SUM</text:span><text:span text:style-name="T222">ASPĮ reab,sut</text:span><text:span text:style-name="T223"><text:s/>+</text:span><text:span text:style-name="T224"><text:s/></text:span><text:span text:style-name="T225">SUM</text:span><text:span text:style-name="T226">ASPĮ planN </text:span><text:span text:style-name="T227"><text:s/></text:span><text:span text:style-name="T228">+<text:s/></text:span><text:span text:style-name="T229">SUM</text:span><text:span text:style-name="T230">ASPĮ </text:span><text:span text:style-name="T231">korekcija<text:s/></text:span><text:span text:style-name="T232">+ (B<text:s/></text:span><text:span text:style-name="T233">PSDF<text:s/></text:span><text:span text:style-name="T234">–</text:span><text:span text:style-name="T235"><text:s/></text:span><text:span text:style-name="T236"><draw:frame draw:z-index="0" draw:id="id0" draw:style-name="a1" draw:name="Object 1" text:anchor-type="as-char" svg:x="0in" svg:y="0in" svg:width="0.24722in" svg:height="0.393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text:s/></text:span><text:span text:style-name="T238">SUM</text:span><text:span text:style-name="T239">ASPĮ reab,sut</text:span><text:span text:style-name="T240"><text:s/>–</text:span><text:span text:style-name="T241"><draw:frame draw:z-index="0" draw:id="id1" draw:style-name="a2" draw:name="Object 2" text:anchor-type="as-char" svg:x="0in" svg:y="0in" svg:width="0.24722in" svg:height="0.3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SUM</text:span><text:span text:style-name="T243">ASPĮ </text:span><text:span text:style-name="T244">korekcija<text:s/></text:span><text:span text:style-name="T245">–<text:s/></text:span><text:span text:style-name="T246"><draw:frame draw:z-index="0" draw:id="id2" draw:style-name="a3" draw:name="Object 3" text:anchor-type="as-char" svg:x="0in" svg:y="0in" svg:width="0.24722in" svg:height="0.3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7"><text:s/></text:span><text:span text:style-name="T248">SUM</text:span><text:span text:style-name="T249">ASPĮ planN</text:span><text:span text:style-name="T250">) x</text:span><text:span text:style-name="T251"><text:s/></text:span><text:span text:style-name="T252">(</text:span><text:span text:style-name="T253">SUM</text:span><text:span text:style-name="T254">ASPĮ fakt</text:span><text:span text:style-name="T255"><text:s/>/</text:span><text:span text:style-name="T256"><draw:frame draw:z-index="0" draw:id="id3" draw:style-name="a4" draw:name="Object 4" text:anchor-type="as-char" svg:x="0in" svg:y="0in" svg:width="0.24722in" svg:height="0.3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7"><text:s/></text:span><text:span text:style-name="T258">SUM</text:span><text:span text:style-name="T259">ASPĮ fakt</text:span><text:span text:style-name="T260">)</text:span><text:span text:style-name="T261">,<text:s/></text:span></text:p>
      <text:p text:style-name="P262"/>
      <text:p text:style-name="P263">čia:</text:p>
      <text:p text:style-name="P264"><text:span text:style-name="T265">SUM</text:span><text:span text:style-name="T266">ASPĮ reab,sut</text:span><text:span text:style-name="T267"><text:s/>– 70 procentų ASP įstaigos praėjusių metų pradžioje sutartyje numatytų lėšų sumos (eurais) medicininės reabilitacijos paslaugoms, perskaičiuotos atsižvelgiant į praėjusių metų šių paslaugų bazinių kainų pokyčius;</text:span></text:p>
      <text:p text:style-name="P268"><text:span text:style-name="T269">B</text:span><text:span text:style-name="T270">PSDF<text:s/></text:span><text:span text:style-name="T271">– VLK direktoriaus įsakymu TLK numat</text:span><text:span text:style-name="T272">yta metinių lėšų suma (eurais) medicininės reabilitacijos paslaugoms (neįskaitant TLK nepaskirstytų lėšų sumos);</text:span></text:p>
      <text:p text:style-name="P273"><text:span text:style-name="T274">SUM</text:span><text:span text:style-name="T275">ASPĮ planN</text:span><text:span text:style-name="T276"> <text:s/></text:span><text:span text:style-name="T277">– planuojama metinių lėšų suma (eurais) Aprašo 2.1, 2.2, 2.3, 2.4 ir 2.5 papunkčiuose nurodytoms medicininės reabilitacijos pasl</text:span><text:span text:style-name="T278">augoms, už kurias einamaisiais metais ASP įstaigoms nebuvo mokama iš PSDF biudžeto lėšų, apskaičiuojama Aprašo 6 ir 7 punktuose nustatyta tvarka;</text:span><text:span text:style-name="T279"><text:s/></text:span></text:p>
      <text:p text:style-name="P280"><text:span text:style-name="T281">SUM</text:span><text:span text:style-name="T282">ASPĮ </text:span><text:span text:style-name="T283">korekcija<text:s/></text:span><text:span text:style-name="T284">– planuojama metinių lėšų suma (eurais) Aprašo 2.2, 2.3, 2.4 ar 2.5 papunktyje nurodytoms m</text:span><text:span text:style-name="T285">edicininės reabilitacijos paslaugoms, jei skaičiuojamuoju laikotarpiu buvo atliekamas ASP įstaigos pastato, kuriame teikiamos medicininės reabilitacijos paslaugos, kapitalinis remontas, dėl kurio medicininės reabilitacijos paslaugų skaičius skaičiuojamuoju</text:span><text:span text:style-name="T286"><text:s/>laikotarpiu sumažėjo daugiau nei ketvirtadaliu (įvertinama pagal ASP įstaigos pateiktus dokumentus). Suma, kuria didinama planuojama metinė lėšų suma, apskaičiuojama praėjusio skaičiuojamojo laikotarpio vidutinio vieno mėnesio medicininės reabilitacijos p</text:span><text:span text:style-name="T287">aslaugų kiekio ir skaičiuojamojo laikotarpio, kai buvo pradėtas kapitalinis remontas, vidutinio vieno mėnesio šių paslaugų kiekio skirtumą dauginant iš atitinkamos medicininės reabilitacijos paslaugos bazinės kainos (eurais) ir iš 12 mėnesių;</text:span></text:p>
      <text:p text:style-name="P288"><text:span text:style-name="T289">SUM</text:span><text:span text:style-name="T290">ASPĮ fakt</text:span><text:span text:style-name="T291"><text:s/></text:span><text:span text:style-name="T292">–<text:s/></text:span><text:span text:style-name="T293">suma (eurais), už kurią skaičiuojamuoju laikotarpiu ASP įstaiga faktiškai suteikė Aprašo 2.1, 2.2, 2.3, 2.4 ir 2.5 papunkčiuose nurodytų medicininės reabilitacijos paslaugų, perskaičiuota atsižvelgiant į praėjusių metų šių paslaugų bazinių kainų pokyčius</text:span><text:span text:style-name="T294">.<text:s/></text:span></text:p>
      <text:p text:style-name="P295"><text:span text:style-name="T296">(Jei praėjusiais metais ASP įstaigos sutartinė lėšų suma medicininės reabilitacijos paslaugoms buvo planuojama pirmą kartą trumpesniam nei kalendoriniai metai laikotarpiui, planuojama ASP įstaigos metinių lėšų suma medicininės reabilitacijos paslaugoms<text:s/></text:span><text:span text:style-name="T297">apskaičiuojama sumą (eurais), už kurią buvo faktiškai suteikta šių paslaugų, dalijant iš mėnesių, kuriems buvo sudaryta sutartis, skaičiaus ir dauginant iš 12 mėnesių. Planuojama ASP įstaigos metinių lėšų suma perskaičiuojama atsižvelgiant į praėjusių metų</text:span><text:span text:style-name="T298"><text:s/>medicininės reabilitacijos paslaugų bazinių kainų pokyčius.</text:span></text:p>
      <text:p text:style-name="P299"><text:span text:style-name="T300">Jei ASP įstaiga skaičiuojamuoju laikotarpiu nesuteikė medicininės reabilitacijos paslaugų, planuojama ASP įstaigos metinių lėšų suma šioms paslaugoms yra lygi sumai (eurais), už kurią praėjusiais</text:span><text:span text:style-name="T301"><text:s/>kalendoriniais metais buvo faktiškai suteikta šių paslaugų. Planuojama ASP įstaigos metinių lėšų suma perskaičiuojama atsižvelgiant į praėjusių metų<text:s/></text:span><text:span text:style-name="T302">medicininės reabilitacijos<text:s/></text:span><text:span text:style-name="T303">paslaugų bazinių kainų pokyčius.</text:span><text:span text:style-name="T304">)</text:span></text:p>
      <text:p text:style-name="P305"><text:span text:style-name="T306">9</text:span><text:span text:style-name="T307">. Pagal Aprašo 8 punktą apskaičiuota<text:s/></text:span><text:span text:style-name="T308">planuojama ASP įstaigos metinių lėšų suma medicininės reabilitacijos paslaugoms paskirstoma atskiroms medicininės reabilitacijos paslaugų grupėms proporcingai sumoms, už kurias skaičiuojamuoju laikotarpiu buvo suteikta atskiroms medicininės reabilitacijos<text:s/></text:span><text:span text:style-name="T309">paslaugų grupėms priskiriamų paslaugų.</text:span></text:p>
      <text:p text:style-name="P310"/>
      <text:p text:style-name="P311"><text:span text:style-name="T312">III</text:span><text:span text:style-name="T313"><text:s/>SKYRIUS</text:span></text:p>
      <text:p text:style-name="P314"><text:span text:style-name="T315">MEDICININĖS REABILITACIJOS PASLAUGŲ POREIKIO TENKINIMO MASTO VERTINIMAS<text:s/></text:span></text:p>
      <text:p text:style-name="P316"/>
      <text:p text:style-name="P317"><text:span text:style-name="T318">10</text:span><text:span text:style-name="T319">.<text:s/></text:span><text:span text:style-name="T320">TLK, gavusi ASP įstaigos prašymą sudaryti sutartį dėl medicininės reabilitacijos paslaugos (toliau – paslauga) teiki</text:span><text:span text:style-name="T321">mo (išskyrus paslaugas, numatytas Privalomojo sveikatos draudimo fondo biudžeto lėšomis apmokamų asmens sveikatos priežiūros paslaugų teikimo sąlygų sąrašo, patvirtinto Lietuvos Respublikos Vyriausybės 2014 m. balandžio 23 d. nutarimu Nr. 370 „Dėl Privalom</text:span><text:span text:style-name="T322">ojo sveikatos draudimo fondo biudžeto lėšomis apmokamų asmens sveikatos priežiūros paslaugų teikimo sąlygų sąrašo patvirtinimo“, 12.1.2 ir 12.6 papunkčiuose (toliau – Sąrašo paslaugos)), kuri einamaisiais metais nebuvo apmokama iš PSDF biudžeto lėšų pagal<text:s/></text:span><text:span text:style-name="T323">jos licencijoje nurodytą ASP veiklos adresą ir<text:s/></text:span><text:span text:style-name="T324">kurios nustatytas poreikio tenkinimo mastas yra didesnis nei<text:s/></text:span><text:span text:style-name="T325">skaičiuojamuoju laikotarpiu suteiktas šių paslaugų kiekis</text:span><text:span text:style-name="T326">,<text:s/></text:span><text:span text:style-name="T327">šį prašymą vertina toliau nurodyta tvarka</text:span><text:span text:style-name="T328">:</text:span></text:p>
      <text:p text:style-name="P329"><text:span text:style-name="T330">10.1</text:span><text:span text:style-name="T331">.<text:s/></text:span><text:span text:style-name="T332">įvertinama, ar nustatyto šios paslaugo</text:span><text:span text:style-name="T333">s poreikio tenkinimo masto ir skaičiuojamuoju laikotarpiu faktiškai suteiktų tokių pačių paslaugų kiekio skirtumas atitinkamoje savivaldybėje ar regione, ar šalyje nėra mažesnis nei:</text:span></text:p>
      <text:p text:style-name="P334"><text:span text:style-name="T335">10.1.1</text:span><text:span text:style-name="T336">. 1 500 pradinės ambulatorinės medicininės reabilitacijos paslaug</text:span><text:span text:style-name="T337">ų grupei priskiriamų paslaugų;</text:span></text:p>
      <text:p text:style-name="P338"><text:span text:style-name="T339">10.1.2</text:span><text:span text:style-name="T340">. 720 ambulatorinės medicininės reabilitacijos paslaugų grupei ir ambulatorinės psichosocialinės reabilitacijos paslaugų grupei priskiriamų paslaugų (atskirai vertinama kiekviena paslaugų grupė).</text:span></text:p>
      <text:p text:style-name="P341">Jei nustatytas atitinkamos paslaugos<text:s/><text:span text:style-name="T342">poreikio tenkinimo mastas yra didesnis nei</text:span><text:span text:style-name="T343"><text:s/></text:span><text:span text:style-name="T344">skaičiuojamuoju laikotarpiu faktiškai suteiktas šių paslaugų kiekis</text:span><text:s/>ir šio masto bei<text:span text:style-name="T345"><text:s/></text:span><text:span text:style-name="T346">skaičiuojamuoju laikotarpiu faktiškai<text:s/></text:span><text:span text:style-name="T347">suteiktų šių paslaugų kiekio skirtumas yra mažesnis</text:span>, nei nurodyta Aprašo<text:s/>10.1 papunktyje, lėšos ASP įstaigai dėl paslaugos, kuri einamaisiais metais nebuvo apmokama iš PSDF biudžeto lėšų, neplanuojamos ir sutartis nesudaroma; jei didesnis – ASP įstaigos pateiktas prašymas dėl paslaugos, kuri einamaisiais metais nebuvo apmokama<text:s/>iš PSDF biudžeto lėšų, tenkinamas: apskaičiuojama planuojama lėšų suma šiai paslaugai teikti pagal Aprašo 6 punkte nustatytą atitinkamų paslaugų kiekį ir sudaroma sutartis dėl šios paslaugos teikimo ir apmokėjimo;<text:s/></text:p>
      <text:p text:style-name="P348"><text:span text:style-name="T349">10.2</text:span><text:span text:style-name="T350">. jei savivaldybėje nėra<text:s/></text:span><text:span text:style-name="T351">sveikatos centrui priskiriamų privalomai teikiamų medicininės reabilitacijos paslaugų teikėjo, ASP įstaigai, pateikusiai prašymą sudaryti sutartį dėl šių paslaugų teikimo, Aprašo 10.1 papunkčio nuostatos netaikomos. Planuojama lėšų suma šioms paslaugoms ap</text:span><text:span text:style-name="T352">skaičiuojama pagal Aprašo 6 punkte nustatytą šių paslaugų kiekį.</text:span></text:p>
      <text:p text:style-name="P353"><text:span text:style-name="T354">11</text:span><text:span text:style-name="T355">. ASP įstaigos pateiktas prašymas sudaryti sutartį dėl naujo profilio stacionarinės medicininės reabilitacijos paslaugos, kuri einamaisiais metais nebuvo apmokama iš PSDF biudžeto lėš</text:span><text:span text:style-name="T356">ų, teikimo tenkinamas, jei šiai ASP įstaigai yra išduotas leidimas teikti naujo profilio stacionarines medicininės reabilitacijos paslaugas. Planuojama lėšų suma šiai paslaugai teikti apskaičiuojama pagal Aprašo 6 punkte nustatytą atitinkamų paslaugų kiekį</text:span><text:span text:style-name="T357"><text:s/>ir sudaroma sutartis dėl šios paslaugos teikimo ir apmokėjimo.</text:span></text:p>
      <text:p text:style-name="P358"/>
      <text:p text:style-name="P359"><text:span text:style-name="T360">IV</text:span><text:span text:style-name="T361"><text:s/>SKYRIUS</text:span></text:p>
      <text:p text:style-name="P362"><text:span text:style-name="T363">BAIGIAMOSIOS NUOSTATOS</text:span></text:p>
      <text:p text:style-name="P364"/>
      <text:p text:style-name="P365"><text:span text:style-name="T366">12</text:span><text:span text:style-name="T367">.</text:span><text:span text:style-name="T368"><text:s/>ASP įstaigos metinė lėšų suma medicininės reabilitacijos paslaugoms, apskaičiuota Aprašo nustatyta tvarka, gali būti koreguojama ASP įstaigos ir TLK sutarties dėl ASP paslaugų teikimo ir apmokėjimo PSDF biudžeto lėšomis sudarymo metu, neviršijant TLK skir</text:span><text:span text:style-name="T369">iamų asignavimų medicininės reabilitacijos paslaugoms apmokėti ir atsižvelgiant į:</text:span></text:p>
      <text:p text:style-name="P370"><text:span text:style-name="T371">12.1</text:span><text:span text:style-name="T372">. ASP įstaigos galimybes užtikrinti medicininės reabilitacijos paslaugų prieinamumą atitinkamoje savivaldybėje, kurioje šių paslaugų trūksta;</text:span></text:p>
      <text:p text:style-name="P373"><text:span text:style-name="T374">12.2</text:span><text:span text:style-name="T375">.<text:s/></text:span><text:span text:style-name="T376">medicininės rea</text:span><text:span text:style-name="T377">bilitacijos paslaugų teikimo plėtojimą Europos Sąjungos struktūrinių fondų lėšomis;</text:span></text:p>
      <text:p text:style-name="P378"><text:span text:style-name="T379">12.3</text:span><text:span text:style-name="T380">. ASP įstaigos restruktūrizaciją ir (ar) ASP paslaugų struktūros pokyčius bei pacientų srautus;</text:span></text:p>
      <text:p text:style-name="P381"><text:span text:style-name="T382">12.4</text:span><text:span text:style-name="T383">. medicininės reabilitacijos paslaugų pasiūlą ir galimybes j</text:span><text:span text:style-name="T384">as teikti.</text:span></text:p>
      <text:p text:style-name="P385"><text:span text:style-name="T386">____________________</text:span></text:p>
      <text:p text:style-name="P387"/>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veikatos apsaugos ministerija, Įsakymas</text:span></text:p>
      <text:p text:style-name="P397"><text:span text:style-name="T398">Nr.<text:s/></text:span><text:a xlink:href="https://www.e-tar.lt/portal/legalAct.html?documentId=8593a880881911ed8df094f359a60216" office:target-frame-name="_top" xlink:show="replace"><text:span text:style-name="T399">V-2014</text:span></text:a><text:span text:style-name="T400">, 2022-12-30, paskelbta TAR</text:span><text:span text:style-name="T401"><text:s/>2022-12-30, i. k. 2022-27547</text:span></text:p>
      <text:p text:style-name="P402"><text:span text:style-name="T403">Dėl Lietuvos Respublikos sveikatos apsaugos ministro 2021 m. gruodžio 31 d. įsakymo Nr. V-3019 „Dėl Medicininės reabilitacijos ir sanatorinio (antirecidyvinio) gydymo bei psichosocialinės reabilitacijos paslaugų išlaidų planav</text:span><text:span text:style-name="T404">imo tvarkos aprašo patvirtinimo“ pakeitimo</text:span></text:p>
      <text:p text:style-name="P405"/>
      <text:p text:style-name="P406"><text:span text:style-name="T407">2.</text:span></text:p>
      <text:p text:style-name="P408"><text:span text:style-name="T409">Lietuvos Respublikos sveikatos apsaugos ministerija, Įsakymas</text:span></text:p>
      <text:p text:style-name="P410"><text:span text:style-name="T411">Nr.<text:s/></text:span><text:a xlink:href="https://www.e-tar.lt/portal/legalAct.html?documentId=1fac2530ae3111eea5a28c81c82193a8" office:target-frame-name="_top" xlink:show="replace"><text:span text:style-name="T412">V-22</text:span></text:a><text:span text:style-name="T413">, 2024-01-08, paskelbta TAR 2024-01-08, i</text:span><text:span text:style-name="T414">. k. 2024-00266</text:span></text:p>
      <text:p text:style-name="P415"><text:span text:style-name="T416">Dėl Lietuvos Respublikos sveikatos apsaugos ministro 2021 m. gruodžio 31 d. įsakymo Nr. V-3019 „Dėl Medicininės reabilitacijos ir antirecidyvinio sanatorinio gydymo bei psichosocialinės reabilitacijos paslaugų išlaidų planavimo tvarkos apra</text:span><text:span text:style-name="T417">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top="0.0694in" fo:margin-bottom="0.0694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top="0.0694in" fo:margin-bottom="0.0694in"/>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12-10T09:30:00Z</meta:creation-date>
    <dc:date>2024-12-10T09:30:00Z</dc:date>
    <meta:template xlink:href="Normal.dotm" xlink:type="simple"/>
    <meta:editing-cycles>2</meta:editing-cycles>
    <meta:editing-duration>PT0S</meta:editing-duration>
    <meta:document-statistic meta:page-count="3" meta:paragraph-count="151" meta:word-count="2080" meta:character-count="16996" meta:row-count="407" meta:non-whitespace-character-count="15067"/>
  </office:meta>
</office:document-meta>
</file>