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master-page-name="MPF1" style:family="paragraph">
      <style:paragraph-properties fo:break-before="page" fo:text-indent="3.5437in" style:page-number="1">
        <style:tab-stops>
          <style:tab-stop style:type="left" style:position="0.625in"/>
          <style:tab-stop style:type="left" style:position="0.75in"/>
        </style:tab-stops>
      </style:paragraph-properties>
    </style:style>
    <style:style style:name="P61" style:parent-style-name="Normal" style:family="paragraph">
      <style:paragraph-properties fo:text-indent="3.5437in">
        <style:tab-stops>
          <style:tab-stop style:type="left" style:position="0.625in"/>
          <style:tab-stop style:type="left" style:position="0.75in"/>
        </style:tab-stops>
      </style:paragraph-properties>
    </style:style>
    <style:style style:name="P62" style:parent-style-name="Normal" style:family="paragraph">
      <style:paragraph-properties fo:text-indent="3.5437in">
        <style:tab-stops>
          <style:tab-stop style:type="left" style:position="0.625in"/>
          <style:tab-stop style:type="left" style:position="0.75in"/>
        </style:tab-stops>
      </style:paragraph-properties>
    </style:style>
    <style:style style:name="P63" style:parent-style-name="Normal" style:family="paragraph">
      <style:paragraph-properties fo:text-indent="3.5437in">
        <style:tab-stops>
          <style:tab-stop style:type="left" style:position="0.625in"/>
          <style:tab-stop style:type="left" style:position="0.75in"/>
        </style:tab-stops>
      </style:paragraph-properties>
    </style:style>
    <style:style style:name="P64" style:parent-style-name="Normal" style:family="paragraph">
      <style:paragraph-properties fo:text-indent="3.5437in">
        <style:tab-stops>
          <style:tab-stop style:type="left" style:position="0.625in"/>
          <style:tab-stop style:type="left" style:position="0.75in"/>
        </style:tab-stops>
      </style:paragraph-properties>
    </style:style>
    <style:style style:name="P65" style:parent-style-name="Normal" style:family="paragraph">
      <style:paragraph-properties fo:text-indent="3.5437in">
        <style:tab-stops>
          <style:tab-stop style:type="left" style:position="0.625in"/>
          <style:tab-stop style:type="left" style:position="0.75in"/>
        </style:tab-stops>
      </style:paragraph-properties>
    </style:style>
    <style:style style:name="P66" style:parent-style-name="Normal" style:family="paragraph">
      <style:paragraph-properties fo:text-align="center" fo:text-indent="0.5in"/>
      <style:text-properties fo:font-weight="bold" style:font-weight-asian="bold" fo:text-transform="uppercase"/>
    </style:style>
    <style:style style:name="P67" style:parent-style-name="Normal" style:family="paragraph">
      <style:paragraph-properties fo:text-align="center" fo:text-indent="0.5in"/>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margin-left="0.75in" fo:text-indent="0.492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5in">
        <style:tab-stops>
          <style:tab-stop style:type="left" style:position="0.4354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line-height="115%" fo:text-indent="0.4923in"/>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style:tab-stops>
          <style:tab-stop style:type="right" style:position="6.693in"/>
        </style:tab-stops>
      </style:paragraph-properties>
    </style:style>
    <style:style style:name="P136" style:parent-style-name="Normal" style:family="paragraph">
      <style:paragraph-properties fo:text-align="center">
        <style:tab-stops>
          <style:tab-stop style:type="right" style:position="6.693in"/>
        </style:tab-stops>
      </style:paragraph-properties>
    </style:style>
    <style:style style:name="T137" style:parent-style-name="DefaultParagraphFont" style:family="text">
      <style:text-properties fo:text-transform="uppercase"/>
    </style:style>
    <style:style style:name="P138" style:parent-style-name="Normal" style:family="paragraph">
      <style:text-properties style:font-size-complex="11pt" style:language-asian="lt" style:country-asian="LT"/>
    </style:style>
    <style:style style:name="P139" style:parent-style-name="Normal" style:family="paragraph">
      <style:paragraph-properties>
        <style:tab-stops>
          <style:tab-stop style:type="center" style:position="3.25in"/>
          <style:tab-stop style:type="right" style:position="6.5in"/>
        </style:tab-stops>
      </style:paragraph-properties>
    </style:style>
    <style:style style:name="P140" style:parent-style-name="Normal" style:master-page-name="MPF2" style:family="paragraph">
      <style:paragraph-properties fo:break-before="page" fo:text-indent="3.15in"/>
      <style:text-properties style:font-size-complex="12pt"/>
    </style:style>
    <style:style style:name="P148" style:parent-style-name="Normal" style:family="paragraph">
      <style:paragraph-properties fo:text-indent="3.15in"/>
      <style:text-properties style:font-size-complex="12pt"/>
    </style:style>
    <style:style style:name="P149" style:parent-style-name="Normal" style:family="paragraph">
      <style:paragraph-properties fo:text-indent="3.15in"/>
      <style:text-properties style:font-size-complex="12pt"/>
    </style:style>
    <style:style style:name="P150" style:parent-style-name="Normal" style:family="paragraph">
      <style:paragraph-properties fo:text-indent="3.15in"/>
      <style:text-properties style:font-size-complex="12pt"/>
    </style:style>
    <style:style style:name="P151" style:parent-style-name="Normal" style:family="paragraph">
      <style:paragraph-properties fo:text-indent="3.15in"/>
      <style:text-properties style:font-size-complex="12pt"/>
    </style:style>
    <style:style style:name="P152" style:parent-style-name="Normal" style:family="paragraph">
      <style:paragraph-properties fo:text-indent="3.15in"/>
      <style:text-properties style:font-size-complex="12pt"/>
    </style:style>
    <style:style style:name="P153" style:parent-style-name="Normal" style:family="paragraph">
      <style:paragraph-properties fo:text-indent="3.15in"/>
      <style:text-properties style:font-size-complex="12pt"/>
    </style:style>
    <style:style style:name="P154" style:parent-style-name="Normal" style:family="paragraph">
      <style:paragraph-properties fo:text-indent="3.15in"/>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weight="bold" style:font-weight-asian="bold"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fo:font-weight="bold" style:font-weight-asian="bold"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fo:text-indent="0.043in"/>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olumn176" style:family="table-column">
      <style:table-column-properties style:column-width="0.459in"/>
    </style:style>
    <style:style style:name="TableColumn177" style:family="table-column">
      <style:table-column-properties style:column-width="1.334in"/>
    </style:style>
    <style:style style:name="TableColumn178" style:family="table-column">
      <style:table-column-properties style:column-width="1.4576in"/>
    </style:style>
    <style:style style:name="TableColumn179" style:family="table-column">
      <style:table-column-properties style:column-width="1.8451in"/>
    </style:style>
    <style:style style:name="TableColumn180" style:family="table-column">
      <style:table-column-properties style:column-width="0.8854in"/>
    </style:style>
    <style:style style:name="TableColumn181" style:family="table-column">
      <style:table-column-properties style:column-width="0.8618in"/>
    </style:style>
    <style:style style:name="Table175" style:family="table">
      <style:table-properties style:width="6.843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zh" style:country-asian="TW" style:language-complex="lo" style:country-complex="L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zh" style:country-asian="TW" style:language-complex="lo" style:country-complex="L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zh" style:country-asian="TW" style:language-complex="lo" style:country-complex="L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zh" style:country-asian="TW"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zh" style:country-asian="TW" style:language-complex="lo" style:country-complex="L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zh" style:country-asian="TW" style:language-complex="lo" style:country-complex="LA"/>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zh" style:country-asian="TW" style:language-complex="lo" style:country-complex="L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zh" style:country-asian="TW" style:language-complex="lo" style:country-complex="L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zh" style:country-asian="TW" style:language-complex="lo" style:country-complex="L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zh" style:country-asian="TW" style:language-complex="lo" style:country-complex="L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zh" style:country-asian="TW" style:language-complex="lo" style:country-complex="L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zh" style:country-asian="TW" style:language-complex="lo" style:country-complex="LA"/>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zh" style:country-asian="TW" style:language-complex="lo" style:country-complex="L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zh" style:country-asian="TW" style:language-complex="lo" style:country-complex="L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zh" style:country-asian="TW" style:language-complex="lo" style:country-complex="LA"/>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zh" style:country-asian="TW" style:language-complex="lo" style:country-complex="L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zh" style:country-asian="TW" style:language-complex="lo" style:country-complex="L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zh" style:country-asian="TW" style:language-complex="lo" style:country-complex="LA"/>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zh" style:country-asian="TW" style:language-complex="lo" style:country-complex="LA"/>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zh" style:country-asian="TW" style:language-complex="lo" style:country-complex="L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zh" style:country-asian="TW" style:language-complex="lo" style:country-complex="L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zh" style:country-asian="TW" style:language-complex="lo" style:country-complex="L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zh" style:country-asian="TW" style:language-complex="lo" style:country-complex="L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zh" style:country-asian="TW" style:language-complex="lo" style:country-complex="LA"/>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indent="0.3875in"/>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29 iki 2022-09-01</text:span></text:p>
      <text:p text:style-name="P10"/>
      <text:p text:style-name="P11"><text:span text:style-name="T12">Sprendimas paskelbtas: TAR 2018-06-25, i. k. 2018-10368</text:span></text:p>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APMOKĖJIMO UŽ<text:s/>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21"/>
      <text:p text:style-name="P22">2018 m. birželio 21 d. <text:s/>Nr. T-150</text:p>
      <text:p text:style-name="P23">Joniškis</text:p>
      <text:p text:style-name="P24"/>
      <text:p text:style-name="P25"/>
      <text:p text:style-name="P26"><text:span text:style-name="T27">Vadovaudamasi Lietuvos Respublikos vietos savivaldos įstatymo 16 straipsnio 2 dalies 17 punktu, 18 straipsnio 1 dalimi, Lietuvos Respublikos švietimo įstatymo 58 straipsnio 1<text:s/></text:span><text:span text:style-name="T28">dalimi, Lietuvos Respublikos darbo kodekso 140 straipsniu ir 144 straipsnio 1 dalimi, Mokinio krepšelio lėšų apskaičiavimo ir paskirstymo metodikos, patvirtintos Lietuvos Respublikos Vyriausybės 2001<text:s/></text:span><text:soft-page-break/><text:span text:style-name="T29">m. birželio 27 d. nutarimu Nr. 785 „Dėl Mokinio krepšeli</text:span><text:span text:style-name="T30">o lėšų apskaičiavimo ir paskirstymo metodikos patvirtinimo“ (2013 m. rugpjūčio 28 d. nutarimo Nr. 790 redakcija), 9 punktu, Brandos egzaminų organizavimo ir vykdymo tvarkos aprašu, patvirtintu Lietuvos Respublikos švietimo ir mokslo ministro 2006 m. gruodž</text:span><text:span text:style-name="T31">io 18 d. įsakymu Nr. ISAK-2391 „Dėl Brandos egzaminų organizavimo ir vykdymo tvarkos aprašo ir Lietuvių kalbos ir literatūros įskaitos organizavimo ir vykdymo tvarkos aprašo patvirtinimo“ (2012 m. gruodžio 31 d. įsakymo Nr. V-1771 redakcija), Lietuvos Resp</text:span><text:span text:style-name="T32">ublikos švietimo ir mokslo ministro 2014 m. spalio 2 d. įsakymu Nr. V-872 „Dėl rekomendacinių įkainių už pagrindinės sesijos valstybinių ir mokyklinių brandos egzaminų vykdymą, mokyklinių brandos egzaminų kandidatų darbų vertinimą ir apeliacijų nagrinėjimą</text:span><text:span text:style-name="T33">, pakartotinės sesijos valstybinių ir mokyklinių brandos egzaminų vykdymą, kandidatų darbų vertinimą ir apeliacijų nagrinėjimą patvirtinimo“ (2018 m. balandžio 27 d. įsakymo Nr. V-419 redakcija kartu su 2018 m. gegužės 10 d. įsakymo Nr. V-453 pakeitimu), J</text:span><text:span text:style-name="T34">oniškio rajono savivaldybės taryba <text:s/>n u s p r e n d ž i a:</text:span></text:p>
      <text:p text:style-name="P35"><text:span text:style-name="T36">1</text:span><text:span text:style-name="T37">. Patvirtinti Apmokėjimo už pagrindinės sesijos valstybinių ir mokyklinių brandos egzaminų vykdymą, mokyklinių brandos egzaminų kandidatų darbų vertinimą ir apeliacijų nagrinėjimą,<text:s/></text:span><text:span text:style-name="T38">pakartotinės sesijos valstybinių ir mokyklinių brandos egzaminų vykdymą, kandidatų darbų vertinimą ir apeliacijų nagrinėjimą tvarkos aprašą (pridedama).</text:span></text:p>
      <text:p text:style-name="P39"><text:span text:style-name="T40">2</text:span><text:span text:style-name="T41">. Pripažinti netekusiu galios Joniškio rajono savivaldybės tarybos 2015 m. spalio 1 d. <text:s/>sprendimą<text:s/></text:span><text:span text:style-name="T42">Nr. T-169 „Dėl Mokinio krepšelio lėšų, skirtų apmokėti už pagrindinės sesijos valstybinių ir mokyklinių brandos egzaminų vykdymą, mokyklinių brandos egzaminų kandidatų darbų vertinimą ir apeliacijų nagrinėjimą, pakartotinės sesijos mokyklinių brandos egzam</text:span><text:span text:style-name="T43">inų vykdymą, kandidatų darbų vertinimą ir apeliacijų nagrinėjimą, naudojimo tvarkos aprašo patvirtinimo“.<text: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Gediminas Čepulis</text:span></text:p>
      <text:soft-page-break/>
      <text:p text:style-name="P53">PATVIRTINTA</text:p>
      <text:p text:style-name="P61">Joniškio<text:s/>rajono savivaldybės tarybos</text:p>
      <text:p text:style-name="P62">2018 m. birželio 21 d. sprendimu Nr. T-150</text:p>
      <text:p text:style-name="P63">(Joniškio rajono savivaldybės tarybos</text:p>
      <text:p text:style-name="P64">2021 m. gegužės 27 d. sprendimo Nr. T-107</text:p>
      <text:p text:style-name="P65">redakcija)</text:p>
      <text:p text:style-name="P66"/>
      <text:p text:style-name="P67"/>
      <text:p text:style-name="P68"><text:span text:style-name="T69">APMOKĖJIMO UŽ PAGRINDINĖS SESIJOS VALSTYBINIŲ IR MOKYKLINIŲ BRANDOS EGZAMINŲVYKDYMĄ, MOKYKLINIŲ BRANDOS EGZAMINŲ KANDIDATŲ DARBŲ VERTINIMĄ IR APELIACIJŲ NAGRINĖJIMĄ, PAKARTOTINĖS SESIJOS MOKYKLINIŲ BRANDOS EGZAMINŲ VYKDYMĄ, KANDIDATŲ DARBŲ VERTINIMĄ IR APE</text:span><text:span text:style-name="T70">LIACIJŲ NAGRINĖJIMĄ<text:s/></text:span></text:p>
      <text:p text:style-name="P71"><text:span text:style-name="T72">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text:s/><text:soft-page-break/>komisijų pirmininkų ir vertintojų, apeliacinių komisijų pirmininkų ir vertinimo komisijos narių bazinėse mokyklose darbo užmokesčio dydį ir tvarką.<text:s/></text:p>
      <text:p text:style-name="P82">2. Apraše vartojamos sąvokos atitinka Brandos egzaminų organizavimo ir vykdymo tvarkos apraše, patvirtintame Lietuvos Respublikos švietimo ir mokslo ministro 2006 m. gruodžio 18 d. įsakymu Nr. ISAK-2391 „Dėl Brandos egzaminų organizavimo ir vykdymo<text:s/>tvarkos aprašo ir Lietuvių kalbos ir literatūros įskaitos organizavimo ir vykdymo tvarkos aprašo patvirtinimo“, vartojamas sąvokas.<text:s/></text:p>
      <text:p text:style-name="P83">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1 m. gegužės 3 d. įsakymo Nr. V-705 redakcija).<text:s/></text:p>
      <text:p text:style-name="P84"/>
      <text:p text:style-name="P85"><text:span text:style-name="T86">II</text:span><text:span text:style-name="T87"><text:s/>SKYRIUS</text:span></text:p>
      <text:p text:style-name="P88"><text:span text:style-name="T89">UŽMOKESTIS UŽ PAGR</text:span><text:span text:style-name="T90">INDINĖS SESIJOS VALSTYBINIŲ BRANDOS EGZAMINŲ VYKDYMĄ</text:span></text:p>
      <text:p text:style-name="P91"/>
      <text:p text:style-name="P92">4. Už pagrindinės sesijos valstybinių brandos egzaminų vykdymą mokama valstybinių brandos egzaminų centrų vykdymo grupių:</text:p>
      <text:p text:style-name="P93">4.1. vyresniesiems vykdytojams – 5,51 Eur už valandą. Vyresniojo vykdytojo<text:s/>darbo laikas – 1 val. iki egzamino pradžios, egzamino laikas ir 1 val. pasibaigus egzaminui;</text:p>
      <text:p text:style-name="P94">4.2. administratoriams – 5,13 Eur už valandą. Administratoriaus darbo laikas – 1 val. iki egzamino pradžios, egzamino trukmė, 1 val. pasibaigus egzaminui ir 3<text:s/>val. patalpoms paruošti;</text:p>
      <text:p text:style-name="P95">4.3. vykdytojams – 4,34 Eur už valandą. Vykdytojo darbo laikas – 1 val. iki egzamino pradžios ir egzamino trukmė.<text:s/></text:p>
      <text:p text:style-name="P96"/>
      <text:p text:style-name="P97"><text:span text:style-name="T98">III</text:span><text:span text:style-name="T99"><text:s/>SKYRIUS<text:s/></text:span></text:p>
      <text:p text:style-name="P100"><text:span text:style-name="T101">UŽMOKESTIS UŽ PAGRINDINĖS SESIJOS MOKYKLINIŲ BRANDOS EGZAMINŲ VYKDYMĄ, KANDIDATŲ DARBŲ<text:s/></text:span><text:span text:style-name="T102">VERTINIMĄ IR APELIACIJŲ NAGRINĖJIMĄ</text:span></text:p>
      <text:p text:style-name="P103"/>
      <text:p text:style-name="P104">5. Už pagrindinės sesijos mokyklinius brandos egzaminus mokama mokyklinių brandos egzaminų centrų:</text:p>
      <text:p text:style-name="P105">5.1. vyresniesiems vykdytojams – 4,34 Eur už valandą. Vyresniojo vykdytojo darbo laikas – 1 val. iki egzamino,<text:s/>egzamino trukmė ir 1 val. pasibaigus egzaminui;</text:p>
      <text:p text:style-name="P106">5.2. administratoriams – 3,95 Eur už valandą. Administratoriaus darbo laikas – 1 val. iki egzamino pradžios, egzamino trukmė, 1 val. pasibaigus egzaminui ir 3 val. patalpoms paruošti;</text:p>
      <text:p text:style-name="P107">5.3. vykdytojams<text:s/>– 3,93 Eur už valandą. Vykdytojo darbo laikas – 1 val. iki egzamino ir egzamino trukmė;</text:p>
      <text:p text:style-name="P108">5.4. vertinimo ir apeliacinės komisijų pirmininkams – 4,03 Eur už val. Komisijos pirmininko darbo laikas – 0,5 val. vienam kandidato darbui;</text:p>
      <text:p text:style-name="P109">5.5. vertinimo ir<text:s/>apeliacinių <text:s/>komisijų nariams, brandos darbo vertintojams – 2,77 Eur už įvertintą darbą. Jeigu kandidato darbą vertina keli vertintojai, <text:s/>įkainis dalijamas iš vertintojų skaičiaus.</text:p>
      <text:p text:style-name="P110">6. Menų, technologijų ir profesijos mokytojams (darbo vadovams) <text:s/>mokama 4,74 Eur už valandą. Darbo vadovo darbo laikas – 1 val. vienam mokiniui (dauginama iš mokinių skaičiaus).<text:s/></text:p>
      <text:p text:style-name="P111"/>
      <text:p text:style-name="P112"><text:span text:style-name="T113">IV</text:span><text:span text:style-name="T114"><text:s/>SKYRIUS<text:s/></text:span></text:p>
      <text:p text:style-name="P115"><text:span text:style-name="T116">UŽMOKESTIS UŽ PAKARTOTINĖS SESIJOS MOKYKLINIŲ BRANDOS EGZAMINŲ ORGANIZAVIMĄ, VYKDYMĄ, KANDIDATŲ DARBŲ VERTINIMĄ IR APELIACIJŲ N</text:span><text:span text:style-name="T117">AGRINĖJIMĄ</text:span></text:p>
      <text:p text:style-name="Normal"/>
      <text:p text:style-name="P118">7. Už pakartotinės sesijos mokyklinius brandos egzaminus mokama bazinių mokyklų:<text:s/></text:p>
      <text:p text:style-name="P119">7.1. vyresniesiems vykdytojams – 4,34 Eur už valandą. Vyresniojo vykdytojo darbo laikas – 1 val. iki egzamino, egzamino trukmė ir 0,5 val. pasibaigus egzaminui;</text:p>
      <text:p text:style-name="P120">7.2. administratoriams – 3,95 Eur už valandą. Administratoriaus darbo laikas – 1 val. iki egzamino pradžios, egzamino laikas, 1 val. pasibaigus egzaminui ir 2 val. patalpoms paruošti;</text:p>
      <text:p text:style-name="P121">7.3. vykdytojams – 3,93 Eur už valandą. Vykdytojų darbo laikas – 1 val. iki egzamino pradžios ir egzamino trukmė;</text:p>
      <text:p text:style-name="P122">7.4. vertinimo ir apeliacinės komisijų pirmininkams – 4,03 Eur už valandą. Komisijos pirmininko darbo laikas – 0,5 val. vienam kandidato darbui;</text:p>
      <text:p text:style-name="P123">7.5. vertinimo ir apeliacinės komisijos nariams<text:s/>– 2,77 Eur už <text:s/>kandidato ar apelianto darbą. Jeigu kandidato darbą vertina keli vertintojai, įkainis dalijamas iš vertintojų skaičiaus.</text:p>
      <text:p text:style-name="P124"/>
      <text:p text:style-name="P125"><text:span text:style-name="T126">V</text:span><text:span text:style-name="T127"><text:s/>SKYRIUS<text:s/></text:span></text:p>
      <text:p text:style-name="P128"><text:span text:style-name="T129">BAIGIAMOSIOS NUOSTATOS</text:span></text:p>
      <text:p text:style-name="P130"/>
      <text:p text:style-name="P131">8. Už brandos egzaminų vykdymą poilsio dienomis brandos egzaminų administratoriams, vyresniesiems vykdytojams ir vykdytojams mokama Lietuvos Respublikos darbo kodekso 140 straipsnyje ir 144 straipsnio 1 dalyje nustatyta tvarka.<text:s/></text:p>
      <text:p text:style-name="P132">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text:s/><text:soft-page-break/>paraiškas (priedas) pateikia Savivaldybės administracijos direktoriui iki einamųjų metų rugsėjo 30 d.<text:s/></text:p>
      <text:p text:style-name="P133">10. Už šio Aprašo vykdymą atsakingi Savivaldybės administracijos Švietimo, kultūros ir sporto, Finansų ir Buhalterinės<text:s/>apskaitos skyriai.</text:p>
      <text:p text:style-name="P134">11. Aprašas gali būti keičiamas Savivaldybės tarybos sprendimu.</text:p>
      <text:p text:style-name="P135"/>
      <text:p text:style-name="P136"><text:span text:style-name="T137">__________________________</text:span></text:p>
      <text:p text:style-name="P138"/>
      <text:p text:style-name="P139"/>
      <text:soft-page-break/>
      <text:p text:style-name="P140">Apmokėjimo už pagrindinės sesijos valstybinių ir</text:p>
      <text:p text:style-name="P148">mokyklinių brandos egzaminų vykdymą,</text:p>
      <text:p text:style-name="P149">mokyklinių brandos egzaminų kandidatų darbų<text:s/></text:p>
      <text:p text:style-name="P150">vertinimą ir apeliacijų nagrinėjimą, pakartotinės</text:p>
      <text:p text:style-name="P151">sesijos mokyklinių <text:s/>brandos egzaminų vykdymą,</text:p>
      <text:p text:style-name="P152">kandidatų darbų vertinimą ir apeliacijų</text:p>
      <text:p text:style-name="P153">nagrinėjimą tvarkos aprašo<text:s/></text:p>
      <text:p text:style-name="P154">priedas</text:p>
      <text:p text:style-name="P155"/>
      <text:p text:style-name="P156"/>
      <text:p text:style-name="P157"><text:span text:style-name="T158">(Paraiškos forma)</text:span></text:p>
      <text:p text:style-name="P159"/>
      <text:p text:style-name="P160">Joniškio rajono savivaldybės</text:p>
      <text:p text:style-name="P161">administracijos direktoriui</text:p>
      <text:p text:style-name="P162"/>
      <text:p text:style-name="P163">____________________________________________</text:p>
      <text:p text:style-name="P164">(ugdymo įstaigos pavadinimas)</text:p>
      <text:p text:style-name="P165"/>
      <text:p text:style-name="P166"/>
      <text:p text:style-name="P167">PARAIŠKA</text:p>
      <text:p text:style-name="P168">DĖL APMOKĖJIMO UŽ PAGRINDINĖS IR PAKARTOTINĖS BRANDOS EGZAMINŲ SESIJOS VYKDYMĄ, KANDIDATŲ DARBŲ VERTINIMĄ IR APELIACIJŲ NAGRINĖJIMĄ</text:p>
      <text:p text:style-name="P169"/>
      <text:p text:style-name="P170"/>
      <text:soft-page-break/>
      <text:p text:style-name="P171">__________________ Nr.</text:p>
      <text:p text:style-name="P172">(data)</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Egzamino pavadinimas</text:p>
          </table:table-cell>
          <table:table-cell table:style-name="TableCell187">
            <text:p text:style-name="P188">Vardas, pavardė</text:p>
          </table:table-cell>
          <table:table-cell table:style-name="TableCell189">
            <text:p text:style-name="P190">Egzamino metu vykdytos funkcijos (administratorius, vyresnysis vykdytojas, vykdytojas, vertinimo komisijos pirmininkas, vertintojas, apeliacinės komisijos pirmininkas, apeliacinės<text:s/>komisijos narys, darbo vadovas)</text:p>
          </table:table-cell>
          <table:table-cell table:style-name="TableCell191">
            <text:p text:style-name="P192">Valandų skaičius / įvertintų darbų skaičius</text:p>
          </table:table-cell>
          <table:table-cell table:style-name="TableCell193">
            <text:p text:style-name="P194">Suma</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
      <text:p text:style-name="P249"/>
      <text:p text:style-name="P250"/>
      <text:p text:style-name="P251">............................................ <text:s text:c="65"/>.................................</text:p>
      <text:p text:style-name="P252">(vardas, pavardė) <text:s text:c="82"/>(parašas)</text:p>
      <text:p text:style-name="P253"/>
      <text:p text:style-name="P254"><text:span text:style-name="T255">_</text:span><text:span text:style-name="T256">_____________________</text:span></text:p>
      <text:p text:style-name="Normal"/>
      <text:p text:style-name="P257"/>
      <text:p text:style-name="P258"/>
      <text:soft-page-break/>
      <text:p text:style-name="P259"><text:span text:style-name="T260">Pakeitimai:</text:span></text:p>
      <text:p text:style-name="P261"/>
      <text:p text:style-name="P262"><text:span text:style-name="T263">1.</text:span></text:p>
      <text:p text:style-name="P264"><text:span text:style-name="T265">Joniškio rajono savivaldybės taryba, Sprendimas</text:span></text:p>
      <text:p text:style-name="P266"><text:span text:style-name="T267">Nr.<text:s/></text:span><text:a xlink:href="https://www.e-tar.lt/portal/legalAct.html?documentId=141d9590837b11e993ffd4361ddf8976" office:target-frame-name="_top" xlink:show="replace"><text:span text:style-name="T268">T-96</text:span></text:a><text:span text:style-name="T269">, 2019-05-30, paskelbta TAR 2019-05-31, i. k. 2019-08689</text:span></text:p>
      <text:p text:style-name="P270"><text:span text:style-name="T271">Dėl<text:s/></text:span><text:span text:style-name="T272">Apmokėjimo už pagrindinės sesijos valstybinių ir mokyklinių brandos egzaminų vykdymą, mokyklinių brandos egzaminų kandidatų darbų vertinimą ir apeliacijų nagrinėjimą, pakartotinės sesijos mokyklinių brandos egzaminų vykdymą, kandidatų darbų vertinimą ir ap</text:span><text:span text:style-name="T273">eliacijų nagrinėjimą tvarkos aprašo pakeitimo</text:span></text:p>
      <text:p text:style-name="P274"/>
      <text:p text:style-name="P275"><text:span text:style-name="T276">2.</text:span></text:p>
      <text:p text:style-name="P277"><text:span text:style-name="T278">Joniškio rajono savivaldybės taryba, Sprendimas</text:span></text:p>
      <text:p text:style-name="P279"><text:span text:style-name="T280">Nr.<text:s/></text:span><text:a xlink:href="https://www.e-tar.lt/portal/legalAct.html?documentId=f7af6f80ec2b11eaa12ad7c04a383ca0" office:target-frame-name="_top" xlink:show="replace"><text:span text:style-name="T281">T-175</text:span></text:a><text:span text:style-name="T282">, 2020-08-27, paskelbta TAR 2020-09-02, i. k.<text:s/></text:span><text:span text:style-name="T283">2020-18402</text:span></text:p>
      <text:p text:style-name="P284"><text:span text:style-name="T285">Dėl Joniškio rajono savivaldybės tarybos 2018 m. birželio 21 d. sprendimo T-150 „Dėl Apmokėjimo už pagrindinės sesijos valstybinių ir mokyklinių brandos egzaminų vykdymą, mokyklinių brandos egzaminų kandidatų darbų vertinimą ir apeliacijų nagrin</text:span><text:span text:style-name="T286">ėjimą, pakartotinės sesijos mokyklinių brandos egzaminų vykdymą, kandidatų darbų vertinimą ir apeliacijų nagrinėjimą tvarkos aprašo patvirtinimo“ pakeitimo</text:span></text:p>
      <text:p text:style-name="P287"/>
      <text:p text:style-name="P288"><text:span text:style-name="T289">3.</text:span></text:p>
      <text:p text:style-name="P290"><text:span text:style-name="T291">Joniškio rajono savivaldybės taryba, Sprendimas</text:span></text:p>
      <text:p text:style-name="P292"><text:span text:style-name="T293">Nr.<text:s/></text:span><text:a xlink:href="https://www.e-tar.lt/portal/legalAct.html?documentId=6fc3af20bfa011eba2bad9a0748ee64d" office:target-frame-name="_top" xlink:show="replace"><text:span text:style-name="T294">T-107</text:span></text:a><text:span text:style-name="T295">, 2021-05-27, paskelbta TAR 2021-05-28, i. k. 2021-12012</text:span></text:p>
      <text:p text:style-name="P296"><text:span text:style-name="T297">Dėl Joniškio rajono savivaldybės tarybos 2018 m. birželio 21 d. sprendimo Nr. T-150 „Dėl Apmokėjimo už pagrindinės sesijos valstybinių ir mo</text:span><text:span text:style-name="T298">kyklinių brandos egzaminų vykdymą, mokyklinių brandos egzaminų kandidatų darbų vertinimą ir apeliacijų nagrinėjimą, pakartotinės sesijos mokyklinių brandos egzaminų vykdymą, kandidatų darbų vertinimą ir apeliacijų nagrinėjimą tvarkos aprašo patvirtinimo“ p</text:span><text:span text:style-name="T299">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2.884in"/>
          <style:tab-stop style:type="right" style:position="5.768in"/>
        </style:tab-stops>
      </style:paragraph-properties>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141"><text:span text:style-name="T142"><text:page-number text:fixed="false">2</text:page-number></text:span></text:p>
        <text:p text:style-name="P143"/>
      </style:header>
      <style:footer>
        <text:p text:style-name="P144"/>
      </style:footer>
    </style:master-page>
    <style:master-page style:next-style-name="MP2" style:name="MPF2" style:page-layout-name="PL2">
      <style:header>
        <text:p text:style-name="P145"/>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6:42:00Z</meta:creation-date>
    <dc:date>2022-09-02T06:42:00Z</dc:date>
    <meta:print-date>2014-03-04T09:11:00Z</meta:print-date>
    <meta:template xlink:href="Normal.dotm" xlink:type="simple"/>
    <meta:editing-cycles>2</meta:editing-cycles>
    <meta:editing-duration>PT0S</meta:editing-duration>
    <meta:document-statistic meta:page-count="11" meta:paragraph-count="95" meta:word-count="1492" meta:character-count="11920" meta:row-count="276" meta:non-whitespace-character-count="10523"/>
  </office:meta>
</office:document-meta>
</file>