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text-indent="3.5437in" style:page-number="1">
        <style:tab-stops>
          <style:tab-stop style:type="left" style:position="0.625in"/>
          <style:tab-stop style:type="left" style:position="0.75in"/>
        </style:tab-stops>
      </style:paragraph-properties>
    </style:style>
    <style:style style:name="P58" style:parent-style-name="Normal" style:family="paragraph">
      <style:paragraph-properties fo:text-indent="3.5437in">
        <style:tab-stops>
          <style:tab-stop style:type="left" style:position="0.625in"/>
          <style:tab-stop style:type="left" style:position="0.75in"/>
        </style:tab-stops>
      </style:paragraph-properties>
    </style:style>
    <style:style style:name="P59" style:parent-style-name="Normal" style:family="paragraph">
      <style:paragraph-properties fo:text-indent="3.5437in">
        <style:tab-stops>
          <style:tab-stop style:type="left" style:position="0.625in"/>
          <style:tab-stop style:type="left" style:position="0.75in"/>
        </style:tab-stops>
      </style:paragraph-properties>
    </style:style>
    <style:style style:name="P60" style:parent-style-name="Normal" style:family="paragraph">
      <style:paragraph-properties fo:text-indent="3.5437in">
        <style:tab-stops>
          <style:tab-stop style:type="left" style:position="0.625in"/>
          <style:tab-stop style:type="left" style:position="0.75in"/>
        </style:tab-stops>
      </style:paragraph-properties>
    </style:style>
    <style:style style:name="P61" style:parent-style-name="Normal" style:family="paragraph">
      <style:paragraph-properties fo:text-indent="3.5437in">
        <style:tab-stops>
          <style:tab-stop style:type="left" style:position="0.625in"/>
          <style:tab-stop style:type="left" style:position="0.75in"/>
        </style:tab-stops>
      </style:paragraph-properties>
    </style:style>
    <style:style style:name="P62" style:parent-style-name="Normal" style:family="paragraph">
      <style:paragraph-properties fo:text-align="center" fo:text-indent="0.5in"/>
      <style:text-properties fo:font-weight="bold" style:font-weight-asian="bold" fo:text-transform="uppercase"/>
    </style:style>
    <style:style style:name="P63" style:parent-style-name="Normal" style:family="paragraph">
      <style:paragraph-properties fo:text-align="center" fo:text-indent="0.5in"/>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tab-stops>
          <style:tab-stop style:type="left" style:position="0.590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line-height-at-least="0.1666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indent="0.4923in"/>
    </style:style>
    <style:style style:name="P149" style:parent-style-name="Normal" style:family="paragraph">
      <style:paragraph-properties fo:margin-left="0.75in" fo:text-indent="0.4923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text-indent="0.5in">
        <style:tab-stops>
          <style:tab-stop style:type="left" style:position="0.4354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line-height="115%" fo:text-indent="0.4923in"/>
    </style:style>
    <style:style style:name="P159" style:parent-style-name="Normal" style:family="paragraph">
      <style:paragraph-properties fo:line-height="115%" fo:text-indent="0.4923in"/>
    </style:style>
    <style:style style:name="P160" style:parent-style-name="Normal" style:family="paragraph">
      <style:paragraph-properties fo:text-align="center">
        <style:tab-stops>
          <style:tab-stop style:type="right" style:position="6.693in"/>
        </style:tab-stops>
      </style:paragraph-properties>
    </style:style>
    <style:style style:name="P161" style:parent-style-name="Normal" style:family="paragraph">
      <style:paragraph-properties fo:text-align="center">
        <style:tab-stops>
          <style:tab-stop style:type="right" style:position="6.693in"/>
        </style:tab-stops>
      </style:paragraph-properties>
    </style:style>
    <style:style style:name="T162" style:parent-style-name="DefaultParagraphFont" style:family="text">
      <style:text-properties fo:text-transform="uppercase"/>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master-page-name="MPF2" style:family="paragraph">
      <style:paragraph-properties fo:break-before="page" fo:text-indent="3.15in"/>
      <style:text-properties style:font-size-complex="12pt"/>
    </style:style>
    <style:style style:name="P176" style:parent-style-name="Normal" style:family="paragraph">
      <style:paragraph-properties fo:text-indent="3.15in"/>
      <style:text-properties style:font-size-complex="12pt"/>
    </style:style>
    <style:style style:name="P177" style:parent-style-name="Normal" style:family="paragraph">
      <style:paragraph-properties fo:text-indent="3.15in"/>
      <style:text-properties style:font-size-complex="12pt"/>
    </style:style>
    <style:style style:name="P178" style:parent-style-name="Normal" style:family="paragraph">
      <style:paragraph-properties fo:text-indent="3.15in"/>
      <style:text-properties style:font-size-complex="12pt"/>
    </style:style>
    <style:style style:name="P179" style:parent-style-name="Normal" style:family="paragraph">
      <style:paragraph-properties fo:text-indent="3.15in"/>
      <style:text-properties style:font-size-complex="12pt"/>
    </style:style>
    <style:style style:name="P180" style:parent-style-name="Normal" style:family="paragraph">
      <style:paragraph-properties fo:text-indent="3.15in"/>
      <style:text-properties style:font-size-complex="12pt"/>
    </style:style>
    <style:style style:name="P181" style:parent-style-name="Normal" style:family="paragraph">
      <style:paragraph-properties fo:text-indent="3.15in"/>
      <style:text-properties style:font-size-complex="12pt"/>
    </style:style>
    <style:style style:name="P182" style:parent-style-name="Normal" style:family="paragraph">
      <style:paragraph-properties fo:text-indent="3.15in"/>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fo:font-weight="bold" style:font-weight-asian="bold"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fo:font-weight="bold" style:font-weight-asian="bold"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center" fo:text-indent="0.043in"/>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olumn204" style:family="table-column">
      <style:table-column-properties style:column-width="0.459in"/>
    </style:style>
    <style:style style:name="TableColumn205" style:family="table-column">
      <style:table-column-properties style:column-width="1.334in"/>
    </style:style>
    <style:style style:name="TableColumn206" style:family="table-column">
      <style:table-column-properties style:column-width="1.4576in"/>
    </style:style>
    <style:style style:name="TableColumn207" style:family="table-column">
      <style:table-column-properties style:column-width="1.8451in"/>
    </style:style>
    <style:style style:name="TableColumn208" style:family="table-column">
      <style:table-column-properties style:column-width="0.8854in"/>
    </style:style>
    <style:style style:name="TableColumn209" style:family="table-column">
      <style:table-column-properties style:column-width="0.8618in"/>
    </style:style>
    <style:style style:name="Table203" style:family="table">
      <style:table-properties style:width="6.843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zh" style:country-asian="TW" style:language-complex="lo" style:country-complex="LA"/>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zh" style:country-asian="TW" style:language-complex="lo" style:country-complex="LA"/>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zh" style:country-asian="TW" style:language-complex="lo" style:country-complex="LA"/>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zh" style:country-asian="TW" style:language-complex="lo" style:country-complex="LA"/>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zh" style:country-asian="TW" style:language-complex="lo" style:country-complex="LA"/>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zh" style:country-asian="TW" style:language-complex="lo" style:country-complex="LA"/>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zh" style:country-asian="TW" style:language-complex="lo" style:country-complex="LA"/>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zh" style:country-asian="TW" style:language-complex="lo" style:country-complex="LA"/>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zh" style:country-asian="TW" style:language-complex="lo" style:country-complex="LA"/>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zh" style:country-asian="TW" style:language-complex="lo" style:country-complex="LA"/>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zh" style:country-asian="TW" style:language-complex="lo" style:country-complex="LA"/>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zh" style:country-asian="TW" style:language-complex="lo" style:country-complex="LA"/>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zh" style:country-asian="TW" style:language-complex="lo" style:country-complex="LA"/>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zh" style:country-asian="TW" style:language-complex="lo" style:country-complex="LA"/>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zh" style:country-asian="TW" style:language-complex="lo" style:country-complex="LA"/>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zh" style:country-asian="TW" style:language-complex="lo" style:country-complex="LA"/>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zh" style:country-asian="TW" style:language-complex="lo" style:country-complex="LA"/>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zh" style:country-asian="TW" style:language-complex="lo" style:country-complex="LA"/>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zh" style:country-asian="TW" style:language-complex="lo" style:country-complex="LA"/>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zh" style:country-asian="TW" style:language-complex="lo" style:country-complex="LA"/>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zh" style:country-asian="TW" style:language-complex="lo" style:country-complex="LA"/>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zh" style:country-asian="TW" style:language-complex="lo" style:country-complex="LA"/>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zh" style:country-asian="TW" style:language-complex="lo" style:country-complex="LA"/>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zh" style:country-asian="TW" style:language-complex="lo" style:country-complex="LA"/>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indent="0.3875in"/>
      <style:text-properties style:font-size-complex="12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3 iki 2021-05-28</text:span></text:p>
      <text:p text:style-name="P9"/>
      <text:p text:style-name="P10"><text:span text:style-name="T11">Sprendimas paskelbtas: TAR 2018-06-25, i. k. 2018-10368</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APMOKĖJIMO UŽ<text:s/>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p>
      <text:p text:style-name="P20"/>
      <text:p text:style-name="P21">2018 m. birželio 21 d. <text:s/>Nr. T-150</text:p>
      <text:p text:style-name="P22">Joniškis</text:p>
      <text:p text:style-name="P23"/>
      <text:p text:style-name="P24"/>
      <text:p text:style-name="P25"><text:span text:style-name="T26">Vadovaudamasi Lietuvos Respublikos vietos savivaldos įstatymo 16 straipsnio 2 dalies 17 punktu, 18 straipsnio 1 dalimi, Lietuvos Respublikos švietimo įstatymo 58 straipsnio 1<text:s/></text:span><text:span text:style-name="T27">dalimi, Lietuvos Respublikos darbo kodekso 140 straipsniu ir 144 straipsnio 1 dalimi, Mokinio krepšelio lėšų apskaičiavimo ir paskirstymo metodikos, patvirtintos Lietuvos Respublikos Vyriausybės 2001 m. birželio 27 d. nutarimu Nr. 785 „Dėl Mokinio krepšeli</text:span><text:span text:style-name="T28">o lėšų apskaičiavimo ir paskirstymo metodikos patvirtinimo“ (2013 m. rugpjūčio 28 d. nutarimo Nr. 790 redakcija), 9 punktu, Brandos egzaminų organizavimo ir vykdymo tvarkos aprašu, patvirtintu Lietuvos Respublikos švietimo ir mokslo ministro 2006 m. gruodž</text:span><text:span text:style-name="T29">io 18 d. įsakymu Nr. ISAK-2391 „Dėl Brandos egzaminų organizavimo ir vykdymo tvarkos aprašo ir Lietuvių kalbos ir literatūros įskaitos organizavimo ir vykdymo tvarkos aprašo patvirtinimo“ (2012 m. gruodžio 31 d. įsakymo Nr. V-1771 redakcija), Lietuvos Resp</text:span><text:span text:style-name="T30">ublikos švietimo ir mokslo ministro 2014 m. spalio 2 d. įsakymu Nr. V-872 „Dėl rekomendacinių įkainių už pagrindinės sesijos valstybinių ir mokyklinių brandos egzaminų vykdymą, mokyklinių brandos egzaminų kandidatų darbų vertinimą ir apeliacijų nagrinėjimą</text:span><text:span text:style-name="T31">, pakartotinės sesijos valstybinių ir mokyklinių brandos egzaminų vykdymą, kandidatų darbų vertinimą ir apeliacijų nagrinėjimą patvirtinimo“ (2018 m. balandžio 27 d. įsakymo Nr. V-419 redakcija kartu su 2018 m. gegužės 10 d. įsakymo Nr. V-453 pakeitimu), J</text:span><text:span text:style-name="T32">oniškio rajono savivaldybės taryba <text:s/>n u s p r e n d ž i a:</text:span></text:p>
      <text:p text:style-name="P33"><text:span text:style-name="T34">1</text:span><text:span text:style-name="T35">. Patvirtinti Apmokėjimo už pagrindinės sesijos valstybinių ir mokyklinių brandos egzaminų vykdymą, mokyklinių brandos egzaminų kandidatų darbų vertinimą ir apeliacijų nagrinėjimą,<text:s/></text:span><text:span text:style-name="T36">pakartotinės sesijos valstybinių ir mokyklinių brandos egzaminų vykdymą, kandidatų darbų vertinimą ir apeliacijų nagrinėjimą tvarkos aprašą (pridedama).</text:span></text:p>
      <text:p text:style-name="P37"><text:span text:style-name="T38">2</text:span><text:span text:style-name="T39">. Pripažinti netekusiu galios Joniškio rajono savivaldybės tarybos 2015 m. spalio 1 d. <text:s/>sprendimą<text:s/></text:span><text:span text:style-name="T40">Nr. T-169 „Dėl Mokinio krepšelio lėšų, skirtų apmokėti už pagrindinės sesijos valstybinių ir mokyklinių brandos egzaminų vykdymą, mokyklinių brandos egzaminų kandidatų darbų vertinimą ir apeliacijų nagrinėjimą, pakartotinės sesijos mokyklinių brandos egzam</text:span><text:span text:style-name="T41">inų vykdymą, kandidatų darbų vertinimą ir apeliacijų nagrinėjimą, naudojimo tvarkos aprašo patvirtinimo“.<text: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text:s/>savivaldybės tarybos</text:p>
      <text:p text:style-name="P59">2018 m. birželio 21 d. sprendimu Nr. T-150</text:p>
      <text:p text:style-name="P60">(2019 m. gegužės 30 d. sprendimo Nr. T-96<text:s/></text:p>
      <text:p text:style-name="P61">redakcija)</text:p>
      <text:p text:style-name="P62"/>
      <text:p text:style-name="P63"/>
      <text:p text:style-name="P64"><text:span text:style-name="T65">APMOKĖJIMO UŽ PAGRINDINĖS SESIJOS VALSTYBINIŲ IR MOKYKLINIŲ BRANDOS EGZAMINŲVYKDYMĄ, MOKYKLINIŲ BRANDOS EGZAMINŲ KANDIDATŲ DARBŲ VERTINIMĄ IR APELIACIJŲ NAGRINĖJIMĄ, PAKARTOTINĖS SESIJOS MOKYKLINIŲ BRANDOS EGZAMINŲ VYKDYMĄ, KANDIDATŲ DARBŲ VERTINIMĄ IR APE</text:span><text:span text:style-name="T66">LIACIJŲ NAGRINĖJIMĄ<text:s/></text:span></text:p>
      <text:p text:style-name="P67"><text:span text:style-name="T68">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78">2. Apraše vartojamos sąvokos atitinka Brandos egzaminų organizavimo ir vykdymo tvarkos apraše, patvirtintame Lietuvos Respublikos švietimo ir mokslo ministro 2006 m. gruodžio 18 d. įsakymu Nr. ISAK-2391 „Dėl Brandos egzaminų organizavimo ir vykdymo<text:s/>tvarkos aprašo ir Lietuvių kalbos ir literatūros įskaitos organizavimo ir vykdymo tvarkos aprašo patvirtinimo“, vartojamas sąvokas.<text:s/></text:p>
      <text:p text:style-name="P79">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19 m. kovo 21 d. įsakymo Nr. V-283 redakcija).<text:s/></text:p>
      <text:p text:style-name="P80"/>
      <text:p text:style-name="P81"><text:span text:style-name="T82">II</text:span><text:span text:style-name="T83"><text:s/>SKYRIUS</text:span></text:p>
      <text:p text:style-name="P84"><text:span text:style-name="T85">UŽMOKESTIS UŽ PAGRIN</text:span><text:span text:style-name="T86">DINĖS SESIJOS VALSTYBINIŲ BRANDOS EGZAMINŲ VYKDYMĄ</text:span></text:p>
      <text:p text:style-name="P87"/>
      <text:p text:style-name="P88">4. Už pagrindinės sesijos valstybinių brandos egzaminų vykdymą mokama valstybinių brandos egzaminų centrų vykdymo grupių:</text:p>
      <text:p text:style-name="P89">4.1. vyresniesiems vykdytojams – 5,22 Eur už valandą. Vyresniojo vykdytojo darbo laikas – 1 val. iki egzamino pradžios, egzamino laikas ir 1 val. pasibaigus egzaminui;</text:p>
      <text:p text:style-name="P90">4.2. administratoriams – 4,86 Eur už valandą. Administratoriaus darbo laikas – 1 val. iki egzamino pradžios, egzamino trukmė, 1 val. pasibaigus egzaminui ir 3<text:s/>val. patalpoms paruošti;</text:p>
      <text:p text:style-name="P91">4.3. vykdytojams – 4,11 Eur už valandą. Vykdytojo darbo laikas – 1 val. iki egzamino pradžios ir egzamino trukmė.<text:s/></text:p>
      <text:p text:style-name="P92"/>
      <text:p text:style-name="P93"/>
      <text:p text:style-name="P94"><text:span text:style-name="T95">III</text:span><text:span text:style-name="T96"><text:s/>SKYRIUS<text:s/></text:span></text:p>
      <text:p text:style-name="P97"><text:span text:style-name="T98">UŽMOKESTIS UŽ PAGRINDINĖS SESIJOS MOKYKLINIŲ BRANDOS EGZAMINŲ VYKDYMĄ, KANDIDATŲ DARBŲ VE</text:span><text:span text:style-name="T99">RTINIMĄ IR APELIACIJŲ NAGRINĖJIMĄ</text:span></text:p>
      <text:p text:style-name="P100"/>
      <text:p text:style-name="P101">5. Už pagrindinės sesijos mokyklinius brandos egzaminus mokama mokyklinių brandos egzaminų centrų:</text:p>
      <text:p text:style-name="P102">5.1. vyresniesiems vykdytojams – 4,11 Eur už valandą. Vyresniojo vykdytojo darbo laikas – 1 val. iki egzamino, egzamino trukmė ir 1 val. pasibaigus egzaminui;</text:p>
      <text:p text:style-name="P103">5.2. administratoriams – 3,74 Eur už valandą. Administratoriaus darbo laikas – 1 val. iki egzamino pradžios, egzamino trukmė, 1 val. pasibaigus egzaminui ir 3 val. patalpoms paruošti;</text:p>
      <text:p text:style-name="P104"><text:span text:style-name="T105">5.3</text:span><text:span text:style-name="T106">. vykdytojams –<text:s/></text:span><text:span text:style-name="T107">3,72 Eur už valandą. Vykdytojo darbo laikas – 1 val. iki egzamino ir egzamino trukmė</text:span>;</text:p>
      <text:p text:style-name="P108">Papunkčio pakeitimai:</text:p>
      <text:p text:style-name="P109"><text:span text:style-name="T110">Nr.<text:s/></text:span><text:a xlink:href="https://www.e-tar.lt/portal/legalAct.html?documentId=f7af6f80ec2b11eaa12ad7c04a383ca0" office:target-frame-name="_top" xlink:show="replace"><text:span text:style-name="T111">T-175</text:span></text:a><text:span text:style-name="T112">, 2020-08-27, paskelbta TAR 2020-09-02, i</text:span><text:span text:style-name="T113">. k. 2020-18402</text:span></text:p>
      <text:p text:style-name="Normal"/>
      <text:p text:style-name="P114"><text:span text:style-name="T115">5.4</text:span><text:span text:style-name="T116">. vertinimo ir apeliacinės komisijos pirmininkams – 3,82 <text:s/>Eur už valandą. Komisijos pirmininko darbo laikas – 0,5 val. vienam kandidato darbui;</text:span><text:s/></text:p>
      <text:p text:style-name="P117">Papunkčio pakeitimai:</text:p>
      <text:p text:style-name="P118"><text:span text:style-name="T119">Nr.<text:s/></text:span><text:a xlink:href="https://www.e-tar.lt/portal/legalAct.html?documentId=f7af6f80ec2b11eaa12ad7c04a383ca0" office:target-frame-name="_top" xlink:show="replace"><text:span text:style-name="T120">T-175</text:span></text:a><text:span text:style-name="T121">, 2020-08-27, paskelbta TAR 2020-09-02, i. k. 2020-18402</text:span></text:p>
      <text:p text:style-name="Normal"/>
      <text:p text:style-name="P122">5.5. vertinimo ir apeliacinių <text:s/>komisijų nariams, brandos darbo vertintojams – 2,62 Eur už įvertintą darbą. Jeigu kandidato darbą vertina keli vertintojai, <text:s/>įkainis dalijamas iš vertintojų skaičiaus.</text:p>
      <text:p text:style-name="P123">6. Menų, technologijų ir profesijos mokytojams (darbo vadovams) <text:s/>mokama 4,49 Eur už valandą. Darbo vadovo darbo laikas – 1 val. vienam mokiniui (dauginama iš mokinių skaičiaus).<text:s/></text:p>
      <text:p text:style-name="Normal"/>
      <text:p text:style-name="P124"><text:span text:style-name="T125">IV</text:span><text:span text:style-name="T126"><text:s/>SKYRIUS<text:s/></text:span></text:p>
      <text:p text:style-name="P127"><text:span text:style-name="T128">UŽMOKESTIS UŽ PAKARTOTINĖS SESIJOS MOKYKLINIŲ BRANDOS EGZAMINŲ ORGANIZAVIMĄ, VYKDYMĄ, KANDIDATŲ DARBŲ VERTINIMĄ IR APELIACIJŲ NAGRINĖJIMĄ</text:span></text:p>
      <text:p text:style-name="Normal"/>
      <text:p text:style-name="P129">7. Už pakartotinės sesijos mokyklinius brandos egzaminus mokama bazinių mokyklų:<text:s/></text:p>
      <text:p text:style-name="P130">7.1. vyresniesiems vykdytojams – 4,11 Eur už valandą. Vyresniojo vykdytojo darbo laikas – 1 val. iki egzamino, egzamino trukmė ir 0,5 val. pasibaigus egzaminui;</text:p>
      <text:p text:style-name="P131">7.2. administratoriams – 3,74 Eur už valandą. Administratoriaus darbo laikas – 1 val. iki egzamino pradžios, egzamino laikas, 1 val. pasibaigus egzaminui ir 2 val. patalpoms paruošti;</text:p>
      <text:p text:style-name="P132"><text:span text:style-name="T133">7.3</text:span><text:span text:style-name="T134">. vykdytojams – 3,72 Eur už valandą. Vykdytojų darbas – 1 val. iki egzamino pradžios ir egzamino trukmė</text:span>;</text:p>
      <text:p text:style-name="P135">Papunkčio pakeitimai:</text:p>
      <text:p text:style-name="P136"><text:span text:style-name="T137">Nr.<text:s/></text:span><text:a xlink:href="https://www.e-tar.lt/portal/legalAct.html?documentId=f7af6f80ec2b11eaa12ad7c04a383ca0" office:target-frame-name="_top" xlink:show="replace"><text:span text:style-name="T138">T-175</text:span></text:a><text:span text:style-name="T139">, 2020-08-27, paskelbta TAR 2020-09-02, i. k. 2020-18402</text:span></text:p>
      <text:p text:style-name="Normal"/>
      <text:p text:style-name="P140"><text:span text:style-name="T141">7.4</text:span><text:span text:style-name="T142">. vertinimo ir apeliacinės komisijos pirmininkams – 3,82 Eur už valandą. Komisijos pirmininko darbo laikas – 0,5 val. vienam kandidato darbui;</text:span><text:s/></text:p>
      <text:p text:style-name="P143">Papunkčio pakeitimai:</text:p>
      <text:p text:style-name="P144"><text:span text:style-name="T145">Nr.<text:s/></text:span><text:a xlink:href="https://www.e-tar.lt/portal/legalAct.html?documentId=f7af6f80ec2b11eaa12ad7c04a383ca0" office:target-frame-name="_top" xlink:show="replace"><text:span text:style-name="T146">T-175</text:span></text:a><text:span text:style-name="T147">, 2020-08-27, paskelbta TAR 2020-09-02, i. k. 2020-18402</text:span></text:p>
      <text:p text:style-name="Normal"/>
      <text:p text:style-name="P148">7.5. vertinimo ir apeliacinės komisijos nariams – 2,62 Eur už <text:s/>kandidato ar apelianto darbą. Jeigu kandidato darbą vertina keli vertintojai, <text:s/>įkainis dalijamas iš vertintojų skaičiaus.</text:p>
      <text:p text:style-name="P149"/>
      <text:p text:style-name="P150"><text:span text:style-name="T151">V</text:span><text:span text:style-name="T152"><text:s/>SKYRIUS<text:s/></text:span></text:p>
      <text:p text:style-name="P153"><text:span text:style-name="T154">BAIGIAMOSIOS NUOSTATOS</text:span></text:p>
      <text:p text:style-name="P155"/>
      <text:p text:style-name="P156">8. Už brandos egzaminų vykdymą poilsio dienomis brandos egzaminų administratoriams, vyresniesiems vykdytojams ir vykdytojams mokama Lietuvos Respublikos darbo kodekso 140 straipsnyje ir 144 straipsnio 1 dalyje nustatyta tvarka.<text:s/></text:p>
      <text:p text:style-name="P157">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 paraiškas (priedas) pateikia savivaldybės administracijos direktoriui iki einamųjų metų rugsėjo 30 d.<text:s/></text:p>
      <text:p text:style-name="P158">10. Už šio aprašo vykdymą atsakingi savivaldybės administracijos Švietimo, kultūros ir sporto, Finansų ir Buhalterinės apskaitos skyriai.</text:p>
      <text:p text:style-name="P159">11.<text:s/>Aprašas gali būti keičiamas savivaldybės tarybos sprendimu.</text:p>
      <text:p text:style-name="P160"/>
      <text:p text:style-name="P161"><text:span text:style-name="T162">__________________________</text:span></text:p>
      <text:p text:style-name="P163">Priedo pakeitimai:</text:p>
      <text:p text:style-name="P164"><text:span text:style-name="T165">Nr.<text:s/></text:span><text:a xlink:href="https://www.e-tar.lt/portal/legalAct.html?documentId=141d9590837b11e993ffd4361ddf8976" office:target-frame-name="_top" xlink:show="replace"><text:span text:style-name="T166">T-96</text:span></text:a><text:span text:style-name="T167">, 2019-05-30, paskelbta TAR 2019-05-3</text:span><text:span text:style-name="T168">1, i. k. 2019-08689</text:span></text:p>
      <text:p text:style-name="Normal"/>
      <text:soft-page-break/>
      <text:p text:style-name="P169">Apmokėjimo už pagrindinės sesijos valstybinių ir</text:p>
      <text:p text:style-name="P176">mokyklinių brandos egzaminų vykdymą,</text:p>
      <text:p text:style-name="P177">mokyklinių brandos egzaminų kandidatų darbų<text:s/></text:p>
      <text:p text:style-name="P178">ertinimą ir apeliacijų nagrinėjimą, pakartotinės</text:p>
      <text:p text:style-name="P179">sesijos mokyklinių <text:s/>brandos egzaminų vykdymą,</text:p>
      <text:p text:style-name="P180">kandidatų darbų vertinimą ir apeliacijų</text:p>
      <text:p text:style-name="P181">nagrinėjimą tvarkos aprašo<text:s/></text:p>
      <text:p text:style-name="P182">priedas</text:p>
      <text:p text:style-name="P183"/>
      <text:p text:style-name="P184"/>
      <text:p text:style-name="P185"><text:span text:style-name="T186">(Paraiškos forma)</text:span></text:p>
      <text:p text:style-name="P187"/>
      <text:p text:style-name="P188">Joniškio rajono savivaldybės</text:p>
      <text:p text:style-name="P189">administracijos direktoriui</text:p>
      <text:p text:style-name="P190"/>
      <text:p text:style-name="P191">____________________________________________</text:p>
      <text:p text:style-name="P192">(ugdymo įstaigos pavadinimas)</text:p>
      <text:p text:style-name="P193"/>
      <text:p text:style-name="P194"/>
      <text:p text:style-name="P195">PARAIŠKA</text:p>
      <text:p text:style-name="P196">DĖL APMOKĖJIMO UŽ PAGRINDINĖS IR PAKARTOTINĖS BRANDOS EGZAMINŲ SESIJOS VYKDYMĄ, KANDIDATŲ DARBŲ VERTINIMĄ IR APELIACIJŲ NAGRINĖJIMĄ</text:p>
      <text:p text:style-name="P197"/>
      <text:p text:style-name="P198"/>
      <text:p text:style-name="P199">__________________ Nr.</text:p>
      <text:p text:style-name="P200">(data)</text:p>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 nr.</text:p>
          </table:table-cell>
          <table:table-cell table:style-name="TableCell213">
            <text:p text:style-name="P214">Egzamino pavadinimas</text:p>
          </table:table-cell>
          <table:table-cell table:style-name="TableCell215">
            <text:p text:style-name="P216">Vardas, pavardė</text:p>
          </table:table-cell>
          <table:table-cell table:style-name="TableCell217">
            <text:p text:style-name="P218">Egzamino metu vykdytos funkcijos<text:s/>(administratorius, vyresnysis vykdytojas, vykdytojas, vertinimo komisijos pirmininkas, vertintojas, apeliacinės komisijos pirmininkas, apeliacinės komisijos narys, darbo vadovas)</text:p>
          </table:table-cell>
          <table:table-cell table:style-name="TableCell219">
            <text:p text:style-name="P220">Valandų skaičius/ įvertintų darbų skaičius</text:p>
          </table:table-cell>
          <table:table-cell table:style-name="TableCell221">
            <text:p text:style-name="P222">Suma</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
      <text:p text:style-name="P277"/>
      <text:p text:style-name="P278"/>
      <text:p text:style-name="P279">............................................ <text:s text:c="65"/>.................................</text:p>
      <text:p text:style-name="P280">(vardas, pavardė) <text:s text:c="82"/>(parašas)</text:p>
      <text:p text:style-name="P281"/>
      <text:p text:style-name="P282"/>
      <text:p text:style-name="P283"><text:span text:style-name="T284">Pakeitimai:</text:span></text:p>
      <text:p text:style-name="P285"/>
      <text:p text:style-name="P286"><text:span text:style-name="T287">1.</text:span></text:p>
      <text:p text:style-name="P288"><text:span text:style-name="T289">Joniškio rajono savivaldybės taryba, Sprendimas</text:span></text:p>
      <text:p text:style-name="P290"><text:span text:style-name="T291">Nr.<text:s/></text:span><text:a xlink:href="https://www.e-tar.lt/portal/legalAct.html?documentId=141d9590837b11e993ffd4361ddf8976" office:target-frame-name="_top" xlink:show="replace"><text:span text:style-name="T292">T-96</text:span></text:a><text:span text:style-name="T293">, 2019-05-30, paskelbta TAR 2019-05-31, i. k. 2019-08689</text:span></text:p>
      <text:p text:style-name="P294"><text:span text:style-name="T295">Dėl Apmokėjimo už<text:s/></text:span><text:span text:style-name="T296">pagrindinės sesijos valstybinių ir mokyklinių brandos egzaminų vykdymą, mokyklinių brandos egzaminų kandidatų darbų vertinimą ir apeliacijų nagrinėjimą, pakartotinės sesijos mokyklinių brandos egzaminų vykdymą, kandidatų darbų vertinimą ir apeliacijų nagri</text:span><text:span text:style-name="T297">nėjimą tvarkos aprašo pakeitimo</text:span></text:p>
      <text:p text:style-name="P298"/>
      <text:p text:style-name="P299"><text:span text:style-name="T300">2.</text:span></text:p>
      <text:p text:style-name="P301"><text:span text:style-name="T302">Joniškio rajono savivaldybės taryba, Sprendimas</text:span></text:p>
      <text:p text:style-name="P303"><text:span text:style-name="T304">Nr.<text:s/></text:span><text:a xlink:href="https://www.e-tar.lt/portal/legalAct.html?documentId=f7af6f80ec2b11eaa12ad7c04a383ca0" office:target-frame-name="_top" xlink:show="replace"><text:span text:style-name="T305">T-175</text:span></text:a><text:span text:style-name="T306">, 2020-08-27, paskelbta TAR 2020-09-02, i. k. 2020-18402</text:span></text:p>
      <text:p text:style-name="P307"><text:span text:style-name="T308">Dėl Joni</text:span><text:span text:style-name="T309">škio rajono savivaldybės tarybos 2018 m. birželio 21 d. sprendimo T-150 „Dėl Apmokėjimo už pagrindinės sesijos valstybinių ir mokyklinių brandos egzaminų vykdymą, mokyklinių brandos egzaminų kandidatų darbų vertinimą ir apeliacijų nagrinėjimą, pakartotinės</text:span><text:span text:style-name="T310"><text:s/>sesijos mokyklinių brandos egzaminų vykdymą, kandidatų darbų vertinimą ir apeliacijų nagrinėjimą tvarkos ap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25in"/>
          <style:tab-stop style:type="right" style:position="6.5in"/>
        </style:tab-stops>
      </style:paragraph-properties>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70"><text:span text:style-name="T171"><text:page-number text:fixed="false">5</text:page-number></text:span></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02T08:31:00Z</meta:creation-date>
    <dc:date>2021-06-02T08:31:00Z</dc:date>
    <meta:print-date>2014-03-04T09:11:00Z</meta:print-date>
    <meta:template xlink:href="Normal.dotm" xlink:type="simple"/>
    <meta:editing-cycles>2</meta:editing-cycles>
    <meta:editing-duration>PT0S</meta:editing-duration>
    <meta:document-statistic meta:page-count="7" meta:paragraph-count="61" meta:word-count="1502" meta:character-count="12201" meta:row-count="250" meta:non-whitespace-character-count="10760"/>
  </office:meta>
</office:document-meta>
</file>