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justify"/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letter-kerning="true"/>
    </style:style>
    <style:style style:name="T21" style:parent-style-name="DefaultParagraphFont" style:family="text">
      <style:text-properties style:letter-kerning="true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21</text:span></text:p>
      <text:p text:style-name="P3"/>
      <text:p text:style-name="P4"><text:span text:style-name="T5">Sprendimas paskelbtas: TAR 2018-10-31, i. k. 2018-17463</text:span></text:p>
      <text:p text:style-name="P6"/>
      <text:p text:style-name="P7"><text:span text:style-name="T8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Dėl didžiausio leistino visagino savivaldybės švietimo ir kultūros įstaigų pareigybių skaičiaus NUSTATYMO</text:p>
      <text:p text:style-name="P14"/>
      <text:p text:style-name="P15">2018 m.<text:s/>spalio 25 d. Nr. TS-200</text:p>
      <text:p text:style-name="P16">Visaginas</text:p>
      <text:p text:style-name="P17"/>
      <text:p text:style-name="P18"/>
      <text:p text:style-name="P19">Visagino savivaldybės taryba, vadovaudamasi Lietuvos Respublikos vietos savivaldos įstatymo 16 straipsnio 4 dalimi, 18 straipsnio 1 dalimi, Lietuvos Respublikos biudžetinių įstaigų įstatymo 4 straipsnio 3 dalies 7 punktu, Lietuvos Respublikos valstybės tarnybos įstatymo 8 straipsnio 5 dalimi,<text:s/><text:span text:style-name="T20">Lietuvos Respublikos valstybės ir savivaldybių įstaigų darbuotojų darbo apmokėjimo įstatymo 4 straipsnio 2 dalimi, Visagino savivaldybės mokymo lėšų paskirstymo, naudojimo ir perskir</text:span><text:span text:style-name="T21">stymo tvarkos aprašu, patvirtintu Visagino savivaldybės 2018 m. rugpjūčio 29 d. tarybos sprendimu Nr. TS-149<text:s/></text:span><text:span text:style-name="T22">„</text:span><text:span text:style-name="T23">D</text:span><text:span text:style-name="T24">ėl Visagino savivaldybės mokymo lėšų paskirstymo, naudojimo ir perskirstymo tvarkos aprašo patvirtinimo“</text:span><text:span text:style-name="T25"><text:s/></text:span><text:span text:style-name="T26">ir atsižvelgdama į Lietuvos Respublikos<text:s/></text:span><text:span text:style-name="T27">švietimo ir mokslo ministerijos 2018 m. liepos 27 d. raštą Nr. SR-3365 „Dėl Lietuvos Respublikos valstybės ir savivaldybių įstaigų darbuotojų darbo apmokėjimo įstatymo Nr. XIII-198 2, 3, 4, 7, 8, 14, 17 straipsnių ir 5 priedo pakeitimo įstatymo bei mokymo<text:s/></text:span><text:span text:style-name="T28">lėšų apskaičiavimo, paskirstymo ir panaudojimo tvarkos aprašo įgyvendinimo“,</text:span><text:s/><text:span text:style-name="T29">nusprendžia</text:span>:</text:p>
      <text:p text:style-name="P30"><text:span text:style-name="T31">1.</text:span><text:span text:style-name="T32"><text:s/>Neteko galios nuo 2021-10-21</text:span></text:p>
      <text:p text:style-name="P33">Punkto naikinimas:</text:p>
      <text:p text:style-name="P34"><text:span text:style-name="T35">Nr.<text:s/></text:span><text:a xlink:href="https://www.e-tar.lt/portal/legalAct.html?documentId=9e1120d0319a11ec992fe4cdfceb5666" office:target-frame-name="_top" xlink:show="replace"><text:span text:style-name="T36">TS-71</text:span></text:a><text:span text:style-name="T37">,<text:s/></text:span><text:span text:style-name="T38">2019-03-28, paskelbta TAR 2021-10-20, i. k. 2021-21903</text:span></text:p>
      <text:p text:style-name="Normal"/>
      <text:p text:style-name="P39"><text:span text:style-name="T40">2</text:span><text:span text:style-name="T41">.</text:span><text:span text:style-name="T42"><text:tab/></text:span><text:span text:style-name="T43">Nustatyti, kad švietimo įstaigų vadovai, nustatydami pareigybių, skirtų ugdymo procesui organizuoti ir valdyti, skaičių ir dydžius bei planuodami<text:s/></text:span>lėšas<text:s/><text:span text:style-name="T44">ugdymo procesui organizuoti ir valdyti,<text:s/></text:span><text:span text:style-name="T45">l</text:span><text:span text:style-name="T46">aikosi<text:s/></text:span><text:span text:style-name="T47">nuostatos</text:span><text:span text:style-name="T48">,<text:s/></text:span><text:span text:style-name="T49">kad šių pareigybių</text:span><text:span text:style-name="T50"><text:s/></text:span><text:span text:style-name="T51">darbo užmokesčio fondo ir mokytojų (įskaitant klasių kuratoriaus pareigybę) darbo užmokesčio fondo santykis sudarytų ne daugiau kaip 10 procentų.</text:span></text:p>
      <text:p text:style-name="P52"><text:span text:style-name="T53">3</text:span><text:span text:style-name="T54">.</text:span><text:span text:style-name="T55"><text:tab/>.Pripažinti netekusiu galios<text:s/></text:span>Visagino savivaldybės tarybos 2014 m.<text:s/>balandžio 3 d. sprendimą Nr. TS-39 „Dėl didžiausio leistino Visagino savivaldybės švietimo ir kultūros įstaigų pareigybių skaičiaus patvirtinimo“ su visais jo pakeitimais ir papildymais.</text:p>
      <text:p text:style-name="P56"/>
      <text:p text:style-name="P57"/>
      <text:p text:style-name="P58"/>
      <text:p text:style-name="P59"><text:span text:style-name="T60">Savivaldybės me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"/>Dalia Štraupaitė</text:span></text:p>
      <text:p text:style-name="P66"><text:span text:style-name="T67">Priedas.</text:span><text:span text:style-name="T68"><text:s/>Neteko galios nuo 2021-10-21</text:span></text:p>
      <text:p text:style-name="P69">Priedo naikinimas:</text:p>
      <text:p text:style-name="P70"><text:span text:style-name="T71">Nr.<text:s/></text:span><text:a xlink:href="https://www.e-tar.lt/portal/legalAct.html?documentId=9e1120d0319a11ec992fe4cdfceb5666" office:target-frame-name="_top" xlink:show="replace"><text:span text:style-name="T72">TS-71</text:span></text:a><text:span text:style-name="T73">, 2019-03-28, paskelbta TAR 2021-10-20, i. k. 2021-21903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Visagino savivaldybės<text:s/></text:span><text:span text:style-name="T83">taryba, Sprendimas</text:span></text:p>
      <text:p text:style-name="P84"><text:span text:style-name="T85">Nr.<text:s/></text:span><text:a xlink:href="https://www.e-tar.lt/portal/legalAct.html?documentId=9e1120d0319a11ec992fe4cdfceb5666" office:target-frame-name="_top" xlink:show="replace"><text:span text:style-name="T86">TS-71</text:span></text:a><text:span text:style-name="T87">, 2019-03-28, paskelbta TAR 2021-10-20, i. k. 2021-21903</text:span></text:p>
      <text:p text:style-name="P88"><text:span text:style-name="T89">Dėl didžiausio leistino Visagino savivaldybės švietimo ir kultūros įstaig</text:span><text:span text:style-name="T90">ų bei Visagino švietimo pagalbos tarnybos pareigybių etatų skaičiaus nustaty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10-22T18:26:00Z</meta:creation-date>
    <dc:date>2021-10-22T18:26:00Z</dc:date>
    <meta:print-date>2018-10-11T07:13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60" meta:character-count="2813" meta:row-count="114" meta:non-whitespace-character-count="2519"/>
  </office:meta>
</office:document-meta>
</file>