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text-indent="0.3937in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text-indent="0.3937in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9-01 iki 2015-09-22</text:span></text:p>
      <text:p text:style-name="P10"/>
      <text:p text:style-name="P11"><text:span text:style-name="T12">Įsakymas paskelbtas: TAR 2015-06-19, i. k. 2015-0974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/>
      <text:p text:style-name="P20"><text:span text:style-name="T21">LIETUVOS RESPUBLIKOS ŠVIETIMO IR MOKSLO MINISTRAS</text:span></text:p>
      <text:p text:style-name="P22"/>
      <text:p text:style-name="P23"/>
      <text:p text:style-name="P24">ĮSAKYMAS</text:p>
      <text:p text:style-name="P25">DĖL<text:s/>VALSTYBĖS FINANSUOJAMŲ ANTROSIOS PAKOPOS STUDIJŲ VIETŲ IR LAIPSNIO NESUTEIKIANČIŲ (PEDAGOGINIŲ) STUDIJŲ VIETŲ, Į KURIAS 2015 METAIS PRIIMAMI STUDENTAI, SKAIČIAUS IR STUDIJŲ STIPENDIJŲ SKAIČIAUS PASKIRSTYMO PAGAL MOKSLO IR STUDIJŲ INSTITUCIJAS IR KONKREČIAS<text:s/>STUDIJŲ KRYPTIS IR VALSTYBĖS FINANSUOJAMŲ DOKTORANTŪROS STUDIJŲ VIETŲ, Į KURIAS 2015 METAIS PRIIMAMI STUDENTAI, SKAIČIAUS IR STUDIJŲ STIPENDIJŲ SKAIČIAUS PASKIRSTYMO PAGAL MOKSLO IR STUDIJŲ INSTITUCIJAS IR KONKREČIAS MOKSLO AR STUDIJŲ KRYPTIS SĄRAŠŲ PATVIRTINIMO</text:p>
      <text:p text:style-name="P26"/>
      <text:p text:style-name="P27">2015 m. birželio 18 d. Nr. V-645</text:p>
      <text:p text:style-name="P28">Vilnius</text:p>
      <text:p text:style-name="P29"/>
      <text:p text:style-name="P30"/>
      <text:p text:style-name="P31">Vadovaudamasi Lietuvos Respublikos mokslo ir studijų įstatymo 70 straipsnio 9 dalimi, 72 straipsnio 1 dalies 3 punktu, 75 straipsnio 7 dalimi ir vykdydama Lietuvos Respublikos Vyriausybės 2015 m. birželio<text:s/>9 d. nutarimo Nr. 593 „Dėl Valstybės finansuojamų antrosios pakopos, laipsnio nesuteikiančių (pedagoginių) studijų ir doktorantūros studijų vietų, į kurias 2015 metais priimami studentai, skaičiaus ir studijų stipendijų skaičiaus pagal studijų ar mokslo sritis sąrašų patvirtinimo“ 2 punktą:</text:p>
      <text:p text:style-name="Normal"/>
      <text:p text:style-name="P32">1. T v i r t i n u <text:s/>pridedamus:</text:p>
      <text:p text:style-name="P33"/>
      <text:p text:style-name="P34">1.1. Valstybės finansuojamų antrosios pakopos studijų vietų ir laipsnio nesuteikiančių (pedagoginių) studijų vietų, į kurias 2015 metais priimami studentai, skaičiaus ir studijų stipendijų skaičiaus paskirstymo pagal mokslo ir studijų institucijas ir konkrečias studijų kryptis sąrašą;</text:p>
      <text:p text:style-name="Normal"/>
      <text:p text:style-name="P35">1.2. Valstybės finansuojamų doktorantūros studijų vietų, į kurias 2015 metais priimami studentai, skaičiaus ir studijų stipendijų skaičiaus paskirstymo pagal mokslo ir studijų institucijas ir konkrečias mokslo ar studijų kryptis sąrašą.</text:p>
      <text:p text:style-name="Normal"/>
      <text:p text:style-name="P36">2. N u s t a t a u, kad:</text:p>
      <text:p text:style-name="P37"/>
      <text:p text:style-name="P38">2.1. Mokslo ir studijų institucijos gali konkurso būdu priimti studijuoti valstybės biudžeto lėšomis finansuojamose doktorantūros studijų vietose trečiųjų šalių piliečius.<text:s/><text:span text:style-name="T39">Bendras šių studentų skaičius mokslo ir studijų institucijose gali sudaryti ne daugiau kaip 10 procentų šio įsakymo 1.2 papunkčiu patvirtintu paskirstymu jai skirtų doktorantūros studijų vietų.<text:s/></text:span><text:span text:style-name="T40">Tuo atveju, kai<text:s/></text:span><text:span text:style-name="T41">institucijai skirtų doktorantūros studijų vietų yra mažiau nei 10, ji gali priimti studijuoti valstybės biudžeto lėšomis ne daugiau kaip 1 trečiosios šalies pilietį</text:span>.</text:p>
      <text:p text:style-name="Normal"/>
      <text:p text:style-name="P42">2.2. Į valstybės biudžeto lėšomis finansuojamas studijų vietas priimtų studentų skaičių ir studijų stipendijų skaičių mokslo ir studijų institucijos fiksuoja 2015 m. rugsėjo 1 dieną. Jeigu priėmimas į doktorantūros studijas rugsėjo 1 dieną nėra pasibaigęs, faktinis studentų skaičius fiksuojamas pagal nustatytą planinį studentų skaičių. <text:s/></text:p>
      <text:p text:style-name="Normal"/>
      <text:p text:style-name="P43">2.3. Šio įsakymo 1.1 papunkčiu patvirtintas konkrečios studijų krypties studijų vietų skaičius aukštojoje mokykloje, atsižvelgiant į studentų priėmimo rezultatus, gali svyruoti iki 40 procentų. Įvykus pagrindiniam studentų priėmimo etapui ir likus atitinkamos studijų krypties laisvų studijų vietų, jos gali būti užimamos per papildomą priėmimą, į universitetą priimant studentus į tos pačios srities kitų studijų krypčių studijų programas, neviršijant 40 procentų konkrečios studijų krypties nuokrypio, taip<text:s/>pat neviršijant Švietimo ir mokslo ministerijos universitetams skirtų konkrečios studijų srities antrosios pakopos studijų vietų skaičiaus ir šių studentų studijoms numatytų Lietuvos Respublikos valstybės biudžeto lėšų.</text:p>
      <text:p text:style-name="P44"/>
      <text:p text:style-name="P45"/>
      <text:p text:style-name="P46"/>
      <text:p text:style-name="P47">Švietimo ir mokslo ministrė<text:s/><text:tab/><text:tab/><text:tab/><text:tab/><text:s text:c="4"/>Audronė Pitrėnienė</text:p>
      <text:p text:style-name="Normal"/>
      <text:p text:style-name="Normal"/>
      <text:p text:style-name="Normal"/>
      <text:p text:style-name="P48">Priedų pakeitimai:</text:p>
      <text:p text:style-name="Normal"/>
      <text:p text:style-name="P49">priedas1_MA_LNS_2015</text:p>
      <text:p text:style-name="P50">Priedo pakeitimai:</text:p>
      <text:p text:style-name="P51"><text:span text:style-name="T52">Nr.<text:s/></text:span><text:a xlink:href="https://www.e-tar.lt/portal/legalAct.html?documentId=47906c904d8311e5b0f2b883009b2d06" office:target-frame-name="_top" xlink:show="replace"><text:span text:style-name="T53">V-941</text:span></text:a><text:span text:style-name="T54">, 2015-08-28, paskelbta TAR 2015-08-31, i. k. 2015-13179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švietimo ir mokslo ministerija, Įsakymas</text:span></text:p>
      <text:p text:style-name="P64"><text:span text:style-name="T65">Nr.<text:s/></text:span><text:a xlink:href="https://www.e-tar.lt/portal/legalAct.html?documentId=47906c904d8311e5b0f2b883009b2d06" office:target-frame-name="_top" xlink:show="replace"><text:span text:style-name="T66">V-941</text:span></text:a><text:span text:style-name="T67">, 2015-08-28, paskelbta TAR 2015-08-31, i. k. 2015-13179</text:span></text:p>
      <text:p text:style-name="P68"><text:span text:style-name="T69">Dėl<text:s/></text:span><text:span text:style-name="T70">švietimo ir mokslo ministro 2015 m. birželio 18 d. įsakymo Nr. V-645 „Dėl Valstybės finansuojamų antrosios pakopos studijų vietų ir laipsnio nesuteikiančių (pedagoginių) studijų vietų, į kurias 2015 metais priimami studentai, skaičiaus ir studijų stipendij</text:span><text:span text:style-name="T71">ų skaičiaus paskirstymo pagal mokslo ir studijų institucijas ir konkrečias studijų kryptis ir valstybės finansuojamų doktorantūros studijų vietų, į kurias 2015 metais priimami studentai, skaičiaus ir studijų stipendijų skaičiaus paskirstymo pagal mokslo ir</text:span><text:span text:style-name="T72"><text:s/>studijų institucijas ir konkrečias mokslo ar studijų kryptis sąrašų patvirtin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_2015_II_III_LNS.docx</dc:title>
    <meta:initial-creator>atautkute</meta:initial-creator>
    <dc:creator>Adlib User</dc:creator>
    <meta:creation-date>2015-10-06T09:51:00Z</meta:creation-date>
    <dc:date>2015-10-06T09:51:00Z</dc:date>
    <meta:print-date>2012-03-16T14:01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22" meta:word-count="611" meta:character-count="4595" meta:row-count="121" meta:non-whitespace-character-count="4006"/>
  </office:meta>
</office:document-meta>
</file>