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style:vertical-align="middle" fo:line-height="116%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middle" fo:line-height="116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vertical-align="middl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middle"/>
      <style:text-properties style:font-size-complex="12pt"/>
    </style:style>
    <style:style style:name="P18" style:parent-style-name="Normal" style:family="paragraph">
      <style:paragraph-properties fo:text-align="center" style:vertical-align="middle"/>
      <style:text-properties style:font-size-complex="12pt"/>
    </style:style>
    <style:style style:name="P19" style:parent-style-name="Normal" style:family="paragraph">
      <style:paragraph-properties fo:text-align="center" style:vertical-align="middle"/>
      <style:text-properties style:font-size-complex="12pt"/>
    </style:style>
    <style:style style:name="P20" style:parent-style-name="Normal" style:family="paragraph">
      <style:paragraph-properties fo:text-align="center" style:vertical-align="middle"/>
      <style:text-properties style:font-size-complex="12pt"/>
    </style:style>
    <style:style style:name="P21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3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07-25 iki 2023-11-07</text:span></text:p>
      <text:p text:style-name="P3"/>
      <text:p text:style-name="P4"><text:span text:style-name="T5">Įsakymas paskelbtas: TAR 2023-06-12, i. k. 2023-11613</text:span></text:p>
      <text:p text:style-name="P6"/>
      <text:p text:style-name="P7"><text:span text:style-name="T8"><draw:frame draw:z-index="0" draw:id="id0" draw:style-name="a0" draw:name="Picture 1" text:anchor-type="as-char" svg:x="0in" svg:y="0in" svg:width="0.5104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VIDAUS SAUGUMO FONDO 2021–2027 M. PROGRAMOS FINANSUOTINŲ PROJEKTŲ<text:s/></text:span><text:span text:style-name="T15">SĄRAŠO<text:s/></text:span><text:span text:style-name="T16">PATVIRTINIMO</text:span></text:p>
      <text:p text:style-name="P17"/>
      <text:p text:style-name="P18">2023 m. birželio 12 d. Nr. 1V-354</text:p>
      <text:p text:style-name="P19">Vilnius</text:p>
      <text:p text:style-name="P20"/>
      <text:p text:style-name="P21">Vadovaudamasi Sienų valdymo ir vizų politikos finansinės paramos priemonės, įtrauktos į Integruoto sienų valdymo fondą, bei Vidaus saugumo fondo projektų valdymo ir finansavimo taisyklių,<text:s/><text:span text:style-name="T22">patv</text:span><text:span text:style-name="T23">irtintų Lietuvos Respublikos vidaus reikalų ministro 2022 m. liepos 4 d. įsakymu <text:s/>Nr. 1V-467 „Dėl Sienų valdymo ir vizų politikos finansinės paramos priemonės, įtrauktos į Integruoto sienų valdymo fondą, bei Vidaus saugumo fondo projektų valdymo ir finansa</text:span><text:span text:style-name="T24">vimo taisyklių patvirtinimo“</text:span>, 39<text:s/><text:span text:style-name="T25">punktu,<text:s/></text:span>Vidaus saugumo fondo 2021–2027 m. programos veiksmų įgyvendinimo planu, patvirtintu Lietuvos Respublikos vidaus reikalų ministro 2022 m. gruodžio<text:s/><text:soft-page-break/>5 d. įsakymu Nr. 1V-744 „Dėl Vidaus saugumo fondo 2021–2027 m. programos veiksmų įgyvendinimo plano patvirtinimo“,<text:span text:style-name="T26"><text:s/>ir<text:s/></text:span>atsižvelgdama į viešosios įstaigos Centrinės projektų valdymo agentūros<text:span text:style-name="T27"><text:s/>2023 m. birželio 2 d. raštu Nr. 2023/2-3612 pateiktą projektų įgyvendinimo planų vertinimo ataskaitą <text:s/>Nr. VSF2023.1_1,</text:span></text:p>
      <text:p text:style-name="P28"><text:span text:style-name="T29">t v i r t i n<text:s/></text:span><text:span text:style-name="T30">u<text:s/></text:span>Vidaus saugumo fondo 2021–2027 m.<text:s/><text:span text:style-name="T31">programos finansuotinų projektų sąrašą (pridedama).</text:span></text:p>
      <text:p text:style-name="P32"/>
      <text:p text:style-name="P33"/>
      <text:p text:style-name="P34"/>
      <text:p text:style-name="P35"><text:span text:style-name="T36">Vidaus reikalų ministr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Agnė Bilotaitė</text:span></text:p>
      <text:p text:style-name="Normal"/>
      <text:p text:style-name="Normal"/>
      <text:p text:style-name="Normal"/>
      <text:p text:style-name="P42">Priedų pakeitimai:</text:p>
      <text:p text:style-name="Normal"/>
      <text:p text:style-name="P43">Priedas</text:p>
      <text:p text:style-name="P44">Priedo pakeitimai:</text:p>
      <text:p text:style-name="P45"><text:span text:style-name="T46">Nr.<text:s/></text:span><text:a xlink:href="https://www.e-tar.lt/portal/legalAct.html?documentId=bcc4b2102a3311ee9de9e7e0fd363afc" office:target-frame-name="_top" xlink:show="replace"><text:span text:style-name="T47">1V-478</text:span></text:a><text:span text:style-name="T48">, 2023-07-24, paskelbta TAR 2023-07-24, i. k. 2023-15085</text:span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 Respublikos vidaus reikalų ministerija, Įsakymas</text:span></text:p>
      <text:p text:style-name="P58"><text:span text:style-name="T59">Nr.<text:s/></text:span><text:a xlink:href="https://www.e-tar.lt/portal/legalAct.html?documentId=bcc4b2102a3311ee9de9e7e0fd363afc" office:target-frame-name="_top" xlink:show="replace"><text:span text:style-name="T60">1V-478</text:span></text:a><text:span text:style-name="T61">, 2023-07-24, paskelbta TAR 2023-07-24, i. k. 2023-15085</text:span></text:p>
      <text:p text:style-name="P62"><text:span text:style-name="T63">Dėl vidaus reikalų ministro 2023 m. birželio 12 d. įsakymo Nr. 1V-354 „Dėl Vidaus saugumo fondo 2021–2027 m. pr</text:span><text:span text:style-name="T64">ogramos finansuotinų projektų sąrašo patvirtinimo“ pakeit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3-11-08T13:00:00Z</meta:creation-date>
    <dc:date>2023-11-08T13:00:00Z</dc:date>
    <meta:template xlink:href="Normal.dotm" xlink:type="simple"/>
    <meta:editing-cycles>2</meta:editing-cycles>
    <meta:editing-duration>PT0S</meta:editing-duration>
    <meta:document-statistic meta:page-count="3" meta:paragraph-count="47" meta:word-count="314" meta:character-count="2000" meta:row-count="133" meta:non-whitespace-character-count="1733"/>
  </office:meta>
</office:document-meta>
</file>