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24 iki 2024-05-07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</text:span><text:span text:style-name="T23">irtintų Lietuvos Respublikos vidaus reikalų ministro 2022 m. liepos 4 d. įsakymu <text:s/>Nr. 1V-467 „Dėl Sienų valdymo ir vizų politikos finansinės paramos priemonės, įtrauktos į Integruoto sienų valdymo fondą, bei Vidaus saugumo fondo projektų valdymo ir finansa</text:span><text:span text:style-name="T24">vimo taisyklių patvirtinimo“</text:span>, 39<text:s/><text:span text:style-name="T25">punktu,<text:s/></text:span>Vidaus saugumo fondo 2021–2027 m. programos veiksmų įgyvendinimo planu, patvirtintu Lietuvos Respublikos vidaus reikalų ministro 2022 m. gruodžio<text:s/><text:soft-page-break/>5 d. įsakymu Nr. 1V-744 „Dėl Vidaus saugumo fondo 2021–2027 m. programos veiksmų įgyvendinimo plano patvirtinimo“,<text:span text:style-name="T26"><text:s/>ir<text:s/></text:span>atsižvelgdama į viešosios 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<text:s/></text:span><text:span text:style-name="T30">u<text:s/></text:span>Vidaus saugumo fondo 2021–2027 m.<text:s/><text:span text:style-name="T31">programos finansuotinų projektų sąrašą (pridedama).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gnė Bilotaitė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iedas</text:p>
      <text:p text:style-name="P44">Priedo pakeitimai:</text:p>
      <text:p text:style-name="P45"><text:span text:style-name="T46">Nr.<text:s/></text:span><text:a xlink:href="https://www.e-tar.lt/portal/legalAct.html?documentId=bcc4b2102a3311ee9de9e7e0fd363afc" office:target-frame-name="_top" xlink:show="replace"><text:span text:style-name="T47">1V-478</text:span></text:a><text:span text:style-name="T48">, 2023-07-24, paskelbta TAR 2023-07-24, i. k. 2023-15085</text:span></text:p>
      <text:p text:style-name="P49"><text:span text:style-name="T50">Nr.<text:s/></text:span><text:a xlink:href="https://www.e-tar.lt/portal/legalAct.html?documentId=d9c845507d5f11eea5a28c81c82193a8" office:target-frame-name="_top" xlink:show="replace"><text:span text:style-name="T51">1V-696</text:span></text:a><text:span text:style-name="T52">, 2023-11-07, paskelbta TAR 2023-11-07, i. k. 2023-21639</text:span></text:p>
      <text:p text:style-name="P53"><text:span text:style-name="T54">Nr.<text:s/></text:span><text:a xlink:href="https://www.e-tar.lt/portal/legalAct.html?documentId=ceea6ce0a97d11eea5a28c81c82193a8" office:target-frame-name="_top" xlink:show="replace"><text:span text:style-name="T55">1V-5</text:span></text:a><text:span text:style-name="T56">, 2024-01-02, paskelbta TAR 2024-01-02, i. k. 2024-00038</text:span></text:p>
      <text:p text:style-name="P57"><text:span text:style-name="T58">Nr.<text:s/></text:span><text:a xlink:href="https://www.e-tar.lt/portal/legalAct.html?documentId=a98bb150d23811eead77e967e3995264" office:target-frame-name="_top" xlink:show="replace"><text:span text:style-name="T59">1V-178</text:span></text:a><text:span text:style-name="T60">, 2024-02-23, paskelbta TAR 2024-02-23, i. k. 2024-0346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idaus reikalų ministerija, Įsakymas</text:span></text:p>
      <text:p text:style-name="P70"><text:span text:style-name="T71">Nr.<text:s/></text:span><text:a xlink:href="https://www.e-tar.lt/portal/legalAct.html?documentId=bcc4b2102a3311ee9de9e7e0fd363afc" office:target-frame-name="_top" xlink:show="replace"><text:span text:style-name="T72">1V-478</text:span></text:a><text:span text:style-name="T73">, 2023-07-24, paskelbta TAR 2023-07-24, i. k. 2023-15085</text:span></text:p>
      <text:p text:style-name="P74"><text:span text:style-name="T75">Dėl vidaus reikalų ministro 2023 m. birželio 12 d. įsakymo Nr. 1V-354 „Dėl Vidaus saugumo fondo 2021–2027 m. programos<text:s/></text:span><text:span text:style-name="T76">finansuotinų projektų sąrašo patvirtinimo“ pakeitimo</text:span></text:p>
      <text:p text:style-name="P77"/>
      <text:p text:style-name="P78"><text:span text:style-name="T79">2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d9c845507d5f11eea5a28c81c82193a8" office:target-frame-name="_top" xlink:show="replace"><text:span text:style-name="T84">1V-696</text:span></text:a><text:span text:style-name="T85">, 2023-11-07, paskelbta TAR 2023-</text:span><text:span text:style-name="T86">11-07, i. k. 2023-21639</text:span></text:p>
      <text:p text:style-name="P87"><text:span text:style-name="T88">Dėl vidaus reikalų ministro 2023 m. birželio 12 d. įsakymo Nr. 1V-354 „Dėl Vidaus saugumo fondo 2021–2027 m. programos finansuotinų projektų sąrašo patvirtinimo“ pakeitimo</text:span></text:p>
      <text:p text:style-name="P89"/>
      <text:p text:style-name="P90"><text:span text:style-name="T91">3.</text:span></text:p>
      <text:p text:style-name="P92"><text:span text:style-name="T93">Lietuvos Respublikos vidaus reikalų ministerija, Įsakyma</text:span><text:span text:style-name="T94">s</text:span></text:p>
      <text:p text:style-name="P95"><text:span text:style-name="T96">Nr.<text:s/></text:span><text:a xlink:href="https://www.e-tar.lt/portal/legalAct.html?documentId=ceea6ce0a97d11eea5a28c81c82193a8" office:target-frame-name="_top" xlink:show="replace"><text:span text:style-name="T97">1V-5</text:span></text:a><text:span text:style-name="T98">, 2024-01-02, paskelbta TAR 2024-01-02, i. k. 2024-00038</text:span></text:p>
      <text:p text:style-name="P99"><text:span text:style-name="T100">Dėl vidaus reikalų ministro 2023 m. birželio 12 d. įsakymo Nr. 1V-354 „Dėl Vidaus saugumo f</text:span><text:span text:style-name="T101">ondo 2021–2027 m. programos finansuotinų projektų sąrašo patvirtinimo“ pakeitimo</text:span></text:p>
      <text:p text:style-name="P102"/>
      <text:p text:style-name="P103"><text:span text:style-name="T104">4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a98bb150d23811eead77e967e3995264" office:target-frame-name="_top" xlink:show="replace"><text:span text:style-name="T109">1V-178</text:span></text:a><text:span text:style-name="T110">,<text:s/></text:span><text:span text:style-name="T111">2024-02-23, paskelbta TAR 2024-02-23, i. k. 2024-03466</text:span></text:p>
      <text:p text:style-name="P112"><text:span text:style-name="T113">Dėl vidaus reikalų ministro 2023 m. birželio 12 d. įsakymo Nr. 1V-354 „Dėl Vidaus saugumo fondo 2021–2027 m. programos finansuotinų projektų są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5-08T12:26:00Z</meta:creation-date>
    <dc:date>2024-05-08T12:26:00Z</dc:date>
    <meta:template xlink:href="Normal.dotm" xlink:type="simple"/>
    <meta:editing-cycles>2</meta:editing-cycles>
    <meta:editing-duration>PT0S</meta:editing-duration>
    <meta:document-statistic meta:page-count="3" meta:paragraph-count="34" meta:word-count="477" meta:character-count="3701" meta:row-count="116" meta:non-whitespace-character-count="3258"/>
  </office:meta>
</office:document-meta>
</file>