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middle" fo:line-height="116%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middle" fo:line-height="116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style:font-size-complex="12pt"/>
    </style:style>
    <style:style style:name="P18" style:parent-style-name="Normal" style:family="paragraph">
      <style:paragraph-properties fo:text-align="center" style:vertical-align="middle"/>
      <style:text-properties style:font-size-complex="12pt"/>
    </style:style>
    <style:style style:name="P19" style:parent-style-name="Normal" style:family="paragraph">
      <style:paragraph-properties fo:text-align="center" style:vertical-align="middle"/>
      <style:text-properties style:font-size-complex="12pt"/>
    </style:style>
    <style:style style:name="P20" style:parent-style-name="Normal" style:family="paragraph">
      <style:paragraph-properties fo:text-align="center" style:vertical-align="middle"/>
      <style:text-properties style:font-size-complex="12pt"/>
    </style:style>
    <style:style style:name="P21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11-26</text:span></text:p>
      <text:p text:style-name="P3"/>
      <text:p text:style-name="P4"><text:span text:style-name="T5">Įsakymas paskelbtas: TAR 2023-06-12, i. k. 2023-11613</text:span></text:p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VIDAUS SAUGUMO FONDO 2021–2027 M. PROGRAMOS FINANSUOTINŲ PROJEKTŲ<text:s/></text:span><text:span text:style-name="T15">SĄRAŠO<text:s/></text:span><text:span text:style-name="T16">PATVIRTINIMO</text:span></text:p>
      <text:p text:style-name="P17"/>
      <text:p text:style-name="P18">2023 m. birželio 12 d. Nr. 1V-354</text:p>
      <text:p text:style-name="P19">Vilnius</text:p>
      <text:p text:style-name="P20"/>
      <text:p text:style-name="P21">Vadovaudamasi Sienų valdymo ir vizų politikos finansinės paramos priemonės, įtrauktos į Integruoto sienų valdymo fondą, bei Vidaus saugumo fondo projektų valdymo ir finansavimo taisyklių,<text:s/><text:span text:style-name="T22">patvirtintų</text:span><text:span text:style-name="T23"><text:s/>Lietuvos Respublikos vidaus reikalų ministro 2022 m. liepos 4 d. įsakymu <text:s/>Nr. 1V-467 „Dėl Sienų valdymo ir vizų politikos finansinės paramos priemonės, įtrauktos į Integruoto sienų valdymo fondą, bei Vidaus saugumo fondo projektų valdymo ir finansavimo ta</text:span><text:span text:style-name="T24">isyklių patvirtinimo“</text:span>, 39<text:s/><text:span text:style-name="T25">punktu,<text:s/></text:span>Vidaus saugumo fondo 2021–2027 m. programos veiksmų įgyvendinimo planu, patvirtintu Lietuvos Respublikos vidaus reikalų ministro 2022 m. gruodžio 5 d. įsakymu Nr. 1V-744 „Dėl Vidaus saugumo fondo 2021–2027 m. programos veiksmų įgyvendinimo plano patvirtinimo“,<text:span text:style-name="T26"><text:s/>ir<text:s/></text:span>atsižvelgdama į viešosios<text:s/><text:soft-page-break/>įstaigos Centrinės projektų valdymo agentūros<text:span text:style-name="T27"><text:s/>2023 m. birželio 2 d. raštu Nr. 2023/2-3612 pateiktą projektų įgyvendinimo planų vertinimo ataskaitą <text:s/>Nr. VSF2023.1_1,</text:span></text:p>
      <text:p text:style-name="P28"><text:span text:style-name="T29">t v i r t i n u<text:s/></text:span>Vidaus saugumo fondo 2021–2027 m.<text:s/><text:span text:style-name="T30">programos finansuotinų projektų sąrašą (pridedama).</text:span></text:p>
      <text:p text:style-name="P31"/>
      <text:p text:style-name="P32"/>
      <text:p text:style-name="P33"/>
      <text:p text:style-name="P34"><text:span text:style-name="T35">Vidaus reikalų minist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Agnė Bilotaitė</text:span></text:p>
      <text:p text:style-name="Normal"/>
      <text:p text:style-name="Normal"/>
      <text:p text:style-name="Normal"/>
      <text:p text:style-name="P41">Priedų pakeitimai:</text:p>
      <text:p text:style-name="Normal"/>
      <text:p text:style-name="P42">Priedas</text:p>
      <text:p text:style-name="P43">Priedo pakeitimai:</text:p>
      <text:p text:style-name="P44"><text:span text:style-name="T45">Nr.<text:s/></text:span><text:a xlink:href="https://www.e-tar.lt/portal/legalAct.html?documentId=bcc4b2102a3311ee9de9e7e0fd363afc" office:target-frame-name="_top" xlink:show="replace"><text:span text:style-name="T46">1V-478</text:span></text:a><text:span text:style-name="T47">, 2023-07-24, paskelbta TAR 2023-07-24, i. k. 2023-15085</text:span></text:p>
      <text:p text:style-name="P48"><text:span text:style-name="T49">Nr.<text:s/></text:span><text:a xlink:href="https://www.e-tar.lt/portal/legalAct.html?documentId=d9c845507d5f11eea5a28c81c82193a8" office:target-frame-name="_top" xlink:show="replace"><text:span text:style-name="T50">1V-696</text:span></text:a><text:span text:style-name="T51">, 2023-11-07, paskelbta TAR 2023-11-07, i. k. 2023-21639</text:span></text:p>
      <text:p text:style-name="P52"><text:span text:style-name="T53">Nr.<text:s/></text:span><text:a xlink:href="https://www.e-tar.lt/portal/legalAct.html?documentId=ceea6ce0a97d11eea5a28c81c82193a8" office:target-frame-name="_top" xlink:show="replace"><text:span text:style-name="T54">1V-5</text:span></text:a><text:span text:style-name="T55">, 2024-01-02, paskelbta TAR 2024-01-02, i. k. 2024-00038</text:span></text:p>
      <text:p text:style-name="P56"><text:span text:style-name="T57">Nr.<text:s/></text:span><text:a xlink:href="https://www.e-tar.lt/portal/legalAct.html?documentId=a98bb150d23811eead77e967e3995264" office:target-frame-name="_top" xlink:show="replace"><text:span text:style-name="T58">1V-178</text:span></text:a><text:span text:style-name="T59">, 2024-02-23, paskelbta TAR 2024-02-23, i. k. 2024-03466</text:span></text:p>
      <text:p text:style-name="P60"><text:span text:style-name="T61">Nr.<text:s/></text:span><text:a xlink:href="https://www.e-tar.lt/portal/legalAct.html?documentId=16ec76500c2a11efbcbfb318996800a8" office:target-frame-name="_top" xlink:show="replace"><text:span text:style-name="T62">1V-313</text:span></text:a><text:span text:style-name="T63">, 2024-0</text:span><text:span text:style-name="T64">5-07, paskelbta TAR 2024-05-07, i. k. 2024-08390</text:span></text:p>
      <text:p text:style-name="P65"><text:span text:style-name="T66">Nr.<text:s/></text:span><text:a xlink:href="https://www.e-tar.lt/portal/legalAct.html?documentId=0398b3302a1a11efbdaea558de59136c" office:target-frame-name="_top" xlink:show="replace"><text:span text:style-name="T67">1V-398</text:span></text:a><text:span text:style-name="T68">, 2024-06-14, paskelbta TAR 2024-06-14, i. k. 2024-10882</text:span></text:p>
      <text:p text:style-name="P69"><text:span text:style-name="T70">Nr.<text:s/></text:span><text:a xlink:href="https://www.e-tar.lt/portal/legalAct.html?documentId=f8886dc04a7e11efbdaea558de59136c" office:target-frame-name="_top" xlink:show="replace"><text:span text:style-name="T71">1V-471</text:span></text:a><text:span text:style-name="T72">, 2024-07-25, paskelbta TAR 2024-07-25, i. k. 2024-13654</text:span></text:p>
      <text:p text:style-name="P73"><text:span text:style-name="T74">Nr.<text:s/></text:span><text:a xlink:href="https://www.e-tar.lt/portal/legalAct.html?documentId=95ca5ad4ab1e11ef90b5ee8931e5ce5e" office:target-frame-name="_top" xlink:show="replace"><text:span text:style-name="T75">1V-690</text:span></text:a><text:span text:style-name="T76">, 2024-11-25, paskelbta T</text:span><text:span text:style-name="T77">AR 2024-11-25, i. k. 2024-20493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soft-page-break/>
      <text:p text:style-name="P83"><text:span text:style-name="T84">1.</text:span></text:p>
      <text:p text:style-name="P85"><text:span text:style-name="T86">Lietuvos Respublikos vidaus reikalų ministerija, Įsakymas</text:span></text:p>
      <text:p text:style-name="P87"><text:span text:style-name="T88">Nr.<text:s/></text:span><text:a xlink:href="https://www.e-tar.lt/portal/legalAct.html?documentId=bcc4b2102a3311ee9de9e7e0fd363afc" office:target-frame-name="_top" xlink:show="replace"><text:span text:style-name="T89">1V-478</text:span></text:a><text:span text:style-name="T90">, 2023-07-24, paskelbta TAR 2023-07-24,</text:span><text:span text:style-name="T91"><text:s/>i. k. 2023-15085</text:span></text:p>
      <text:p text:style-name="P92"><text:span text:style-name="T93">Dėl vidaus reikalų ministro 2023 m. birželio 12 d. įsakymo Nr. 1V-354 „Dėl Vidaus saugumo fondo 2021–2027 m. programos finansuotinų projektų sąrašo patvirtinimo“ pakeitimo</text:span></text:p>
      <text:p text:style-name="P94"/>
      <text:p text:style-name="P95"><text:span text:style-name="T96">2.</text:span></text:p>
      <text:p text:style-name="P97"><text:span text:style-name="T98">Lietuvos Respublikos vidaus reikalų ministerija, Įsakymas</text:span></text:p>
      <text:p text:style-name="P99"><text:span text:style-name="T100">Nr.<text:s/></text:span><text:a xlink:href="https://www.e-tar.lt/portal/legalAct.html?documentId=d9c845507d5f11eea5a28c81c82193a8" office:target-frame-name="_top" xlink:show="replace"><text:span text:style-name="T101">1V-696</text:span></text:a><text:span text:style-name="T102">, 2023-11-07, paskelbta TAR 2023-11-07, i. k. 2023-21639</text:span></text:p>
      <text:p text:style-name="P103"><text:span text:style-name="T104">Dėl vidaus reikalų ministro 2023 m. birželio 12 d. įsakymo Nr. 1V-354 „Dėl Vidaus saugumo fondo</text:span><text:span text:style-name="T105"><text:s/>2021–2027 m. programos finansuotinų projektų sąrašo patvirtinimo“ pakeitimo</text:span></text:p>
      <text:p text:style-name="P106"/>
      <text:p text:style-name="P107"><text:span text:style-name="T108">3.</text:span></text:p>
      <text:p text:style-name="P109"><text:span text:style-name="T110">Lietuvos Respublikos vidaus reikalų ministerija, Įsakymas</text:span></text:p>
      <text:p text:style-name="P111"><text:span text:style-name="T112">Nr.<text:s/></text:span><text:a xlink:href="https://www.e-tar.lt/portal/legalAct.html?documentId=ceea6ce0a97d11eea5a28c81c82193a8" office:target-frame-name="_top" xlink:show="replace"><text:span text:style-name="T113">1V-5</text:span></text:a><text:span text:style-name="T114">,<text:s/></text:span><text:span text:style-name="T115">2024-01-02, paskelbta TAR 2024-01-02, i. k. 2024-00038</text:span></text:p>
      <text:p text:style-name="P116"><text:span text:style-name="T117">Dėl vidaus reikalų ministro 2023 m. birželio 12 d. įsakymo Nr. 1V-354 „Dėl Vidaus saugumo fondo 2021–2027 m. programos finansuotinų projektų sąrašo patvirtinimo“ pakeitimo</text:span></text:p>
      <text:p text:style-name="P118"/>
      <text:p text:style-name="P119"><text:span text:style-name="T120">4.</text:span></text:p>
      <text:p text:style-name="P121"><text:span text:style-name="T122">Lietuvos Respublikos vida</text:span><text:span text:style-name="T123">us reikalų ministerija, Įsakymas</text:span></text:p>
      <text:p text:style-name="P124"><text:span text:style-name="T125">Nr.<text:s/></text:span><text:a xlink:href="https://www.e-tar.lt/portal/legalAct.html?documentId=a98bb150d23811eead77e967e3995264" office:target-frame-name="_top" xlink:show="replace"><text:span text:style-name="T126">1V-178</text:span></text:a><text:span text:style-name="T127">, 2024-02-23, paskelbta TAR 2024-02-23, i. k. 2024-03466</text:span></text:p>
      <text:p text:style-name="P128"><text:span text:style-name="T129">Dėl vidaus reikalų ministro 2023 m. birželio 12 d. įsakymo</text:span><text:span text:style-name="T130"><text:s/>Nr. 1V-354 „Dėl Vidaus saugumo fondo 2021–2027 m. programos finansuotinų projektų sąrašo patvirtinimo“ pakeitimo</text:span></text:p>
      <text:p text:style-name="P131"/>
      <text:p text:style-name="P132"><text:span text:style-name="T133">5.</text:span></text:p>
      <text:p text:style-name="P134"><text:span text:style-name="T135">Lietuvos Respublikos vidaus reikalų ministerija, Įsakymas</text:span></text:p>
      <text:p text:style-name="P136"><text:span text:style-name="T137">Nr.<text:s/></text:span><text:a xlink:href="https://www.e-tar.lt/portal/legalAct.html?documentId=16ec76500c2a11efbcbfb318996800a8" office:target-frame-name="_top" xlink:show="replace"><text:span text:style-name="T138">1V-313</text:span></text:a><text:span text:style-name="T139">, 2024-05-07, paskelbta TAR 2024-05-07, i. k. 2024-08390</text:span></text:p>
      <text:p text:style-name="P140"><text:span text:style-name="T141">Dėl vidaus reikalų ministro 2023 m. birželio 12 d. įsakymo Nr. 1V-354 „Dėl Vidaus saugumo fondo 2021–2027 m. programos finansuotinų projektų sąrašo patvirtinimo“ pakeitimo</text:span></text:p>
      <text:p text:style-name="P142"/>
      <text:p text:style-name="P143"><text:span text:style-name="T144">6.</text:span></text:p>
      <text:p text:style-name="P145"><text:span text:style-name="T146">Lietuvos Respublikos vidaus reikalų ministerija, Įsakymas</text:span></text:p>
      <text:p text:style-name="P147"><text:span text:style-name="T148">Nr.<text:s/></text:span><text:a xlink:href="https://www.e-tar.lt/portal/legalAct.html?documentId=0398b3302a1a11efbdaea558de59136c" office:target-frame-name="_top" xlink:show="replace"><text:span text:style-name="T149">1V-398</text:span></text:a><text:span text:style-name="T150">, 2024-06-14, paskelbta TAR 2024-06-14, i. k. 2024-10882</text:span></text:p>
      <text:p text:style-name="P151"><text:span text:style-name="T152">Dėl vidaus reikalų ministro<text:s/></text:span><text:span text:style-name="T153">2023 m. birželio 12 d. įsakymo Nr. 1V-354 „Dėl Vidaus saugumo fondo 2021–2027 m. programos finansuotinų projektų sąrašo patvirtinimo“ pakeitimo</text:span></text:p>
      <text:p text:style-name="P154"/>
      <text:p text:style-name="P155"><text:span text:style-name="T156">7.</text:span></text:p>
      <text:p text:style-name="P157"><text:span text:style-name="T158">Lietuvos Respublikos vidaus reikalų ministerija, Įsakymas</text:span></text:p>
      <text:p text:style-name="P159"><text:span text:style-name="T160">Nr.<text:s/></text:span><text:a xlink:href="https://www.e-tar.lt/portal/legalAct.html?documentId=f8886dc04a7e11efbdaea558de59136c" office:target-frame-name="_top" xlink:show="replace"><text:span text:style-name="T161">1V-471</text:span></text:a><text:span text:style-name="T162">, 2024-07-25, paskelbta TAR 2024-07-25, i. k. 2024-13654</text:span></text:p>
      <text:p text:style-name="P163"><text:span text:style-name="T164">Dėl vidaus reikalų ministro 2023 m. birželio 12 d. įsakymo Nr. 1V-354 „Dėl Vidaus saugumo fondo 2</text:span><text:span text:style-name="T165">021–2027 m. programos finansuotinų projektų sąrašo patvirtinimo“ pakeitimo</text:span></text:p>
      <text:p text:style-name="P166"/>
      <text:p text:style-name="P167"><text:span text:style-name="T168">8.</text:span></text:p>
      <text:p text:style-name="P169"><text:span text:style-name="T170">Lietuvos Respublikos vidaus reikalų ministerija, Įsakymas</text:span></text:p>
      <text:p text:style-name="P171"><text:span text:style-name="T172">Nr.<text:s/></text:span><text:a xlink:href="https://www.e-tar.lt/portal/legalAct.html?documentId=95ca5ad4ab1e11ef90b5ee8931e5ce5e" office:target-frame-name="_top" xlink:show="replace"><text:span text:style-name="T173">1V-690</text:span></text:a><text:span text:style-name="T174">, 2024-11-2</text:span><text:span text:style-name="T175">5, paskelbta TAR 2024-11-25, i. k. 2024-20493</text:span></text:p>
      <text:p text:style-name="P176"><text:span text:style-name="T177">Dėl vidaus reikalų ministro 2023 m. birželio 12 d. įsakymo Nr. 1V-354 „Dėl Vidaus saugumo fondo 2021–2027 m. programos finansuotinų projektų sąrašo patvirtinimo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11-26T16:07:00Z</meta:creation-date>
    <dc:date>2024-11-26T16:07:00Z</dc:date>
    <meta:template xlink:href="Normal.dotm" xlink:type="simple"/>
    <meta:editing-cycles>2</meta:editing-cycles>
    <meta:editing-duration>PT0S</meta:editing-duration>
    <meta:document-statistic meta:page-count="3" meta:paragraph-count="119" meta:word-count="758" meta:character-count="5857" meta:row-count="434" meta:non-whitespace-character-count="5218"/>
  </office:meta>
</office:document-meta>
</file>