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03 iki 2024-02-23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</text:span><text:span text:style-name="T66">os Respublikos vidaus reikalų ministerija, Įsakymas</text:span></text:p>
      <text:p text:style-name="P67"><text:span text:style-name="T68">Nr.<text:s/></text:span><text:a xlink:href="https://www.e-tar.lt/portal/legalAct.html?documentId=bcc4b2102a3311ee9de9e7e0fd363afc" office:target-frame-name="_top" xlink:show="replace"><text:span text:style-name="T69">1V-478</text:span></text:a><text:span text:style-name="T70">, 2023-07-24, paskelbta TAR 2023-07-24, i. k. 2023-15085</text:span></text:p>
      <text:p text:style-name="P71"><text:span text:style-name="T72">Dėl vidaus reikalų ministro 2023 m. bir</text:span><text:span text:style-name="T73">želio 12 d. įsakymo Nr. 1V-354 „Dėl Vidaus saugumo fondo 2021–2027 m. programos finansuotinų projektų sąrašo patvirtinimo“ pakeitimo</text:span></text:p>
      <text:p text:style-name="P74"/>
      <text:p text:style-name="P75"><text:span text:style-name="T76">2.</text:span></text:p>
      <text:p text:style-name="P77"><text:span text:style-name="T78">Lietuvos Respublikos vidaus reikalų ministerija, Įsakymas</text:span></text:p>
      <text:p text:style-name="P79"><text:span text:style-name="T80">Nr.<text:s/></text:span><text:a xlink:href="https://www.e-tar.lt/portal/legalAct.html?documentId=d9c845507d5f11eea5a28c81c82193a8" office:target-frame-name="_top" xlink:show="replace"><text:span text:style-name="T81">1V-696</text:span></text:a><text:span text:style-name="T82">, 2023-11-07, paskelbta TAR 2023-11-07, i. k. 2023-21639</text:span></text:p>
      <text:p text:style-name="P83"><text:span text:style-name="T84">Dėl vidaus reikalų ministro 2023 m. birželio 12 d. įsakymo Nr. 1V-354 „Dėl Vidaus saugumo fondo 2021–2027 m. programos finansuotinų projektų sąrašo patv</text:span><text:span text:style-name="T85">irtinimo“ pakeitimo</text:span></text:p>
      <text:p text:style-name="P86"/>
      <text:p text:style-name="P87"><text:span text:style-name="T88">3.</text:span></text:p>
      <text:p text:style-name="P89"><text:span text:style-name="T90">Lietuvos Respublikos vidaus reikalų ministerija, Įsakymas</text:span></text:p>
      <text:p text:style-name="P91"><text:span text:style-name="T92">Nr.<text:s/></text:span><text:a xlink:href="https://www.e-tar.lt/portal/legalAct.html?documentId=ceea6ce0a97d11eea5a28c81c82193a8" office:target-frame-name="_top" xlink:show="replace"><text:span text:style-name="T93">1V-5</text:span></text:a><text:span text:style-name="T94">, 2024-01-02, paskelbta TAR 2024-01-02, i. k. 2024-00038</text:span></text:p>
      <text:p text:style-name="P95"><text:span text:style-name="T96">Dėl vidaus<text:s/></text:span><text:span text:style-name="T97">reikalų ministro 2023 m. birželio 12 d. įsakymo Nr. 1V-354 „Dėl Vidaus saugumo fondo 2021–2027 m. programos finansuotinų projektų sąraš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14T12:28:00Z</meta:creation-date>
    <dc:date>2024-03-14T12:28:00Z</dc:date>
    <meta:template xlink:href="Normal.dotm" xlink:type="simple"/>
    <meta:editing-cycles>2</meta:editing-cycles>
    <meta:editing-duration>PT0S</meta:editing-duration>
    <meta:document-statistic meta:page-count="3" meta:paragraph-count="6" meta:word-count="473" meta:character-count="3165" meta:row-count="22" meta:non-whitespace-character-count="2698"/>
  </office:meta>
</office:document-meta>
</file>