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vertical-align="middle" fo:line-height="116%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middle" fo:line-height="116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middle"/>
      <style:text-properties style:font-size-complex="12pt"/>
    </style:style>
    <style:style style:name="P18" style:parent-style-name="Normal" style:family="paragraph">
      <style:paragraph-properties fo:text-align="center" style:vertical-align="middle"/>
      <style:text-properties style:font-size-complex="12pt"/>
    </style:style>
    <style:style style:name="P19" style:parent-style-name="Normal" style:family="paragraph">
      <style:paragraph-properties fo:text-align="center" style:vertical-align="middle"/>
      <style:text-properties style:font-size-complex="12pt"/>
    </style:style>
    <style:style style:name="P20" style:parent-style-name="Normal" style:family="paragraph">
      <style:paragraph-properties fo:text-align="center" style:vertical-align="middle"/>
      <style:text-properties style:font-size-complex="12pt"/>
    </style:style>
    <style:style style:name="P21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5-01-14</text:span></text:p>
      <text:p text:style-name="P3"/>
      <text:p text:style-name="P4"><text:span text:style-name="T5">Įsakymas paskelbtas: TAR 2023-06-12, i. k. 2023-11613</text:span></text:p>
      <text:p text:style-name="P6"/>
      <text:p text:style-name="P7"><text:span text:style-name="T8"><draw:frame draw:z-index="0" draw:id="id0" draw:style-name="a0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VIDAUS SAUGUMO FONDO 2021–2027 M. PROGRAMOS FINANSUOTINŲ PROJEKTŲ<text:s/></text:span><text:span text:style-name="T15">SĄRAŠO<text:s/></text:span><text:span text:style-name="T16">PATVIRTINIMO</text:span></text:p>
      <text:p text:style-name="P17"/>
      <text:p text:style-name="P18">2023 m. birželio 12 d. Nr. 1V-354</text:p>
      <text:p text:style-name="P19">Vilnius</text:p>
      <text:p text:style-name="P20"/>
      <text:p text:style-name="P21">Vadovaudamasi Sienų valdymo ir vizų politikos finansinės paramos priemonės, įtrauktos į Integruoto sienų valdymo fondą, bei Vidaus saugumo fondo projektų valdymo ir finansavimo taisyklių,<text:s/><text:span text:style-name="T22">patvirtintų</text:span><text:span text:style-name="T23"><text:s/>Lietuvos Respublikos vidaus reikalų ministro 2022 m. liepos 4 d. įsakymu <text:s/>Nr. 1V-467 „Dėl Sienų valdymo ir vizų politikos finansinės paramos priemonės, įtrauktos į Integruoto sienų valdymo fondą, bei Vidaus saugumo fondo projektų valdymo ir finansavimo ta</text:span><text:span text:style-name="T24">isyklių patvirtinimo“</text:span>, 39<text:s/><text:span text:style-name="T25">punktu,<text:s/></text:span>Vidaus saugumo fondo 2021–2027 m. programos veiksmų įgyvendinimo planu, patvirtintu Lietuvos Respublikos vidaus reikalų ministro 2022 m. gruodžio<text:s/><text:soft-page-break/>5 d. įsakymu Nr. 1V-744 „Dėl Vidaus saugumo fondo 2021–2027 m. programos veiksmų įgyvendinimo plano patvirtinimo“,<text:span text:style-name="T26"><text:s/>ir<text:s/></text:span>atsižvelgdama į viešosios įstaigos Centrinės projektų valdymo agentūros<text:span text:style-name="T27"><text:s/>2023 m. birželio 2 d. raštu Nr. 2023/2-3612 pateiktą projektų įgyvendinimo planų vertinimo ataskaitą <text:s/>Nr. VSF2023.1_1,</text:span></text:p>
      <text:p text:style-name="P28"><text:span text:style-name="T29">t v i r t i n u<text:s/></text:span>Vidaus saugumo fondo 2021–2027 m.<text:s/><text:span text:style-name="T30">programos finansuotinų projektų sąrašą (pridedama).</text:span></text:p>
      <text:p text:style-name="P31"/>
      <text:p text:style-name="P32"/>
      <text:p text:style-name="P33"/>
      <text:p text:style-name="P34"><text:span text:style-name="T35">Vidaus reikalų minist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Agnė Bilotaitė</text:span></text:p>
      <text:p text:style-name="Normal"/>
      <text:p text:style-name="Normal"/>
      <text:p text:style-name="Normal"/>
      <text:p text:style-name="P41">Priedų pakeitimai:</text:p>
      <text:p text:style-name="Normal"/>
      <text:p text:style-name="P42">Priedas</text:p>
      <text:p text:style-name="P43">Priedo pakeitimai:</text:p>
      <text:p text:style-name="P44"><text:span text:style-name="T45">Nr.<text:s/></text:span><text:a xlink:href="https://www.e-tar.lt/portal/legalAct.html?documentId=bcc4b2102a3311ee9de9e7e0fd363afc" office:target-frame-name="_top" xlink:show="replace"><text:span text:style-name="T46">1V-478</text:span></text:a><text:span text:style-name="T47">, 2023-07-24, paskelbta TAR 2023-07-24, i. k. 2023-15085</text:span></text:p>
      <text:p text:style-name="P48"><text:span text:style-name="T49">Nr.<text:s/></text:span><text:a xlink:href="https://www.e-tar.lt/portal/legalAct.html?documentId=d9c845507d5f11eea5a28c81c82193a8" office:target-frame-name="_top" xlink:show="replace"><text:span text:style-name="T50">1V-696</text:span></text:a><text:span text:style-name="T51">, 2023-11-07, paskelbta TAR 2023-11-07, i. k. 2023-21639</text:span></text:p>
      <text:p text:style-name="P52"><text:span text:style-name="T53">Nr.<text:s/></text:span><text:a xlink:href="https://www.e-tar.lt/portal/legalAct.html?documentId=ceea6ce0a97d11eea5a28c81c82193a8" office:target-frame-name="_top" xlink:show="replace"><text:span text:style-name="T54">1V-5</text:span></text:a><text:span text:style-name="T55">, 2024-01-02, paskelbta TAR 2024-01-02, i. k. 2024-00038</text:span></text:p>
      <text:p text:style-name="P56"><text:span text:style-name="T57">Nr.<text:s/></text:span><text:a xlink:href="https://www.e-tar.lt/portal/legalAct.html?documentId=a98bb150d23811eead77e967e3995264" office:target-frame-name="_top" xlink:show="replace"><text:span text:style-name="T58">1V-178</text:span></text:a><text:span text:style-name="T59">, 2024-02-23, paskelbta TAR 2024-02-23, i. k. 2024-03466</text:span></text:p>
      <text:p text:style-name="P60"><text:span text:style-name="T61">Nr.<text:s/></text:span><text:a xlink:href="https://www.e-tar.lt/portal/legalAct.html?documentId=16ec76500c2a11efbcbfb318996800a8" office:target-frame-name="_top" xlink:show="replace"><text:span text:style-name="T62">1V-313</text:span></text:a><text:span text:style-name="T63">, 2024-0</text:span><text:span text:style-name="T64">5-07, paskelbta TAR 2024-05-07, i. k. 2024-08390</text:span></text:p>
      <text:soft-page-break/>
      <text:p text:style-name="P65"><text:span text:style-name="T66">Nr.<text:s/></text:span><text:a xlink:href="https://www.e-tar.lt/portal/legalAct.html?documentId=0398b3302a1a11efbdaea558de59136c" office:target-frame-name="_top" xlink:show="replace"><text:span text:style-name="T67">1V-398</text:span></text:a><text:span text:style-name="T68">, 2024-06-14, paskelbta TAR 2024-06-14, i. k. 2024-10882</text:span></text:p>
      <text:p text:style-name="P69"><text:span text:style-name="T70">Nr.<text:s/></text:span><text:a xlink:href="https://www.e-tar.lt/portal/legalAct.html?documentId=f8886dc04a7e11efbdaea558de59136c" office:target-frame-name="_top" xlink:show="replace"><text:span text:style-name="T71">1V-471</text:span></text:a><text:span text:style-name="T72">, 2024-07-25, paskelbta TAR 2024-07-25, i. k. 2024-13654</text:span></text:p>
      <text:p text:style-name="P73"><text:span text:style-name="T74">Nr.<text:s/></text:span><text:a xlink:href="https://www.e-tar.lt/portal/legalAct.html?documentId=95ca5ad4ab1e11ef90b5ee8931e5ce5e" office:target-frame-name="_top" xlink:show="replace"><text:span text:style-name="T75">1V-690</text:span></text:a><text:span text:style-name="T76">, 2024-11-25, paskelbta T</text:span><text:span text:style-name="T77">AR 2024-11-25, i. k. 2024-20493</text:span></text:p>
      <text:p text:style-name="P78"><text:span text:style-name="T79">Nr.<text:s/></text:span><text:a xlink:href="https://www.e-tar.lt/portal/legalAct.html?documentId=e0ed5434c12711ef88c08519262548c4" office:target-frame-name="_top" xlink:show="replace"><text:span text:style-name="T80">1V-777</text:span></text:a><text:span text:style-name="T81">, 2024-12-23, paskelbta TAR 2024-12-23, i. k. 2024-23017</text:span></text:p>
      <text:p text:style-name="P82"><text:span text:style-name="T83">Nr.<text:s/></text:span><text:a xlink:href="https://www.e-tar.lt/portal/legalAct.html?documentId=aa77ca43d17911efa5ddd96c482819f5" office:target-frame-name="_top" xlink:show="replace"><text:span text:style-name="T84">1V-30</text:span></text:a><text:span text:style-name="T85">, 2025-01-13, paskelbta TAR 2025-01-13, i. k. 2025-00304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vidaus reikalų ministerija, Įsakymas</text:span></text:p>
      <text:p text:style-name="P95"><text:span text:style-name="T96">Nr.<text:s/></text:span><text:a xlink:href="https://www.e-tar.lt/portal/legalAct.html?documentId=bcc4b2102a3311ee9de9e7e0fd363afc" office:target-frame-name="_top" xlink:show="replace"><text:span text:style-name="T97">1V-478</text:span></text:a><text:span text:style-name="T98">, 2023-07-24, paskelbta TAR 2023-07-24, i. k. 2023-15085</text:span></text:p>
      <text:p text:style-name="P99"><text:span text:style-name="T100">Dėl vidaus reikalų ministro 2023 m. birželio 12 d. įsakymo Nr. 1V-354 „Dėl Vidaus saugumo fondo 2</text:span><text:span text:style-name="T101">021–2027 m. programos finansuotinų projektų sąrašo patvirtinimo“ pakeitimo</text:span></text:p>
      <text:p text:style-name="P102"/>
      <text:p text:style-name="P103"><text:span text:style-name="T104">2.</text:span></text:p>
      <text:p text:style-name="P105"><text:span text:style-name="T106">Lietuvos Respublikos vidaus reikalų ministerija, Įsakymas</text:span></text:p>
      <text:p text:style-name="P107"><text:span text:style-name="T108">Nr.<text:s/></text:span><text:a xlink:href="https://www.e-tar.lt/portal/legalAct.html?documentId=d9c845507d5f11eea5a28c81c82193a8" office:target-frame-name="_top" xlink:show="replace"><text:span text:style-name="T109">1V-696</text:span></text:a><text:span text:style-name="T110">, 2023-11-0</text:span><text:span text:style-name="T111">7, paskelbta TAR 2023-11-07, i. k. 2023-21639</text:span></text:p>
      <text:p text:style-name="P112"><text:span text:style-name="T113">Dėl vidaus reikalų ministro 2023 m. birželio 12 d. įsakymo Nr. 1V-354 „Dėl Vidaus saugumo fondo 2021–2027 m. programos finansuotinų projektų sąrašo patvirtinimo“ pakeitimo</text:span></text:p>
      <text:p text:style-name="P114"/>
      <text:p text:style-name="P115"><text:span text:style-name="T116">3.</text:span></text:p>
      <text:p text:style-name="P117"><text:span text:style-name="T118">Lietuvos Respublikos vidaus<text:s/></text:span><text:span text:style-name="T119">reikalų ministerija, Įsakymas</text:span></text:p>
      <text:p text:style-name="P120"><text:span text:style-name="T121">Nr.<text:s/></text:span><text:a xlink:href="https://www.e-tar.lt/portal/legalAct.html?documentId=ceea6ce0a97d11eea5a28c81c82193a8" office:target-frame-name="_top" xlink:show="replace"><text:span text:style-name="T122">1V-5</text:span></text:a><text:span text:style-name="T123">, 2024-01-02, paskelbta TAR 2024-01-02, i. k. 2024-00038</text:span></text:p>
      <text:p text:style-name="P124"><text:span text:style-name="T125">Dėl vidaus reikalų ministro 2023 m. birželio 12 d. įsakymo Nr.<text:s/></text:span><text:span text:style-name="T126">1V-354 „Dėl Vidaus saugumo fondo 2021–2027 m. programos finansuotinų projektų sąrašo patvirtinimo“ pakeitimo</text:span></text:p>
      <text:p text:style-name="P127"/>
      <text:p text:style-name="P128"><text:span text:style-name="T129">4.</text:span></text:p>
      <text:p text:style-name="P130"><text:span text:style-name="T131">Lietuvos Respublikos vidaus reikalų ministerija, Įsakymas</text:span></text:p>
      <text:p text:style-name="P132"><text:span text:style-name="T133">Nr.<text:s/></text:span><text:a xlink:href="https://www.e-tar.lt/portal/legalAct.html?documentId=a98bb150d23811eead77e967e3995264" office:target-frame-name="_top" xlink:show="replace"><text:span text:style-name="T134">1V-178</text:span></text:a><text:span text:style-name="T135">, 2024-02-23, paskelbta TAR 2024-02-23, i. k. 2024-03466</text:span></text:p>
      <text:p text:style-name="P136"><text:span text:style-name="T137">Dėl vidaus reikalų ministro 2023 m. birželio 12 d. įsakymo Nr. 1V-354 „Dėl Vidaus saugumo fondo 2021–2027 m. programos finansuotinų projektų sąrašo patvirtinimo“ pakeitimo</text:span></text:p>
      <text:p text:style-name="P138"/>
      <text:p text:style-name="P139"><text:span text:style-name="T140">5.</text:span></text:p>
      <text:p text:style-name="P141"><text:span text:style-name="T142">Lietuvos Respublikos vidaus reikalų ministerija, Įsakymas</text:span></text:p>
      <text:p text:style-name="P143"><text:span text:style-name="T144">Nr.<text:s/></text:span><text:a xlink:href="https://www.e-tar.lt/portal/legalAct.html?documentId=16ec76500c2a11efbcbfb318996800a8" office:target-frame-name="_top" xlink:show="replace"><text:span text:style-name="T145">1V-313</text:span></text:a><text:span text:style-name="T146">, 2024-05-07, paskelbta TAR 2024-05-07, i. k. 2024-08390</text:span></text:p>
      <text:p text:style-name="P147"><text:span text:style-name="T148">Dėl vidaus reikalų ministro 2023<text:s/></text:span><text:span text:style-name="T149">m. birželio 12 d. įsakymo Nr. 1V-354 „Dėl Vidaus saugumo fondo 2021–2027 m. programos finansuotinų projektų sąrašo patvirtinimo“ pakeitimo</text:span></text:p>
      <text:p text:style-name="P150"/>
      <text:p text:style-name="P151"><text:span text:style-name="T152">6.</text:span></text:p>
      <text:p text:style-name="P153"><text:span text:style-name="T154">Lietuvos Respublikos vidaus reikalų ministerija, Įsakymas</text:span></text:p>
      <text:p text:style-name="P155"><text:span text:style-name="T156">Nr.<text:s/></text:span><text:a xlink:href="https://www.e-tar.lt/portal/legalAct.html?documentId=0398b3302a1a11efbdaea558de59136c" office:target-frame-name="_top" xlink:show="replace"><text:span text:style-name="T157">1V-398</text:span></text:a><text:span text:style-name="T158">, 2024-06-14, paskelbta TAR 2024-06-14, i. k. 2024-10882</text:span></text:p>
      <text:p text:style-name="P159"><text:span text:style-name="T160">Dėl vidaus reikalų ministro 2023 m. birželio 12 d. įsakymo Nr. 1V-354 „Dėl Vidaus saugumo fondo 2</text:span><text:span text:style-name="T161">021–2027 m. programos finansuotinų projektų sąrašo patvirtinimo“ pakeitimo</text:span></text:p>
      <text:p text:style-name="P162"/>
      <text:p text:style-name="P163"><text:span text:style-name="T164">7.</text:span></text:p>
      <text:p text:style-name="P165"><text:span text:style-name="T166">Lietuvos Respublikos vidaus reikalų ministerija, Įsakymas</text:span></text:p>
      <text:p text:style-name="P167"><text:span text:style-name="T168">Nr.<text:s/></text:span><text:a xlink:href="https://www.e-tar.lt/portal/legalAct.html?documentId=f8886dc04a7e11efbdaea558de59136c" office:target-frame-name="_top" xlink:show="replace"><text:span text:style-name="T169">1V-471</text:span></text:a><text:span text:style-name="T170">, 2024-07-2</text:span><text:span text:style-name="T171">5, paskelbta TAR 2024-07-25, i. k. 2024-13654</text:span></text:p>
      <text:p text:style-name="P172"><text:span text:style-name="T173">Dėl vidaus reikalų ministro 2023 m. birželio 12 d. įsakymo Nr. 1V-354 „Dėl Vidaus saugumo fondo 2021–2027 m. programos finansuotinų projektų sąrašo patvirtinimo“ pakeitimo</text:span></text:p>
      <text:p text:style-name="P174"/>
      <text:p text:style-name="P175"><text:span text:style-name="T176">8.</text:span></text:p>
      <text:p text:style-name="P177"><text:span text:style-name="T178">Lietuvos Respublikos vidaus reikal</text:span><text:span text:style-name="T179">ų ministerija, Įsakymas</text:span></text:p>
      <text:p text:style-name="P180"><text:span text:style-name="T181">Nr.<text:s/></text:span><text:a xlink:href="https://www.e-tar.lt/portal/legalAct.html?documentId=95ca5ad4ab1e11ef90b5ee8931e5ce5e" office:target-frame-name="_top" xlink:show="replace"><text:span text:style-name="T182">1V-690</text:span></text:a><text:span text:style-name="T183">, 2024-11-25, paskelbta TAR 2024-11-25, i. k. 2024-20493</text:span></text:p>
      <text:p text:style-name="P184"><text:span text:style-name="T185">Dėl vidaus reikalų ministro 2023 m. birželio 12 d. įsakymo Nr.<text:s/></text:span><text:span text:style-name="T186">1V-354 „Dėl Vidaus saugumo fondo 2021–2027 m. programos finansuotinų projektų sąrašo patvirtinimo“ pakeitimo</text:span></text:p>
      <text:p text:style-name="P187"/>
      <text:p text:style-name="P188"><text:span text:style-name="T189">9.</text:span></text:p>
      <text:p text:style-name="P190"><text:span text:style-name="T191">Lietuvos Respublikos vidaus reikalų ministerija, Įsakymas</text:span></text:p>
      <text:p text:style-name="P192"><text:span text:style-name="T193">Nr.<text:s/></text:span><text:a xlink:href="https://www.e-tar.lt/portal/legalAct.html?documentId=e0ed5434c12711ef88c08519262548c4" office:target-frame-name="_top" xlink:show="replace"><text:span text:style-name="T194">1V-777</text:span></text:a><text:span text:style-name="T195">, 2024-12-23, paskelbta TAR 2024-12-23, i. k. 2024-23017</text:span></text:p>
      <text:p text:style-name="P196"><text:span text:style-name="T197">Dėl Vidaus reikalų ministro 2023 m. birželio 12 d. įsakymo Nr. 1V-354 „Dėl Vidaus saugumo fondo 2021–2027 m. programos finansuotinų projektų sąrašo patvirtinimo“ pakeitimo</text:span></text:p>
      <text:p text:style-name="P198"/>
      <text:p text:style-name="P199"><text:span text:style-name="T200">10.</text:span></text:p>
      <text:p text:style-name="P201"><text:span text:style-name="T202">Lietuvos Respublikos vidaus reikalų ministerija, Įsakymas</text:span></text:p>
      <text:p text:style-name="P203"><text:span text:style-name="T204">Nr.<text:s/></text:span><text:a xlink:href="https://www.e-tar.lt/portal/legalAct.html?documentId=aa77ca43d17911efa5ddd96c482819f5" office:target-frame-name="_top" xlink:show="replace"><text:span text:style-name="T205">1V-30</text:span></text:a><text:span text:style-name="T206">, 2025-01-13, paskelbta TAR 2025-01-13, i. k. 2025-00304</text:span></text:p>
      <text:p text:style-name="P207"><text:span text:style-name="T208">Dėl vidaus reikalų ministro 2023<text:s/></text:span><text:span text:style-name="T209">m. birželio 12 d. įsakymo Nr. 1V-354 „Dėl Vidaus saugumo fondo 2021–2027 m. programos finansuotinų projektų sąrašo patvirtinimo“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5-01-14T13:07:00Z</meta:creation-date>
    <dc:date>2025-01-14T13:07:00Z</dc:date>
    <meta:template xlink:href="Normal.dotm" xlink:type="simple"/>
    <meta:editing-cycles>2</meta:editing-cycles>
    <meta:editing-duration>PT0S</meta:editing-duration>
    <meta:document-statistic meta:page-count="3" meta:paragraph-count="33" meta:word-count="909" meta:character-count="7070" meta:row-count="158" meta:non-whitespace-character-count="6194"/>
  </office:meta>
</office:document-meta>
</file>