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7-26 iki 2024-11-25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 5 d. įsakymu Nr. 1V-744 „Dėl Vidaus saugumo fondo 2021–2027 m. programos veiksmų įgyvendinimo plano patvirtinimo“,<text:span text:style-name="T26"><text:s/>ir<text:s/></text:span>atsižvelgdama į viešosios<text:s/><text:soft-page-break/>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P53"><text:span text:style-name="T54">Nr.<text:s/></text:span><text:a xlink:href="https://www.e-tar.lt/portal/legalAct.html?documentId=ceea6ce0a97d11eea5a28c81c82193a8" office:target-frame-name="_top" xlink:show="replace"><text:span text:style-name="T55">1V-5</text:span></text:a><text:span text:style-name="T56">, 2024-01-02, paskelbta TAR 2024-01-02, i. k. 2024-00038</text:span></text:p>
      <text:p text:style-name="P57"><text:span text:style-name="T58">Nr.<text:s/></text:span><text:a xlink:href="https://www.e-tar.lt/portal/legalAct.html?documentId=a98bb150d23811eead77e967e3995264" office:target-frame-name="_top" xlink:show="replace"><text:span text:style-name="T59">1V-178</text:span></text:a><text:span text:style-name="T60">, 2024-02-23, paskelbta TAR 2024-02-23, i. k. 2024-03466</text:span></text:p>
      <text:p text:style-name="P61"><text:span text:style-name="T62">Nr.<text:s/></text:span><text:a xlink:href="https://www.e-tar.lt/portal/legalAct.html?documentId=16ec76500c2a11efbcbfb318996800a8" office:target-frame-name="_top" xlink:show="replace"><text:span text:style-name="T63">1V-313</text:span></text:a><text:span text:style-name="T64">, 2024-0</text:span><text:span text:style-name="T65">5-07, paskelbta TAR 2024-05-07, i. k. 2024-08390</text:span></text:p>
      <text:p text:style-name="P66"><text:span text:style-name="T67">Nr.<text:s/></text:span><text:a xlink:href="https://www.e-tar.lt/portal/legalAct.html?documentId=0398b3302a1a11efbdaea558de59136c" office:target-frame-name="_top" xlink:show="replace"><text:span text:style-name="T68">1V-398</text:span></text:a><text:span text:style-name="T69">, 2024-06-14, paskelbta TAR 2024-06-14, i. k. 2024-10882</text:span></text:p>
      <text:p text:style-name="P70"><text:span text:style-name="T71">Nr.<text:s/></text:span><text:a xlink:href="https://www.e-tar.lt/portal/legalAct.html?documentId=f8886dc04a7e11efbdaea558de59136c" office:target-frame-name="_top" xlink:show="replace"><text:span text:style-name="T72">1V-471</text:span></text:a><text:span text:style-name="T73">, 2024-07-25, paskelbta TAR 2024-07-25, i. k. 2024-13654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bcc4b2102a3311ee9de9e7e0fd363afc" office:target-frame-name="_top" xlink:show="replace"><text:span text:style-name="T85">1V-478</text:span></text:a><text:span text:style-name="T86">, 2023-07-24, paskelbta TAR 2023-07-24, i. k. 2023-15085</text:span></text:p>
      <text:p text:style-name="P87"><text:span text:style-name="T88">Dėl vidaus reikalų ministro 2023 m. birželio 12 d. įsakymo Nr. 1V-354 „Dėl Vidaus saugumo fondo 2021–2027 m. programos finansuotinų projektų sąrašo</text:span><text:span text:style-name="T89"><text:s/>patvirtinimo“ pakeitimo</text:span></text:p>
      <text:p text:style-name="P90"/>
      <text:p text:style-name="P91"><text:span text:style-name="T92">2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d9c845507d5f11eea5a28c81c82193a8" office:target-frame-name="_top" xlink:show="replace"><text:span text:style-name="T97">1V-696</text:span></text:a><text:span text:style-name="T98">, 2023-11-07, paskelbta TAR 2023-11-07, i. k. 2023-21639</text:span></text:p>
      <text:p text:style-name="P99"><text:span text:style-name="T100">Dėl<text:s/></text:span><text:span text:style-name="T101">vidaus reikalų ministro 2023 m. birželio 12 d. įsakymo Nr. 1V-354 „Dėl Vidaus saugumo fondo 2021–2027 m. programos finansuotinų projektų sąrašo patvirtinimo“ pakeitimo</text:span></text:p>
      <text:p text:style-name="P102"/>
      <text:p text:style-name="P103"><text:span text:style-name="T104">3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ceea6ce0a97d11eea5a28c81c82193a8" office:target-frame-name="_top" xlink:show="replace"><text:span text:style-name="T109">1V-5</text:span></text:a><text:span text:style-name="T110">, 2024-01-02, paskelbta TAR 2024-01-02, i. k. 2024-00038</text:span></text:p>
      <text:p text:style-name="P111"><text:span text:style-name="T112">Dėl vidaus reikalų ministro 2023 m. birželio 12 d. įsakymo Nr. 1V-354 „Dėl Vidaus saugumo fondo 202</text:span><text:span text:style-name="T113">1–2027 m. programos finansuotinų projektų sąrašo patvirtinimo“ pakeitimo</text:span></text:p>
      <text:p text:style-name="P114"/>
      <text:p text:style-name="P115"><text:span text:style-name="T116">4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a98bb150d23811eead77e967e3995264" office:target-frame-name="_top" xlink:show="replace"><text:span text:style-name="T121">1V-178</text:span></text:a><text:span text:style-name="T122">, 2024-02-23,</text:span><text:span text:style-name="T123"><text:s/>paskelbta TAR 2024-02-23, i. k. 2024-03466</text:span></text:p>
      <text:p text:style-name="P124"><text:span text:style-name="T125">Dėl vidaus reikalų ministro 2023 m. birželio 12 d. įsakymo Nr. 1V-354 „Dėl Vidaus saugumo fondo 2021–2027 m. programos finansuotinų projektų sąrašo patvirtinimo“ pakeitimo</text:span></text:p>
      <text:p text:style-name="P126"/>
      <text:p text:style-name="P127"><text:span text:style-name="T128">5.</text:span></text:p>
      <text:p text:style-name="P129"><text:span text:style-name="T130">Lietuvos Respublikos vidaus reikalų<text:s/></text:span><text:span text:style-name="T131">ministerija, Įsakymas</text:span></text:p>
      <text:p text:style-name="P132"><text:span text:style-name="T133">Nr.<text:s/></text:span><text:a xlink:href="https://www.e-tar.lt/portal/legalAct.html?documentId=16ec76500c2a11efbcbfb318996800a8" office:target-frame-name="_top" xlink:show="replace"><text:span text:style-name="T134">1V-313</text:span></text:a><text:span text:style-name="T135">, 2024-05-07, paskelbta TAR 2024-05-07, i. k. 2024-08390</text:span></text:p>
      <text:p text:style-name="P136"><text:span text:style-name="T137">Dėl vidaus reikalų ministro 2023 m. birželio 12 d. įsakymo Nr. 1V-354</text:span><text:span text:style-name="T138"><text:s/>„Dėl Vidaus saugumo fondo 2021–2027 m. programos finansuotinų projektų sąrašo patvirtinimo“ pakeitimo</text:span></text:p>
      <text:p text:style-name="P139"/>
      <text:p text:style-name="P140"><text:span text:style-name="T141">6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0398b3302a1a11efbdaea558de59136c" office:target-frame-name="_top" xlink:show="replace"><text:span text:style-name="T146">1V-398</text:span></text:a><text:span text:style-name="T147">, 2024-06-14, paskelbta TAR 2024-06-14, i. k. 2024-10882</text:span></text:p>
      <text:p text:style-name="P148"><text:span text:style-name="T149">Dėl vidaus reikalų ministro 2023 m. birželio 12 d. įsakymo Nr. 1V-354 „Dėl Vidaus saugumo fondo 2021–2027 m. programos finansuotinų projektų sąrašo patvirtinimo“ pakeitimo</text:span></text:p>
      <text:p text:style-name="P150"/>
      <text:p text:style-name="P151"><text:span text:style-name="T152">7.</text:span></text:p>
      <text:p text:style-name="P153"><text:span text:style-name="T154">Lietuv</text:span><text:span text:style-name="T155">os Respublikos vidaus reikalų ministerija, Įsakymas</text:span></text:p>
      <text:p text:style-name="P156"><text:span text:style-name="T157">Nr.<text:s/></text:span><text:a xlink:href="https://www.e-tar.lt/portal/legalAct.html?documentId=f8886dc04a7e11efbdaea558de59136c" office:target-frame-name="_top" xlink:show="replace"><text:span text:style-name="T158">1V-471</text:span></text:a><text:span text:style-name="T159">, 2024-07-25, paskelbta TAR 2024-07-25, i. k. 2024-13654</text:span></text:p>
      <text:p text:style-name="P160"><text:span text:style-name="T161">Dėl vidaus reikalų ministro 2023 m.<text:s/></text:span><text:span text:style-name="T162">birželio 12 d. įsakymo Nr. 1V-354 „Dėl Vidaus saugumo fondo 2021–2027 m. programos finansuotinų projektų sąraš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1-26T16:06:00Z</meta:creation-date>
    <dc:date>2024-11-26T16:06:00Z</dc:date>
    <meta:template xlink:href="Normal.dotm" xlink:type="simple"/>
    <meta:editing-cycles>2</meta:editing-cycles>
    <meta:editing-duration>PT0S</meta:editing-duration>
    <meta:document-statistic meta:page-count="3" meta:paragraph-count="39" meta:word-count="750" meta:character-count="5388" meta:row-count="150" meta:non-whitespace-character-count="4677"/>
  </office:meta>
</office:document-meta>
</file>