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right="-0.0006in">
        <style:tab-stops>
          <style:tab-stop style:type="left" style:position="0.8659in"/>
        </style:tab-stops>
      </style:paragraph-properties>
    </style:style>
    <style:style style:name="P61" style:parent-style-name="Normal" style:family="paragraph">
      <style:paragraph-properties fo:text-align="justify" fo:line-height="150%" fo:margin-right="-0.0006in">
        <style:tab-stops>
          <style:tab-stop style:type="left" style:position="0.8659in"/>
        </style:tab-stops>
      </style:paragraph-properties>
    </style:style>
    <style:style style:name="P62" style:parent-style-name="Normal" style:family="paragraph">
      <style:paragraph-properties fo:text-align="justify" fo:line-height="150%" fo:margin-right="-0.0006in">
        <style:tab-stops>
          <style:tab-stop style:type="left" style:position="0.8659in"/>
        </style:tab-stops>
      </style:paragraph-properties>
    </style:style>
    <style:style style:name="P63" style:parent-style-name="Normal" style:family="paragraph">
      <style:paragraph-properties fo:text-align="justify" fo:line-height="150%" fo:margin-right="-0.0006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8">Suvestinė redakcija nuo 2024-09-28</text:span></text:p>
      <text:p text:style-name="P9"/>
      <text:p text:style-name="P10"><text:span text:style-name="T11">Sprendimas paskelbtas: TAR 2021-05-27, i. k. 2021-1185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BŪSTŲ NUOMOS MOKESČIŲ DYDŽIŲ</text:p>
      <text:p text:style-name="P20">NUSTATYMO</text:p>
      <text:p text:style-name="P21"/>
      <text:p text:style-name="P22">2021 m. gegužės 27 Nr. TS-161</text:p>
      <text:p text:style-name="P23">Kupiškis</text:p>
      <text:p text:style-name="P24"/>
      <text:p text:style-name="P25"/>
      <text:p text:style-name="P26"><text:span text:style-name="T27">Vadovaudamasi<text:s/></text:span><text:span text:style-name="T28">Lietuvos Respublikos vietos savivaldos įstatymo 16 straipsnio 2 dalies 31 punktu, 18 straipsnio 1 dalimi, Lietuvos Respublikos p</text:span><text:span text:style-name="T29">aramos būstui įsigyti ar išsinuomoti įstatymo 21 straipsnio 1 dalimi, Savivaldybės būsto, socialinio būsto nuom</text:span><text:span text:style-name="T30">os mokesčių ir būsto nuomos ar išperkamosios būsto<text:s/></text:span><text:soft-page-break/><text:span text:style-name="T31">nuomos mokesčių dalies kompensacijos dydžio apskaičiavimo metodikos, patvirtintos Lietuvos Respublikos Vyriausybės 2001 m. balandžio 25 d. nutarimu Nr. 472 „Dėl Savivaldybės būsto, socialinio būsto nuomos<text:s/></text:span><text:span text:style-name="T32">mokesčių ir būsto nuomos ar išperkamosios būsto nuomos mokesčių dalies kompensacijos dydžio apskaičiavimo metodikos ir bazinio būsto nuomos ar išperkamosios būsto nuomos mokesčių dalies kompensacijos dydžio perskaičiavimo koeficiento patvirtinimo“, 3 ir 10</text:span><text:span text:style-name="T33"><text:s/>punktais, Kupiškio rajono savivaldybės tarybos 2021 m. gegužės 27 d. sprendimu Nr. TS-160 „Dėl rinkos pataisos koeficiento, taikomo Kupiškio rajono savivaldybės būsto (išskyrus socialinį būstą) nuomos mokesčiui apskaičiuoti, nustatymo“, Kupiškio rajono sa</text:span><text:span text:style-name="T34">vivaldybės tarybos 2015 m. vasario 19 d. sprendimu Nr. TS-35 „Dėl pastatų, kuriuose yra Kupiškio rajono savivaldybės būsto fondo ir socialinio būsto fondo gyvenamosios patalpos, amortizacinių atskaitymų nusidėvėjimui atkurti<text:s/></text:span><text:soft-page-break/><text:span text:style-name="T35">normatyvų (metais) nustatymo“,<text:s/></text:span><text:span text:style-name="T36">valstybės įmonės Registrų centro generalinio direktoriaus 2020 m. gruodžio 19 d. įsakymu Nr. NVE-323 (1.3 E) „</text:span><text:span text:style-name="T37">Dėl Vietovės pataisos koeficientų pagal nekilnojamojo turto paskirtį ir vietovę nuo 2021 m. sausio 1 d. ir vietovės pataisos koeficientų taikymo,<text:s/></text:span><text:span text:style-name="T38">nustatant nekilnojamojo turto vidutines rinkos vertes, tvarkos aprašo patvirtinimo“ ir</text:span><text:span text:style-name="T39"><text:s text:c="8"/>valstybės įmonės Registrų centro generalinio direktoriaus 2020 m. gruodžio 21 d. įsakymu Nr. NVE-328 (1.3 E) „Dėl<text:s/></text:span><text:span text:style-name="T40">Gyvenamųjų ir negyvenamųjų pastatų vieno kubinio</text:span><text:span text:style-name="T41"><text:s/>metro vidutinių statybos verčių 2021 metams patvirtinimo“,<text:s/></text:span><text:span text:style-name="T42">Kupiškio rajono savivaldybės taryba <text:s/>n u s p r e n d ž i a:</text:span></text:p>
      <text:p text:style-name="P43"><text:span text:style-name="T44">1</text:span><text:span text:style-name="T45">. Nustatyti Kupiškio rajono savivaldybės būstų nuomos mokesčių dydžius pagal šio sprendimo priedą.</text:span></text:p>
      <text:p text:style-name="P46"><text:span text:style-name="T47">2</text:span><text:span text:style-name="T48">. Pripažinti netekusiu gali</text:span><text:span text:style-name="T49">os Kupiškio rajono savivaldybės tarybos 2019 m. rugpjūčio 22 d. sprendimą Nr. TS-199 „Dėl Kupiškio rajono savivaldybės būstų<text:s/></text:span><text:soft-page-break/><text:span text:style-name="T50">nuomos mokesčių dydžių nustatymo“ su visais papildymais ir pakeitimais.</text:span></text:p>
      <text:p text:style-name="P51"><text:span text:style-name="T52">3</text:span><text:span text:style-name="T53">.<text:s/></text:span><text:span text:style-name="T54">Paskelbti šį sprendimą Teisės aktų registre ir<text:s/></text:span><text:span text:style-name="T55">Savivaldybės interneto svetainėje.</text:span></text:p>
      <text:p text:style-name="P56"><text:span text:style-name="T57">4</text:span><text:span text:style-name="T58">.<text:s/></text:span><text:span text:style-name="T59">Šis sprendimas įsigalioja 2022 m. sausio 1 d.</text:span></text:p>
      <text:p text:style-name="P60"/>
      <text:p text:style-name="P61"/>
      <text:p text:style-name="P62"/>
      <text:p text:style-name="P63"><text:span text:style-name="T64">Savivaldybės meras <text:s text:c="7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5"/>Dainius Bardauska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Priedas</text:p>
      <text:p text:style-name="P74">Priedo pakeitimai:</text:p>
      <text:p text:style-name="P75"><text:span text:style-name="T76">Nr.<text:s/></text:span><text:a xlink:href="https://www.e-tar.lt/portal/legalAct.html?documentId=51b393b47c1711efabdbb4a1fc8b0b63" office:target-frame-name="_top" xlink:show="replace"><text:span text:style-name="T77">TS-256</text:span></text:a><text:span text:style-name="T78">, 2024-09-26, paskelbta TAR 2024-09-27, i. k. 2024-16840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Kupiškio rajono savivaldybės taryba, Sprendimas</text:span></text:p>
      <text:p text:style-name="P88"><text:span text:style-name="T89">Nr.<text:s/></text:span><text:a xlink:href="https://www.e-tar.lt/portal/legalAct.html?documentId=51b393b47c1711efabdbb4a1fc8b0b63" office:target-frame-name="_top" xlink:show="replace"><text:span text:style-name="T90">TS-256</text:span></text:a><text:span text:style-name="T91">, 2024-09-26, paskelbta TAR 2024-09-27, i. k. 2024-16840</text:span></text:p>
      <text:p text:style-name="P92"><text:span text:style-name="T93">Dėl Kupiškio rajono savivaldybės tarybos 2021 m. gegužės 27 d. sprendimo Nr. TS-161 „Dėl Kupiškio</text:span><text:span text:style-name="T94"><text:s/>rajono savivaldybės būstų nuomos mokesčių dydžių nustat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ė Veščiūnienė</meta:initial-creator>
    <dc:creator>adlibuser</dc:creator>
    <meta:creation-date>2024-10-01T12:17:00Z</meta:creation-date>
    <dc:date>2024-10-01T12:17:00Z</dc:date>
    <meta:print-date>2021-05-25T13:38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449" meta:character-count="3277" meta:row-count="95" meta:non-whitespace-character-count="2876"/>
  </office:meta>
</office:document-meta>
</file>