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07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7%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margin-left="0.3541in" fo:margin-right="0.5118in" fo:background-color="#FFFFFF">
        <style:tab-stops>
          <style:tab-stop style:type="left" style:position="0.531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7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07%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7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07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07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07%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07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07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07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07%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07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07%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07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3937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07%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07%" fo:text-indent="0.3937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07%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07%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07%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07%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07%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07%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07%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07%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07%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 2021 M. SAUSIO 6 D. SPRENDIMO NR. V-12 „</text:span><text:span text:style-name="T17">DĖL VALSTYBĖS BIUDŽETO LĖŠOMIS ĮSIGYTŲ VAKCINŲ NUO COVID-19 LIGOS (KORONAVIRUSO INFEKCIJOS) IR SKIEPIJIMUI REIKALINGŲ PRIEMONIŲ PASKIRSTYMO ASMEN</text:span><text:span text:style-name="T18">S SVEIKATOS PRIEŽIŪROS ĮSTAIGOMS“ PAKEITIMO</text:span></text:p>
      <text:p text:style-name="P19"/>
      <text:p text:style-name="P20">2021 m. liepos 1 d. <text:s/>Nr. V-1575</text:p>
      <text:p text:style-name="P21">Vilnius</text:p>
      <text:p text:style-name="P22"/>
      <text:p text:style-name="P23"><text:span text:style-name="T24">P a k e i č i u Lietuvos Respublikos s</text:span><text:span text:style-name="T25">veikatos apsaugos ministro, valstybės lygio ekstremaliosios situacijos valstybės operacijų vadovo<text:s/></text:span><text:span text:style-name="T26">2021 m. sausio 6 d. sprendimą Nr.V</text:span><text:span text:style-name="T27">-12 „</text:span><text:span text:style-name="T28">Dėl Valstybės biudžeto lėšomis įsigytų vakcinų nuo COVID-19 ligos (koronaviruso infekcijos) ir skiepijimui reikalingų priemonių paskirstymo asmens sveikatos priežiūros įstaigoms“ ir išdėstau jį nauja redakcija:</text:span></text:p>
      <text:p text:style-name="P29"/>
      <text:p text:style-name="P30"><text:span text:style-name="T31">„</text:span><text:span text:style-name="T32">LIETUVOS RESPUBLIKOS SVEIKATOS APSAUGO</text:span><text:span text:style-name="T33">S MINISTRAS</text:span></text:p>
      <text:p text:style-name="P34"><text:span text:style-name="T35">VALSTYBĖS LYGIO EKSTREMALIOSIOS SITUACIJOS VALSTYBĖS OPERACIJŲ VADOVAS</text:span></text:p>
      <text:p text:style-name="P36"/>
      <text:soft-page-break/>
      <text:p text:style-name="P37">SPRENDIMAS</text:p>
      <text:p text:style-name="P38"><text:span text:style-name="T39">DĖL VALSTYBĖS BIUDŽETO LĖŠOMIS ĮSIGYTŲ VAKCINŲ NUO COVID-19 LIGOS (KORONAVIRUSO INFEKCIJOS) IR SKIEPIJIMUI REIKALINGŲ PRIEMONIŲ PASKIRSTYMO ASMENS SVEIKATOS<text:s/></text:span><text:span text:style-name="T40">PRIEŽIŪROS ĮSTAIGOMS</text:span></text:p>
      <text:p text:style-name="P41"/>
      <text:p text:style-name="P42"><text:span text:style-name="T43">Vadovaudamasis Lietuvos Respublikos civilinės saugos įstatymo 15 straipsnio 2 dalies 1 ir 4 punktais, Lietuvos Respublikos žmonių užkrečiamųjų ligų profilaktikos ir kontrolės įstatymo 37 straipsnio 2 dalies 1 punktu, Lietuvos Respubli</text:span><text:span text:style-name="T44">kos Vyriausybės 2020 m. vasario 26 d. nutarimu Nr. 152 „Dėl valstybės lygio ekstremaliosios situacijos paskelbimo“ (toliau – Nutarimas), Valstybiniu ekstremaliųjų situacijų valdymo planu, patvirtintu Lietuvos Respublikos Vyriausybės 2010 m. spalio 20 d. nu</text:span><text:span text:style-name="T45">tarimu Nr. 1503 „Dėl Valstybinio ekstremaliųjų situacijų valdymo plano patvirtinimo“,<text:s/></text:span><text:span text:style-name="T46">Lietuvos Respublikos Vyriausybės 2020 m. vasario 16 d. nutarimu Nr. 1419 „Dėl valstybės lygio ekstremaliosios situacijos valstybės operacijų vadovo paskyrimo“,<text:s/></text:span><text:span text:style-name="T47">Gyventojų<text:s/></text:span><text:span text:style-name="T48">skiepijimo valstybės biudžeto lėšomis įsigyjama COVID-19 ligos (koronaviruso infekcijos) vakcina organizavimo tvarkos aprašu, patvirtintu Lietuvos Respublikos sveikatos apsaugos ministro 2020 m. gruodžio 23 d. įsakymu Nr. V-2997 „Dėl Gyventojų skiepijimo v</text:span><text:span text:style-name="T49">alstybės biudžeto lėšomis įsigyjama COVID-19 ligos (koronaviruso infekcijos) vakcina organizavimo tvarkos aprašo patvirtinimo“ (toliau – Aprašas), bei siekdamas užtikrinti asmens sveikatos priežiūros įstaigų aprūpinimą vakcina nuo COVID-19 ligos (koronavir</text:span><text:span text:style-name="T50">uso infekcijos) ir sklandų skiepijimo vakcina nuo COVID-19 ligos (koronaviruso infekcijos) procesą</text:span><text:span text:style-name="T51">,<text:s/></text:span><text:span text:style-name="T52">nusprendži</text:span><text:span text:style-name="T53">u:</text:span><text:span text:style-name="T54"><text:s/></text:span></text:p>
      <text:p text:style-name="P55"><text:span text:style-name="T56">1</text:span><text:span text:style-name="T57">. Pavesti:</text:span></text:p>
      <text:p text:style-name="P58"><text:span text:style-name="T59">1.1</text:span><text:span text:style-name="T60">. Paslaugų dėl COVID-19 ligos (koronaviruso infekcijos) teikimą organizuojančioms asmens sveikatos priežiūros įstaigoms,<text:s/></text:span><text:span text:style-name="T61">nurodytoms Nutarimo priede (toliau – paslaugas<text:s/></text:span><text:soft-page-break/><text:span text:style-name="T62">organizuojanti ASPĮ), kurios Apraše nustatyta tvarka COVID-19 vakcinaciją organizuojančiose asmens sveikatos priežiūros įstaigose, nurodytose Apraše (kurios užsakė mažiau kaip vieną išorinę vakcinos pakuotę),<text:s/></text:span><text:span text:style-name="T63">bei pasitelkiamose ASPĮ, nurodytose Nutarimo priede, (toliau kartu – vakcinas priimančios ASPĮ) organizuoja skiepijimą ypač žemos temperatūros (-70</text:span><text:span text:style-name="T64">o</text:span><text:span text:style-name="T65"><text:s/>C ir žemesnės) sąlygomis saugomomis COVID-19 ligos (koronaviruso infekcijos) vakcinomis (toliau – „ledo“ va</text:span><text:span text:style-name="T66">kcina), užtikrinti, kad „ledo“ vakcinų siuntos į vakcinas priimančias ASPĮ atitiktų šiuos reikalavimus:</text:span></text:p>
      <text:p text:style-name="P67"><text:span text:style-name="T68">1.1.1</text:span><text:span text:style-name="T69">. nebūtų pažeista „ledo“ vakcinos vidinė pakuotė;<text:s/></text:span></text:p>
      <text:p text:style-name="P70"><text:span text:style-name="T71">1.1.2</text:span><text:span text:style-name="T72">. būtų paženklintos nurodant „ledo“ vakcinos pavadinimą, registruotoją (gamintoją), s</text:span><text:span text:style-name="T73">eriją, dozių skaičių, laikymo temperatūrą, atitirpinimo datą (jei siunčiama atitirpinta vakcina), siuntą perduodančios paslaugas organizuojančios ASPĮ ir siuntą gaunančios vakcinas priimančios ASPĮ pavadinimus ir siuntos supakavimo datą;</text:span><text:span text:style-name="T74"><text:s/></text:span></text:p>
      <text:p text:style-name="P75"><text:span text:style-name="T76">1.1.3</text:span><text:span text:style-name="T77">. būtų l</text:span><text:span text:style-name="T78">aikomos ir transportuojamos gamintojo nustatytomis sąlygomis, kad nebūtų pažeista „ledo“ vakcinų kokybė.</text:span></text:p>
      <text:p text:style-name="P79"><text:span text:style-name="T80">1.2</text:span><text:span text:style-name="T81">. Vakcinas priimančioms ASPĮ:</text:span></text:p>
      <text:p text:style-name="P82"><text:span text:style-name="T83">1.2.1</text:span><text:span text:style-name="T84">. priimti perduodamas „ledo“ vakcinas;</text:span></text:p>
      <text:p text:style-name="P85"><text:span text:style-name="T86">1.2.2</text:span><text:span text:style-name="T87">. „ledo“ vakcinas laikyti gamintojo nustatytomis sąlygomi</text:span><text:span text:style-name="T88">s;<text:s/></text:span></text:p>
      <text:p text:style-name="P89"><text:span text:style-name="T90">1.2.3</text:span><text:span text:style-name="T91">. užtikrinti, kad skiepijimai<text:s/></text:span><text:span text:style-name="T92">„ledo“ vakcinomis<text:s/></text:span><text:span text:style-name="T93">būtų atliekami vadovaujantis<text:s/></text:span><text:span text:style-name="T94">„ledo“ vakcinos charakteristikų santrauka ir</text:span><text:span text:style-name="T95"><text:s/>Apraše nustatyta tvarka.</text:span></text:p>
      <text:p text:style-name="P96"><text:span text:style-name="T97">1.3</text:span><text:span text:style-name="T98">.<text:s/></text:span><text:span text:style-name="T99">Paslaugas organizuojančioms ASPĮ ir vakcinas priimančioms ASPĮ vykdyti atitinkamai pe</text:span><text:span text:style-name="T100">rduodamų ir gaunamų vakcinų apskaitą.</text:span></text:p>
      <text:p text:style-name="P101"><text:span text:style-name="T102">1.4</text:span><text:span text:style-name="T103">. S</text:span><text:span text:style-name="T104">kiepijimo paslaugas teikiančioms ASPĮ, kaip jos apibrėžtos Apraše, sveikatos apsaugos ministro, valstybės lygio ekstremaliosios situacijos valstybės operacijų vadovo</text:span><text:span text:style-name="T105"><text:s/>sprendimu perduoti<text:s/></text:span><text:soft-page-break/><text:span text:style-name="T106">COVID-19 vakcinas,</text:span><text:span text:style-name="T107"><text:s/>įska</text:span><text:span text:style-name="T108">itant „ledo“ vakciną,<text:s/></text:span><text:span text:style-name="T109">į kitą skiepijimo paslaugas teikiančią ASPĮ, jeigu kyla grėsmė, kad jos nebus suvartotos ASPĮ, kuri turi COVID-19 vakcinas, ir jas reikės sunaikinti, o kitoje ASPĮ yra šių COVID-19 vakcinų poreikis.<text:s/></text:span></text:p>
      <text:p text:style-name="P110"><text:span text:style-name="T111">1.5</text:span><text:span text:style-name="T112">. ASPĮ, kurios perduoda ir<text:s/></text:span><text:span text:style-name="T113">priima COVID-19 vakcinas vadovaujantis 1.4 papunkčio reikalavimais, laikytis šių reikalavimų:</text:span></text:p>
      <text:p text:style-name="P114"><text:span text:style-name="T115">1.5.1</text:span><text:span text:style-name="T116">. ASPĮ, perduodančioms COVID-19 vakcinas:</text:span></text:p>
      <text:p text:style-name="P117"><text:span text:style-name="T118">1.5.1.1</text:span><text:span text:style-name="T119">. užtikrinti, kad COVID-19 vakcinų siuntos į jas priimančias ASPĮ atitiktų šiuos reikalavimus:</text:span></text:p>
      <text:p text:style-name="P120"><text:span text:style-name="T121">1.5.1.</text:span><text:span text:style-name="T122">2</text:span><text:span text:style-name="T123">. nebūtų pažeista siunčiamų COVID-19 vakcinų kokybė ir jų išorinės ir (ar) vidinės pakuotės;</text:span></text:p>
      <text:p text:style-name="P124"><text:span text:style-name="T125">1.5.1.3</text:span><text:span text:style-name="T126">. vakcinos išorinėmis ir (ar) vidinėmis pakuotėmis būtų saugiai supakuotos į siuntas, kad transportuojant nebūtų pažeista jų kokybė;<text:s/></text:span></text:p>
      <text:p text:style-name="P127"><text:span text:style-name="T128">1.5</text:span><text:span text:style-name="T129">.1.4</text:span><text:span text:style-name="T130">. siu</text:span><text:span text:style-name="T131">ntos būtų paženklintos nurodant COVID-19 vakcinos pavadinimą, registruotoją (gamintoją), seriją, dozių skaičių, laikymo temperatūrą, atitirpinimo datą (jei siunčiama atitirpinta vakcina), siuntą perduodančios ASPĮ ir siuntą gaunančios ASPĮ pavadinimus ir s</text:span><text:span text:style-name="T132">iuntos supakavimo datą;</text:span></text:p>
      <text:p text:style-name="P133"><text:span text:style-name="T134">1.5</text:span><text:span text:style-name="T135">.1.5</text:span><text:span text:style-name="T136">. būtų laikomos ir transportuojamos gamintojo nustatytomis sąlygomis, kad nebūtų pažeista COVID-19 vakcinų kokybė;</text:span></text:p>
      <text:p text:style-name="P137"><text:span text:style-name="T138">1.5.2</text:span><text:span text:style-name="T139">. ASPĮ, priimančioms COVID-19 vakcinas:</text:span></text:p>
      <text:p text:style-name="P140"><text:span text:style-name="T141">1.5.2.1</text:span><text:span text:style-name="T142">. priimti perduodamas COVID-19 vakcinas įsitik</text:span><text:span text:style-name="T143">inus, kad jos buvo transportuojamos gamintojo nurodytomis sąlygomis ir jų kokybė nėra pažeista;</text:span></text:p>
      <text:p text:style-name="P144"><text:span text:style-name="T145">1.5.2.2</text:span><text:span text:style-name="T146">. COVID-19 vakcinas laikyti gamintojo nustatytomis sąlygomis;</text:span></text:p>
      <text:p text:style-name="P147"><text:span text:style-name="T148">1.5.2.3</text:span><text:span text:style-name="T149">. užtikrinti, kad skiepijimai COVID-19 vakcinomis būtų atliekami<text:s/></text:span><text:span text:style-name="T150">vadovaujantis COVID-19 vakcinos charakteristikų santrauka ir Apraše nustatyta tvarka.</text:span></text:p>
      <text:p text:style-name="P151"><text:span text:style-name="T152">1.5.3</text:span><text:span text:style-name="T153">. ASPĮ, perduodančioms ir priimančioms COVID-19 vakcinas, vykdyti atitinkamai perduodamų ir gaunamų vakcinų apskaitą.</text:span></text:p>
      <text:p text:style-name="P154"><text:span text:style-name="T155">2</text:span><text:span text:style-name="T156">. Nustatyti, kad paslaugas organ</text:span><text:span text:style-name="T157">izuojančioms ASPĮ už šio sprendimo 1.1 papunktyje nurodytą „ledo“ vakcinų paskirstymą už kiekvienus 3 mėn., skaičiuojant nuo 2021 m. sausio mėn. įskaitytinai, iki kito mėnesio 25 dienos iš valstybės biudžeto lėšų mokama kompensuojamoji suma. Ji apskaičiuoj</text:span><text:span text:style-name="T158">ama atitinkamai paslaugas organizuojančios ASPĮ per ataskaitinį laikotarpį paskirstytų „ledo“ vakcinos vidinių pakuočių skaičių padauginus iš vidutinių vienos „ledo“ vakcinos vidinės pakuotės paskirstymo išlaidų – 0,97 Eur.</text:span><text:span text:style-name="T159">“</text:span></text:p>
      <text:p text:style-name="Normal"/>
      <text:p text:style-name="Normal"/>
      <text:p text:style-name="Normal"/>
      <text:p text:style-name="P160">Sveikatos apsaugos ministras, valstybės lygio</text:p>
      <text:p text:style-name="P161"><text:span text:style-name="T162">ekstremaliosios situacijos valstybės operacijų vadovas</text:span><text:span text:style-name="T1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17:00Z</meta:creation-date>
    <dc:date>2022-05-17T14:17:00Z</dc:date>
    <meta:print-date>2020-04-22T15:13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890" meta:character-count="6869" meta:row-count="188" meta:non-whitespace-character-count="6035"/>
  </office:meta>
</office:document-meta>
</file>