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229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  <style:text-properties style:font-weight-complex="bold" style:font-size-complex="12pt"/>
    </style:style>
    <style:style style:name="P46" style:parent-style-name="Normal" style:family="paragraph">
      <style:paragraph-properties fo:keep-with-next="always"/>
    </style:style>
    <style:style style:name="P47" style:parent-style-name="Normal" style:master-page-name="MPF1" style:family="paragraph">
      <style:paragraph-properties fo:break-before="page" fo:margin-left="4.3312in">
        <style:tab-stops>
          <style:tab-stop style:type="left" style:position="-3.4652in"/>
        </style:tab-stops>
      </style:paragraph-properties>
    </style:style>
    <style:style style:name="P54" style:parent-style-name="Normal" style:family="paragraph">
      <style:paragraph-properties fo:margin-left="4.3312in">
        <style:tab-stops>
          <style:tab-stop style:type="left" style:position="-3.4652in"/>
        </style:tab-stops>
      </style:paragraph-properties>
    </style:style>
    <style:style style:name="P55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text-transform="uppercase" style:font-size-complex="12pt" style:language-asian="lt" style:country-asian="LT"/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T89" style:parent-style-name="DefaultParagraphFont" style:family="text">
      <style:text-properties fo:text-transform="uppercas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text-transform="uppercase" style:font-size-complex="12pt" style:language-asian="lt" style:country-asian="LT"/>
    </style:style>
    <style:style style:name="T97" style:parent-style-name="DefaultParagraphFont" style:family="text">
      <style:text-properties fo:text-transform="uppercase" style:font-size-complex="12pt" style:language-asian="lt" style:country-asian="LT"/>
    </style:style>
    <style:style style:name="T98" style:parent-style-name="DefaultParagraphFont" style:family="text">
      <style:text-properties fo:text-transform="uppercas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text-transform="uppercase" style:font-size-complex="12pt" style:language-asian="lt" style:country-asian="LT"/>
    </style:style>
    <style:style style:name="T130" style:parent-style-name="DefaultParagraphFont" style:family="text">
      <style:text-properties fo:text-transform="uppercase" style:font-size-complex="12pt" style:language-asian="lt" style:country-asian="LT"/>
    </style:style>
    <style:style style:name="T131" style:parent-style-name="DefaultParagraphFont" style:family="text">
      <style:text-properties fo:text-transform="uppercase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52" style:parent-style-name="Normal" style:family="paragraph">
      <style:paragraph-properties fo:text-align="center" fo:margin-right="-0.359in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5" style:parent-style-name="Normal" style:family="paragraph">
      <style:paragraph-properties fo:text-align="center" fo:margin-right="-0.359in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8" style:parent-style-name="Normal" style:family="paragraph">
      <style:paragraph-properties fo:text-align="justify" fo:margin-right="-0.35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9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fo:text-transform="uppercase" style:font-size-complex="12pt" style:language-asian="lt" style:country-asian="LT"/>
    </style:style>
    <style:style style:name="T261" style:parent-style-name="DefaultParagraphFont" style:family="text">
      <style:text-properties fo:text-transform="uppercase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right="-0.3583in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68" style:parent-style-name="Normal" style:master-page-name="MPF2" style:family="paragraph">
      <style:paragraph-properties fo:break-before="page" fo:margin-left="3.9375in" style:page-number="auto">
        <style:tab-stops>
          <style:tab-stop style:type="left" style:position="-3.0715in"/>
        </style:tab-stops>
      </style:paragraph-properties>
    </style:style>
    <style:style style:name="P275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76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77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78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79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8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8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8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8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8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8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28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9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9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9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30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style="italic" style:font-style-asian="italic"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text-transform="uppercase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text-transform="uppercase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fo:text-transform="uppercase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text-transform="uppercase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 style:language-asian="ru" style:country-asian="RU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text-transform="uppercase" style:font-size-complex="12pt" style:language-asian="lt" style:country-asian="LT"/>
    </style:style>
    <style:style style:name="P3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2.3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tyle="italic" style:font-style-asian="italic" style:font-style-complex="italic" style:font-size-complex="12pt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text-transform="uppercase" style:font-size-complex="12pt" style:language-asian="lt" style:country-asian="LT"/>
    </style:style>
    <style:style style:name="T328" style:parent-style-name="DefaultParagraphFont" style:family="text">
      <style:text-properties fo:text-transform="uppercase" style:font-size-complex="12pt"/>
    </style:style>
    <style:style style:name="T329" style:parent-style-name="DefaultParagraphFont" style:family="text">
      <style:text-properties style:font-size-complex="12pt" style:language-asian="ru" style:country-asian="RU"/>
    </style:style>
    <style:style style:name="T330" style:parent-style-name="DefaultParagraphFont" style:family="text">
      <style:text-properties style:font-size-complex="12pt" style:language-asian="ru" style:country-asian="RU"/>
    </style:style>
    <style:style style:name="P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fo:text-transform="uppercase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text-transform="uppercase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text-transform="uppercase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text-transform="uppercase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text-transform="uppercase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text-transform="uppercase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text-transform="uppercase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1.7152in"/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03 iki 2023-06-05</text:span></text:p>
      <text:p text:style-name="P9"/>
      <text:p text:style-name="P10"><text:span text:style-name="T11">Sprendimas paskelbtas: TAR 2021-02-01, i. k. 2021-01782</text:span></text:p>
      <text:p text:style-name="P12"/>
      <text:p text:style-name="P13"><text:span text:style-name="T14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ŠILALĖS RAJONO<text:s/>SAVIVALDYBĖS INDIVIDUALIŲ BUITINIŲ NUOTEKŲ VALYMO ĮRENGINIŲ ĮSIGIJIMO DALINIO KOMPENSAVIMO TVARKOS APRAŠO PATVIRTINIMO</text:p>
      <text:p text:style-name="P20"/>
      <text:p text:style-name="P21">2021 m. sausio 29 d. Nr. T1-16</text:p>
      <text:p text:style-name="P22">Šilalė</text:p>
      <text:p text:style-name="P23"/>
      <text:p text:style-name="P24"><text:span text:style-name="T25">Vadovaudamasi Lietuvos Respublikos vietos savivaldos įstatymo 6 straipsnio 28 ir 30 punktais, 16<text:s/></text:span><text:span text:style-name="T26">straipsnio 4 dalimi, Lietuvos Respublikos geriamojo vandens tiekimo ir nuotekų tvarkymo įstatymu, Nuotekų tvarkymo reglamentu, patvirtintu Lietuvos Respublikos aplinkos ministro 2006 m. gegužės 17 d. įsakymu Nr. D1-236 „Dėl Nuotekų tvarkymo reglamento patv</text:span><text:span text:style-name="T27">irtinimo“, Šilalės rajono savivaldybės taryba n u s p r e n d ž i a:</text:span></text:p>
      <text:p text:style-name="P28"><text:span text:style-name="T29">1</text:span><text:span text:style-name="T30">. Patvirtinti Šilalės rajono savivaldybės individualių buitinių nuotekų valymo įrenginių įsigijimo dalinio kompensavimo tvarkos aprašą (pridedama).</text:span></text:p>
      <text:p text:style-name="P31"><text:span text:style-name="T32">2</text:span><text:span text:style-name="T33">. Nustatyti, kad šis<text:s/></text:span><text:span text:style-name="T34">sprendimas įsigalioja nuo 2021 m. vasario 1 d.</text:span></text:p>
      <text:p text:style-name="P35"><text:span text:style-name="T36">3</text:span><text:span text:style-name="T37">. Paskelbti informaciją apie šį sprendimą vietinėje spaudoje, o visą sprendimą – Šilalės rajono savivaldybės interneto svetainėje www.silale.lt ir Teisės aktų registre.</text:span></text:p>
      <text:p text:style-name="P38"><text:span text:style-name="T39">Šis sprendimas gali būti skundžia</text:span><text:span text:style-name="T40">mas Lietuvos Respublikos administracinių bylų teisenos įstatymo nustatyta tvarka Lietuvos administracinių ginčų komisijos Klaipėdos apygardos skyriui (H. Manto g. 37, Klaipėda) arba Regionų apygardos administracinio teismo Klaipėdos rūmams (Galinio Pylimo<text:s/></text:span><text:span text:style-name="T41">g. 9, 91230 Klaipėda) per vieną mėnesį nuo šio sprendimo paskelbimo dienos.</text:span></text:p>
      <text:p text:style-name="P42"/>
      <text:p text:style-name="P43"/>
      <text:p text:style-name="P44"/>
      <text:p text:style-name="P45">Savivaldybės meras<text:tab/><text:tab/><text:tab/><text:tab/><text:tab/><text:tab/><text:tab/><text:tab/>Algirdas Meiženis<text:s/></text:p>
      <text:p text:style-name="P46"/>
      <text:soft-page-break/>
      <text:p text:style-name="P47">PATVIRTINTA</text:p>
      <text:p text:style-name="P54">Šilalės rajono<text:s/>savivaldybės tarybos 2021<text:s/>m.<text:s/>sausio 29<text:s/>d. sprendimu Nr. T1-16</text:p>
      <text:p text:style-name="P55"/>
      <text:p text:style-name="P56"><text:span text:style-name="T57">ŠILALĖS RAJONO</text:span><text:span text:style-name="T58"><text:s/>SAVIVALDYBĖS INDIVIDUALIŲ BUITINIŲ NUOTEKŲ VALYMO ĮRENGINIŲ<text:s/></text:span><text:span text:style-name="T59">ĮSIGIJIMO<text:s/></text:span><text:span text:style-name="T60">DALINIO KOMPENSAVIM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Šilalės rajono savivaldybės individualių buitinių nuotekų valymo įrenginių<text:s/></text:span><text:span text:style-name="T73">(toliau –<text:s/></text:span><text:span text:style-name="T74">Įrenginiai</text:span><text:span text:style-name="T75">) įsigijimo<text:s/></text:span><text:span text:style-name="T76">dalinio kompensavimo tvarkos aprašas</text:span><text:span text:style-name="T77"><text:s/></text:span><text:span text:style-name="T78">(toliau – Aprašas) reglamentuoja gyventojų paraiškų teikimo, vertinimo, lėšų skyrimo tvarką. Dalinė kompensacija</text:span><text:span text:style-name="T79"><text:s/>skiriama tik įrenginiams įsigyti (darbai nefinansuojami).</text:span></text:p>
      <text:p text:style-name="P80"><text:span text:style-name="T81">2</text:span><text:span text:style-name="T82">.</text:span><text:span text:style-name="T83"><text:tab/>Įrenginiai</text:span><text:span text:style-name="T84"><text:s/></text:span><text:span text:style-name="T85">turi atitikti Nuotekų tvarkymo reglamento, patvirtinto Lietuvos Respublikos aplinkos ministro 2006 m. gegužės 17 d. įsakymu Nr. D1-236 (toliau – Reglamentas), reikalavimus.</text:span></text:p>
      <text:p text:style-name="P86"><text:span text:style-name="T87">3</text:span><text:span text:style-name="T88">.</text:span><text:span text:style-name="T89"><text:tab/></text:span><text:span text:style-name="T90">Įrenginių</text:span><text:span text:style-name="T91"><text:s/></text:span><text:span text:style-name="T92"><text:s/>įsigijimas iš dalies kompensuojamas Šilalės rajono<text:s/></text:span><text:span text:style-name="T93">savivaldybės<text:s/></text:span><text:span text:style-name="T94">biudžeto lėšomis.</text:span></text:p>
      <text:p text:style-name="P95"><text:span text:style-name="T96">4</text:span><text:span text:style-name="T97">.</text:span><text:span text:style-name="T98"><text:tab/></text:span><text:span text:style-name="T99">Aprašas<text:s/></text:span><text:span text:style-name="T100">taikomas tik buityje susidarančių nuotekų tvarkymui.</text:span></text:p>
      <text:p text:style-name="P101"><text:span text:style-name="T102">5</text:span><text:span text:style-name="T103">.<text:s/></text:span><text:span text:style-name="T104">Paraiškas daliniam finansavimui gauti gali teikti fiziniai asmenys, kurie Lietuvos<text:s/></text:span><text:span text:style-name="T105">Respublikos gyvenamosios vietos deklaravimo įstatymo numatyta tvarka deklaruoja gyvenamąją vietą arba yra įtraukti į gyvenamosios vietos neturinčių asmenų apskaitą Šilalės rajono savivaldybėje, įsirengę individualius buityje susidarančių nuotekų valymo įre</text:span><text:span text:style-name="T106">nginius Šilalės rajono savivaldybės teritorijoje (toliau – Pareiškėjai).</text:span></text:p>
      <text:p text:style-name="P107"><text:span text:style-name="T108">6</text:span><text:span text:style-name="T109">. Tinkamomis <text:s/>kompensuoti paraiškos galės būti pripažintos tų Pareiškėjų, kurie neturi techninės galimybės prisijungti prie centralizuotų nuotekų tinklų ir tokie tinklai neplanuo</text:span><text:span text:style-name="T110">jami įrengti artimiausius 5 metu</text:span><text:span text:style-name="T111">s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PARAIŠKŲ TEIKIMAS, VERTINIMAS, LĖŠŲ SKYRIMO IR ATSISKAITYMO UŽ JŲ PANAUDOJIMĄ TVARKA</text:span></text:p>
      <text:p text:style-name="P118"/>
      <text:p text:style-name="P119"><text:span text:style-name="T120">7</text:span><text:span text:style-name="T121">. Paraiškas pareiškėjai einamaisiais metais gali teikti</text:span>, kai apie paraiškų priėmimą vietinėje spaudoje ir savivaldybės interneto svetainėje paskelbia Komisija. Paraiškos teikiamos<text:s/><text:span text:style-name="T122">Šilalės rajono savivaldybės administracijai tiesiogiai, elektroniniu paštu (dokumentai@silale.lt) arba paštu.</text:span><text:s/></text:p>
      <text:p text:style-name="P123">Punkto pakeitimai:</text:p>
      <text:p text:style-name="P124"><text:span text:style-name="T125">Nr.<text:s/></text:span><text:a xlink:href="https://www.e-tar.lt/portal/legalAct.html?documentId=1c331b60c7a711ec8d9390588bf2de65" office:target-frame-name="_top" xlink:show="replace"><text:span text:style-name="T126">T1-106</text:span></text:a><text:span text:style-name="T127">, 2022-04-28, paskelbta TAR 2022-05-02, i. k. 2022-09028</text:span></text:p>
      <text:p text:style-name="Normal"/>
      <text:p text:style-name="P128"><text:span text:style-name="T129">8</text:span><text:span text:style-name="T130">.</text:span><text:span text:style-name="T131"><text:tab/></text:span><text:span text:style-name="T132">Su paraiška pateikiami dokumentai:<text:s/></text:span></text:p>
      <text:p text:style-name="P133"><text:span text:style-name="T134">8.1</text:span><text:span text:style-name="T135">. Nekilnojamojo turto registro centrinio duomenų banko išrašo apie nuosavybės teise įregistruotą<text:s/></text:span><text:span text:style-name="T136">žemės sklypą kopija;</text:span></text:p>
      <text:p text:style-name="P137"><text:span text:style-name="T138">8.2</text:span><text:span text:style-name="T139">. <text:s/>Nekilnojamojo turto registro centrinio duomenų banko išrašo apie nuosavybės teise įregistruotus statinius kopija arba statinių statybą leidžiančio dokumento kopija;</text:span></text:p>
      <text:p text:style-name="P140"><text:span text:style-name="T141">8.3</text:span><text:span text:style-name="T142">. jeigu žemės sklypas priklauso ne vienam savininkui,</text:span><text:span text:style-name="T143"><text:s/>kito (-ų) savininko (-ų) sutikimas (-us), kad neprieštarauja Įrenginių įrengimui;<text:s/></text:span></text:p>
      <text:p text:style-name="P144"><text:span text:style-name="T145">8.4</text:span><text:span text:style-name="T146">. Nacionalinės žemės tarnybos sutikimas dėl numatytų darbų atlikimo (taikoma valstybinėje žemėje);</text:span></text:p>
      <text:p text:style-name="P147"><text:span text:style-name="T148">8.5</text:span><text:span text:style-name="T149">. Įrenginių įrengimo projektavimo, statybą leidžiančio doku</text:span><text:span text:style-name="T150">mento mokesčio ir Įrenginio pirkimo išlaidas pagrindžiantys dokumentai (PVM sąskaita faktūra, sąskaita faktūra, mokėjimo pervedimas ar kitas apmokėjimą įrodantis dokumentas);</text:span><text:s/></text:p>
      <text:p text:style-name="P151">Papunkčio pakeitimai:</text:p>
      <text:p text:style-name="P152"><text:span text:style-name="T153">Nr.<text:s/></text:span><text:a xlink:href="https://www.e-tar.lt/portal/legalAct.html?documentId=1c331b60c7a711ec8d9390588bf2de65" office:target-frame-name="_top" xlink:show="replace"><text:span text:style-name="T154">T1-106</text:span></text:a><text:span text:style-name="T155">, 2022-04-28, paskelbta TAR 2022-05-02, i. k. 2022-09028</text:span></text:p>
      <text:p text:style-name="Normal"/>
      <text:p text:style-name="P156"><text:span text:style-name="T157">8.6</text:span><text:span text:style-name="T158">. Įrenginių eksploatacinių savybių deklaracija (Įrenginio sertifikatas);</text:span><text:span text:style-name="T159"><text:s/>Įrenginio išvalomos ir į gamtinę aplinką išleidžiamos buitinės nuote</text:span><text:span text:style-name="T160">kos negali viršyti Reglamente nurodytų užterštumo reikšmių;</text:span></text:p>
      <text:p text:style-name="P161">8.7.<text:s/><text:span text:style-name="T162">UAB „Šilalės vandenys“ išduota išvada dėl Pareiškėjo techninių galimybių prisijungti prie centralizuotų nuotekų surinkimo tinklų (esamų ar planuojamų nutiesti per artimiausius 5 metus);</text:span></text:p>
      <text:p text:style-name="P163">8.8. Statybą leidžiantis dokumentas.<text:s/></text:p>
      <text:p text:style-name="P164">Papildyta papunkčiu:</text:p>
      <text:p text:style-name="P165"><text:span text:style-name="T166">Nr.<text:s/></text:span><text:a xlink:href="https://www.e-tar.lt/portal/legalAct.html?documentId=1c331b60c7a711ec8d9390588bf2de65" office:target-frame-name="_top" xlink:show="replace"><text:span text:style-name="T167">T1-106</text:span></text:a><text:span text:style-name="T168">, 2022-04-28, paskelbta TAR 2022-05-02, i. k. 2022-09028</text:span></text:p>
      <text:p text:style-name="Normal"/>
      <text:p text:style-name="P169"><text:span text:style-name="T170">9</text:span><text:span text:style-name="T171">. Pareiškėjas atsako<text:s/></text:span><text:span text:style-name="T172">už pateiktų duomenų ir dokumentų teisingumą.</text:span></text:p>
      <text:p text:style-name="P173"><text:span text:style-name="T174">10</text:span><text:span text:style-name="T175">. Prieš įsirengdami kolektyvinį Įrenginį, Pareiškėjai turi raštu suderinti su UAB „Šilalės vandenys“.</text:span></text:p>
      <text:p text:style-name="P176"><text:span text:style-name="T177">11</text:span><text:span text:style-name="T178">. Pasibaigus paraiškų priėmimo terminui, Paraiškas vertina Šilalės rajono savivaldybės administra</text:span><text:span text:style-name="T179">cijos direktoriaus įsakymu sudaryta komisija (toliau – Komisija).</text:span></text:p>
      <text:p text:style-name="P180"><text:span text:style-name="T181">12</text:span><text:span text:style-name="T182">. Pareiškėjų, kurie turi arba turėjo technines galimybes prisijungti prie centralizuotų nuotekų surinkimo tinklų (esamų ar planuojamų nutiesti<text:s/></text:span><text:span text:style-name="T183">per artimiausius 5 metus),</text:span><text:span text:style-name="T184"><text:s/>paraiškos atme</text:span><text:span text:style-name="T185">tamos.<text:s/></text:span></text:p>
      <text:p text:style-name="P186"><text:span text:style-name="T187">13</text:span><text:span text:style-name="T188">.</text:span><text:span text:style-name="T189"><text:tab/></text:span><text:span text:style-name="T190">Vertinant paraiškas, prioritetas skiriamas šioms asmenų grupėms:</text:span></text:p>
      <text:p text:style-name="P191"><text:span text:style-name="T192">13.1</text:span><text:span text:style-name="T193">. daugiavaikėms šeimoms;</text:span></text:p>
      <text:p text:style-name="P194"><text:span text:style-name="T195">13.2</text:span><text:span text:style-name="T196">. kolektyvinių buitinių nuotekų įrenginių Pareiškėjams;</text:span></text:p>
      <text:p text:style-name="P197"><text:span text:style-name="T198">13.3</text:span><text:span text:style-name="T199">. socialinę paramą gaunantiems asmenims;</text:span></text:p>
      <text:p text:style-name="P200"><text:span text:style-name="T201">13.4</text:span><text:span text:style-name="T202">. būste<text:s/></text:span><text:span text:style-name="T203">gyvenančiam<text:s/></text:span><text:span text:style-name="T204">neįgaliam asmeniui;</text:span></text:p>
      <text:p text:style-name="P205"><text:span text:style-name="T206">13.5</text:span><text:span text:style-name="T207">. įrašytiems į rezervinį sąrašą kompensacijai gauti;</text:span></text:p>
      <text:p text:style-name="P208">13.6. Vienišiems tėvams, auginantiems vaiką (vaikus) iki 18 m.<text:s/></text:p>
      <text:p text:style-name="P209">Papildyta papunkčiu:</text:p>
      <text:p text:style-name="P210"><text:span text:style-name="T211">Nr.<text:s/></text:span><text:a xlink:href="https://www.e-tar.lt/portal/legalAct.html?documentId=1c331b60c7a711ec8d9390588bf2de65" office:target-frame-name="_top" xlink:show="replace"><text:span text:style-name="T212">T1-106</text:span></text:a><text:span text:style-name="T213">, 2022-04-28, paskelbta TAR 2022-05-02, i. k. 2022-09028</text:span></text:p>
      <text:p text:style-name="Normal"/>
      <text:p text:style-name="P214"><text:span text:style-name="T215">14</text:span><text:span text:style-name="T216">.</text:span><text:span text:style-name="T217"><text:tab/></text:span><text:span text:style-name="T218">Komisija, įvertinusi paraiškas, atlieka patikrą Įrenginių įrengimo vietoje.</text:span></text:p>
      <text:p text:style-name="P219"><text:span text:style-name="T220">15</text:span><text:span text:style-name="T221">. Je</text:span><text:span text:style-name="T222">igu Apraše nurodytomis sąlygomis visų Pareiškėjų prašoma suma viršija finansavimo galimybes, eiliškumas nustatomas pagal paraiškos registravimo datą<text:s/></text:span><text:span text:style-name="T223">Šilalės rajono<text:s/></text:span><text:span text:style-name="T224">savivaldybės administracijos dokumentų valdymo sistemoje. Paraiškos, kurioms nepakanka numat</text:span><text:span text:style-name="T225">ytų skirti lėšų, įrašomos į rezervinį sąrašą<text:s/></text:span><text:span text:style-name="T226">ir perkeliamos į kitus metus.<text:s/></text:span></text:p>
      <text:p text:style-name="P227"><text:span text:style-name="T228">16</text:span><text:span text:style-name="T229">. Atsižvelgiant į Komisijos pateiktą išvadą, kompensacijos skiriamos Šilalės rajono savivaldybės administracijos direktoriaus įsakymu. <text:s/></text:span></text:p>
      <text:p text:style-name="P230"><text:span text:style-name="T231">17</text:span><text:span text:style-name="T232">. Apie sprendimą dėl kompensavi</text:span><text:span text:style-name="T233">mo skyrimo/neskyrimo Pareiškėjai informuojami per 10 darbo dienų nuo Šilalės rajono savivaldybės administracijos direktoriaus įsakymo įsigaliojimo.<text:s/></text:span></text:p>
      <text:p text:style-name="P234">18. Pareiškėjui kompensuojama 50 proc. individualaus nuotekų valymo įrenginio įsigijimo vertės (bet ne<text:s/>daugiau nei 1000 Eur) ir 50 proc. projekto parengimo ir statybą leidžiančio dokumento mokesčio vertės (bet ne daugiau nei 350 Eur).<text:s/></text:p>
      <text:p text:style-name="P235">Punkto pakeitimai:</text:p>
      <text:p text:style-name="P236"><text:span text:style-name="T237">Nr.<text:s/></text:span><text:a xlink:href="https://www.e-tar.lt/portal/legalAct.html?documentId=1c331b60c7a711ec8d9390588bf2de65" office:target-frame-name="_top" xlink:show="replace"><text:span text:style-name="T238">T1-106</text:span></text:a><text:span text:style-name="T239">, 2022-04-28, paskelbta TAR 2022-05-02, i. k. 2022-09028</text:span></text:p>
      <text:p text:style-name="Normal"/>
      <text:p text:style-name="P240">19. Kompensavimas skiriamas Pareiškėjui įsigijus ir įsirengus įrenginį ir pateikus Įrenginio įrengimo projektavimo darbų, mokesčio už statybą leidžiantį dokumentą ir Įrenginio įsigijimą išlaidas pagrindžiančius dokumentus ir kitus Aprašo 8.1 - 8.8 papunkčiuose išvardintus dokumentus, kai Komisija patikrina ar darbai atlikti.<text:s/></text:p>
      <text:p text:style-name="P241">Punkto pakeitimai:</text:p>
      <text:soft-page-break/>
      <text:p text:style-name="P242"><text:span text:style-name="T243">Nr.<text:s/></text:span><text:a xlink:href="https://www.e-tar.lt/portal/legalAct.html?documentId=1c331b60c7a711ec8d9390588bf2de65" office:target-frame-name="_top" xlink:show="replace"><text:span text:style-name="T244">T1-106</text:span></text:a><text:span text:style-name="T245">, 2022-04-28, paskelbta TAR 2022-05-02, i. k. 2022-09028</text:span></text:p>
      <text:p text:style-name="Normal"/>
      <text:p text:style-name="P246"><text:span text:style-name="T247">20</text:span><text:span text:style-name="T248">.<text:s/></text:span><text:span text:style-name="T249">Pareiškėjas, neteisingai pateikęs dokumentus ir nepagrįstai gavęs lėšas, privalo jas<text:s/></text:span><text:span text:style-name="T250">grąžinti į Šilalės rajono savivaldybės biudžeto sąskaitą.</text:span></text:p>
      <text:p text:style-name="P251"/>
      <text:p text:style-name="P252"><text:span text:style-name="T253">III</text:span><text:span text:style-name="T254"><text:s/>SKYRIUS</text:span></text:p>
      <text:p text:style-name="P255"><text:span text:style-name="T256">BAIGIAMOSIOS NUOS</text:span><text:span text:style-name="T257">TATOS</text:span></text:p>
      <text:p text:style-name="P258"/>
      <text:p text:style-name="P259"><text:span text:style-name="T260">21</text:span><text:span text:style-name="T261">.<text:s/></text:span><text:span text:style-name="T262">Kilę ginčai sprendžiami Lietuvos Respublikos teisės aktų nustatyta tvarka.</text:span></text:p>
      <text:p text:style-name="P263"><text:span text:style-name="T264">22</text:span><text:span text:style-name="T265">. Aprašas gali būti keičiamas Šilalės rajono savivaldybės tarybos sprendimu.</text:span></text:p>
      <text:p text:style-name="P266"/>
      <text:p text:style-name="P267">____________________</text:p>
      <text:soft-page-break/>
      <text:p text:style-name="P268">Šilalės rajono<text:s/>savivaldybės<text:s/></text:p>
      <text:p text:style-name="P275">individualių buitinių nuotekų valymo<text:s/></text:p>
      <text:p text:style-name="P276">įrenginių<text:s/>įsigijimo<text:s/>dalinio<text:s/></text:p>
      <text:p text:style-name="P277">kompensavimo tvarkos aprašo</text:p>
      <text:p text:style-name="P278">priedas</text:p>
      <text:p text:style-name="P279"/>
      <text:p text:style-name="P280"><text:span text:style-name="T281">(Paraiškos forma)</text:span></text:p>
      <text:p text:style-name="P282"/>
      <text:p text:style-name="P283">PARAIŠKA</text:p>
      <text:p text:style-name="P284">DĖL INDIVIDUALIŲ BUITINIŲ NUOTEKŲ VALYMO ĮRENGINIŲ<text:s/></text:p>
      <text:p text:style-name="P285">ĮSIGIJIMO<text:s/>DALINIO KOMPENSAVIMO</text:p>
      <text:p text:style-name="P286"/>
      <text:p text:style-name="P287">______________</text:p>
      <text:p text:style-name="P288">(pateikimo data)</text:p>
      <text:p text:style-name="P289"/>
      <text:p text:style-name="P290"><text:span text:style-name="T291">Šilalės rajono</text:span><text:span text:style-name="T292"><text:s/>savivaldybės administracijai</text:span></text:p>
      <text:p text:style-name="P293"/>
      <text:p text:style-name="P294">Aš, _________________________________________________________________________</text:p>
      <text:p text:style-name="P295">____________________________________________________________________________</text:p>
      <text:p text:style-name="P296">(vardas, pavardė, telefono Nr., el. paštas)</text:p>
      <text:p text:style-name="P297">20___ metais adresu:___________________________________________________________</text:p>
      <text:p text:style-name="P298">esu įsirengęs individualių buitinių nuotekų valymo įrenginį.</text:p>
      <text:p text:style-name="P299">Prašoma kompensavimo suma _______ Eur.</text:p>
      <text:p text:style-name="P300"/>
      <text:p text:style-name="P301">Informuoju, kad (pažymėti pasirinktą variantą X):</text:p>
      <text:soft-page-break/>
      <text:p text:style-name="P302"><text:span text:style-name="T303">□</text:span><text:span text:style-name="T304"><text:s text:c="2"/>esame daugiavaikė šeima;</text:span></text:p>
      <text:p text:style-name="P305"><text:span text:style-name="T306">□</text:span><text:span text:style-name="T307"><text:s text:c="2"/>esu vieniša mama (vienišas tėvas) auginantis vaiką iki 18 m.;</text:span></text:p>
      <text:p text:style-name="P308"><text:span text:style-name="T309">□</text:span><text:span text:style-name="T310"><text:s text:c="2"/>esu socialinę paramą gaunantis asmuo;</text:span></text:p>
      <text:p text:style-name="P311"><text:span text:style-name="T312">□<text:s/></text:span><text:span text:style-name="T313">būste gyvena neįgalus asmuo.</text:span></text:p>
      <text:p text:style-name="P314"/>
      <text:p text:style-name="P315"><text:span text:style-name="T316">Vartotojų skaičius (deklaruoti gyventojai)_____</text:span><text:span text:style-name="T317"><text:s/>vnt</text:span><text:span text:style-name="T318">.</text:span></text:p>
      <text:p text:style-name="P319"/>
      <text:p text:style-name="P320">Prašau finansinę<text:s/>paramą pervesti į _______________sąskaitą Nr.__________________________.</text:p>
      <text:p text:style-name="P321"/>
      <text:p text:style-name="P322">(banko pavadinimas)</text:p>
      <text:p text:style-name="P323"><text:span text:style-name="T324">Pateikiu šiuos dokumentus,<text:s/></text:span><text:span text:style-name="T325">(pažymėti pasirinktą X):</text:span></text:p>
      <text:p text:style-name="P326"><text:span text:style-name="T327">□</text:span><text:span text:style-name="T328"><text:s/></text:span><text:span text:style-name="T329">Nekilnojamojo turto registro centrinio duomenų banko išrašo apie nuosavybės teise įregistruotą žemės sklypą<text:s/></text:span><text:span text:style-name="T330">kopiją, įregistruoto statinio kopiją arba statinių statybą leidžiančio dokumento kopiją;</text:span></text:p>
      <text:p text:style-name="P331"><text:span text:style-name="T332">□</text:span><text:span text:style-name="T333"><text:s/>Žemės sklypo savininko sutikimą (taikoma, jeigu yra ne vienas žemės sklypo savininkas);</text:span></text:p>
      <text:p text:style-name="P334"><text:span text:style-name="T335">□<text:s/></text:span><text:span text:style-name="T336">Nacionalinės žemės tarnybos sutikimas dėl numatytų darbų atlikimo (taikoma<text:s/></text:span><text:span text:style-name="T337">valstybinėje žemėje);</text:span></text:p>
      <text:p text:style-name="P338"><text:span text:style-name="T339">□</text:span><text:span text:style-name="T340"><text:s/>įrenginių projektavimo, statybą leidžiančio mokesčio ir įrenginio pirkimo išlaidas pagrindžiantys dokumentai;</text:span></text:p>
      <text:p text:style-name="P341"><text:span text:style-name="T342">□</text:span><text:span text:style-name="T343"><text:s text:c="2"/>statybą leidžiantis dokumentas;</text:span></text:p>
      <text:p text:style-name="P344"><text:span text:style-name="T345">□</text:span><text:span text:style-name="T346"><text:s/></text:span><text:span text:style-name="T347">□<text:s/></text:span><text:span text:style-name="T348">įrenginių eksploatacinių savybių deklaracija (įrenginio sertifikatas);</text:span></text:p>
      <text:p text:style-name="P349"><text:span text:style-name="T350">□ UAB „š</text:span><text:span text:style-name="T351">ilal</text:span><text:span text:style-name="T352">ės vandenys“ išduota išvada.</text:span></text:p>
      <text:p text:style-name="P353">Kiti dokumentai _________________________________________________________________</text:p>
      <text:p text:style-name="P354"/>
      <text:p text:style-name="P355"/>
      <text:p text:style-name="P356">Pareiškėjas <text:s text:c="15"/>______________ <text:s text:c="26"/>____________________________</text:p>
      <text:p text:style-name="P357">(parašas) <text:s text:c="36"/><text:s text:c="25"/>(vardas, pavardė)</text:p>
      <text:p text:style-name="P358">____________________</text:p>
      <text:p text:style-name="P359">Priedo pakeitimai:</text:p>
      <text:p text:style-name="P360"><text:span text:style-name="T361">Nr.<text:s/></text:span><text:a xlink:href="https://www.e-tar.lt/portal/legalAct.html?documentId=1c331b60c7a711ec8d9390588bf2de65" office:target-frame-name="_top" xlink:show="replace"><text:span text:style-name="T362">T1-106</text:span></text:a><text:span text:style-name="T363">, 2022-04-28, paskelbta TAR 2022-05-02, i. k. 2022-09028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Šilalės rajono savivaldybės taryba, Sprendimas</text:span></text:p>
      <text:p text:style-name="P373"><text:span text:style-name="T374">Nr.<text:s/></text:span><text:a xlink:href="https://www.e-tar.lt/portal/legalAct.html?documentId=1c331b60c7a711ec8d9390588bf2de65" office:target-frame-name="_top" xlink:show="replace"><text:span text:style-name="T375">T1-106</text:span></text:a><text:span text:style-name="T376">, 2022-04-28, paskelbta TAR 2022-05-02, i. k. 2022-09028</text:span></text:p>
      <text:p text:style-name="P377"><text:span text:style-name="T378">Dėl Šilalės rajono<text:s/></text:span><text:span text:style-name="T379">savivaldybės tarybos 2021 m. sausio 29 d. sprendimo Nr. T1-16 „Dėl Šilalės rajono savivaldybės individualių buitinių nuotekų valymo įrenginių įsigijimo dalinio kompensavimo tvarkos aprašo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imesLT" style:language-asian="ar" style:country-asian="SA"/>
    </style:style>
    <style:style style:name="P5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5909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="TimesLT" style:language-asian="ar" style:country-asian="SA"/>
    </style:style>
    <style:style style:name="P27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1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69"><text:span text:style-name="T270"><text:page-number text:fixed="false">1</text:page-number></text:span></text:p>
        <text:p text:style-name="P271"/>
      </style:header>
      <style:footer>
        <text:p text:style-name="P272"/>
      </style:footer>
    </style:master-page>
    <style:master-page style:next-style-name="MP2" style:name="MPF2" style:page-layout-name="PL2">
      <style:header>
        <text:p text:style-name="P273"/>
      </style:header>
      <style:footer>
        <text:p text:style-name="P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6-06T04:51:00Z</meta:creation-date>
    <dc:date>2023-06-06T04:51:00Z</dc:date>
    <meta:print-date>2019-11-20T14:27:00Z</meta:print-date>
    <meta:template xlink:href="Normal.dotm" xlink:type="simple"/>
    <meta:editing-cycles>2</meta:editing-cycles>
    <meta:editing-duration>PT0S</meta:editing-duration>
    <meta:document-statistic meta:page-count="10" meta:paragraph-count="82" meta:word-count="1351" meta:character-count="11254" meta:row-count="322" meta:non-whitespace-character-count="9985"/>
  </office:meta>
</office:document-meta>
</file>