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2958in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8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8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8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88" style:parent-style-name="Normal" style:family="paragraph">
      <style:paragraph-properties fo:margin-left="3.6in" fo:text-indent="0.9in">
        <style:tab-stops/>
      </style:paragraph-properties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fo:color="#333333" style:font-size-complex="12pt"/>
    </style:style>
    <style:style style:name="P18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3" style:parent-style-name="Normal" style:family="paragraph">
      <style:paragraph-properties fo:text-align="center" fo:line-height="115%"/>
    </style:style>
    <style:style style:name="T1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9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89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89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8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P2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P2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P2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P2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P2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P2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P2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P2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P2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P2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P2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P2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P2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P2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P27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P2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P2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P2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P2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P2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P2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P2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P2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P2827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P283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P2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P2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P2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P2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P2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P3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P3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P3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P30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P3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P3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P3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P3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P3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P31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P3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P3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P3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P3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P31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P3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P3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P3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P3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P3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P3234" style:parent-style-name="Normal" style:family="paragraph">
      <style:paragraph-properties fo:text-align="justify" fo:text-indent="0.2958in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P3237" style:parent-style-name="Normal" style:family="paragraph">
      <style:paragraph-properties fo:text-align="justify" fo:text-indent="0.2958in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P3240" style:parent-style-name="Normal" style:family="paragraph">
      <style:paragraph-properties fo:text-align="justify" fo:text-indent="0.2958in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P3243" style:parent-style-name="Normal" style:family="paragraph">
      <style:paragraph-properties fo:text-align="justify" fo:text-indent="0.2958in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P3246" style:parent-style-name="Normal" style:family="paragraph">
      <style:paragraph-properties fo:text-align="justify" fo:text-indent="0.2958in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P3250" style:parent-style-name="Normal" style:family="paragraph">
      <style:paragraph-properties fo:text-align="justify" fo:text-indent="0.2958in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P3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8" style:parent-style-name="Normal" style:family="paragraph">
      <style:paragraph-properties fo:text-align="justify" fo:text-indent="0.2958in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P3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7" style:parent-style-name="Normal" style:family="paragraph">
      <style:paragraph-properties fo:text-align="justify" fo:text-indent="0.2958in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P3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5" style:parent-style-name="Normal" style:family="paragraph">
      <style:paragraph-properties fo:text-align="justify" fo:text-indent="0.2958in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P3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weight="bold" style:font-weight-asian="bold" fo:font-size="10pt" style:font-size-asian="10pt"/>
    </style:style>
    <style:style style:name="P3301" style:parent-style-name="Normal" style:family="paragraph">
      <style:paragraph-properties fo:text-align="justify"/>
      <style:text-properties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9" style:parent-style-name="DefaultParagraphFont" style:family="text">
      <style:text-properties style:font-name-asian="MS Mincho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justify"/>
      <style:text-properties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  <style:text-properties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3" style:parent-style-name="DefaultParagraphFont" style:family="text">
      <style:text-properties style:font-name-asian="MS Mincho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  <style:text-properties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T3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style:font-name-asian="MS Mincho" style:font-style-complex="italic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  <style:text-properties fo:font-size="10pt" style:font-size-asian="10pt"/>
    </style:style>
    <style:style style:name="P33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1-11 iki 2021-11-29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 U</text:span><text:span text:style-name="T103">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7</text:span><text:span text:style-name="T336">.</text:span><text:span text:style-name="T337"><text:tab/>Lokio g. 14-2, Kančiškių k., Deltuvos sen., U</text:span><text:span text:style-name="T338">kmergės r.</text:span></text:p>
      <text:p text:style-name="P339"><text:span text:style-name="T340">68</text:span><text:span text:style-name="T341">.</text:span><text:span text:style-name="T342"><text:tab/>Sodo g. 18-2, Leonpolio k., Deltuvos sen., Ukmergės r.</text:span></text:p>
      <text:p text:style-name="P343"><text:span text:style-name="T344">69</text:span><text:span text:style-name="T345">.</text:span><text:span text:style-name="T346"><text:tab/>Vytauto g. 24-2, Deltuvos mstl., Deltuvos sen., Ukmergės r.</text:span></text:p>
      <text:p text:style-name="P347"><text:span text:style-name="T348">70</text:span><text:span text:style-name="T349">.</text:span><text:span text:style-name="T350"><text:tab/>Vytauto g. 24-3, Deltuvos mstl., Deltuvos sen., Ukmergės r.</text:span></text:p>
      <text:p text:style-name="P351"><text:span text:style-name="T352">71</text:span><text:span text:style-name="T353">.</text:span><text:span text:style-name="T354"><text:tab/>Deltuvos g. 6-3, Ukmergė</text:span></text:p>
      <text:p text:style-name="P355"><text:span text:style-name="T356">72</text:span><text:span text:style-name="T357">.</text:span><text:span text:style-name="T358"><text:tab/></text:span><text:span text:style-name="T359">Deltuvos g. 6-19, Ukmergė</text:span></text:p>
      <text:p text:style-name="P360"><text:span text:style-name="T361">73</text:span><text:span text:style-name="T362">.</text:span><text:span text:style-name="T363"><text:tab/>Deltuvos g. 6-20, Ukmergė</text:span></text:p>
      <text:p text:style-name="P364"><text:span text:style-name="T365">74</text:span><text:span text:style-name="T366">.</text:span><text:span text:style-name="T367"><text:tab/>Deltuvos g. 6-21, Ukmergė</text:span></text:p>
      <text:p text:style-name="P368"><text:span text:style-name="T369">75</text:span><text:span text:style-name="T370">.</text:span><text:span text:style-name="T371"><text:tab/>Deltuvos g. 6-29, Ukmergė</text:span></text:p>
      <text:p text:style-name="P372"><text:span text:style-name="T373">76</text:span><text:span text:style-name="T374">.</text:span><text:span text:style-name="T375"><text:tab/>Deltuvos g. 8-13, Ukmergė</text:span></text:p>
      <text:p text:style-name="P376"><text:span text:style-name="T377">77</text:span><text:span text:style-name="T378">.</text:span><text:span text:style-name="T379"><text:tab/>Deltuvos g. 10-3, Ukmergė</text:span></text:p>
      <text:p text:style-name="P380"><text:span text:style-name="T381">78</text:span><text:span text:style-name="T382">.</text:span><text:span text:style-name="T383"><text:tab/>Deltuvos g. 10-24, Ukmergė</text:span></text:p>
      <text:p text:style-name="P384"><text:span text:style-name="T385">79</text:span><text:span text:style-name="T386">.</text:span><text:span text:style-name="T387"><text:tab/>Deltuvos g.<text:s/></text:span><text:span text:style-name="T388">10A-5, Ukmergė</text:span></text:p>
      <text:p text:style-name="P389"><text:span text:style-name="T390">80</text:span><text:span text:style-name="T391">.</text:span><text:span text:style-name="T392"><text:tab/>Deltuvos g. 12-4, Ukmergė</text:span></text:p>
      <text:p text:style-name="P393"><text:span text:style-name="T394">81</text:span><text:span text:style-name="T395">.</text:span><text:span text:style-name="T396"><text:tab/>Deltuvos g. 20-51, Ukmergė</text:span></text:p>
      <text:p text:style-name="P397"><text:span text:style-name="T398">82</text:span><text:span text:style-name="T399">.</text:span><text:span text:style-name="T400"><text:tab/>Deltuvos g. 20-61, Ukmergė</text:span></text:p>
      <text:p text:style-name="P401"><text:span text:style-name="T402">83</text:span><text:span text:style-name="T403">.</text:span><text:span text:style-name="T404"><text:tab/>Deltuvos g. 20-72, Ukmergė</text:span></text:p>
      <text:p text:style-name="P405"><text:span text:style-name="T406">84</text:span><text:span text:style-name="T407">.</text:span><text:span text:style-name="T408"><text:tab/>Gedimino g. 3-6, Ukmergė</text:span></text:p>
      <text:p text:style-name="P409"><text:span text:style-name="T410">86</text:span><text:span text:style-name="T411">.</text:span><text:span text:style-name="T412"><text:tab/>Gedimino g. 5-11, Ukmergė</text:span></text:p>
      <text:p text:style-name="P413"><text:span text:style-name="T414">87</text:span><text:span text:style-name="T415">.</text:span><text:span text:style-name="T416"><text:tab/>Gedimino g. 15-1, Ukmergė</text:span></text:p>
      <text:p text:style-name="P417"><text:span text:style-name="T418">88</text:span><text:span text:style-name="T419">.</text:span><text:span text:style-name="T420"><text:tab/>J. Basanavičiaus g. 9-2, Ukmergė</text:span></text:p>
      <text:p text:style-name="P421"><text:span text:style-name="T422">89</text:span><text:span text:style-name="T423">.</text:span><text:span text:style-name="T424"><text:tab/>J. Basanavičiaus g. 11-43, Ukmergė</text:span></text:p>
      <text:p text:style-name="P425"><text:span text:style-name="T426">90</text:span><text:span text:style-name="T427">.</text:span><text:span text:style-name="T428"><text:tab/>J. Basanavičiaus g. 12-19, Ukmergė</text:span></text:p>
      <text:p text:style-name="P429"><text:span text:style-name="T430">91</text:span><text:span text:style-name="T431">.</text:span><text:span text:style-name="T432"><text:tab/>J. Basanavičiaus g. 12-22, Ukmergė</text:span></text:p>
      <text:p text:style-name="P433"><text:span text:style-name="T434">92</text:span><text:span text:style-name="T435">.</text:span><text:span text:style-name="T436"><text:tab/>Jaunimo g. 13-15, Ukmergė</text:span></text:p>
      <text:p text:style-name="P437"><text:span text:style-name="T438">93</text:span><text:span text:style-name="T439">.</text:span><text:span text:style-name="T440"><text:tab/>Jaunimo g. 15-12, Ukmergė</text:span></text:p>
      <text:p text:style-name="P441"><text:span text:style-name="T442">94</text:span><text:span text:style-name="T443">.</text:span><text:span text:style-name="T444"><text:tab/>Jaunimo g.<text:s/></text:span><text:span text:style-name="T445">17-27, Ukmergė</text:span></text:p>
      <text:p text:style-name="P446"><text:span text:style-name="T447">95</text:span><text:span text:style-name="T448">.</text:span><text:span text:style-name="T449"><text:tab/>Jaunimo g. 19-21, Ukmergė</text:span></text:p>
      <text:p text:style-name="P450"><text:span text:style-name="T451">96</text:span><text:span text:style-name="T452">.</text:span><text:span text:style-name="T453"><text:tab/>Jaunimo g. 19-29, Ukmergė</text:span></text:p>
      <text:p text:style-name="P454"><text:span text:style-name="T455">97</text:span><text:span text:style-name="T456">.</text:span><text:span text:style-name="T457"><text:tab/>Jaunimo g. 21-8, Ukmergė</text:span></text:p>
      <text:p text:style-name="P458"><text:span text:style-name="T459">98</text:span><text:span text:style-name="T460">.</text:span><text:span text:style-name="T461"><text:tab/>Jaunimo g. 23-39, Ukmergė</text:span></text:p>
      <text:p text:style-name="P462"><text:span text:style-name="T463">99</text:span><text:span text:style-name="T464">.</text:span><text:span text:style-name="T465"><text:tab/>Jaunimo g. 42A-25, Ukmergė</text:span></text:p>
      <text:p text:style-name="P466"><text:span text:style-name="T467">100</text:span><text:span text:style-name="T468">.</text:span><text:span text:style-name="T469"><text:tab/>Jaunimo g. 42A-28, Ukmergė</text:span></text:p>
      <text:p text:style-name="P470"><text:span text:style-name="T471">101</text:span><text:span text:style-name="T472">.</text:span><text:span text:style-name="T473"><text:tab/>Jaunimo g. 50-3, Ukmergė</text:span></text:p>
      <text:p text:style-name="P474"><text:span text:style-name="T475">102</text:span><text:span text:style-name="T476">.</text:span><text:span text:style-name="T477"><text:tab/>Jaunimo g. 56-4, Ukmergė</text:span></text:p>
      <text:p text:style-name="P478"><text:span text:style-name="T479">103</text:span><text:span text:style-name="T480">.</text:span><text:span text:style-name="T481"><text:tab/>Jaunimo g. 62-10, Ukmergė</text:span></text:p>
      <text:p text:style-name="P482"><text:span text:style-name="T483">104</text:span><text:span text:style-name="T484">.</text:span><text:span text:style-name="T485"><text:tab/>Jaunimo g. 62-14, Ukmergė</text:span></text:p>
      <text:p text:style-name="P486"><text:span text:style-name="T487">105</text:span><text:span text:style-name="T488">.</text:span><text:span text:style-name="T489"><text:tab/>Kareivinių g. 44, Ukmergė</text:span></text:p>
      <text:p text:style-name="P490"><text:span text:style-name="T491">106</text:span><text:span text:style-name="T492">.</text:span><text:span text:style-name="T493"><text:tab/>Kauno g. 2-4, Ukmergė</text:span></text:p>
      <text:p text:style-name="P494"><text:span text:style-name="T495">107</text:span><text:span text:style-name="T496">.</text:span><text:span text:style-name="T497"><text:tab/>Kauno g. 17-4, Ukmergė</text:span></text:p>
      <text:p text:style-name="P498"><text:span text:style-name="T499">108</text:span><text:span text:style-name="T500">.</text:span><text:span text:style-name="T501"><text:tab/>Kauno g. 21-1, Ukmergė</text:span></text:p>
      <text:p text:style-name="P502"><text:span text:style-name="T503">109</text:span><text:span text:style-name="T504">.</text:span><text:span text:style-name="T505"><text:tab/>Kauno g. 21-3,</text:span><text:span text:style-name="T506"><text:s/>Ukmergė</text:span></text:p>
      <text:p text:style-name="P507"><text:span text:style-name="T508">110</text:span><text:span text:style-name="T509">.</text:span><text:span text:style-name="T510"><text:tab/>Kauno g. 21-6, Ukmergė</text:span></text:p>
      <text:p text:style-name="P511"><text:span text:style-name="T512">111</text:span><text:span text:style-name="T513">.</text:span><text:span text:style-name="T514"><text:tab/>Kauno g. 27-23, Ukmergė</text:span></text:p>
      <text:p text:style-name="P515"><text:span text:style-name="T516">112</text:span><text:span text:style-name="T517">.</text:span><text:span text:style-name="T518"><text:tab/>Kauno g. 27-30, Ukmergė</text:span></text:p>
      <text:p text:style-name="P519"><text:span text:style-name="T520">113</text:span><text:span text:style-name="T521">.</text:span><text:span text:style-name="T522"><text:tab/>Kauno g. 27A-7, Ukmergė</text:span></text:p>
      <text:p text:style-name="P523"><text:span text:style-name="T524">114</text:span><text:span text:style-name="T525">.</text:span><text:span text:style-name="T526"><text:tab/>Kauno g. 27A-19, Ukmergė</text:span></text:p>
      <text:p text:style-name="P527"><text:span text:style-name="T528">115</text:span><text:span text:style-name="T529">.</text:span><text:span text:style-name="T530"><text:tab/>Kauno g. 27A-22, Ukmergė</text:span></text:p>
      <text:p text:style-name="P531"><text:span text:style-name="T532">116</text:span><text:span text:style-name="T533">.</text:span><text:span text:style-name="T534"><text:tab/>Kauno g. 27A-28, Ukmergė</text:span></text:p>
      <text:p text:style-name="P535"><text:span text:style-name="T536">117</text:span><text:span text:style-name="T537">.</text:span><text:span text:style-name="T538"><text:tab/>Kauno</text:span><text:span text:style-name="T539"><text:s/>g. 29A-25, Ukmergė</text:span></text:p>
      <text:p text:style-name="P540"><text:span text:style-name="T541">118</text:span><text:span text:style-name="T542">.</text:span><text:span text:style-name="T543"><text:tab/>Kauno g. 29A-27, Ukmergė</text:span></text:p>
      <text:p text:style-name="P544"><text:span text:style-name="T545">119</text:span><text:span text:style-name="T546">.</text:span><text:span text:style-name="T547"><text:tab/>Kauno g. 29A-40, Ukmergė</text:span></text:p>
      <text:p text:style-name="P548"><text:span text:style-name="T549">120</text:span><text:span text:style-name="T550">.</text:span><text:span text:style-name="T551"><text:tab/>Kauno g. 32-5, Ukmergė</text:span></text:p>
      <text:p text:style-name="P552"><text:span text:style-name="T553">121</text:span><text:span text:style-name="T554">.</text:span><text:span text:style-name="T555"><text:tab/>Kauno g. 39-2, Ukmergė</text:span></text:p>
      <text:p text:style-name="P556"><text:span text:style-name="T557">122</text:span><text:span text:style-name="T558">.</text:span><text:span text:style-name="T559"><text:tab/>Kauno g. 41-215, Ukmergė</text:span></text:p>
      <text:p text:style-name="P560"><text:span text:style-name="T561">123</text:span><text:span text:style-name="T562">.</text:span><text:span text:style-name="T563"><text:tab/>Kauno g. 41-318, Ukmergė</text:span></text:p>
      <text:p text:style-name="P564"><text:span text:style-name="T565">124</text:span><text:span text:style-name="T566">.</text:span><text:span text:style-name="T567"><text:tab/>Kauno g. 41-402, Ukmergė</text:span></text:p>
      <text:p text:style-name="P568"><text:span text:style-name="T569">125</text:span><text:span text:style-name="T570">.</text:span><text:span text:style-name="T571"><text:tab/>Kauno g. 41-410, Ukmergė</text:span></text:p>
      <text:p text:style-name="P572"><text:span text:style-name="T573">126</text:span><text:span text:style-name="T574">.</text:span><text:span text:style-name="T575"><text:tab/>Kauno g. 41-504, Ukmergė</text:span></text:p>
      <text:p text:style-name="P576"><text:span text:style-name="T577">127</text:span><text:span text:style-name="T578">.</text:span><text:span text:style-name="T579"><text:tab/>Kauno g. 41-506, Ukmergė</text:span></text:p>
      <text:p text:style-name="P580"><text:span text:style-name="T581">128</text:span><text:span text:style-name="T582">.</text:span><text:span text:style-name="T583"><text:tab/>Kauno g. 41-517, Ukmergė</text:span></text:p>
      <text:p text:style-name="P584"><text:span text:style-name="T585">129</text:span><text:span text:style-name="T586">.</text:span><text:span text:style-name="T587"><text:tab/>Kauno g. 54-6, Ukmergė</text:span></text:p>
      <text:p text:style-name="P588"><text:span text:style-name="T589">130</text:span><text:span text:style-name="T590">.</text:span><text:span text:style-name="T591"><text:tab/>Kranto g. 1-1, Ukmergė</text:span></text:p>
      <text:p text:style-name="P592"><text:span text:style-name="T593">131</text:span><text:span text:style-name="T594">.</text:span><text:span text:style-name="T595"><text:tab/>Linų g. 6-1, Ukmergė<text:s/></text:span></text:p>
      <text:p text:style-name="P596"><text:span text:style-name="T597">132</text:span><text:span text:style-name="T598">.</text:span><text:span text:style-name="T599"><text:tab/>Linų g. 6-2,<text:s/></text:span><text:span text:style-name="T600">Ukmergė</text:span></text:p>
      <text:p text:style-name="P601"><text:span text:style-name="T602">133</text:span><text:span text:style-name="T603">.</text:span><text:span text:style-name="T604"><text:tab/>Linų g. 6-3, Ukmergė</text:span></text:p>
      <text:p text:style-name="P605"><text:span text:style-name="T606">134</text:span><text:span text:style-name="T607">.</text:span><text:span text:style-name="T608"><text:tab/>Linų g. 6-4, Ukmergė</text:span></text:p>
      <text:p text:style-name="P609"><text:span text:style-name="T610">135</text:span><text:span text:style-name="T611">.</text:span><text:span text:style-name="T612"><text:tab/>Linų g. 6-5, Ukmergė</text:span></text:p>
      <text:p text:style-name="P613"><text:span text:style-name="T614">136</text:span><text:span text:style-name="T615">.</text:span><text:span text:style-name="T616"><text:tab/>Linų g. 6-6, Ukmergė</text:span></text:p>
      <text:p text:style-name="P617"><text:span text:style-name="T618">137</text:span><text:span text:style-name="T619">.</text:span><text:span text:style-name="T620"><text:tab/>Linų g. 6-7, Ukmergė</text:span></text:p>
      <text:p text:style-name="P621"><text:span text:style-name="T622">138</text:span><text:span text:style-name="T623">.</text:span><text:span text:style-name="T624"><text:tab/>Linų g. 6-8, Ukmergė</text:span></text:p>
      <text:p text:style-name="P625"><text:span text:style-name="T626">139</text:span><text:span text:style-name="T627">.</text:span><text:span text:style-name="T628"><text:tab/>Linų g. 6-9, Ukmergė</text:span></text:p>
      <text:p text:style-name="P629"><text:span text:style-name="T630">140</text:span><text:span text:style-name="T631">.</text:span><text:span text:style-name="T632"><text:tab/>Linų g. 6-10, Ukmergė</text:span></text:p>
      <text:p text:style-name="P633"><text:span text:style-name="T634">141</text:span><text:span text:style-name="T635">.</text:span><text:span text:style-name="T636"><text:tab/>Linų g. 6-11, Ukmergė</text:span></text:p>
      <text:p text:style-name="P637"><text:span text:style-name="T638">142</text:span><text:span text:style-name="T639">.</text:span><text:span text:style-name="T640"><text:tab/>Linų g. 6-12, Ukmergė</text:span></text:p>
      <text:p text:style-name="P641"><text:span text:style-name="T642">143</text:span><text:span text:style-name="T643">.</text:span><text:span text:style-name="T644"><text:tab/>Linų g. 6-13, Ukmergė</text:span></text:p>
      <text:p text:style-name="P645"><text:span text:style-name="T646">144</text:span><text:span text:style-name="T647">.</text:span><text:span text:style-name="T648"><text:tab/>Linų g. 6-14, Ukmergė</text:span></text:p>
      <text:p text:style-name="P649"><text:span text:style-name="T650">145</text:span><text:span text:style-name="T651">.</text:span><text:span text:style-name="T652"><text:tab/>Linų g. 6-15, Ukmergė</text:span></text:p>
      <text:p text:style-name="P653"><text:span text:style-name="T654">146</text:span><text:span text:style-name="T655">.</text:span><text:span text:style-name="T656"><text:tab/>Linų g. 6-16, Ukmergė</text:span></text:p>
      <text:p text:style-name="P657"><text:span text:style-name="T658">147</text:span><text:span text:style-name="T659">.</text:span><text:span text:style-name="T660"><text:tab/>Linų g. 6-17, Ukmergė</text:span></text:p>
      <text:p text:style-name="P661"><text:span text:style-name="T662">148</text:span><text:span text:style-name="T663">.</text:span><text:span text:style-name="T664"><text:tab/>Linų g. 6-18, Ukmergė</text:span></text:p>
      <text:p text:style-name="P665"><text:span text:style-name="T666">149</text:span><text:span text:style-name="T667">.</text:span><text:span text:style-name="T668"><text:tab/>Linų<text:s/></text:span><text:span text:style-name="T669">g. 6-19, Ukmergė</text:span></text:p>
      <text:p text:style-name="P670"><text:span text:style-name="T671">150</text:span><text:span text:style-name="T672">.</text:span><text:span text:style-name="T673"><text:tab/>Linų g. 6-20, Ukmergė</text:span></text:p>
      <text:p text:style-name="P674"><text:span text:style-name="T675">151</text:span><text:span text:style-name="T676">.</text:span><text:span text:style-name="T677"><text:tab/>Linų g. 6-21, Ukmergė</text:span></text:p>
      <text:p text:style-name="P678"><text:span text:style-name="T679">152</text:span><text:span text:style-name="T680">.</text:span><text:span text:style-name="T681"><text:tab/>Linų g. 6-22, Ukmergė</text:span></text:p>
      <text:p text:style-name="P682"><text:span text:style-name="T683">153</text:span><text:span text:style-name="T684">.</text:span><text:span text:style-name="T685"><text:tab/>Linų g. 6-23, Ukmergė</text:span></text:p>
      <text:p text:style-name="P686"><text:span text:style-name="T687">154</text:span><text:span text:style-name="T688">.</text:span><text:span text:style-name="T689"><text:tab/>Linų g. 6-24, Ukmergė</text:span></text:p>
      <text:p text:style-name="P690"><text:span text:style-name="T691">155</text:span><text:span text:style-name="T692">.</text:span><text:span text:style-name="T693"><text:tab/>Linų g. 6-25, Ukmergė</text:span></text:p>
      <text:p text:style-name="P694"><text:span text:style-name="T695">156</text:span><text:span text:style-name="T696">.</text:span><text:span text:style-name="T697"><text:tab/>Linų g. 6-26, Ukmergė</text:span></text:p>
      <text:p text:style-name="P698"><text:span text:style-name="T699">157</text:span><text:span text:style-name="T700">.</text:span><text:span text:style-name="T701"><text:tab/>Linų g. 6-27,</text:span><text:span text:style-name="T702"><text:s/>Ukmergė</text:span></text:p>
      <text:p text:style-name="P703"><text:span text:style-name="T704">158</text:span><text:span text:style-name="T705">.</text:span><text:span text:style-name="T706"><text:tab/>Linų g. 6-28, Ukmergė</text:span></text:p>
      <text:p text:style-name="P707"><text:span text:style-name="T708">159</text:span><text:span text:style-name="T709">.</text:span><text:span text:style-name="T710"><text:tab/>Linų g. 6-29, Ukmergė</text:span></text:p>
      <text:p text:style-name="P711"><text:span text:style-name="T712">160</text:span><text:span text:style-name="T713">.</text:span><text:span text:style-name="T714"><text:tab/>Linų g. 6-30, Ukmergė</text:span></text:p>
      <text:p text:style-name="P715"><text:span text:style-name="T716">161</text:span><text:span text:style-name="T717">.</text:span><text:span text:style-name="T718"><text:tab/>Linų g. 10-207, Ukmergė</text:span></text:p>
      <text:p text:style-name="P719"><text:span text:style-name="T720">162</text:span><text:span text:style-name="T721">.</text:span><text:span text:style-name="T722"><text:tab/>Linų g. 14-16, Ukmergė</text:span></text:p>
      <text:p text:style-name="P723"><text:span text:style-name="T724">163</text:span><text:span text:style-name="T725">.</text:span><text:span text:style-name="T726"><text:tab/>Taikos g. 23-3, Lyduokių mstl., Lyduokių sen., Ukmergės r.</text:span></text:p>
      <text:p text:style-name="P727"><text:span text:style-name="T728">164</text:span><text:span text:style-name="T729">.</text:span><text:span text:style-name="T730"><text:tab/>Taikos g.<text:s/></text:span><text:span text:style-name="T731">23-4, Lyduokių mstl., Lyduokių sen., Ukmergės r.</text:span></text:p>
      <text:p text:style-name="P732"><text:span text:style-name="T733">165</text:span><text:span text:style-name="T734">.</text:span><text:span text:style-name="T735"><text:tab/>Maironio g. 2-14, Ukmergė</text:span></text:p>
      <text:p text:style-name="P736"><text:span text:style-name="T737">166</text:span><text:span text:style-name="T738">.</text:span><text:span text:style-name="T739"><text:tab/>Maironio g. 2A-106, Ukmergė</text:span></text:p>
      <text:p text:style-name="P740"><text:span text:style-name="T741">167</text:span><text:span text:style-name="T742">.</text:span><text:span text:style-name="T743"><text:tab/>Maironio g. 2A-309, Ukmergė</text:span></text:p>
      <text:p text:style-name="P744"><text:span text:style-name="T745">168</text:span><text:span text:style-name="T746">.</text:span><text:span text:style-name="T747"><text:tab/>Maironio g. 2A-311, Ukmergė</text:span></text:p>
      <text:p text:style-name="P748"><text:span text:style-name="T749">169</text:span><text:span text:style-name="T750">.</text:span><text:span text:style-name="T751"><text:tab/>Maironio g. 2A-313, Ukmergė</text:span></text:p>
      <text:p text:style-name="P752"><text:span text:style-name="T753">170</text:span><text:span text:style-name="T754">.</text:span><text:span text:style-name="T755"><text:tab/>Maironio g. 2A-</text:span><text:span text:style-name="T756">404, Ukmergė</text:span></text:p>
      <text:p text:style-name="P757"><text:span text:style-name="T758">171</text:span><text:span text:style-name="T759">.</text:span><text:span text:style-name="T760"><text:tab/>Maironio g. 2A-405, Ukmergė</text:span></text:p>
      <text:p text:style-name="P761"><text:span text:style-name="T762">172</text:span><text:span text:style-name="T763">.</text:span><text:span text:style-name="T764"><text:tab/>Maironio g. 2A-407, Ukmergė</text:span></text:p>
      <text:p text:style-name="P765"><text:span text:style-name="T766">173</text:span><text:span text:style-name="T767">.</text:span><text:span text:style-name="T768"><text:tab/>Maironio g. 2A-409, Ukmergė</text:span></text:p>
      <text:p text:style-name="P769"><text:span text:style-name="T770">174</text:span><text:span text:style-name="T771">.</text:span><text:span text:style-name="T772"><text:tab/>Maironio g. 2A-410, Ukmergė</text:span></text:p>
      <text:p text:style-name="P773"><text:span text:style-name="T774">175</text:span><text:span text:style-name="T775">.</text:span><text:span text:style-name="T776"><text:tab/>Maironio g. 2A-411, Ukmergė</text:span></text:p>
      <text:p text:style-name="P777"><text:span text:style-name="T778">176</text:span><text:span text:style-name="T779">.</text:span><text:span text:style-name="T780"><text:tab/>Miškų g. 32-1, Ukmergė</text:span></text:p>
      <text:p text:style-name="P781"><text:span text:style-name="T782">177</text:span><text:span text:style-name="T783">.</text:span><text:span text:style-name="T784"><text:tab/>Miškų g. 32-4, Uk</text:span><text:span text:style-name="T785">mergė</text:span></text:p>
      <text:p text:style-name="P786"><text:span text:style-name="T787">178</text:span><text:span text:style-name="T788">.</text:span><text:span text:style-name="T789"><text:tab/>Miškų g. 32-15, Ukmergė</text:span></text:p>
      <text:p text:style-name="P790"><text:span text:style-name="T791">179</text:span><text:span text:style-name="T792">.</text:span><text:span text:style-name="T793"><text:tab/>Miškų g. 32-33, Ukmergė</text:span></text:p>
      <text:p text:style-name="P794"><text:span text:style-name="T795">180</text:span><text:span text:style-name="T796">.</text:span><text:span text:style-name="T797"><text:tab/>Miškų g. 34-108, Ukmergė</text:span></text:p>
      <text:p text:style-name="P798"><text:span text:style-name="T799">181</text:span><text:span text:style-name="T800">.</text:span><text:span text:style-name="T801"><text:tab/>Miškų g. 34-201, Ukmergė</text:span></text:p>
      <text:p text:style-name="P802"><text:span text:style-name="T803">182</text:span><text:span text:style-name="T804">.</text:span><text:span text:style-name="T805"><text:tab/>Miškų g. 34-403, Ukmergė</text:span></text:p>
      <text:p text:style-name="P806"><text:span text:style-name="T807">183</text:span><text:span text:style-name="T808">.</text:span><text:span text:style-name="T809"><text:tab/>Miškų g. 34-408, Ukmergė</text:span></text:p>
      <text:p text:style-name="P810"><text:span text:style-name="T811">184</text:span><text:span text:style-name="T812">.</text:span><text:span text:style-name="T813"><text:tab/>Miškų g. 34-508, Ukmergė</text:span></text:p>
      <text:p text:style-name="P814"><text:span text:style-name="T815">185</text:span><text:span text:style-name="T816">.</text:span><text:span text:style-name="T817"><text:tab/>Miškų</text:span><text:span text:style-name="T818"><text:s/>g. 34-905, Ukmergė</text:span></text:p>
      <text:p text:style-name="P819"><text:span text:style-name="T820">186</text:span><text:span text:style-name="T821">.</text:span><text:span text:style-name="T822"><text:tab/>Miškų g. 40-28, Ukmergė</text:span></text:p>
      <text:p text:style-name="P823"><text:span text:style-name="T824">187</text:span><text:span text:style-name="T825">.</text:span><text:span text:style-name="T826"><text:tab/>Miškų g. 40-52, Ukmergė</text:span></text:p>
      <text:p text:style-name="P827"><text:span text:style-name="T828">188</text:span><text:span text:style-name="T829">.</text:span><text:span text:style-name="T830"><text:tab/>Miškų g. 46-8, Ukmergė</text:span></text:p>
      <text:p text:style-name="P831"><text:span text:style-name="T832">189</text:span><text:span text:style-name="T833">.</text:span><text:span text:style-name="T834"><text:tab/>Miškų g. 56-14, Ukmergė</text:span></text:p>
      <text:p text:style-name="P835"><text:span text:style-name="T836">190</text:span><text:span text:style-name="T837">.</text:span><text:span text:style-name="T838"><text:tab/>Parko g. 3-1, Vaitkuškio k., Pabaisko sen., Ukmergės r.</text:span></text:p>
      <text:p text:style-name="P839"><text:span text:style-name="T840">191</text:span><text:span text:style-name="T841">.</text:span><text:span text:style-name="T842"><text:tab/>Parko g. 3-7, Vaitkuškio k., Pa</text:span><text:span text:style-name="T843">baisko sen., Ukmergės r.</text:span></text:p>
      <text:p text:style-name="P844"><text:span text:style-name="T845">192</text:span><text:span text:style-name="T846">.</text:span><text:span text:style-name="T847"><text:tab/>Pašilės g. 6A-11, Ukmergė</text:span></text:p>
      <text:p text:style-name="P848"><text:span text:style-name="T849">193</text:span><text:span text:style-name="T850">.</text:span><text:span text:style-name="T851"><text:tab/>Vilkmergės g. 15-2, Antakalnio III k., Pivonijos sen., Ukmergės r.</text:span></text:p>
      <text:p text:style-name="P852"><text:span text:style-name="T853">194</text:span><text:span text:style-name="T854">.</text:span><text:span text:style-name="T855"><text:tab/>Vilkmergės g. 15-3, Antakalnio III k., Pivonijos sen., Ukmergės r.</text:span></text:p>
      <text:p text:style-name="P856"><text:span text:style-name="T857">195</text:span><text:span text:style-name="T858">.</text:span><text:span text:style-name="T859"><text:tab/>Vilkmergės g. 15-5, Antakalnio III<text:s/></text:span><text:span text:style-name="T860">k., Pivonijos sen., Ukmergės r.</text:span></text:p>
      <text:p text:style-name="P861"><text:span text:style-name="T862">196</text:span><text:span text:style-name="T863">.</text:span><text:span text:style-name="T864"><text:tab/>Vilkmergės g. 15-7, Antakalnio III k., Pivonijos sen., Ukmergės r.</text:span></text:p>
      <text:p text:style-name="P865"><text:span text:style-name="T866">197</text:span><text:span text:style-name="T867">.</text:span><text:span text:style-name="T868"><text:tab/>Vilkmergės g. 17-1, Antakalnio III k., Pivonijos sen., Ukmergės r.</text:span></text:p>
      <text:p text:style-name="P869"><text:span text:style-name="T870">198</text:span><text:span text:style-name="T871">.</text:span><text:span text:style-name="T872"><text:tab/>Vilkmergės g. 17-4, Antakalnio III k., Pivonijos sen., Ukmergės</text:span><text:span text:style-name="T873"><text:s/>r.</text:span></text:p>
      <text:p text:style-name="P874"><text:span text:style-name="T875">199</text:span><text:span text:style-name="T876">.</text:span><text:span text:style-name="T877"><text:tab/>Vilkmergės g. 17-6, Antakalnio III k., Pivonijos sen., Ukmergės r.</text:span></text:p>
      <text:p text:style-name="P878"><text:span text:style-name="T879">200</text:span><text:span text:style-name="T880">.</text:span><text:span text:style-name="T881"><text:tab/>Vilkmergės g. 19-1, Antakalnio III k., Pivonijos sen., Ukmergės r.</text:span></text:p>
      <text:p text:style-name="P882"><text:span text:style-name="T883">201</text:span><text:span text:style-name="T884">.</text:span><text:span text:style-name="T885"><text:tab/>Vilkmergės g. 19-3, Antakalnio III k., Pivonijos sen., Ukmergės r.</text:span></text:p>
      <text:p text:style-name="P886"><text:span text:style-name="T887">202</text:span><text:span text:style-name="T888">.</text:span><text:span text:style-name="T889"><text:tab/>Vilkmergės g.<text:s/></text:span><text:span text:style-name="T890">19-5, Antakalnio III k., Pivonijos sen., Ukmergės r.</text:span></text:p>
      <text:p text:style-name="P891"><text:span text:style-name="T892">203</text:span><text:span text:style-name="T893">.</text:span><text:span text:style-name="T894"><text:tab/>Storės g. 3-3, Žeimių k., Pivonijos sen., Ukmergės r.</text:span></text:p>
      <text:p text:style-name="P895"><text:span text:style-name="T896">204</text:span><text:span text:style-name="T897">.</text:span><text:span text:style-name="T898"><text:tab/>Pivonijos g. 1-1, Ukmergė</text:span></text:p>
      <text:p text:style-name="P899"><text:span text:style-name="T900">205</text:span><text:span text:style-name="T901">.</text:span><text:span text:style-name="T902"><text:tab/>Pivonijos g. 1-2, Ukmergė</text:span></text:p>
      <text:p text:style-name="P903"><text:span text:style-name="T904">206</text:span><text:span text:style-name="T905">.</text:span><text:span text:style-name="T906"><text:tab/>Pivonijos g. 1-4, Ukmergė</text:span></text:p>
      <text:p text:style-name="P907"><text:span text:style-name="T908">207</text:span><text:span text:style-name="T909">.</text:span><text:span text:style-name="T910"><text:tab/>Pivonijos g. 1-5, Ukmergė</text:span></text:p>
      <text:p text:style-name="P911"><text:span text:style-name="T912">208</text:span><text:span text:style-name="T913">.</text:span><text:span text:style-name="T914"><text:tab/>Pivonijos g. 1-6, Ukmergė</text:span></text:p>
      <text:p text:style-name="P915"><text:span text:style-name="T916">209</text:span><text:span text:style-name="T917">.</text:span><text:span text:style-name="T918"><text:tab/>Pivonijos g. 3A-9, Ukmergė</text:span></text:p>
      <text:p text:style-name="P919"><text:span text:style-name="T920">210</text:span><text:span text:style-name="T921">.</text:span><text:span text:style-name="T922"><text:tab/>Pivonijos g. 5A-107, Ukmergė</text:span></text:p>
      <text:p text:style-name="P923"><text:span text:style-name="T924">211</text:span><text:span text:style-name="T925">.</text:span><text:span text:style-name="T926"><text:tab/>Pivonijos g. 5A-302, Ukmergė</text:span></text:p>
      <text:p text:style-name="P927"><text:span text:style-name="T928">212</text:span><text:span text:style-name="T929">.</text:span><text:span text:style-name="T930"><text:tab/>Pivonijos g. 5A-402, Ukmergė</text:span></text:p>
      <text:p text:style-name="P931"><text:span text:style-name="T932">213</text:span><text:span text:style-name="T933">.</text:span><text:span text:style-name="T934"><text:tab/>Pivonijos g. 5A-403, Ukmergė</text:span></text:p>
      <text:p text:style-name="P935"><text:span text:style-name="T936">214</text:span><text:span text:style-name="T937">.</text:span><text:span text:style-name="T938"><text:tab/>Pivonijos g. 5A-408,<text:s/></text:span><text:span text:style-name="T939">Ukmergė</text:span></text:p>
      <text:p text:style-name="P940"><text:span text:style-name="T941">215</text:span><text:span text:style-name="T942">.</text:span><text:span text:style-name="T943"><text:tab/>Pivonijos g. 5A-503, Ukmergė</text:span></text:p>
      <text:p text:style-name="P944"><text:span text:style-name="T945">216</text:span><text:span text:style-name="T946">.</text:span><text:span text:style-name="T947"><text:tab/>Ramygalos g. 7-3, Ukmergė</text:span></text:p>
      <text:p text:style-name="P948"><text:span text:style-name="T949">217</text:span><text:span text:style-name="T950">.</text:span><text:span text:style-name="T951"><text:tab/>S. Daukanto g. 63-36, Ukmergė</text:span></text:p>
      <text:p text:style-name="P952"><text:span text:style-name="T953">218</text:span><text:span text:style-name="T954">.</text:span><text:span text:style-name="T955"><text:tab/>S. Daukanto g. 63-40, Ukmergė</text:span></text:p>
      <text:p text:style-name="P956"><text:span text:style-name="T957">219</text:span><text:span text:style-name="T958">.</text:span><text:span text:style-name="T959"><text:tab/>S. Daukanto g. 67-15, Ukmergė</text:span></text:p>
      <text:p text:style-name="P960"><text:span text:style-name="T961">220</text:span><text:span text:style-name="T962">.</text:span><text:span text:style-name="T963"><text:tab/>S. Daukanto g. 71-51, Ukmergė</text:span></text:p>
      <text:p text:style-name="P964"><text:span text:style-name="T965">221</text:span><text:span text:style-name="T966">.</text:span><text:span text:style-name="T967"><text:tab/>S.<text:s/></text:span><text:span text:style-name="T968">Daukanto g. 73-18, Ukmergė</text:span></text:p>
      <text:p text:style-name="P969"><text:span text:style-name="T970">222</text:span><text:span text:style-name="T971">.</text:span><text:span text:style-name="T972"><text:tab/>Liepų g. 9-1, Belazariškių k., Siesikų sen., Ukmergės r.</text:span></text:p>
      <text:p text:style-name="P973"><text:span text:style-name="T974">223</text:span><text:span text:style-name="T975">.</text:span><text:span text:style-name="T976"><text:tab/>Liepų g. 9-6, Belazariškių k., Siesikų sen., Ukmergės r.</text:span></text:p>
      <text:p text:style-name="P977"><text:span text:style-name="T978">224</text:span><text:span text:style-name="T979">.</text:span><text:span text:style-name="T980"><text:tab/>Liepų g. 9-8, Belazariškių k., Siesikų sen., Ukmergės r.</text:span></text:p>
      <text:p text:style-name="P981"><text:span text:style-name="T982">225</text:span><text:span text:style-name="T983">.</text:span><text:span text:style-name="T984"><text:tab/>Draugystės g. 1-2, Sie</text:span><text:span text:style-name="T985">sikų mstl., Siesikų sen., Ukmergės r.</text:span></text:p>
      <text:p text:style-name="P986"><text:span text:style-name="T987">226</text:span><text:span text:style-name="T988">.</text:span><text:span text:style-name="T989"><text:tab/>Draugystės g. 11-1, Siesikų mstl., Siesikų sen., Ukmergės r.</text:span></text:p>
      <text:p text:style-name="P990"><text:span text:style-name="T991">227</text:span><text:span text:style-name="T992">.</text:span><text:span text:style-name="T993"><text:tab/>Draugystės g. 11-2, Siesikų mstl., Siesikų sen., Ukmergės r.</text:span></text:p>
      <text:p text:style-name="P994"><text:span text:style-name="T995">228</text:span><text:span text:style-name="T996">.</text:span><text:span text:style-name="T997"><text:tab/>Draugystės g. 11-3, Siesikų mstl., Siesikų sen., Ukmergės r.</text:span></text:p>
      <text:p text:style-name="P998"><text:span text:style-name="T999">229</text:span><text:span text:style-name="T1000">.</text:span><text:span text:style-name="T1001"><text:tab/>Laužupės g. 2-1, Siesikų mstl., Siesikų sen., Ukmergės r.</text:span></text:p>
      <text:p text:style-name="P1002"><text:span text:style-name="T1003">230</text:span><text:span text:style-name="T1004">.</text:span><text:span text:style-name="T1005"><text:tab/>Laužupės g. 2-2, Siesikų mstl., Siesikų sen., Ukmergės r.</text:span></text:p>
      <text:p text:style-name="P1006"><text:span text:style-name="T1007">231</text:span><text:span text:style-name="T1008">.</text:span><text:span text:style-name="T1009"><text:tab/>Laužupės g. 2-4, Siesikų mstl., Siesikų sen., Ukmergės r.</text:span></text:p>
      <text:p text:style-name="P1010"><text:span text:style-name="T1011">232</text:span><text:span text:style-name="T1012">.</text:span><text:span text:style-name="T1013"><text:tab/>Lokinės k. 4, Siesikų sen., Ukmergės r.</text:span></text:p>
      <text:p text:style-name="P1014"><text:span text:style-name="T1015">233</text:span><text:span text:style-name="T1016">.</text:span><text:span text:style-name="T1017"><text:tab/>Nepri</text:span><text:span text:style-name="T1018">klausomybės g. 3-1, Siesikų mstl., Siesikų sen., Ukmergės r.</text:span></text:p>
      <text:p text:style-name="P1019"><text:span text:style-name="T1020">234</text:span><text:span text:style-name="T1021">.</text:span><text:span text:style-name="T1022"><text:tab/>Nepriklausomybės g. 3-2, Siesikų mstl., Siesikų sen., Ukmergės r.</text:span></text:p>
      <text:p text:style-name="P1023"><text:span text:style-name="T1024">235</text:span><text:span text:style-name="T1025">.</text:span><text:span text:style-name="T1026"><text:tab/>Tarakų k. 1-2, Siesikų sen., Ukmergės r.</text:span></text:p>
      <text:p text:style-name="P1027"><text:span text:style-name="T1028">236</text:span><text:span text:style-name="T1029">.</text:span><text:span text:style-name="T1030"><text:tab/>Tarakų k. 1-3, Siesikų sen., Ukmergės r.</text:span></text:p>
      <text:p text:style-name="P1031"><text:span text:style-name="T1032">237</text:span><text:span text:style-name="T1033">.</text:span><text:span text:style-name="T1034"><text:tab/>Tarakų k.<text:s/></text:span><text:span text:style-name="T1035">1-7, Siesikų sen., Ukmergės r.</text:span></text:p>
      <text:p text:style-name="P1036"><text:span text:style-name="T1037">238</text:span><text:span text:style-name="T1038">.</text:span><text:span text:style-name="T1039"><text:tab/>Dvaro g. 34-4, Vaivadiškių k., Siesikų sen., Ukmergės r.</text:span></text:p>
      <text:p text:style-name="P1040"><text:span text:style-name="T1041">239</text:span><text:span text:style-name="T1042">.</text:span><text:span text:style-name="T1043"><text:tab/>Dvaro g. 36-2, Vaivadiškių k., Siesikų sen., Ukmergės r.</text:span></text:p>
      <text:p text:style-name="P1044"><text:span text:style-name="T1045">240</text:span><text:span text:style-name="T1046">.</text:span><text:span text:style-name="T1047"><text:tab/>Dvaro g. 36-3, Vaivadiškių k., Siesikų sen., Ukmergės r.</text:span></text:p>
      <text:p text:style-name="P1048"><text:span text:style-name="T1049">241</text:span><text:span text:style-name="T1050">.</text:span><text:span text:style-name="T1051"><text:tab/>Dvaro g. 36-4,<text:s/></text:span><text:span text:style-name="T1052">Vaivadiškių k., Siesikų sen., Ukmergės r.</text:span></text:p>
      <text:p text:style-name="P1053"><text:span text:style-name="T1054">242</text:span><text:span text:style-name="T1055">.</text:span><text:span text:style-name="T1056"><text:tab/>Vidugirių g. 8-1, Siesikų mstl., Siesikų sen., Ukmergės r.</text:span></text:p>
      <text:p text:style-name="P1057"><text:span text:style-name="T1058">243</text:span><text:span text:style-name="T1059">.</text:span><text:span text:style-name="T1060"><text:tab/>Sodų g. 10-3, Ukmergė</text:span></text:p>
      <text:p text:style-name="P1061"><text:span text:style-name="T1062">244</text:span><text:span text:style-name="T1063">.</text:span><text:span text:style-name="T1064"><text:tab/>Butkūnų g. 12, Butkūnų k., Šešuolių sen., Ukmergės r.</text:span></text:p>
      <text:p text:style-name="P1065"><text:span text:style-name="T1066">245</text:span><text:span text:style-name="T1067">.</text:span><text:span text:style-name="T1068"><text:tab/>Širvintų g. 20-6, Ukmergė</text:span></text:p>
      <text:p text:style-name="P1069"><text:span text:style-name="T1070">246</text:span><text:span text:style-name="T1071">.</text:span><text:span text:style-name="T1072"><text:tab/>Šviesos<text:s/></text:span><text:span text:style-name="T1073">g. 3A-1, Ukmergė</text:span></text:p>
      <text:p text:style-name="P1074"><text:span text:style-name="T1075">247</text:span><text:span text:style-name="T1076">.</text:span><text:span text:style-name="T1077"><text:tab/>Šviesos g. 3A-2, Ukmergė</text:span></text:p>
      <text:p text:style-name="P1078"><text:span text:style-name="T1079">248</text:span><text:span text:style-name="T1080">.</text:span><text:span text:style-name="T1081"><text:tab/>Šviesos g. 3A-3, Ukmergė</text:span></text:p>
      <text:p text:style-name="P1082"><text:span text:style-name="T1083">249</text:span><text:span text:style-name="T1084">.</text:span><text:span text:style-name="T1085"><text:tab/>Šviesos g. 3A-4, Ukmergė</text:span></text:p>
      <text:p text:style-name="P1086"><text:span text:style-name="T1087">250</text:span><text:span text:style-name="T1088">.</text:span><text:span text:style-name="T1089"><text:tab/>Šviesos g. 3A-5, Ukmergė</text:span></text:p>
      <text:p text:style-name="P1090"><text:span text:style-name="T1091">251</text:span><text:span text:style-name="T1092">.</text:span><text:span text:style-name="T1093"><text:tab/>Šviesos g. 3A-6, Ukmergė</text:span></text:p>
      <text:p text:style-name="P1094"><text:span text:style-name="T1095">252</text:span><text:span text:style-name="T1096">.</text:span><text:span text:style-name="T1097"><text:tab/>Šviesos g. 3A-7, Ukmergė</text:span></text:p>
      <text:p text:style-name="P1098"><text:span text:style-name="T1099">253</text:span><text:span text:style-name="T1100">.</text:span><text:span text:style-name="T1101"><text:tab/>Šviesos g. 3A-8, Ukmergė</text:span></text:p>
      <text:p text:style-name="P1102"><text:span text:style-name="T1103">254</text:span><text:span text:style-name="T1104">.</text:span><text:span text:style-name="T1105"><text:tab/>Šviesos g. 3A-9, Ukmergė</text:span></text:p>
      <text:p text:style-name="P1106"><text:span text:style-name="T1107">255</text:span><text:span text:style-name="T1108">.</text:span><text:span text:style-name="T1109"><text:tab/>Šviesos g. 3A-10, Ukmergė</text:span></text:p>
      <text:p text:style-name="P1110"><text:span text:style-name="T1111">256</text:span><text:span text:style-name="T1112">.</text:span><text:span text:style-name="T1113"><text:tab/>Šviesos <text:s/>g. 3A-11, Ukmergė</text:span></text:p>
      <text:p text:style-name="P1114"><text:span text:style-name="T1115">257</text:span><text:span text:style-name="T1116">.</text:span><text:span text:style-name="T1117"><text:tab/>Šviesos g. 3A-12, Ukmergė</text:span></text:p>
      <text:p text:style-name="P1118"><text:span text:style-name="T1119">258</text:span><text:span text:style-name="T1120">.</text:span><text:span text:style-name="T1121"><text:tab/>Šviesos g. 3A-13, Ukmergė</text:span></text:p>
      <text:p text:style-name="P1122"><text:span text:style-name="T1123">259</text:span><text:span text:style-name="T1124">.</text:span><text:span text:style-name="T1125"><text:tab/>Šviesos g. 3A-14, Ukmergė</text:span></text:p>
      <text:p text:style-name="P1126"><text:span text:style-name="T1127">260</text:span><text:span text:style-name="T1128">.</text:span><text:span text:style-name="T1129"><text:tab/>Šviesos g. 3A-15, Ukmergė</text:span></text:p>
      <text:p text:style-name="P1130"><text:span text:style-name="T1131">261</text:span><text:span text:style-name="T1132">.</text:span><text:span text:style-name="T1133"><text:tab/>Švi</text:span><text:span text:style-name="T1134">esos g. 3A-16, Ukmergė</text:span></text:p>
      <text:p text:style-name="P1135"><text:span text:style-name="T1136">262</text:span><text:span text:style-name="T1137">.</text:span><text:span text:style-name="T1138"><text:tab/>Šviesos g. 3A-17, Ukmergė</text:span></text:p>
      <text:p text:style-name="P1139"><text:span text:style-name="T1140">263</text:span><text:span text:style-name="T1141">.</text:span><text:span text:style-name="T1142"><text:tab/>Šviesos g. 3A-20, Ukmergė</text:span></text:p>
      <text:p text:style-name="P1143"><text:span text:style-name="T1144">264</text:span><text:span text:style-name="T1145">.</text:span><text:span text:style-name="T1146"><text:tab/>Šviesos g. 3A-21, Ukmergė</text:span></text:p>
      <text:p text:style-name="P1147"><text:span text:style-name="T1148">265</text:span><text:span text:style-name="T1149">.</text:span><text:span text:style-name="T1150"><text:tab/>Šviesos g. 3A-22, Ukmergė</text:span></text:p>
      <text:p text:style-name="P1151"><text:span text:style-name="T1152">266</text:span><text:span text:style-name="T1153">.</text:span><text:span text:style-name="T1154"><text:tab/>Šviesos g. 3A-23, Ukmergė</text:span></text:p>
      <text:p text:style-name="P1155"><text:span text:style-name="T1156">267</text:span><text:span text:style-name="T1157">.</text:span><text:span text:style-name="T1158"><text:tab/>Šviesos g. 3A-24, Ukmergė</text:span></text:p>
      <text:p text:style-name="P1159"><text:span text:style-name="T1160">268</text:span><text:span text:style-name="T1161">.</text:span><text:span text:style-name="T1162"><text:tab/>Šviesos g.<text:s/></text:span><text:span text:style-name="T1163">5-1, Ukmergė</text:span></text:p>
      <text:p text:style-name="P1164"><text:span text:style-name="T1165">269</text:span><text:span text:style-name="T1166">.</text:span><text:span text:style-name="T1167"><text:tab/>Ąžuolo g. 6-7, Balelių k., Taujėnų sen., Ukmergės r.</text:span></text:p>
      <text:p text:style-name="P1168"><text:span text:style-name="T1169">270</text:span><text:span text:style-name="T1170">.</text:span><text:span text:style-name="T1171"><text:tab/>Bagnapolio k. 1, Taujėnų sen., Ukmergės r.</text:span></text:p>
      <text:p text:style-name="P1172"><text:span text:style-name="T1173">271</text:span><text:span text:style-name="T1174">.</text:span><text:span text:style-name="T1175"><text:tab/>Šviesos g. 29-1, Taujėnų mstl., Taujėnų sen., Ukmergės r.</text:span></text:p>
      <text:p text:style-name="P1176"><text:span text:style-name="T1177">272</text:span><text:span text:style-name="T1178">.</text:span><text:span text:style-name="T1179"><text:tab/>Šviesos g. 29-4, Taujėnų mstl., Taujėnų sen.,<text:s/></text:span><text:span text:style-name="T1180">Ukmergės r.</text:span></text:p>
      <text:p text:style-name="P1181"><text:span text:style-name="T1182">273</text:span><text:span text:style-name="T1183">.</text:span><text:span text:style-name="T1184"><text:tab/>Ukmergės g. 3-1, Taujėnų mstl., Taujėnų sen., Ukmergės r.</text:span></text:p>
      <text:p text:style-name="P1185"><text:span text:style-name="T1186">274</text:span><text:span text:style-name="T1187">.</text:span><text:span text:style-name="T1188"><text:tab/>Ukmergės g. 3-2, Taujėnų mstl., Taujėnų sen., Ukmergės r.</text:span></text:p>
      <text:p text:style-name="P1189"><text:span text:style-name="T1190">275</text:span><text:span text:style-name="T1191">.</text:span><text:span text:style-name="T1192"><text:tab/>Ukmergės g. 3-3, Taujėnų mstl., Taujėnų sen., Ukmergės r.</text:span></text:p>
      <text:p text:style-name="P1193"><text:span text:style-name="T1194">276</text:span><text:span text:style-name="T1195">.</text:span><text:span text:style-name="T1196"><text:tab/>Ukmergės g. 3-4, Taujėnų mstl., Ta</text:span><text:span text:style-name="T1197">ujėnų sen., Ukmergės r.</text:span></text:p>
      <text:p text:style-name="P1198"><text:span text:style-name="T1199">277</text:span><text:span text:style-name="T1200">.</text:span><text:span text:style-name="T1201"><text:tab/>Ukmergės g. 3-5, Taujėnų mstl., Taujėnų sen., Ukmergės r.</text:span></text:p>
      <text:p text:style-name="P1202"><text:span text:style-name="T1203">278</text:span><text:span text:style-name="T1204">.</text:span><text:span text:style-name="T1205"><text:tab/>Ukmergės g. 3-6, Taujėnų mstl., Taujėnų sen., Ukmergės r.</text:span></text:p>
      <text:p text:style-name="P1206"><text:span text:style-name="T1207">279</text:span><text:span text:style-name="T1208">.</text:span><text:span text:style-name="T1209"><text:tab/>Ukmergės g. 3-7, Taujėnų mstl., Taujėnų sen., Ukmergės r.</text:span></text:p>
      <text:p text:style-name="P1210"><text:span text:style-name="T1211">280</text:span><text:span text:style-name="T1212">.</text:span><text:span text:style-name="T1213"><text:tab/>Ukmergės g. 3-8, Taujė</text:span><text:span text:style-name="T1214">nų mstl., Taujėnų sen., Ukmergės r.</text:span></text:p>
      <text:p text:style-name="P1215"><text:span text:style-name="T1216">281</text:span><text:span text:style-name="T1217">.</text:span><text:span text:style-name="T1218"><text:tab/>Ukmergės g. 3-9, Taujėnų mstl., Taujėnų sen., Ukmergės r.</text:span></text:p>
      <text:p text:style-name="P1219"><text:span text:style-name="T1220">282</text:span><text:span text:style-name="T1221">.</text:span><text:span text:style-name="T1222"><text:tab/>Ukmergės g. 3-10, Taujėnų mstl., Taujėnų sen., Ukmergės r.</text:span></text:p>
      <text:p text:style-name="P1223"><text:span text:style-name="T1224">283</text:span><text:span text:style-name="T1225">.</text:span><text:span text:style-name="T1226"><text:tab/>Ukmergės g. 3-11, Taujėnų mstl., Taujėnų sen., Ukmergės r.</text:span></text:p>
      <text:p text:style-name="P1227"><text:span text:style-name="T1228">284</text:span><text:span text:style-name="T1229">.</text:span><text:span text:style-name="T1230"><text:tab/>Ukmergės</text:span><text:span text:style-name="T1231"><text:s/>g. 3-12, Taujėnų mstl., Taujėnų sen., Ukmergės r.</text:span></text:p>
      <text:p text:style-name="P1232"><text:span text:style-name="T1233">285</text:span><text:span text:style-name="T1234">.</text:span><text:span text:style-name="T1235"><text:tab/>Ukmergės g. 3-13, Taujėnų mstl., Taujėnų sen., Ukmergės r.</text:span></text:p>
      <text:p text:style-name="P1236"><text:span text:style-name="T1237">286</text:span><text:span text:style-name="T1238">.</text:span><text:span text:style-name="T1239"><text:tab/>Ukmergės g. 3-14, Taujėnų mstl., Taujėnų sen., Ukmergės r.</text:span></text:p>
      <text:p text:style-name="P1240"><text:span text:style-name="T1241">287</text:span><text:span text:style-name="T1242">.</text:span><text:span text:style-name="T1243"><text:tab/>Ukmergės g. 3-15, Taujėnų mstl., Taujėnų sen., Ukmergės r.</text:span></text:p>
      <text:p text:style-name="P1244"><text:span text:style-name="T1245">288</text:span><text:span text:style-name="T1246">.</text:span><text:span text:style-name="T1247"><text:tab/>Ukmergės g. 3-16, Taujėnų mstl., Taujėnų sen., Ukmergės r.</text:span></text:p>
      <text:p text:style-name="P1248"><text:span text:style-name="T1249">289</text:span><text:span text:style-name="T1250">.</text:span><text:span text:style-name="T1251"><text:tab/>Ukmergės g. 3-17, Taujėnų mstl., Taujėnų sen., Ukmergės r.</text:span></text:p>
      <text:p text:style-name="P1252"><text:span text:style-name="T1253">290</text:span><text:span text:style-name="T1254">.</text:span><text:span text:style-name="T1255"><text:tab/>Ukmergės g. 3-18, Taujėnų mstl., Taujėnų sen., Ukmergės r.</text:span></text:p>
      <text:p text:style-name="P1256"><text:span text:style-name="T1257">291</text:span><text:span text:style-name="T1258">.</text:span><text:span text:style-name="T1259"><text:tab/>Ukmergės g. 3-19, Taujėnų mstl., Taujėnų<text:s/></text:span><text:span text:style-name="T1260">sen., Ukmergės r.</text:span></text:p>
      <text:p text:style-name="P1261"><text:span text:style-name="T1262">292</text:span><text:span text:style-name="T1263">.</text:span><text:span text:style-name="T1264"><text:tab/>Ukmergės g. 3-20, Taujėnų mstl., Taujėnų sen., Ukmergės r.</text:span></text:p>
      <text:p text:style-name="P1265"><text:span text:style-name="T1266">293</text:span><text:span text:style-name="T1267">.</text:span><text:span text:style-name="T1268"><text:tab/>Ukmergės g. 3-21, Taujėnų mstl., Taujėnų sen., Ukmergės r.</text:span></text:p>
      <text:p text:style-name="P1269"><text:span text:style-name="T1270">294</text:span><text:span text:style-name="T1271">.</text:span><text:span text:style-name="T1272"><text:tab/>Ukmergės g. 3-22, Taujėnų mstl., Taujėnų sen., Ukmergės r.</text:span></text:p>
      <text:p text:style-name="P1273"><text:span text:style-name="T1274">295</text:span><text:span text:style-name="T1275">.</text:span><text:span text:style-name="T1276"><text:tab/>Ukmergės g. 3-23, Taujėnų</text:span><text:span text:style-name="T1277"><text:s/>mstl., Taujėnų sen., Ukmergės r.</text:span></text:p>
      <text:p text:style-name="P1278"><text:span text:style-name="T1279">296</text:span><text:span text:style-name="T1280">.</text:span><text:span text:style-name="T1281"><text:tab/>Upelio g. 5, Ukmergė</text:span></text:p>
      <text:p text:style-name="P1282"><text:span text:style-name="T1283">297</text:span><text:span text:style-name="T1284">.</text:span><text:span text:style-name="T1285"><text:tab/>V. Kudirkos skg. 21-2, Ukmergė</text:span></text:p>
      <text:p text:style-name="P1286"><text:span text:style-name="T1287">298</text:span><text:span text:style-name="T1288">.</text:span><text:span text:style-name="T1289"><text:tab/>V. Kudirkos skg. 21-11, Ukmergė</text:span></text:p>
      <text:p text:style-name="P1290"><text:span text:style-name="T1291">299</text:span><text:span text:style-name="T1292">.</text:span><text:span text:style-name="T1293"><text:tab/>V. Kudirkos skg. 25-38, Ukmergė</text:span></text:p>
      <text:p text:style-name="P1294"><text:span text:style-name="T1295">300</text:span><text:span text:style-name="T1296">.</text:span><text:span text:style-name="T1297"><text:tab/>Vaižganto g. 55-29, Ukmergė</text:span></text:p>
      <text:p text:style-name="P1298"><text:span text:style-name="T1299">301</text:span><text:span text:style-name="T1300">.</text:span><text:span text:style-name="T1301"><text:tab/>Vaižganto g. 55-45, Ukme</text:span><text:span text:style-name="T1302">rgė</text:span></text:p>
      <text:p text:style-name="P1303"><text:span text:style-name="T1304">302</text:span><text:span text:style-name="T1305">.</text:span><text:span text:style-name="T1306"><text:tab/>Vasario 16-osios g. 19-3, Ukmergė</text:span></text:p>
      <text:p text:style-name="P1307"><text:span text:style-name="T1308">303</text:span><text:span text:style-name="T1309">.</text:span><text:span text:style-name="T1310"><text:tab/>Vasarnamių g. 12-8, Ukmergė</text:span></text:p>
      <text:p text:style-name="P1311"><text:span text:style-name="T1312">304</text:span><text:span text:style-name="T1313">.</text:span><text:span text:style-name="T1314"><text:tab/>Vasarnamių g. 13-1, Ukmergė</text:span></text:p>
      <text:p text:style-name="P1315"><text:span text:style-name="T1316">305</text:span><text:span text:style-name="T1317">.</text:span><text:span text:style-name="T1318"><text:tab/>Vasarnamių g. 15-2, Ukmergė</text:span></text:p>
      <text:p text:style-name="P1319"><text:span text:style-name="T1320">306</text:span><text:span text:style-name="T1321">.</text:span><text:span text:style-name="T1322"><text:tab/>Ukmergės g. 3-1, Veprių mstl., Veprių sen., Ukmergės r.<text:s/></text:span></text:p>
      <text:p text:style-name="P1323"><text:span text:style-name="T1324">307</text:span><text:span text:style-name="T1325">.</text:span><text:span text:style-name="T1326"><text:tab/>Ukmergės g. 3-2, Veprių</text:span><text:span text:style-name="T1327"><text:s/>mstl., Veprių sen., Ukmergės r.</text:span></text:p>
      <text:p text:style-name="P1328"><text:span text:style-name="T1329">308</text:span><text:span text:style-name="T1330">.</text:span><text:span text:style-name="T1331"><text:tab/>Veterinarijos g. 2-2, Ukmergė</text:span></text:p>
      <text:p text:style-name="P1332"><text:span text:style-name="T1333">309</text:span><text:span text:style-name="T1334">.</text:span><text:span text:style-name="T1335"><text:tab/>Veterinarijos g. 2-20, Ukmergė</text:span></text:p>
      <text:p text:style-name="P1336"><text:span text:style-name="T1337">310</text:span><text:span text:style-name="T1338">.</text:span><text:span text:style-name="T1339"><text:tab/>Veterinarijos g. 2-49, Ukmergė</text:span></text:p>
      <text:p text:style-name="P1340"><text:span text:style-name="T1341">311</text:span><text:span text:style-name="T1342">.</text:span><text:span text:style-name="T1343"><text:tab/>Veterinarijos g. 6-39, Ukmergė</text:span></text:p>
      <text:p text:style-name="P1344"><text:span text:style-name="T1345">312</text:span><text:span text:style-name="T1346">.</text:span><text:span text:style-name="T1347"><text:tab/>Veterinarijos g. 6-50, Ukmergė</text:span></text:p>
      <text:p text:style-name="P1348"><text:span text:style-name="T1349">313</text:span><text:span text:style-name="T1350">.</text:span><text:span text:style-name="T1351"><text:tab/>Veterinarijos<text:s/></text:span><text:span text:style-name="T1352">g. 10-17, Ukmergė</text:span></text:p>
      <text:p text:style-name="P1353"><text:span text:style-name="T1354">314</text:span><text:span text:style-name="T1355">.</text:span><text:span text:style-name="T1356"><text:tab/>Veterinarijos g. 10-37, Ukmergė</text:span></text:p>
      <text:p text:style-name="P1357"><text:span text:style-name="T1358">315</text:span><text:span text:style-name="T1359">.</text:span><text:span text:style-name="T1360"><text:tab/>Veterinarijos g. 12-7, Ukmergė</text:span></text:p>
      <text:p text:style-name="P1361"><text:span text:style-name="T1362">316</text:span><text:span text:style-name="T1363">.</text:span><text:span text:style-name="T1364"><text:tab/>Dvaro g. 3-1, Jasiuliškio k., Vidiškių sen., Ukmergės r.</text:span></text:p>
      <text:p text:style-name="P1365"><text:span text:style-name="T1366">317</text:span><text:span text:style-name="T1367">.</text:span><text:span text:style-name="T1368"><text:tab/>Dvaro g. 3-2, Jasiuliškio k., Vidiškių sen., Ukmergės r.</text:span></text:p>
      <text:p text:style-name="P1369"><text:span text:style-name="T1370">318</text:span><text:span text:style-name="T1371">.</text:span><text:span text:style-name="T1372"><text:tab/>Dvaro g. 3-3,<text:s/></text:span><text:span text:style-name="T1373">Jasiuliškio k., Vidiškių sen., Ukmergės r.</text:span></text:p>
      <text:p text:style-name="P1374"><text:span text:style-name="T1375">319</text:span><text:span text:style-name="T1376">.</text:span><text:span text:style-name="T1377"><text:tab/>Dvaro g. 5-7, Jasiuliškio k., Vidiškių sen., Ukmergės r.</text:span></text:p>
      <text:p text:style-name="P1378"><text:span text:style-name="T1379">320</text:span><text:span text:style-name="T1380">.</text:span><text:span text:style-name="T1381"><text:tab/>Jasiuliškio g. 18-5, Jasiuliškio k., Vidiškių sen., Ukmergės r.</text:span></text:p>
      <text:p text:style-name="P1382"><text:span text:style-name="T1383">321</text:span><text:span text:style-name="T1384">.</text:span><text:span text:style-name="T1385"><text:tab/>Jasiuliškio g. 18-8, Jasiuliškio k., Vidiškių sen., Ukmergės r.</text:span></text:p>
      <text:p text:style-name="P1386"><text:span text:style-name="T1387">322</text:span><text:span text:style-name="T1388">.</text:span><text:span text:style-name="T1389"><text:tab/>Jasiuliškio g. 24-1, Jasiuliškio k., Vidiškių sen., Ukmergės r.</text:span></text:p>
      <text:p text:style-name="P1390"><text:span text:style-name="T1391">323</text:span><text:span text:style-name="T1392">.</text:span><text:span text:style-name="T1393"><text:tab/>Jasiuliškio g. 24-2, Jasiuliškio k., Vidiškių sen., Ukmergės r.</text:span></text:p>
      <text:p text:style-name="P1394"><text:span text:style-name="T1395">324</text:span><text:span text:style-name="T1396">.</text:span><text:span text:style-name="T1397"><text:tab/>Jasiuliškio g. 24-4, Jasiuliškio k., Vidiškių sen., Ukmergės r.</text:span></text:p>
      <text:p text:style-name="P1398"><text:span text:style-name="T1399">325</text:span><text:span text:style-name="T1400">.</text:span><text:span text:style-name="T1401"><text:tab/>Jasiuliškio g. 24-5, Jasiuliš</text:span><text:span text:style-name="T1402">kio k., Vidiškių sen., Ukmergės r.</text:span></text:p>
      <text:p text:style-name="P1403"><text:span text:style-name="T1404">326</text:span><text:span text:style-name="T1405">.</text:span><text:span text:style-name="T1406"><text:tab/>Ukmergės g. 23-1, Vidiškių mstl., Vidiškių sen., Ukmergės r.</text:span></text:p>
      <text:p text:style-name="P1407"><text:span text:style-name="T1408">327</text:span><text:span text:style-name="T1409">.</text:span><text:span text:style-name="T1410"><text:tab/>Ukmergės g. 23-2, Vidiškių mstl., Vidiškių sen., Ukmergės r.</text:span></text:p>
      <text:p text:style-name="P1411"><text:span text:style-name="T1412">328</text:span><text:span text:style-name="T1413">.</text:span><text:span text:style-name="T1414"><text:tab/>Vilniaus g. 87-1, Ukmergė</text:span></text:p>
      <text:p text:style-name="P1415"><text:span text:style-name="T1416">329</text:span><text:span text:style-name="T1417">.</text:span><text:span text:style-name="T1418"><text:tab/>Vilniaus g. 87-2, Ukmergė</text:span></text:p>
      <text:p text:style-name="P1419"><text:span text:style-name="T1420">330</text:span><text:span text:style-name="T1421">.</text:span><text:span text:style-name="T1422"><text:tab/></text:span><text:span text:style-name="T1423">Vilniaus g. 87-3, Ukmergė</text:span></text:p>
      <text:p text:style-name="P1424"><text:span text:style-name="T1425">331</text:span><text:span text:style-name="T1426">.</text:span><text:span text:style-name="T1427"><text:tab/>Vilniaus g. 87-4, Ukmergė</text:span></text:p>
      <text:p text:style-name="P1428"><text:span text:style-name="T1429">332</text:span><text:span text:style-name="T1430">.</text:span><text:span text:style-name="T1431"><text:tab/>Vilniaus g. 87-5, Ukmergė</text:span></text:p>
      <text:p text:style-name="P1432"><text:span text:style-name="T1433">333</text:span><text:span text:style-name="T1434">.</text:span><text:span text:style-name="T1435"><text:tab/>Vilniaus g. 87-6, Ukmergė</text:span></text:p>
      <text:p text:style-name="P1436"><text:span text:style-name="T1437">334</text:span><text:span text:style-name="T1438">.</text:span><text:span text:style-name="T1439"><text:tab/>Vilniaus g. 87-7, Ukmergė</text:span></text:p>
      <text:p text:style-name="P1440"><text:span text:style-name="T1441">335</text:span><text:span text:style-name="T1442">.</text:span><text:span text:style-name="T1443"><text:tab/>Vilniaus g. 87-8, Ukmergė</text:span></text:p>
      <text:p text:style-name="P1444"><text:span text:style-name="T1445">336</text:span><text:span text:style-name="T1446">.</text:span><text:span text:style-name="T1447"><text:tab/>Vilniaus g. 87-9, Ukmergė</text:span></text:p>
      <text:p text:style-name="P1448"><text:span text:style-name="T1449">337</text:span><text:span text:style-name="T1450">.</text:span><text:span text:style-name="T1451"><text:tab/>Vilniaus g.</text:span><text:span text:style-name="T1452"><text:s/>87-10, Ukmergė</text:span></text:p>
      <text:p text:style-name="P1453"><text:span text:style-name="T1454">338</text:span><text:span text:style-name="T1455">.</text:span><text:span text:style-name="T1456"><text:tab/>Vilniaus g. 87-11, Ukmergė</text:span></text:p>
      <text:p text:style-name="P1457"><text:span text:style-name="T1458">339</text:span><text:span text:style-name="T1459">.</text:span><text:span text:style-name="T1460"><text:tab/>Vilniaus g. 87-12, Ukmergė</text:span></text:p>
      <text:p text:style-name="P1461"><text:span text:style-name="T1462">340</text:span><text:span text:style-name="T1463">.</text:span><text:span text:style-name="T1464"><text:tab/>Vilniaus g. 87-13, Ukmergė</text:span></text:p>
      <text:p text:style-name="P1465"><text:span text:style-name="T1466">341</text:span><text:span text:style-name="T1467">.</text:span><text:span text:style-name="T1468"><text:tab/>Vilniaus g. 87-14, Ukmergė</text:span></text:p>
      <text:p text:style-name="P1469"><text:span text:style-name="T1470">342</text:span><text:span text:style-name="T1471">.</text:span><text:span text:style-name="T1472"><text:tab/>Vilniaus g. 87-15, Ukmergė</text:span></text:p>
      <text:p text:style-name="P1473"><text:span text:style-name="T1474">343</text:span><text:span text:style-name="T1475">.</text:span><text:span text:style-name="T1476"><text:tab/>Vilniaus g. 87-16, Ukmergė</text:span></text:p>
      <text:p text:style-name="P1477"><text:span text:style-name="T1478">344</text:span><text:span text:style-name="T1479">.</text:span><text:span text:style-name="T1480"><text:tab/>Vilniaus g. 87-</text:span><text:span text:style-name="T1481">17, Ukmergė</text:span></text:p>
      <text:p text:style-name="P1482"><text:span text:style-name="T1483">345</text:span><text:span text:style-name="T1484">.</text:span><text:span text:style-name="T1485"><text:tab/>Vilniaus g. 87-18, Ukmergė</text:span></text:p>
      <text:p text:style-name="P1486"><text:span text:style-name="T1487">346</text:span><text:span text:style-name="T1488">.</text:span><text:span text:style-name="T1489"><text:tab/>Vilniaus g. 87-19, Ukmergė</text:span></text:p>
      <text:p text:style-name="P1490"><text:span text:style-name="T1491">347</text:span><text:span text:style-name="T1492">.</text:span><text:span text:style-name="T1493"><text:tab/>Vilniaus g. 87-20, Ukmergė</text:span></text:p>
      <text:p text:style-name="P1494"><text:span text:style-name="T1495">348</text:span><text:span text:style-name="T1496">.</text:span><text:span text:style-name="T1497"><text:tab/>Vilniaus g. 87-21, Ukmergė</text:span></text:p>
      <text:p text:style-name="P1498"><text:span text:style-name="T1499">349</text:span><text:span text:style-name="T1500">.</text:span><text:span text:style-name="T1501"><text:tab/>Vilniaus g. 87-22, Ukmergė</text:span></text:p>
      <text:p text:style-name="P1502"><text:span text:style-name="T1503">350</text:span><text:span text:style-name="T1504">.</text:span><text:span text:style-name="T1505"><text:tab/>Vilniaus g. 87-23, Ukmergė</text:span></text:p>
      <text:p text:style-name="P1506"><text:span text:style-name="T1507">351</text:span><text:span text:style-name="T1508">.</text:span><text:span text:style-name="T1509"><text:tab/>Vilniaus g. 87-24,<text:s/></text:span><text:span text:style-name="T1510">Ukmergė</text:span></text:p>
      <text:p text:style-name="P1511"><text:span text:style-name="T1512">352</text:span><text:span text:style-name="T1513">.</text:span><text:span text:style-name="T1514"><text:tab/>Vilniaus g. 87-25, Ukmergė</text:span></text:p>
      <text:p text:style-name="P1515"><text:span text:style-name="T1516">353</text:span><text:span text:style-name="T1517">.</text:span><text:span text:style-name="T1518"><text:tab/>Vilniaus g. 87-26, Ukmergė</text:span></text:p>
      <text:p text:style-name="P1519"><text:span text:style-name="T1520">354</text:span><text:span text:style-name="T1521">.</text:span><text:span text:style-name="T1522"><text:tab/>Vilniaus g. 87-27, Ukmergė</text:span></text:p>
      <text:p text:style-name="P1523"><text:span text:style-name="T1524">355</text:span><text:span text:style-name="T1525">.</text:span><text:span text:style-name="T1526"><text:tab/>Vilniaus g. 87-28, Ukmergė</text:span></text:p>
      <text:p text:style-name="P1527"><text:span text:style-name="T1528">356</text:span><text:span text:style-name="T1529">.</text:span><text:span text:style-name="T1530"><text:tab/>Vilniaus g. 87-29, Ukmergė</text:span></text:p>
      <text:p text:style-name="P1531"><text:span text:style-name="T1532">357</text:span><text:span text:style-name="T1533">.</text:span><text:span text:style-name="T1534"><text:tab/>Vilniaus g. 87-30, Ukmergė</text:span></text:p>
      <text:p text:style-name="P1535"><text:span text:style-name="T1536">358</text:span><text:span text:style-name="T1537">.</text:span><text:span text:style-name="T1538"><text:tab/>Vilniaus g. 87-31, Ukme</text:span><text:span text:style-name="T1539">rgė</text:span></text:p>
      <text:p text:style-name="P1540"><text:span text:style-name="T1541">359</text:span><text:span text:style-name="T1542">.</text:span><text:span text:style-name="T1543"><text:tab/>Vilniaus g. 87-32, Ukmergė</text:span></text:p>
      <text:p text:style-name="P1544"><text:span text:style-name="T1545">360</text:span><text:span text:style-name="T1546">.</text:span><text:span text:style-name="T1547"><text:tab/>Vilniaus g. 87-33, Ukmergė</text:span></text:p>
      <text:p text:style-name="P1548"><text:span text:style-name="T1549">361</text:span><text:span text:style-name="T1550">.</text:span><text:span text:style-name="T1551"><text:tab/>Vilniaus g. 87-34, Ukmergė</text:span></text:p>
      <text:p text:style-name="P1552"><text:span text:style-name="T1553">362</text:span><text:span text:style-name="T1554">.</text:span><text:span text:style-name="T1555"><text:tab/>Vilniaus g. 87-35, Ukmergė</text:span></text:p>
      <text:p text:style-name="P1556"><text:span text:style-name="T1557">363</text:span><text:span text:style-name="T1558">.</text:span><text:span text:style-name="T1559"><text:tab/>Vilniaus g. 87-36, Ukmergė</text:span></text:p>
      <text:p text:style-name="P1560"><text:span text:style-name="T1561">364</text:span><text:span text:style-name="T1562">.</text:span><text:span text:style-name="T1563"><text:tab/>Vilniaus g. 87-37, Ukmergė</text:span></text:p>
      <text:p text:style-name="P1564"><text:span text:style-name="T1565">365</text:span><text:span text:style-name="T1566">.</text:span><text:span text:style-name="T1567"><text:tab/>Vilniaus g. 87-38, Ukmergė</text:span></text:p>
      <text:p text:style-name="P1568"><text:span text:style-name="T1569">366</text:span><text:span text:style-name="T1570">.</text:span><text:span text:style-name="T1571"><text:tab/>Vilniaus g. 87-39, Ukmergė</text:span></text:p>
      <text:p text:style-name="P1572"><text:span text:style-name="T1573">367</text:span><text:span text:style-name="T1574">.</text:span><text:span text:style-name="T1575"><text:tab/>Vilniaus g. 92A-29, Ukmergė</text:span></text:p>
      <text:p text:style-name="P1576"><text:span text:style-name="T1577">368</text:span><text:span text:style-name="T1578">.</text:span><text:span text:style-name="T1579"><text:tab/>Vilniaus g. 93-28, Ukmergė</text:span></text:p>
      <text:p text:style-name="P1580"><text:span text:style-name="T1581">369</text:span><text:span text:style-name="T1582">.</text:span><text:span text:style-name="T1583"><text:tab/>Vilniaus g. 93-39, Ukmergė</text:span></text:p>
      <text:p text:style-name="P1584"><text:span text:style-name="T1585">370</text:span><text:span text:style-name="T1586">.</text:span><text:span text:style-name="T1587"><text:tab/>Vilniaus g. 94-27, Ukmergė</text:span></text:p>
      <text:p text:style-name="P1588"><text:span text:style-name="T1589">371</text:span><text:span text:style-name="T1590">.</text:span><text:span text:style-name="T1591"><text:tab/>Vilniaus g. 94-29, Ukmergė</text:span></text:p>
      <text:p text:style-name="P1592"><text:span text:style-name="T1593">372</text:span><text:span text:style-name="T1594">.</text:span><text:span text:style-name="T1595"><text:tab/>Vilniaus g. 96-3, Ukmergė</text:span></text:p>
      <text:p text:style-name="P1596"><text:span text:style-name="T1597">373</text:span><text:span text:style-name="T1598">.</text:span><text:span text:style-name="T1599"><text:tab/>Vilniaus g. 96-33, Ukmergė</text:span></text:p>
      <text:p text:style-name="P1600"><text:span text:style-name="T1601">374</text:span><text:span text:style-name="T1602">.</text:span><text:span text:style-name="T1603"><text:tab/>Vilniaus g. 96-49, Ukmergė</text:span></text:p>
      <text:p text:style-name="P1604"><text:span text:style-name="T1605">375</text:span><text:span text:style-name="T1606">.</text:span><text:span text:style-name="T1607"><text:tab/>Vilniaus g. 98-44, Ukmergė</text:span></text:p>
      <text:p text:style-name="P1608"><text:span text:style-name="T1609">376</text:span><text:span text:style-name="T1610">.</text:span><text:span text:style-name="T1611"><text:tab/>Vilniaus g. 98A-3, Ukmergė</text:span></text:p>
      <text:p text:style-name="P1612"><text:span text:style-name="T1613">377</text:span><text:span text:style-name="T1614">.</text:span><text:span text:style-name="T1615"><text:tab/>Vilniaus g. 98A-4, Ukmergė</text:span></text:p>
      <text:p text:style-name="P1616"><text:span text:style-name="T1617">378</text:span><text:span text:style-name="T1618">.</text:span><text:span text:style-name="T1619"><text:tab/>Vilniaus g. 98A-5, Ukmergė</text:span></text:p>
      <text:p text:style-name="P1620"><text:span text:style-name="T1621">379</text:span><text:span text:style-name="T1622">.</text:span><text:span text:style-name="T1623"><text:tab/>Vilniaus g. 98A-7, Ukmergė</text:span></text:p>
      <text:p text:style-name="P1624"><text:span text:style-name="T1625">380</text:span><text:span text:style-name="T1626">.</text:span><text:span text:style-name="T1627"><text:tab/>Vilniaus g. 98A-8, Ukmergė</text:span></text:p>
      <text:p text:style-name="P1628"><text:span text:style-name="T1629">381</text:span><text:span text:style-name="T1630">.</text:span><text:span text:style-name="T1631"><text:tab/>Vilniaus g. 100A-17, Ukmergė</text:span></text:p>
      <text:p text:style-name="P1632"><text:span text:style-name="T1633">382</text:span><text:span text:style-name="T1634">.</text:span><text:span text:style-name="T1635"><text:tab/>Vilniaus g. 132-4, Ukmergė</text:span></text:p>
      <text:p text:style-name="P1636"><text:span text:style-name="T1637">383</text:span><text:span text:style-name="T1638">.</text:span><text:span text:style-name="T1639"><text:tab/>Vytauto g. 4-4, Ukmergė</text:span></text:p>
      <text:p text:style-name="P1640"><text:span text:style-name="T1641">384</text:span><text:span text:style-name="T1642">.</text:span><text:span text:style-name="T1643"><text:tab/>Vytauto g. 8-2A, Ukmergė</text:span></text:p>
      <text:p text:style-name="P1644"><text:span text:style-name="T1645">385</text:span><text:span text:style-name="T1646">.</text:span><text:span text:style-name="T1647"><text:tab/>Vytauto g. 19-7, Ukmergė</text:span></text:p>
      <text:p text:style-name="P1648"><text:span text:style-name="T1649">386</text:span><text:span text:style-name="T1650">.</text:span><text:span text:style-name="T1651"><text:tab/>Vytauto g. 21-4, Ukmergė</text:span></text:p>
      <text:p text:style-name="P1652"><text:span text:style-name="T1653">387</text:span><text:span text:style-name="T1654">.</text:span><text:span text:style-name="T1655"><text:tab/>Vytauto<text:s/></text:span><text:span text:style-name="T1656">g. 27, Ukmergė (3/10 pastato)</text:span></text:p>
      <text:p text:style-name="P1657"><text:span text:style-name="T1658">389</text:span><text:span text:style-name="T1659">.</text:span><text:span text:style-name="T1660"><text:tab/>Vytauto g. 51A-1, Ukmergė</text:span></text:p>
      <text:p text:style-name="P1661"><text:span text:style-name="T1662">390</text:span><text:span text:style-name="T1663">.</text:span><text:span text:style-name="T1664"><text:tab/>Vytauto g. 61B-8, Ukmergė</text:span></text:p>
      <text:p text:style-name="P1665"><text:span text:style-name="T1666">391</text:span><text:span text:style-name="T1667">.</text:span><text:span text:style-name="T1668"><text:tab/>Vytauto g. 65-1, Ukmergė</text:span></text:p>
      <text:p text:style-name="P1669"><text:span text:style-name="T1670">392</text:span><text:span text:style-name="T1671">.</text:span><text:span text:style-name="T1672"><text:tab/>Vytauto g. 94-2, Ukmergė</text:span></text:p>
      <text:p text:style-name="P1673"><text:span text:style-name="T1674">393</text:span><text:span text:style-name="T1675">.</text:span><text:span text:style-name="T1676"><text:tab/>Vytauto g. <text:s/>96-4, Ukmergė</text:span></text:p>
      <text:p text:style-name="P1677"><text:span text:style-name="T1678">394</text:span><text:span text:style-name="T1679">.</text:span><text:span text:style-name="T1680"><text:tab/>Vytauto g. 103-1, Ukmergė</text:span></text:p>
      <text:p text:style-name="P1681"><text:span text:style-name="T1682">395</text:span><text:span text:style-name="T1683">.</text:span><text:span text:style-name="T1684"><text:tab/>Vytauto g</text:span><text:span text:style-name="T1685">. 103-2, Ukmergė</text:span></text:p>
      <text:p text:style-name="P1686"><text:span text:style-name="T1687">396</text:span><text:span text:style-name="T1688">.</text:span><text:span text:style-name="T1689"><text:tab/>Vytauto g. 103-3, Ukmergė</text:span></text:p>
      <text:p text:style-name="P1690"><text:span text:style-name="T1691">397</text:span><text:span text:style-name="T1692">.</text:span><text:span text:style-name="T1693"><text:tab/>Vytauto g. 103-4, Ukmergė</text:span></text:p>
      <text:p text:style-name="P1694"><text:span text:style-name="T1695">398</text:span><text:span text:style-name="T1696">.</text:span><text:span text:style-name="T1697"><text:tab/>Vytauto g. 103-5, Ukmergė</text:span></text:p>
      <text:p text:style-name="P1698"><text:span text:style-name="T1699">399</text:span><text:span text:style-name="T1700">.</text:span><text:span text:style-name="T1701"><text:tab/>Vytauto g. 103-6, Ukmergė</text:span></text:p>
      <text:p text:style-name="P1702"><text:span text:style-name="T1703">400</text:span><text:span text:style-name="T1704">.</text:span><text:span text:style-name="T1705"><text:tab/>Vytauto g. 103-7, Ukmergė</text:span></text:p>
      <text:p text:style-name="P1706"><text:span text:style-name="T1707">401</text:span><text:span text:style-name="T1708">.</text:span><text:span text:style-name="T1709"><text:tab/>Vytauto g. 103-8, Ukmergė</text:span></text:p>
      <text:p text:style-name="P1710"><text:span text:style-name="T1711">402</text:span><text:span text:style-name="T1712">.</text:span><text:span text:style-name="T1713"><text:tab/>Vytauto g. 103-9,<text:s/></text:span><text:span text:style-name="T1714">Ukmergė</text:span></text:p>
      <text:p text:style-name="P1715"><text:span text:style-name="T1716">403</text:span><text:span text:style-name="T1717">.</text:span><text:span text:style-name="T1718"><text:tab/>Vytauto g. 103-10, Ukmergė</text:span></text:p>
      <text:p text:style-name="P1719"><text:span text:style-name="T1720">404</text:span><text:span text:style-name="T1721">.</text:span><text:span text:style-name="T1722"><text:tab/>Vytauto g. 103-11, Ukmergė</text:span></text:p>
      <text:p text:style-name="P1723"><text:span text:style-name="T1724">405</text:span><text:span text:style-name="T1725">.</text:span><text:span text:style-name="T1726"><text:tab/>Vytauto g. 103-12, Ukmergė</text:span></text:p>
      <text:p text:style-name="P1727"><text:span text:style-name="T1728">406</text:span><text:span text:style-name="T1729">.</text:span><text:span text:style-name="T1730"><text:tab/>Vytauto g. 103-13, Ukmergė</text:span></text:p>
      <text:p text:style-name="P1731"><text:span text:style-name="T1732">407</text:span><text:span text:style-name="T1733">.</text:span><text:span text:style-name="T1734"><text:tab/>Vytauto g. 103-14, Ukmergė</text:span></text:p>
      <text:p text:style-name="P1735"><text:span text:style-name="T1736">408</text:span><text:span text:style-name="T1737">.</text:span><text:span text:style-name="T1738"><text:tab/>Vytauto g. 103-15, Ukmergė</text:span></text:p>
      <text:p text:style-name="P1739"><text:span text:style-name="T1740">409</text:span><text:span text:style-name="T1741">.</text:span><text:span text:style-name="T1742"><text:tab/>Vytauto g. 103-16, Ukme</text:span><text:span text:style-name="T1743">rgė</text:span></text:p>
      <text:p text:style-name="P1744"><text:span text:style-name="T1745">410</text:span><text:span text:style-name="T1746">.</text:span><text:span text:style-name="T1747"><text:tab/>Vytauto g. 103-17, Ukmergė</text:span></text:p>
      <text:p text:style-name="P1748"><text:span text:style-name="T1749">411</text:span><text:span text:style-name="T1750">.</text:span><text:span text:style-name="T1751"><text:tab/>Vytauto g. 103-18, Ukmergė</text:span></text:p>
      <text:p text:style-name="P1752"><text:span text:style-name="T1753">412</text:span><text:span text:style-name="T1754">.</text:span><text:span text:style-name="T1755"><text:tab/>Vytauto g. 103-19, Ukmergė</text:span></text:p>
      <text:p text:style-name="P1756"><text:span text:style-name="T1757">413</text:span><text:span text:style-name="T1758">.</text:span><text:span text:style-name="T1759"><text:tab/>Vytauto g. 103-20, Ukmergė</text:span></text:p>
      <text:p text:style-name="P1760"><text:span text:style-name="T1761">414</text:span><text:span text:style-name="T1762">.</text:span><text:span text:style-name="T1763"><text:tab/>Vytauto g. 103-21, Ukmergė</text:span></text:p>
      <text:p text:style-name="P1764"><text:span text:style-name="T1765">415</text:span><text:span text:style-name="T1766">.</text:span><text:span text:style-name="T1767"><text:tab/>Vytauto g. 103-22, Ukmergė</text:span></text:p>
      <text:p text:style-name="P1768"><text:span text:style-name="T1769">416</text:span><text:span text:style-name="T1770">.</text:span><text:span text:style-name="T1771"><text:tab/>Vytauto g. 103-23, Ukmergė</text:span></text:p>
      <text:p text:style-name="P1772"><text:span text:style-name="T1773">417</text:span><text:span text:style-name="T1774">.</text:span><text:span text:style-name="T1775"><text:tab/>Vytauto g. 103-24, Ukmergė</text:span></text:p>
      <text:p text:style-name="P1776"><text:span text:style-name="T1777">418</text:span><text:span text:style-name="T1778">.</text:span><text:span text:style-name="T1779"><text:tab/>Vytauto g. 103-25, Ukmergė</text:span></text:p>
      <text:p text:style-name="P1780"><text:span text:style-name="T1781">419</text:span><text:span text:style-name="T1782">.</text:span><text:span text:style-name="T1783"><text:tab/>Vytauto g. 103-26, Ukmergė</text:span></text:p>
      <text:p text:style-name="P1784"><text:span text:style-name="T1785">420</text:span><text:span text:style-name="T1786">.</text:span><text:span text:style-name="T1787"><text:tab/>Vytauto g. 103-27, Ukmergė</text:span></text:p>
      <text:p text:style-name="P1788"><text:span text:style-name="T1789">421</text:span><text:span text:style-name="T1790">.</text:span><text:span text:style-name="T1791"><text:tab/>Vytauto g. 103-28, Ukmergė</text:span></text:p>
      <text:p text:style-name="P1792"><text:span text:style-name="T1793">422</text:span><text:span text:style-name="T1794">.</text:span><text:span text:style-name="T1795"><text:tab/>Vytauto g. 103-29, Ukmergė</text:span></text:p>
      <text:p text:style-name="P1796"><text:span text:style-name="T1797">423</text:span><text:span text:style-name="T1798">.</text:span><text:span text:style-name="T1799"><text:tab/>Vytauto g. 103-30, Ukmergė</text:span></text:p>
      <text:p text:style-name="P1800"><text:span text:style-name="T1801">424</text:span><text:span text:style-name="T1802">.</text:span><text:span text:style-name="T1803"><text:tab/>Vytauto g. 103-32, Ukmergė</text:span></text:p>
      <text:p text:style-name="P1804"><text:span text:style-name="T1805">425</text:span><text:span text:style-name="T1806">.</text:span><text:span text:style-name="T1807"><text:tab/>Vytauto g. 103-34, Ukmergė</text:span></text:p>
      <text:p text:style-name="P1808"><text:span text:style-name="T1809">426</text:span><text:span text:style-name="T1810">.</text:span><text:span text:style-name="T1811"><text:tab/>Santarvės g. 35-2, Valų k., Žemaitkiemio sen., Ukmergės r.</text:span></text:p>
      <text:p text:style-name="P1812"><text:span text:style-name="T1813">427</text:span><text:span text:style-name="T1814">.</text:span><text:span text:style-name="T1815"><text:tab/>Santarvės g. 35-3, Valų k., Žemaitkiemio sen., Ukmergės r.</text:span></text:p>
      <text:p text:style-name="P1816"><text:span text:style-name="T1817">428</text:span><text:span text:style-name="T1818">.</text:span><text:span text:style-name="T1819"><text:tab/>Žiedo g. 3-209, Ukmergė</text:span></text:p>
      <text:p text:style-name="P1820"><text:span text:style-name="T1821">429</text:span><text:span text:style-name="T1822">.</text:span><text:span text:style-name="T1823"><text:tab/>Žiedo g.</text:span><text:span text:style-name="T1824"><text:s/>3-213, Ukmergė</text:span></text:p>
      <text:p text:style-name="P1825"><text:span text:style-name="T1826">430</text:span><text:span text:style-name="T1827">.</text:span><text:span text:style-name="T1828"><text:tab/>Žiedo g. 3-308, Ukmergė</text:span></text:p>
      <text:p text:style-name="P1829"><text:span text:style-name="T1830">431</text:span><text:span text:style-name="T1831">.</text:span><text:span text:style-name="T1832"><text:tab/>Žiedo g. 3-408, Ukmergė</text:span></text:p>
      <text:p text:style-name="P1833"><text:span text:style-name="T1834">432</text:span><text:span text:style-name="T1835">.</text:span><text:span text:style-name="T1836"><text:tab/>Žiedo g. 3-506, Ukmergė</text:span></text:p>
      <text:p text:style-name="P1837"><text:span text:style-name="T1838">433</text:span><text:span text:style-name="T1839">.</text:span><text:span text:style-name="T1840"><text:tab/>Žiedo g. 3-508, Ukmergė</text:span></text:p>
      <text:p text:style-name="P1841"><text:span text:style-name="T1842">434</text:span><text:span text:style-name="T1843">.</text:span><text:span text:style-name="T1844"><text:tab/>Žiedo g. 3A-1, Ukmergė</text:span></text:p>
      <text:p text:style-name="P1845"><text:span text:style-name="T1846">435</text:span><text:span text:style-name="T1847">.</text:span><text:span text:style-name="T1848"><text:tab/>Žiedo g. 3A-41, Ukmergė</text:span></text:p>
      <text:p text:style-name="P1849"><text:span text:style-name="T1850">436</text:span><text:span text:style-name="T1851">.</text:span><text:span text:style-name="T1852"><text:tab/>Žiedo g. 5A-26, Ukmergė</text:span></text:p>
      <text:p text:style-name="P1853"><text:span text:style-name="T1854">437</text:span><text:span text:style-name="T1855">.</text:span><text:span text:style-name="T1856"><text:tab/>Ž</text:span><text:span text:style-name="T1857">iedo g. 5A-28, Ukmergė</text:span></text:p>
      <text:p text:style-name="P1858"><text:span text:style-name="T1859">438</text:span><text:span text:style-name="T1860">.</text:span><text:span text:style-name="T1861"><text:tab/>Žiedo g. 5B-27, Ukmergė</text:span></text:p>
      <text:p text:style-name="P1862"><text:span text:style-name="T1863">439</text:span><text:span text:style-name="T1864">.</text:span><text:span text:style-name="T1865"><text:tab/>Žiedo g. 7-3, Ukmergė</text:span></text:p>
      <text:p text:style-name="P1866"><text:span text:style-name="T1867">440</text:span><text:span text:style-name="T1868">.</text:span><text:span text:style-name="T1869"><text:tab/>Žiedo g. 11-4, Ukmergė</text:span></text:p>
      <text:p text:style-name="P1870"><text:span text:style-name="T1871">441</text:span><text:span text:style-name="T1872">.</text:span><text:span text:style-name="T1873"><text:tab/>Žiedo g. 11-21, Ukmergė</text:span></text:p>
      <text:p text:style-name="P1874"><text:span text:style-name="T1875">442</text:span><text:span text:style-name="T1876">. Geldutės g. 24, Veprių mstl., Veprių sen., Ukmergės r.</text:span><text:s/></text:p>
      <text:p text:style-name="P1877">Priedo pakeitimai:</text:p>
      <text:p text:style-name="P1878"><text:span text:style-name="T1879">Nr.<text:s/></text:span><text:a xlink:href="https://www.e-tar.lt/portal/legalAct.html?documentId=6805817030c311ec992fe4cdfceb5666" office:target-frame-name="_top" xlink:show="replace"><text:span text:style-name="T1880">13-1736</text:span></text:a><text:span text:style-name="T1881">, 2021-10-19, paskelbta TAR 2021-10-19, i. k. 2021-21818</text:span></text:p>
      <text:p text:style-name="Normal"/>
      <text:p text:style-name="P1882">PATVIRTINTA</text:p>
      <text:p text:style-name="P1885">Ukmergės rajono savivaldybės<text:s/></text:p>
      <text:p text:style-name="P1886">administracijos direktoriaus<text:s/></text:p>
      <text:p text:style-name="P1887">2021 m. gegužės 31 d.</text:p>
      <text:p text:style-name="P1888"><text:span text:style-name="T1889">įsakymu Nr.<text:s/></text:span><text:span text:style-name="T1890">13-919</text:span></text:p>
      <text:p text:style-name="P1891"/>
      <text:p text:style-name="P1892"/>
      <text:p text:style-name="P1893"><text:span text:style-name="T1894">UKMERGĖS RAJONO SAVIVALDYBĖS SOCIALINIO BŪSTO, KAIP SAVIVALDYBĖS BŪSTO FONDO DALIES, SĄRAŠAS</text:span></text:p>
      <text:p text:style-name="P1895"/>
      <text:p text:style-name="P1896">Eil.<text:s/></text:p>
      <text:p text:style-name="P1897">Nr.<text:s/><text:tab/>Adresas</text:p>
      <text:p text:style-name="P1898">___________________________________</text:p>
      <text:p text:style-name="P1899"><text:span text:style-name="T1900">1</text:span><text:span text:style-name="T1901">.</text:span><text:span text:style-name="T1902"><text:tab/>Anykščių g. 3-26, Ukmergė</text:span></text:p>
      <text:p text:style-name="P1903"><text:span text:style-name="T1904">2</text:span><text:span text:style-name="T1905">.</text:span><text:span text:style-name="T1906"><text:tab/>Anykščių g. 3-58,</text:span><text:span text:style-name="T1907"><text:s/>Ukmergė</text:span></text:p>
      <text:p text:style-name="P1908"><text:span text:style-name="T1909">3</text:span><text:span text:style-name="T1910">.</text:span><text:span text:style-name="T1911"><text:tab/>Anykščių g. 3-61, Ukmergė</text:span></text:p>
      <text:p text:style-name="P1912"><text:span text:style-name="T1913">4</text:span><text:span text:style-name="T1914">.</text:span><text:span text:style-name="T1915"><text:tab/>Anykščių g. 3-70, Ukmergė</text:span></text:p>
      <text:p text:style-name="P1916"><text:span text:style-name="T1917">5</text:span><text:span text:style-name="T1918">.</text:span><text:span text:style-name="T1919"><text:tab/>Anykščių g. 3-77, Ukmergė</text:span></text:p>
      <text:p text:style-name="P1920"><text:span text:style-name="T1921">6</text:span><text:span text:style-name="T1922">.</text:span><text:span text:style-name="T1923"><text:tab/>Anykščių g. 3-79, Ukmergė</text:span></text:p>
      <text:p text:style-name="P1924"><text:span text:style-name="T1925">7</text:span><text:span text:style-name="T1926">.</text:span><text:span text:style-name="T1927"><text:tab/>Anykščių g. 3-82, Ukmergė</text:span></text:p>
      <text:p text:style-name="P1928"><text:span text:style-name="T1929">8</text:span><text:span text:style-name="T1930">.</text:span><text:span text:style-name="T1931"><text:tab/>Anykščių g. 7-3, Ukmergė</text:span></text:p>
      <text:p text:style-name="P1932"><text:span text:style-name="T1933">9</text:span><text:span text:style-name="T1934">.</text:span><text:span text:style-name="T1935"><text:tab/>Anykščių g. 13-11, Ukmergė</text:span></text:p>
      <text:p text:style-name="P1936"><text:span text:style-name="T1937">10</text:span><text:span text:style-name="T1938">.</text:span><text:span text:style-name="T1939"><text:tab/>Anykščių</text:span><text:span text:style-name="T1940"><text:s/>g. 15-1, Ukmergė</text:span></text:p>
      <text:p text:style-name="P1941"><text:span text:style-name="T1942">11</text:span><text:span text:style-name="T1943">.</text:span><text:span text:style-name="T1944"><text:tab/>Antakalnio g. 70-14, Ukmergė</text:span></text:p>
      <text:p text:style-name="P1945"><text:span text:style-name="T1946">12</text:span><text:span text:style-name="T1947">.</text:span><text:span text:style-name="T1948"><text:tab/>Dariaus ir Girėno g. 4-46, Ukmergė</text:span></text:p>
      <text:p text:style-name="P1949"><text:span text:style-name="T1950">13</text:span><text:span text:style-name="T1951">.</text:span><text:span text:style-name="T1952"><text:tab/>Dariaus ir Girėno g. 6-23, Ukmergė</text:span></text:p>
      <text:p text:style-name="P1953"><text:span text:style-name="T1954">14</text:span><text:span text:style-name="T1955">.</text:span><text:span text:style-name="T1956"><text:tab/>Dariaus ir Girėno g. 8-2, Ukmergė</text:span></text:p>
      <text:p text:style-name="P1957"><text:span text:style-name="T1958">15</text:span><text:span text:style-name="T1959">.</text:span><text:span text:style-name="T1960"><text:tab/>Dariaus ir Girėno g. 8-14, Ukmergė</text:span></text:p>
      <text:p text:style-name="P1961"><text:span text:style-name="T1962">16</text:span><text:span text:style-name="T1963">.</text:span><text:span text:style-name="T1964"><text:tab/>Dariaus ir Girėno g. 8</text:span><text:span text:style-name="T1965">-28, Ukmergė</text:span></text:p>
      <text:p text:style-name="P1966"><text:span text:style-name="T1967">17</text:span><text:span text:style-name="T1968">.</text:span><text:span text:style-name="T1969"><text:tab/>Dariaus ir Girėno g. 10-54, Ukmergė</text:span></text:p>
      <text:p text:style-name="P1970"><text:span text:style-name="T1971">18</text:span><text:span text:style-name="T1972">.</text:span><text:span text:style-name="T1973"><text:tab/>Dariaus ir Girėno g. 26-3, Ukmergė</text:span></text:p>
      <text:p text:style-name="P1974"><text:span text:style-name="T1975">19</text:span><text:span text:style-name="T1976">.</text:span><text:span text:style-name="T1977"><text:tab/>Dariaus ir Girėno g. 26-15, Ukmergė</text:span></text:p>
      <text:p text:style-name="P1978"><text:span text:style-name="T1979">20</text:span><text:span text:style-name="T1980">.</text:span><text:span text:style-name="T1981"><text:tab/>Dariaus ir Girėno g. 26-17, Ukmergė</text:span></text:p>
      <text:p text:style-name="P1982"><text:span text:style-name="T1983">21</text:span><text:span text:style-name="T1984">.</text:span><text:span text:style-name="T1985"><text:tab/>Dariaus ir Girėno g. 30-1, Ukmergė</text:span></text:p>
      <text:p text:style-name="P1986"><text:span text:style-name="T1987">22</text:span><text:span text:style-name="T1988">.</text:span><text:span text:style-name="T1989"><text:tab/>Dariaus ir Girėno</text:span><text:span text:style-name="T1990"><text:s/>g. 30-2, Ukmergė</text:span></text:p>
      <text:p text:style-name="P1991"><text:span text:style-name="T1992">23</text:span><text:span text:style-name="T1993">.</text:span><text:span text:style-name="T1994"><text:tab/>Dariaus ir Girėno g. 30-3, Ukmergė</text:span></text:p>
      <text:p text:style-name="P1995"><text:span text:style-name="T1996">24</text:span><text:span text:style-name="T1997">.</text:span><text:span text:style-name="T1998"><text:tab/>Dariaus ir Girėno g. 30-4, Ukmergė</text:span></text:p>
      <text:p text:style-name="P1999"><text:span text:style-name="T2000">25</text:span><text:span text:style-name="T2001">.</text:span><text:span text:style-name="T2002"><text:tab/>Dariaus ir Girėno g. 30-5, Ukmergė</text:span></text:p>
      <text:p text:style-name="P2003"><text:span text:style-name="T2004">26</text:span><text:span text:style-name="T2005">.</text:span><text:span text:style-name="T2006"><text:tab/>Dariaus ir Girėno g. 30-6, Ukmergė</text:span></text:p>
      <text:p text:style-name="P2007"><text:span text:style-name="T2008">27</text:span><text:span text:style-name="T2009">.</text:span><text:span text:style-name="T2010"><text:tab/>Dariaus ir Girėno g. 30-7, Ukmergė</text:span></text:p>
      <text:p text:style-name="P2011"><text:span text:style-name="T2012">28</text:span><text:span text:style-name="T2013">.</text:span><text:span text:style-name="T2014"><text:tab/>Dariaus ir Girė</text:span><text:span text:style-name="T2015">no g. 30-8, Ukmergė</text:span></text:p>
      <text:p text:style-name="P2016"><text:span text:style-name="T2017">29</text:span><text:span text:style-name="T2018">.</text:span><text:span text:style-name="T2019"><text:tab/>Dariaus ir Girėno g. 30-9, Ukmergė</text:span></text:p>
      <text:p text:style-name="P2020"><text:span text:style-name="T2021">30</text:span><text:span text:style-name="T2022">.</text:span><text:span text:style-name="T2023"><text:tab/>Dariaus ir Girėno g. 30-10, Ukmergė</text:span></text:p>
      <text:p text:style-name="P2024"><text:span text:style-name="T2025">31</text:span><text:span text:style-name="T2026">.</text:span><text:span text:style-name="T2027"><text:tab/>Dariaus ir Girėno g. 30-11, Ukmergė</text:span></text:p>
      <text:p text:style-name="P2028"><text:span text:style-name="T2029">32</text:span><text:span text:style-name="T2030">.</text:span><text:span text:style-name="T2031"><text:tab/>Dariaus ir Girėno g. 30-12, Ukmergė</text:span></text:p>
      <text:p text:style-name="P2032"><text:span text:style-name="T2033">33</text:span><text:span text:style-name="T2034">.</text:span><text:span text:style-name="T2035"><text:tab/>Dariaus ir Girėno g. 30-14, Ukmergė</text:span></text:p>
      <text:p text:style-name="P2036"><text:span text:style-name="T2037">34</text:span><text:span text:style-name="T2038">.</text:span><text:span text:style-name="T2039"><text:tab/>Dariaus i</text:span><text:span text:style-name="T2040">r Girėno g. 30-15, Ukmergė</text:span></text:p>
      <text:p text:style-name="P2041"><text:span text:style-name="T2042">35</text:span><text:span text:style-name="T2043">.</text:span><text:span text:style-name="T2044"><text:tab/>Dariaus ir Girėno g. 30-18, Ukmergė</text:span></text:p>
      <text:p text:style-name="P2045"><text:span text:style-name="T2046">36</text:span><text:span text:style-name="T2047">.</text:span><text:span text:style-name="T2048"><text:tab/>Dariaus ir Girėno g. 30-19, Ukmergė</text:span></text:p>
      <text:p text:style-name="P2049"><text:span text:style-name="T2050">37</text:span><text:span text:style-name="T2051">.</text:span><text:span text:style-name="T2052"><text:tab/>Dariaus ir Girėno g. 30-21, Ukmergė</text:span></text:p>
      <text:p text:style-name="P2053"><text:span text:style-name="T2054">38</text:span><text:span text:style-name="T2055">.</text:span><text:span text:style-name="T2056"><text:tab/>Dariaus ir Girėno g. 30-22, Ukmergė</text:span></text:p>
      <text:p text:style-name="P2057"><text:span text:style-name="T2058">39</text:span><text:span text:style-name="T2059">.</text:span><text:span text:style-name="T2060"><text:tab/>Dariaus ir Girėno g. 30-24, Ukmergė</text:span></text:p>
      <text:p text:style-name="P2061"><text:span text:style-name="T2062">40</text:span><text:span text:style-name="T2063">.</text:span><text:span text:style-name="T2064"><text:tab/></text:span><text:span text:style-name="T2065">Dariaus ir Girėno g. 30-25, Ukmergė</text:span></text:p>
      <text:p text:style-name="P2066"><text:span text:style-name="T2067">41</text:span><text:span text:style-name="T2068">.</text:span><text:span text:style-name="T2069"><text:tab/>Dariaus ir Girėno g. 30-28, Ukmergė</text:span></text:p>
      <text:p text:style-name="P2070"><text:span text:style-name="T2071">42</text:span><text:span text:style-name="T2072">.</text:span><text:span text:style-name="T2073"><text:tab/>Dariaus ir Girėno g. 30-29, Ukmergė</text:span></text:p>
      <text:p text:style-name="P2074"><text:span text:style-name="T2075">43</text:span><text:span text:style-name="T2076">.</text:span><text:span text:style-name="T2077"><text:tab/>Dariaus ir Girėno g. 30-32, Ukmergė</text:span></text:p>
      <text:p text:style-name="P2078"><text:span text:style-name="T2079">44</text:span><text:span text:style-name="T2080">.</text:span><text:span text:style-name="T2081"><text:tab/>Dariaus ir Girėno g. 30-33, Ukmergė</text:span></text:p>
      <text:p text:style-name="P2082"><text:span text:style-name="T2083">45</text:span><text:span text:style-name="T2084">.</text:span><text:span text:style-name="T2085"><text:tab/>Dariaus ir Girėno g. 30-34, Ukmergė</text:span></text:p>
      <text:p text:style-name="P2086"><text:span text:style-name="T2087">46</text:span><text:span text:style-name="T2088">.</text:span><text:span text:style-name="T2089"><text:tab/>Dariaus ir Girėno g. 30-35, Ukmergė</text:span></text:p>
      <text:p text:style-name="P2090"><text:span text:style-name="T2091">47</text:span><text:span text:style-name="T2092">.</text:span><text:span text:style-name="T2093"><text:tab/>Dariaus ir Girėno g. 30-38, Ukmergė</text:span></text:p>
      <text:p text:style-name="P2094"><text:span text:style-name="T2095">48</text:span><text:span text:style-name="T2096">.</text:span><text:span text:style-name="T2097"><text:tab/>Dariaus ir Girėno g. 30-39, Ukmergė</text:span></text:p>
      <text:p text:style-name="P2098"><text:span text:style-name="T2099">49</text:span><text:span text:style-name="T2100">.</text:span><text:span text:style-name="T2101"><text:tab/>Dariaus ir Girėno g. 30-40, Ukmergė</text:span></text:p>
      <text:p text:style-name="P2102"><text:span text:style-name="T2103">50</text:span><text:span text:style-name="T2104">.</text:span><text:span text:style-name="T2105"><text:tab/>Algirdų a. 5-2, Dainavos k., Deltuvos sen., Ukmergės r.</text:span></text:p>
      <text:p text:style-name="P2106"><text:span text:style-name="T2107">51</text:span><text:span text:style-name="T2108">.</text:span><text:span text:style-name="T2109"><text:tab/>Kalvelių</text:span><text:span text:style-name="T2110"><text:s/>g. 1-12, Dainavos k., Deltuvos sen., Ukmergės r.</text:span></text:p>
      <text:p text:style-name="P2111"><text:span text:style-name="T2112">52</text:span><text:span text:style-name="T2113">.</text:span><text:span text:style-name="T2114"><text:tab/>Lokio g. 14-2, Kančiškių k., Deltuvos sen., Ukmergės r.</text:span></text:p>
      <text:p text:style-name="P2115"><text:span text:style-name="T2116">53</text:span><text:span text:style-name="T2117">.</text:span><text:span text:style-name="T2118"><text:tab/>Sodo g. 18-2, Leonpolio k., Deltuvos sen., Ukmergės r.</text:span></text:p>
      <text:p text:style-name="P2119"><text:span text:style-name="T2120">54</text:span><text:span text:style-name="T2121">.</text:span><text:span text:style-name="T2122"><text:tab/>Vytauto g. 24-2, Deltuvos mstl., Deltuvos sen., Ukmergės r.</text:span></text:p>
      <text:p text:style-name="P2123"><text:span text:style-name="T2124">55</text:span><text:span text:style-name="T2125">.</text:span><text:span text:style-name="T2126"><text:tab/>Vyt</text:span><text:span text:style-name="T2127">auto g. 24-3, Deltuvos mstl., Deltuvos sen., Ukmergės r.</text:span></text:p>
      <text:p text:style-name="P2128"><text:span text:style-name="T2129">56</text:span><text:span text:style-name="T2130">.</text:span><text:span text:style-name="T2131"><text:tab/>Deltuvos g. 6-3, Ukmergė</text:span></text:p>
      <text:p text:style-name="P2132"><text:span text:style-name="T2133">57</text:span><text:span text:style-name="T2134">.</text:span><text:span text:style-name="T2135"><text:tab/>Deltuvos g. 6-19, Ukmergė</text:span></text:p>
      <text:p text:style-name="P2136"><text:span text:style-name="T2137">58</text:span><text:span text:style-name="T2138">.</text:span><text:span text:style-name="T2139"><text:tab/>Deltuvos g. 6-20, Ukmergė</text:span></text:p>
      <text:p text:style-name="P2140"><text:span text:style-name="T2141">59</text:span><text:span text:style-name="T2142">.</text:span><text:span text:style-name="T2143"><text:tab/>Deltuvos g. 6-21, Ukmergė</text:span></text:p>
      <text:p text:style-name="P2144"><text:span text:style-name="T2145">60</text:span><text:span text:style-name="T2146">.</text:span><text:span text:style-name="T2147"><text:tab/>Deltuvos g. 6-29, Ukmergė</text:span></text:p>
      <text:p text:style-name="P2148"><text:span text:style-name="T2149">61</text:span><text:span text:style-name="T2150">.</text:span><text:span text:style-name="T2151"><text:tab/>Deltuvos g. 10-3,<text:s/></text:span><text:span text:style-name="T2152">Ukmergė</text:span></text:p>
      <text:p text:style-name="P2153"><text:span text:style-name="T2154">62</text:span><text:span text:style-name="T2155">.</text:span><text:span text:style-name="T2156"><text:tab/>Deltuvos g. 10-24, Ukmergė</text:span></text:p>
      <text:p text:style-name="P2157"><text:span text:style-name="T2158">63</text:span><text:span text:style-name="T2159">.</text:span><text:span text:style-name="T2160"><text:tab/>Deltuvos g. 10A-5, Ukmergė</text:span></text:p>
      <text:p text:style-name="P2161"><text:span text:style-name="T2162">64</text:span><text:span text:style-name="T2163">.</text:span><text:span text:style-name="T2164"><text:tab/>Deltuvos g. 20-51, Ukmergė</text:span></text:p>
      <text:p text:style-name="P2165"><text:span text:style-name="T2166">65</text:span><text:span text:style-name="T2167">.</text:span><text:span text:style-name="T2168"><text:tab/>Deltuvos g. 20-61, Ukmergė</text:span></text:p>
      <text:p text:style-name="P2169"><text:span text:style-name="T2170">66</text:span><text:span text:style-name="T2171">.</text:span><text:span text:style-name="T2172"><text:tab/>Gedimino g. 3-6, Ukmergė</text:span></text:p>
      <text:p text:style-name="P2173"><text:span text:style-name="T2174">68</text:span><text:span text:style-name="T2175">.</text:span><text:span text:style-name="T2176"><text:tab/>Gedimino g. 15-1, Ukmergė</text:span></text:p>
      <text:p text:style-name="P2177"><text:span text:style-name="T2178">69</text:span><text:span text:style-name="T2179">.</text:span><text:span text:style-name="T2180"><text:tab/>J. Basanavičiaus g. 9-2, Ukmergė</text:span></text:p>
      <text:p text:style-name="P2181"><text:span text:style-name="T2182">70</text:span><text:span text:style-name="T2183">.</text:span><text:span text:style-name="T2184"><text:tab/>J. Basanavičiaus g. 11-43, Ukmergė</text:span></text:p>
      <text:p text:style-name="P2185"><text:span text:style-name="T2186">71</text:span><text:span text:style-name="T2187">.</text:span><text:span text:style-name="T2188"><text:tab/>J. Basanavičiaus g. 12-19, Ukmergė</text:span></text:p>
      <text:p text:style-name="P2189"><text:span text:style-name="T2190">72</text:span><text:span text:style-name="T2191">.</text:span><text:span text:style-name="T2192"><text:tab/>J. Basanavičiaus g. 12-22, Ukmergė</text:span></text:p>
      <text:p text:style-name="P2193"><text:span text:style-name="T2194">73</text:span><text:span text:style-name="T2195">.</text:span><text:span text:style-name="T2196"><text:tab/>Jaunimo g. 13-15, Ukmergė</text:span></text:p>
      <text:p text:style-name="P2197"><text:span text:style-name="T2198">74</text:span><text:span text:style-name="T2199">.</text:span><text:span text:style-name="T2200"><text:tab/>Jaunimo g. 17-27, Ukmergė</text:span></text:p>
      <text:p text:style-name="P2201"><text:span text:style-name="T2202">75</text:span><text:span text:style-name="T2203">.</text:span><text:span text:style-name="T2204"><text:tab/>Jaunimo g. 19-21, Ukmergė</text:span></text:p>
      <text:p text:style-name="P2205"><text:span text:style-name="T2206">76</text:span><text:span text:style-name="T2207">.</text:span><text:span text:style-name="T2208"><text:tab/>Jaunimo g. 19-29,</text:span><text:span text:style-name="T2209"><text:s/>Ukmergė</text:span></text:p>
      <text:p text:style-name="P2210"><text:span text:style-name="T2211">77</text:span><text:span text:style-name="T2212">.</text:span><text:span text:style-name="T2213"><text:tab/>Jaunimo g. 21-8, Ukmergė</text:span></text:p>
      <text:p text:style-name="P2214"><text:span text:style-name="T2215">78</text:span><text:span text:style-name="T2216">.</text:span><text:span text:style-name="T2217"><text:tab/>Jaunimo g. 23-39, Ukmergė</text:span></text:p>
      <text:p text:style-name="P2218"><text:span text:style-name="T2219">79</text:span><text:span text:style-name="T2220">.</text:span><text:span text:style-name="T2221"><text:tab/>Jaunimo g. 42A-25, Ukmergė</text:span></text:p>
      <text:p text:style-name="P2222"><text:span text:style-name="T2223">80</text:span><text:span text:style-name="T2224">.</text:span><text:span text:style-name="T2225"><text:tab/>Jaunimo g. 42A-28, Ukmergė</text:span></text:p>
      <text:p text:style-name="P2226"><text:span text:style-name="T2227">81</text:span><text:span text:style-name="T2228">.</text:span><text:span text:style-name="T2229"><text:tab/>Jaunimo g. 50-3, Ukmergė</text:span></text:p>
      <text:p text:style-name="P2230"><text:span text:style-name="T2231">82</text:span><text:span text:style-name="T2232">.</text:span><text:span text:style-name="T2233"><text:tab/>Jaunimo g. 56-4, Ukmergė</text:span></text:p>
      <text:p text:style-name="P2234"><text:span text:style-name="T2235">83</text:span><text:span text:style-name="T2236">.</text:span><text:span text:style-name="T2237"><text:tab/>Jaunimo g. 62-10, Ukmergė</text:span></text:p>
      <text:p text:style-name="P2238"><text:span text:style-name="T2239">84</text:span><text:span text:style-name="T2240">.</text:span><text:span text:style-name="T2241"><text:tab/>Ka</text:span><text:span text:style-name="T2242">uno g. 21-3, Ukmergė</text:span></text:p>
      <text:p text:style-name="P2243"><text:span text:style-name="T2244">85</text:span><text:span text:style-name="T2245">.</text:span><text:span text:style-name="T2246"><text:tab/>Kauno g. 21-6, Ukmergė</text:span></text:p>
      <text:p text:style-name="P2247"><text:span text:style-name="T2248">86</text:span><text:span text:style-name="T2249">.</text:span><text:span text:style-name="T2250"><text:tab/>Kauno g. 27-23, Ukmergė</text:span></text:p>
      <text:p text:style-name="P2251"><text:span text:style-name="T2252">87</text:span><text:span text:style-name="T2253">.</text:span><text:span text:style-name="T2254"><text:tab/>Kauno g. 27-30, Ukmergė</text:span></text:p>
      <text:p text:style-name="P2255"><text:span text:style-name="T2256">88</text:span><text:span text:style-name="T2257">.</text:span><text:span text:style-name="T2258"><text:tab/>Kauno g. 27A-7, Ukmergė</text:span></text:p>
      <text:p text:style-name="P2259"><text:span text:style-name="T2260">89</text:span><text:span text:style-name="T2261">.</text:span><text:span text:style-name="T2262"><text:tab/>Kauno g. 27A-22, Ukmergė</text:span></text:p>
      <text:p text:style-name="P2263"><text:span text:style-name="T2264">90</text:span><text:span text:style-name="T2265">.</text:span><text:span text:style-name="T2266"><text:tab/>Kauno g. 27A-28, Ukmergė</text:span></text:p>
      <text:p text:style-name="P2267"><text:span text:style-name="T2268">91</text:span><text:span text:style-name="T2269">.</text:span><text:span text:style-name="T2270"><text:tab/>Kauno g. 29A-25, Ukmergė</text:span></text:p>
      <text:p text:style-name="P2271"><text:span text:style-name="T2272">92</text:span><text:span text:style-name="T2273">.</text:span><text:span text:style-name="T2274"><text:tab/>K</text:span><text:span text:style-name="T2275">auno g. 29A-40, Ukmergė</text:span></text:p>
      <text:p text:style-name="P2276"><text:span text:style-name="T2277">93</text:span><text:span text:style-name="T2278">.</text:span><text:span text:style-name="T2279"><text:tab/>Kauno g. 32-5, Ukmergė</text:span></text:p>
      <text:p text:style-name="P2280"><text:span text:style-name="T2281">94</text:span><text:span text:style-name="T2282">.</text:span><text:span text:style-name="T2283"><text:tab/>Kauno g. 39-2, Ukmergė</text:span></text:p>
      <text:p text:style-name="P2284"><text:span text:style-name="T2285">95</text:span><text:span text:style-name="T2286">.</text:span><text:span text:style-name="T2287"><text:tab/>Kauno g. 41-215, Ukmergė</text:span></text:p>
      <text:p text:style-name="P2288"><text:span text:style-name="T2289">96</text:span><text:span text:style-name="T2290">.</text:span><text:span text:style-name="T2291"><text:tab/>Kauno g. 41-318, Ukmergė</text:span></text:p>
      <text:p text:style-name="P2292"><text:span text:style-name="T2293">97</text:span><text:span text:style-name="T2294">.</text:span><text:span text:style-name="T2295"><text:tab/>Kauno g. 41-410, Ukmergė</text:span></text:p>
      <text:p text:style-name="P2296"><text:span text:style-name="T2297">98</text:span><text:span text:style-name="T2298">.</text:span><text:span text:style-name="T2299"><text:tab/>Kauno g. 41-504, Ukmergė</text:span></text:p>
      <text:p text:style-name="P2300"><text:span text:style-name="T2301">99</text:span><text:span text:style-name="T2302">.</text:span><text:span text:style-name="T2303"><text:tab/>Kauno g. 41-506, Ukmergė</text:span></text:p>
      <text:p text:style-name="P2304"><text:span text:style-name="T2305">100</text:span><text:span text:style-name="T2306">.</text:span><text:span text:style-name="T2307"><text:tab/>Kauno g. 41-517, Ukmergė</text:span></text:p>
      <text:p text:style-name="P2308"><text:span text:style-name="T2309">101</text:span><text:span text:style-name="T2310">.</text:span><text:span text:style-name="T2311"><text:tab/>Kauno g. 54-6, Ukmergė</text:span></text:p>
      <text:p text:style-name="P2312"><text:span text:style-name="T2313">102</text:span><text:span text:style-name="T2314">.</text:span><text:span text:style-name="T2315"><text:tab/>Kranto g. 1-1, Ukmergė</text:span></text:p>
      <text:p text:style-name="P2316"><text:span text:style-name="T2317">103</text:span><text:span text:style-name="T2318">.</text:span><text:span text:style-name="T2319"><text:tab/>Linų g. 6-2, Ukmergė</text:span></text:p>
      <text:p text:style-name="P2320"><text:span text:style-name="T2321">104</text:span><text:span text:style-name="T2322">.</text:span><text:span text:style-name="T2323"><text:tab/>Linų g. 6-3, Ukmergė</text:span></text:p>
      <text:p text:style-name="P2324"><text:span text:style-name="T2325">105</text:span><text:span text:style-name="T2326">.</text:span><text:span text:style-name="T2327"><text:tab/>Linų g. 6-5, Ukmergė</text:span></text:p>
      <text:p text:style-name="P2328"><text:span text:style-name="T2329">106</text:span><text:span text:style-name="T2330">.</text:span><text:span text:style-name="T2331"><text:tab/>Linų g. 6-6, Ukmergė</text:span></text:p>
      <text:p text:style-name="P2332"><text:span text:style-name="T2333">107</text:span><text:span text:style-name="T2334">.</text:span><text:span text:style-name="T2335"><text:tab/>Linų g. 6-7, Ukmergė</text:span></text:p>
      <text:p text:style-name="P2336"><text:span text:style-name="T2337">108</text:span><text:span text:style-name="T2338">.</text:span><text:span text:style-name="T2339"><text:tab/>Linų</text:span><text:span text:style-name="T2340"><text:s/>g. 6-8, Ukmergė</text:span></text:p>
      <text:p text:style-name="P2341"><text:span text:style-name="T2342">109</text:span><text:span text:style-name="T2343">.</text:span><text:span text:style-name="T2344"><text:tab/>Linų g. 6-9, Ukmergė</text:span></text:p>
      <text:p text:style-name="P2345"><text:span text:style-name="T2346">110</text:span><text:span text:style-name="T2347">.</text:span><text:span text:style-name="T2348"><text:tab/>Linų g. 6-10, Ukmergė</text:span></text:p>
      <text:p text:style-name="P2349"><text:span text:style-name="T2350">111</text:span><text:span text:style-name="T2351">.</text:span><text:span text:style-name="T2352"><text:tab/>Linų g. 6-11, Ukmergė</text:span></text:p>
      <text:p text:style-name="P2353"><text:span text:style-name="T2354">112</text:span><text:span text:style-name="T2355">.</text:span><text:span text:style-name="T2356"><text:tab/>Linų g. 6-12, Ukmergė</text:span></text:p>
      <text:p text:style-name="P2357"><text:span text:style-name="T2358">113</text:span><text:span text:style-name="T2359">.</text:span><text:span text:style-name="T2360"><text:tab/>Linų g. 6-13, Ukmergė</text:span></text:p>
      <text:p text:style-name="P2361"><text:span text:style-name="T2362">114</text:span><text:span text:style-name="T2363">.</text:span><text:span text:style-name="T2364"><text:tab/>Linų g. 6-14, Ukmergė</text:span></text:p>
      <text:p text:style-name="P2365"><text:span text:style-name="T2366">115</text:span><text:span text:style-name="T2367">.</text:span><text:span text:style-name="T2368"><text:tab/>Linų g. 6-15, Ukmergė</text:span></text:p>
      <text:p text:style-name="P2369"><text:span text:style-name="T2370">116</text:span><text:span text:style-name="T2371">.</text:span><text:span text:style-name="T2372"><text:tab/>Linų g. 6-16,<text:s/></text:span><text:span text:style-name="T2373">Ukmergė</text:span></text:p>
      <text:p text:style-name="P2374"><text:span text:style-name="T2375">117</text:span><text:span text:style-name="T2376">.</text:span><text:span text:style-name="T2377"><text:tab/>Linų g. 6-17, Ukmergė</text:span></text:p>
      <text:p text:style-name="P2378"><text:span text:style-name="T2379">118</text:span><text:span text:style-name="T2380">.</text:span><text:span text:style-name="T2381"><text:tab/>Linų g. 6-18, Ukmergė</text:span></text:p>
      <text:p text:style-name="P2382"><text:span text:style-name="T2383">119</text:span><text:span text:style-name="T2384">.</text:span><text:span text:style-name="T2385"><text:tab/>Linų g. 6-19, Ukmergė</text:span></text:p>
      <text:p text:style-name="P2386"><text:span text:style-name="T2387">120</text:span><text:span text:style-name="T2388">.</text:span><text:span text:style-name="T2389"><text:tab/>Linų g. 6-20, Ukmergė</text:span></text:p>
      <text:p text:style-name="P2390"><text:span text:style-name="T2391">121</text:span><text:span text:style-name="T2392">.</text:span><text:span text:style-name="T2393"><text:tab/>Linų g. 6-21, Ukmergė</text:span></text:p>
      <text:p text:style-name="P2394"><text:span text:style-name="T2395">122</text:span><text:span text:style-name="T2396">.</text:span><text:span text:style-name="T2397"><text:tab/>Linų g. 6-22, Ukmergė</text:span></text:p>
      <text:p text:style-name="P2398"><text:span text:style-name="T2399">123</text:span><text:span text:style-name="T2400">.</text:span><text:span text:style-name="T2401"><text:tab/>Linų g. 10-207, Ukmergė</text:span></text:p>
      <text:p text:style-name="P2402"><text:span text:style-name="T2403">124</text:span><text:span text:style-name="T2404">.</text:span><text:span text:style-name="T2405"><text:tab/>Taikos g. 23-3, Lydu</text:span><text:span text:style-name="T2406">okių mstl., Lyduokių sen., Ukmergės r.</text:span></text:p>
      <text:p text:style-name="P2407"><text:span text:style-name="T2408">125</text:span><text:span text:style-name="T2409">.</text:span><text:span text:style-name="T2410"><text:tab/>Taikos g. 23-4, Lyduokių mstl., Lyduokių sen., Ukmergės r.</text:span></text:p>
      <text:p text:style-name="P2411"><text:span text:style-name="T2412">126</text:span><text:span text:style-name="T2413">.</text:span><text:span text:style-name="T2414"><text:tab/>Maironio g. 2A-106, Ukmergė</text:span></text:p>
      <text:p text:style-name="P2415"><text:span text:style-name="T2416">127</text:span><text:span text:style-name="T2417">.</text:span><text:span text:style-name="T2418"><text:tab/>Maironio g. 2A-309, Ukmergė</text:span></text:p>
      <text:p text:style-name="P2419"><text:span text:style-name="T2420">128</text:span><text:span text:style-name="T2421">.</text:span><text:span text:style-name="T2422"><text:tab/>Maironio g. 2A-311, Ukmergė</text:span></text:p>
      <text:p text:style-name="P2423"><text:span text:style-name="T2424">129</text:span><text:span text:style-name="T2425">.</text:span><text:span text:style-name="T2426"><text:tab/>Maironio g. 2A-313, Ukmergė</text:span></text:p>
      <text:p text:style-name="P2427"><text:span text:style-name="T2428">130</text:span><text:span text:style-name="T2429">.</text:span><text:span text:style-name="T2430"><text:tab/>Maironio g. 2A-404, Ukmergė</text:span></text:p>
      <text:p text:style-name="P2431"><text:span text:style-name="T2432">131</text:span><text:span text:style-name="T2433">.</text:span><text:span text:style-name="T2434"><text:tab/>Maironio g. 2A-405, Ukmergė</text:span></text:p>
      <text:p text:style-name="P2435"><text:span text:style-name="T2436">132</text:span><text:span text:style-name="T2437">.</text:span><text:span text:style-name="T2438"><text:tab/>Maironio g. 2A-407, Ukmergė</text:span></text:p>
      <text:p text:style-name="P2439"><text:span text:style-name="T2440">133</text:span><text:span text:style-name="T2441">.</text:span><text:span text:style-name="T2442"><text:tab/>Maironio g. 2A-409, Ukmergė</text:span></text:p>
      <text:p text:style-name="P2443"><text:span text:style-name="T2444">134</text:span><text:span text:style-name="T2445">.</text:span><text:span text:style-name="T2446"><text:tab/>Maironio g. 2A-410, Ukmergė</text:span></text:p>
      <text:p text:style-name="P2447"><text:span text:style-name="T2448">135</text:span><text:span text:style-name="T2449">.</text:span><text:span text:style-name="T2450"><text:tab/>Miškų g. 32-1, Ukmergė</text:span></text:p>
      <text:p text:style-name="P2451"><text:span text:style-name="T2452">136</text:span><text:span text:style-name="T2453">.</text:span><text:span text:style-name="T2454"><text:tab/>Miškų g. 32-15, Ukmergė</text:span></text:p>
      <text:p text:style-name="P2455"><text:span text:style-name="T2456">137</text:span><text:span text:style-name="T2457">.</text:span><text:span text:style-name="T2458"><text:tab/>Miškų g. 32-33, Ukmergė</text:span></text:p>
      <text:p text:style-name="P2459"><text:span text:style-name="T2460">138</text:span><text:span text:style-name="T2461">.</text:span><text:span text:style-name="T2462"><text:tab/>Miškų g. 34-108, Ukmergė</text:span></text:p>
      <text:p text:style-name="P2463"><text:span text:style-name="T2464">139</text:span><text:span text:style-name="T2465">.</text:span><text:span text:style-name="T2466"><text:tab/>Miškų g. 34-403, Ukmergė</text:span></text:p>
      <text:p text:style-name="P2467"><text:span text:style-name="T2468">140</text:span><text:span text:style-name="T2469">.</text:span><text:span text:style-name="T2470"><text:tab/>Miškų g. 34-408, Ukmergė</text:span></text:p>
      <text:p text:style-name="P2471"><text:span text:style-name="T2472">141</text:span><text:span text:style-name="T2473">.</text:span><text:span text:style-name="T2474"><text:tab/>Miškų g. 34-508, Ukmergė</text:span></text:p>
      <text:p text:style-name="P2475"><text:span text:style-name="T2476">142</text:span><text:span text:style-name="T2477">.</text:span><text:span text:style-name="T2478"><text:tab/>Miškų g. 40-28, Ukmergė</text:span></text:p>
      <text:p text:style-name="P2479"><text:span text:style-name="T2480">143</text:span><text:span text:style-name="T2481">.</text:span><text:span text:style-name="T2482"><text:tab/>Miškų g. 40-52, Ukmergė</text:span></text:p>
      <text:p text:style-name="P2483"><text:span text:style-name="T2484">144</text:span><text:span text:style-name="T2485">.</text:span><text:span text:style-name="T2486"><text:tab/>Miškų g. 46-8, Ukme</text:span><text:span text:style-name="T2487">rgė</text:span></text:p>
      <text:p text:style-name="P2488"><text:span text:style-name="T2489">145</text:span><text:span text:style-name="T2490">.</text:span><text:span text:style-name="T2491"><text:tab/>Miškų g. 56-14, Ukmergė</text:span></text:p>
      <text:p text:style-name="P2492"><text:span text:style-name="T2493">146</text:span><text:span text:style-name="T2494">.</text:span><text:span text:style-name="T2495"><text:tab/>Parko g. 3-1, Vaitkuškio k., Pabaisko sen., Ukmergės r.</text:span></text:p>
      <text:p text:style-name="P2496"><text:span text:style-name="T2497">147</text:span><text:span text:style-name="T2498">.</text:span><text:span text:style-name="T2499"><text:tab/>Parko g. 3-7, Vaitkuškio k., Pabaisko sen., Ukmergės r.</text:span></text:p>
      <text:p text:style-name="P2500"><text:span text:style-name="T2501">148</text:span><text:span text:style-name="T2502">.</text:span><text:span text:style-name="T2503"><text:tab/>Pašilės g. 6A-11, Ukmergė</text:span></text:p>
      <text:p text:style-name="P2504"><text:span text:style-name="T2505">149</text:span><text:span text:style-name="T2506">.</text:span><text:span text:style-name="T2507"><text:tab/>Vilkmergės g. 15-2, Antakalnio III k.,<text:s/></text:span><text:span text:style-name="T2508">Pivonijos sen., Ukmergės r.</text:span></text:p>
      <text:p text:style-name="P2509"><text:span text:style-name="T2510">150</text:span><text:span text:style-name="T2511">.</text:span><text:span text:style-name="T2512"><text:tab/>Vilkmergės g. 15-3, Antakalnio III k., Pivonijos sen., Ukmergės r.</text:span></text:p>
      <text:p text:style-name="P2513"><text:span text:style-name="T2514">151</text:span><text:span text:style-name="T2515">.</text:span><text:span text:style-name="T2516"><text:tab/>Vilkmergės g. 15-5, Antakalnio III k., Pivonijos sen., Ukmergės r.</text:span></text:p>
      <text:p text:style-name="P2517"><text:span text:style-name="T2518">152</text:span><text:span text:style-name="T2519">.</text:span><text:span text:style-name="T2520"><text:tab/>Vilkmergės g. 15-7, Antakalnio III k., Pivonijos sen., Ukmergės r.</text:span></text:p>
      <text:p text:style-name="P2521"><text:span text:style-name="T2522">153</text:span><text:span text:style-name="T2523">.</text:span><text:span text:style-name="T2524"><text:tab/>Vilkmergės g. 17-1, Antakalnio III k., Pivonijos sen., Ukmergės r.</text:span></text:p>
      <text:p text:style-name="P2525"><text:span text:style-name="T2526">154</text:span><text:span text:style-name="T2527">.</text:span><text:span text:style-name="T2528"><text:tab/>Vilkmergės g. 17-4, Antakalnio III k., Pivonijos sen., Ukmergės r.</text:span></text:p>
      <text:p text:style-name="P2529"><text:span text:style-name="T2530">155</text:span><text:span text:style-name="T2531">.</text:span><text:span text:style-name="T2532"><text:tab/>Vilkmergės g. 17-6, Antakalnio III k., Pivonijos sen., Ukmergės r.</text:span></text:p>
      <text:p text:style-name="P2533"><text:span text:style-name="T2534">156</text:span><text:span text:style-name="T2535">.</text:span><text:span text:style-name="T2536"><text:tab/>Vilkmergės g. 19-3,</text:span><text:span text:style-name="T2537"><text:s/>Antakalnio III k., Pivonijos sen., Ukmergės r.</text:span></text:p>
      <text:p text:style-name="P2538"><text:span text:style-name="T2539">157</text:span><text:span text:style-name="T2540">.</text:span><text:span text:style-name="T2541"><text:tab/>Vilkmergės g. 19-5, Antakalnio III k., Pivonijos sen., Ukmergės r.</text:span></text:p>
      <text:p text:style-name="P2542"><text:span text:style-name="T2543">158</text:span><text:span text:style-name="T2544">.</text:span><text:span text:style-name="T2545"><text:tab/>Storės g. 3-3, Žeimių k., Pivonijos sen., Ukmergės r.</text:span></text:p>
      <text:p text:style-name="P2546"><text:span text:style-name="T2547">159</text:span><text:span text:style-name="T2548">.</text:span><text:span text:style-name="T2549"><text:tab/>Pivonijos g. 1-5, Ukmergė</text:span></text:p>
      <text:p text:style-name="P2550"><text:span text:style-name="T2551">160</text:span><text:span text:style-name="T2552">.</text:span><text:span text:style-name="T2553"><text:tab/>Pivonijos g. 1-6, Ukmergė</text:span></text:p>
      <text:p text:style-name="P2554"><text:span text:style-name="T2555">161</text:span><text:span text:style-name="T2556">.</text:span><text:span text:style-name="T2557"><text:tab/>Pivonijos g. 3A-9, Ukmergė</text:span></text:p>
      <text:p text:style-name="P2558"><text:span text:style-name="T2559">162</text:span><text:span text:style-name="T2560">.</text:span><text:span text:style-name="T2561"><text:tab/>Pivonijos g. 5A-107, Ukmergė</text:span></text:p>
      <text:p text:style-name="P2562"><text:span text:style-name="T2563">163</text:span><text:span text:style-name="T2564">.</text:span><text:span text:style-name="T2565"><text:tab/>Pivonijos g. 5A-302, Ukmergė</text:span></text:p>
      <text:p text:style-name="P2566"><text:span text:style-name="T2567">164</text:span><text:span text:style-name="T2568">.</text:span><text:span text:style-name="T2569"><text:tab/>Pivonijos g. 5A-402, Ukmergė</text:span></text:p>
      <text:p text:style-name="P2570"><text:span text:style-name="T2571">165</text:span><text:span text:style-name="T2572">.</text:span><text:span text:style-name="T2573"><text:tab/>Pivonijos g. 5A-403, Ukmergė</text:span></text:p>
      <text:p text:style-name="P2574"><text:span text:style-name="T2575">166</text:span><text:span text:style-name="T2576">.</text:span><text:span text:style-name="T2577"><text:tab/>Pivonijos g. 5A-408, Ukmergė</text:span></text:p>
      <text:p text:style-name="P2578"><text:span text:style-name="T2579">167</text:span><text:span text:style-name="T2580">.</text:span><text:span text:style-name="T2581"><text:tab/>Pivonijos g. 5A-503,</text:span><text:span text:style-name="T2582"><text:s/>Ukmergė</text:span></text:p>
      <text:p text:style-name="P2583"><text:span text:style-name="T2584">168</text:span><text:span text:style-name="T2585">.</text:span><text:span text:style-name="T2586"><text:tab/>Ramygalos g. 7-3, Ukmergė</text:span></text:p>
      <text:p text:style-name="P2587"><text:span text:style-name="T2588">169</text:span><text:span text:style-name="T2589">.</text:span><text:span text:style-name="T2590"><text:tab/>S. Daukanto g. 63-36, Ukmergė</text:span></text:p>
      <text:p text:style-name="P2591"><text:span text:style-name="T2592">170</text:span><text:span text:style-name="T2593">.</text:span><text:span text:style-name="T2594"><text:tab/>S. Daukanto g. 63-40, Ukmergė</text:span></text:p>
      <text:p text:style-name="P2595"><text:span text:style-name="T2596">171</text:span><text:span text:style-name="T2597">.</text:span><text:span text:style-name="T2598"><text:tab/>S. Daukanto g. 67-15, Ukmergė</text:span></text:p>
      <text:p text:style-name="P2599"><text:span text:style-name="T2600">172</text:span><text:span text:style-name="T2601">.</text:span><text:span text:style-name="T2602"><text:tab/>S. Daukanto g. 71-51, Ukmergė</text:span></text:p>
      <text:p text:style-name="P2603"><text:span text:style-name="T2604">173</text:span><text:span text:style-name="T2605">.</text:span><text:span text:style-name="T2606"><text:tab/>Liepų g. 9-1, Belazariškių k., Siesikų sen.,<text:s/></text:span><text:span text:style-name="T2607">Ukmergės r.</text:span></text:p>
      <text:p text:style-name="P2608"><text:span text:style-name="T2609">174</text:span><text:span text:style-name="T2610">.</text:span><text:span text:style-name="T2611"><text:tab/>Liepų g. 9-6, Belazariškių k., Siesikų sen., Ukmergės r.</text:span></text:p>
      <text:p text:style-name="P2612"><text:span text:style-name="T2613">175</text:span><text:span text:style-name="T2614">.</text:span><text:span text:style-name="T2615"><text:tab/>Liepų g. 9-8, Belazariškių k., Siesikų sen., Ukmergės r.</text:span></text:p>
      <text:p text:style-name="P2616"><text:span text:style-name="T2617">176</text:span><text:span text:style-name="T2618">.</text:span><text:span text:style-name="T2619"><text:tab/>Draugystės g. 11-1, Siesikų mstl., Siesikų sen., Ukmergės r.</text:span></text:p>
      <text:p text:style-name="P2620"><text:span text:style-name="T2621">177</text:span><text:span text:style-name="T2622">.</text:span><text:span text:style-name="T2623"><text:tab/>Draugystės g. 11-2, Siesikų mstl.</text:span><text:span text:style-name="T2624">, Siesikų sen., Ukmergės r.</text:span></text:p>
      <text:p text:style-name="P2625"><text:span text:style-name="T2626">178</text:span><text:span text:style-name="T2627">.</text:span><text:span text:style-name="T2628"><text:tab/>Laužupės g. 2-1, Siesikų mstl., Siesikų sen., Ukmergės r.</text:span></text:p>
      <text:p text:style-name="P2629"><text:span text:style-name="T2630">179</text:span><text:span text:style-name="T2631">.</text:span><text:span text:style-name="T2632"><text:tab/>Laužupės g. 2-2, Siesikų mstl., Siesikų sen., Ukmergės r.</text:span></text:p>
      <text:p text:style-name="P2633"><text:span text:style-name="T2634">180</text:span><text:span text:style-name="T2635">.</text:span><text:span text:style-name="T2636"><text:tab/>Nepriklausomybės g. 3-1, Siesikų mstl., Siesikų sen., Ukmergės r.</text:span></text:p>
      <text:p text:style-name="P2637"><text:span text:style-name="T2638">181</text:span><text:span text:style-name="T2639">.</text:span><text:span text:style-name="T2640"><text:tab/>Tarakų k.<text:s/></text:span><text:span text:style-name="T2641">1-2, Siesikų sen., Ukmergės r.</text:span></text:p>
      <text:p text:style-name="P2642"><text:span text:style-name="T2643">182</text:span><text:span text:style-name="T2644">.</text:span><text:span text:style-name="T2645"><text:tab/>Dvaro g. 34-4, Vaivadiškių k., Siesikų sen., Ukmergės r.</text:span></text:p>
      <text:p text:style-name="P2646"><text:span text:style-name="T2647">183</text:span><text:span text:style-name="T2648">.</text:span><text:span text:style-name="T2649"><text:tab/>Dvaro g. 36-2, Vaivadiškių k., Siesikų sen., Ukmergės r.</text:span></text:p>
      <text:p text:style-name="P2650"><text:span text:style-name="T2651">184</text:span><text:span text:style-name="T2652">.</text:span><text:span text:style-name="T2653"><text:tab/>Dvaro g. 36-3, Vaivadiškių k., Siesikų sen., Ukmergės r.</text:span></text:p>
      <text:p text:style-name="P2654"><text:span text:style-name="T2655">185</text:span><text:span text:style-name="T2656">.</text:span><text:span text:style-name="T2657"><text:tab/>Dvaro g. 36-4, Vai</text:span><text:span text:style-name="T2658">vadiškių k., Siesikų sen., Ukmergės r.</text:span></text:p>
      <text:p text:style-name="P2659"><text:span text:style-name="T2660">186</text:span><text:span text:style-name="T2661">.</text:span><text:span text:style-name="T2662"><text:tab/>Vidugirių g. 8-1, Siesikų mstl., Siesikų sen., Ukmergės r.</text:span></text:p>
      <text:p text:style-name="P2663"><text:span text:style-name="T2664">187</text:span><text:span text:style-name="T2665">.</text:span><text:span text:style-name="T2666"><text:tab/>Sodų g. 10-3, Ukmergė</text:span></text:p>
      <text:p text:style-name="P2667"><text:span text:style-name="T2668">188</text:span><text:span text:style-name="T2669">.</text:span><text:span text:style-name="T2670"><text:tab/>Butkūnų g. 12, Butkūnų k., Šešuolių sen., Ukmergės r.</text:span></text:p>
      <text:p text:style-name="P2671"><text:span text:style-name="T2672">189</text:span><text:span text:style-name="T2673">.</text:span><text:span text:style-name="T2674"><text:tab/>Širvintų g. 20-6, Ukmergė</text:span></text:p>
      <text:p text:style-name="P2675"><text:span text:style-name="T2676">190</text:span><text:span text:style-name="T2677">.</text:span><text:span text:style-name="T2678"><text:tab/>Šviesos g.<text:s/></text:span><text:span text:style-name="T2679">5-1, Ukmergė</text:span></text:p>
      <text:p text:style-name="P2680"><text:span text:style-name="T2681">191</text:span><text:span text:style-name="T2682">.</text:span><text:span text:style-name="T2683"><text:tab/>Bagnapolio k. 1, Taujėnų sen., Ukmergės r.</text:span></text:p>
      <text:p text:style-name="P2684"><text:span text:style-name="T2685">192</text:span><text:span text:style-name="T2686">.</text:span><text:span text:style-name="T2687"><text:tab/>Šviesos g. 29-1, Taujėnų mstl., Taujėnų sen., Ukmergės r.</text:span></text:p>
      <text:p text:style-name="P2688"><text:span text:style-name="T2689">193</text:span><text:span text:style-name="T2690">.</text:span><text:span text:style-name="T2691"><text:tab/>Šviesos g. 29-4, Taujėnų mstl., Taujėnų sen., Ukmergės r.</text:span></text:p>
      <text:p text:style-name="P2692"><text:span text:style-name="T2693">194</text:span><text:span text:style-name="T2694">.</text:span><text:span text:style-name="T2695"><text:tab/>Ukmergės g. 3-1, Taujėnų mstl., Taujėnų sen., Uk</text:span><text:span text:style-name="T2696">mergės r.</text:span></text:p>
      <text:p text:style-name="P2697"><text:span text:style-name="T2698">195</text:span><text:span text:style-name="T2699">.</text:span><text:span text:style-name="T2700"><text:tab/>Ukmergės g. 3-2, Taujėnų mstl., Taujėnų sen., Ukmergės r.</text:span></text:p>
      <text:p text:style-name="P2701"><text:span text:style-name="T2702">196</text:span><text:span text:style-name="T2703">.</text:span><text:span text:style-name="T2704"><text:tab/>Ukmergės g. 3-3, Taujėnų mstl., Taujėnų sen., Ukmergės r.</text:span></text:p>
      <text:p text:style-name="P2705"><text:span text:style-name="T2706">197</text:span><text:span text:style-name="T2707">.</text:span><text:span text:style-name="T2708"><text:tab/>Ukmergės g. 3-4, Taujėnų mstl., Taujėnų sen., Ukmergės r.</text:span></text:p>
      <text:p text:style-name="P2709"><text:span text:style-name="T2710">198</text:span><text:span text:style-name="T2711">.</text:span><text:span text:style-name="T2712"><text:tab/>Ukmergės g. 3-5, Taujėnų mstl., Tauj</text:span><text:span text:style-name="T2713">ėnų sen., Ukmergės r.</text:span></text:p>
      <text:p text:style-name="P2714"><text:span text:style-name="T2715">199</text:span><text:span text:style-name="T2716">.</text:span><text:span text:style-name="T2717"><text:tab/>Ukmergės g. 3-6, Taujėnų mstl., Taujėnų sen., Ukmergės r.</text:span></text:p>
      <text:p text:style-name="P2718"><text:span text:style-name="T2719">200</text:span><text:span text:style-name="T2720">.</text:span><text:span text:style-name="T2721"><text:tab/>Ukmergės g. 3-7, Taujėnų mstl., Taujėnų sen., Ukmergės r.</text:span></text:p>
      <text:p text:style-name="P2722"><text:span text:style-name="T2723">201</text:span><text:span text:style-name="T2724">.</text:span><text:span text:style-name="T2725"><text:tab/>Ukmergės g. 3-8, Taujėnų mstl., Taujėnų sen., Ukmergės r.</text:span></text:p>
      <text:p text:style-name="P2726"><text:span text:style-name="T2727">202</text:span><text:span text:style-name="T2728">.</text:span><text:span text:style-name="T2729"><text:tab/>Ukmergės g. 3-9, Taujėnų</text:span><text:span text:style-name="T2730"><text:s/>mstl., Taujėnų sen., Ukmergės r.</text:span></text:p>
      <text:p text:style-name="P2731"><text:span text:style-name="T2732">203</text:span><text:span text:style-name="T2733">.</text:span><text:span text:style-name="T2734"><text:tab/>Ukmergės g. 3-10, Taujėnų mstl., Taujėnų sen., Ukmergės r.</text:span></text:p>
      <text:p text:style-name="P2735"><text:span text:style-name="T2736">204</text:span><text:span text:style-name="T2737">.</text:span><text:span text:style-name="T2738"><text:tab/>Ukmergės g. 3-11, Taujėnų mstl., Taujėnų sen., Ukmergės r.</text:span></text:p>
      <text:p text:style-name="P2739"><text:span text:style-name="T2740">205</text:span><text:span text:style-name="T2741">.</text:span><text:span text:style-name="T2742"><text:tab/>Ukmergės g. 3-12, Taujėnų mstl., Taujėnų sen., Ukmergės r.</text:span></text:p>
      <text:p text:style-name="P2743"><text:span text:style-name="T2744">206</text:span><text:span text:style-name="T2745">.</text:span><text:span text:style-name="T2746"><text:tab/>Ukmergės<text:s/></text:span><text:span text:style-name="T2747">g. 3-13, Taujėnų mstl., Taujėnų sen., Ukmergės r.</text:span></text:p>
      <text:p text:style-name="P2748"><text:span text:style-name="T2749">207</text:span><text:span text:style-name="T2750">.</text:span><text:span text:style-name="T2751"><text:tab/>Ukmergės g. 3-14, Taujėnų mstl., Taujėnų sen., Ukmergės r.</text:span></text:p>
      <text:p text:style-name="P2752"><text:span text:style-name="T2753">208</text:span><text:span text:style-name="T2754">.</text:span><text:span text:style-name="T2755"><text:tab/>Ukmergės g. 3-15, Taujėnų mstl., Taujėnų sen., Ukmergės r.</text:span></text:p>
      <text:p text:style-name="P2756"><text:span text:style-name="T2757">209</text:span><text:span text:style-name="T2758">.</text:span><text:span text:style-name="T2759"><text:tab/>Ukmergės g. 3-16, Taujėnų mstl., Taujėnų sen., Ukmergės r.</text:span></text:p>
      <text:p text:style-name="P2760"><text:span text:style-name="T2761">210</text:span><text:span text:style-name="T2762">.</text:span><text:span text:style-name="T2763"><text:tab/>Ukmergės g. 3-17, Taujėnų mstl., Taujėnų sen., Ukmergės r.</text:span></text:p>
      <text:p text:style-name="P2764"><text:span text:style-name="T2765">211</text:span><text:span text:style-name="T2766">.</text:span><text:span text:style-name="T2767"><text:tab/>Ukmergės g. 3-19, Taujėnų mstl., Taujėnų sen., Ukmergės r.</text:span></text:p>
      <text:p text:style-name="P2768"><text:span text:style-name="T2769">212</text:span><text:span text:style-name="T2770">.</text:span><text:span text:style-name="T2771"><text:tab/>Ukmergės g. 3-20, Taujėnų mstl., Taujėnų sen., Ukmergės r.</text:span></text:p>
      <text:p text:style-name="P2772"><text:span text:style-name="T2773">213</text:span><text:span text:style-name="T2774">.</text:span><text:span text:style-name="T2775"><text:tab/>Ukmergės g. 3-21, Taujėnų mstl., Taujėnų sen.</text:span><text:span text:style-name="T2776">, Ukmergės r.</text:span></text:p>
      <text:p text:style-name="P2777"><text:span text:style-name="T2778">214</text:span><text:span text:style-name="T2779">.</text:span><text:span text:style-name="T2780"><text:tab/>Ukmergės g. 3-22, Taujėnų mstl., Taujėnų sen., Ukmergės r.</text:span></text:p>
      <text:p text:style-name="P2781"><text:span text:style-name="T2782">215</text:span><text:span text:style-name="T2783">.</text:span><text:span text:style-name="T2784"><text:tab/>Ukmergės g. 3-23, Taujėnų mstl., Taujėnų sen., Ukmergės r.</text:span></text:p>
      <text:p text:style-name="P2785"><text:span text:style-name="T2786">216</text:span><text:span text:style-name="T2787">.</text:span><text:span text:style-name="T2788"><text:tab/>Upelio g. 5, Ukmergė</text:span></text:p>
      <text:p text:style-name="P2789"><text:span text:style-name="T2790">217</text:span><text:span text:style-name="T2791">.</text:span><text:span text:style-name="T2792"><text:tab/>V. Kudirkos skg. 21-2, Ukmergė</text:span></text:p>
      <text:p text:style-name="P2793"><text:span text:style-name="T2794">218</text:span><text:span text:style-name="T2795">.</text:span><text:span text:style-name="T2796"><text:tab/>V. Kudirkos skg. 21-11, Ukm</text:span><text:span text:style-name="T2797">ergė</text:span></text:p>
      <text:p text:style-name="P2798"><text:span text:style-name="T2799">219</text:span><text:span text:style-name="T2800">.</text:span><text:span text:style-name="T2801"><text:tab/>Vaižganto g. 55-29, Ukmergė</text:span></text:p>
      <text:p text:style-name="P2802"><text:span text:style-name="T2803">220</text:span><text:span text:style-name="T2804">.</text:span><text:span text:style-name="T2805"><text:tab/>Vaižganto g. 55-45, Ukmergė</text:span></text:p>
      <text:p text:style-name="P2806"><text:span text:style-name="T2807">221</text:span><text:span text:style-name="T2808">.</text:span><text:span text:style-name="T2809"><text:tab/>Vasario 16-osios g. 19-3, Ukmergė</text:span></text:p>
      <text:p text:style-name="P2810"><text:span text:style-name="T2811">222</text:span><text:span text:style-name="T2812">.</text:span><text:span text:style-name="T2813"><text:tab/>Vasarnamių g. 12-8, Ukmergė</text:span></text:p>
      <text:p text:style-name="P2814"><text:span text:style-name="T2815">223</text:span><text:span text:style-name="T2816">.</text:span><text:span text:style-name="T2817"><text:tab/>Vasarnamių g. 13-1, Ukmergė</text:span></text:p>
      <text:p text:style-name="P2818"><text:span text:style-name="T2819">224</text:span><text:span text:style-name="T2820">.</text:span><text:span text:style-name="T2821"><text:tab/></text:span><text:span text:style-name="T2822">Ukmergės g. 3-1, Veprių mstl., Veprių sen., Ukmergės r.<text:s/></text:span></text:p>
      <text:p text:style-name="P2823"><text:span text:style-name="T2824">225</text:span><text:span text:style-name="T2825">.</text:span><text:span text:style-name="T2826"><text:tab/>Ukmergės g. 3-2, Veprių mstl., Veprių sen., Ukmergės r.</text:span></text:p>
      <text:p text:style-name="P2827"><text:span text:style-name="T2828">226</text:span><text:span text:style-name="T2829">.</text:span><text:span text:style-name="T2830"><text:tab/>Veterinarijos g. 2-2, Ukmergė</text:span></text:p>
      <text:p text:style-name="P2831"><text:span text:style-name="T2832">227</text:span><text:span text:style-name="T2833">.</text:span><text:span text:style-name="T2834"><text:tab/>Veterinarijos g. 2-20, Ukmergė</text:span></text:p>
      <text:p text:style-name="P2835"><text:span text:style-name="T2836">228</text:span><text:span text:style-name="T2837">.</text:span><text:span text:style-name="T2838"><text:tab/>Veterinarijos g. 2-49, Ukmergė</text:span></text:p>
      <text:p text:style-name="P2839"><text:span text:style-name="T2840">229</text:span><text:span text:style-name="T2841">.</text:span><text:span text:style-name="T2842"><text:tab/>Veteri</text:span><text:span text:style-name="T2843">narijos g. 6-39, Ukmergė</text:span></text:p>
      <text:p text:style-name="P2844"><text:span text:style-name="T2845">230</text:span><text:span text:style-name="T2846">.</text:span><text:span text:style-name="T2847"><text:tab/>Veterinarijos g. 6-50, Ukmergė</text:span></text:p>
      <text:p text:style-name="P2848"><text:span text:style-name="T2849">231</text:span><text:span text:style-name="T2850">.</text:span><text:span text:style-name="T2851"><text:tab/>Veterinarijos g. 10-17, Ukmergė</text:span></text:p>
      <text:p text:style-name="P2852"><text:span text:style-name="T2853">232</text:span><text:span text:style-name="T2854">.</text:span><text:span text:style-name="T2855"><text:tab/>Dvaro g. 3-1, Jasiuliškio k., Vidiškių sen., Ukmergės r.</text:span></text:p>
      <text:p text:style-name="P2856"><text:span text:style-name="T2857">233</text:span><text:span text:style-name="T2858">.</text:span><text:span text:style-name="T2859"><text:tab/>Jasiuliškio g. 24-1, Jasiuliškio k., Vidiškių sen., Ukmergės r.</text:span></text:p>
      <text:p text:style-name="P2860"><text:span text:style-name="T2861">234</text:span><text:span text:style-name="T2862">.</text:span><text:span text:style-name="T2863"><text:tab/></text:span><text:span text:style-name="T2864">Jasiuliškio g. 24-2, Jasiuliškio k., Vidiškių sen., Ukmergės r.</text:span></text:p>
      <text:p text:style-name="P2865"><text:span text:style-name="T2866">235</text:span><text:span text:style-name="T2867">.</text:span><text:span text:style-name="T2868"><text:tab/>Jasiuliškio g. 24-5, Jasiuliškio k., Vidiškių sen., Ukmergės r.</text:span></text:p>
      <text:p text:style-name="P2869"><text:span text:style-name="T2870">236</text:span><text:span text:style-name="T2871">.</text:span><text:span text:style-name="T2872"><text:tab/>Ukmergės g. 23-1, Vidiškių mstl., Vidiškių sen., Ukmergės r.</text:span></text:p>
      <text:p text:style-name="P2873"><text:span text:style-name="T2874">237</text:span><text:span text:style-name="T2875">.</text:span><text:span text:style-name="T2876"><text:tab/>Ukmergės g. 23-2, Vidiškių mstl., Vidišk</text:span><text:span text:style-name="T2877">ių sen., Ukmergės r.</text:span></text:p>
      <text:p text:style-name="P2878"><text:span text:style-name="T2879">238</text:span><text:span text:style-name="T2880">.</text:span><text:span text:style-name="T2881"><text:tab/>Vilniaus g. 87-1, Ukmergė</text:span></text:p>
      <text:p text:style-name="P2882"><text:span text:style-name="T2883">239</text:span><text:span text:style-name="T2884">.</text:span><text:span text:style-name="T2885"><text:tab/>Vilniaus g. 87-2, Ukmergė</text:span></text:p>
      <text:p text:style-name="P2886"><text:span text:style-name="T2887">240</text:span><text:span text:style-name="T2888">.</text:span><text:span text:style-name="T2889"><text:tab/>Vilniaus g. 87-3, Ukmergė</text:span></text:p>
      <text:p text:style-name="P2890"><text:span text:style-name="T2891">241</text:span><text:span text:style-name="T2892">.</text:span><text:span text:style-name="T2893"><text:tab/>Vilniaus g. 87-4, Ukmergė</text:span></text:p>
      <text:p text:style-name="P2894"><text:span text:style-name="T2895">242</text:span><text:span text:style-name="T2896">.</text:span><text:span text:style-name="T2897"><text:tab/>Vilniaus g. 87-5, Ukmergė</text:span></text:p>
      <text:p text:style-name="P2898"><text:span text:style-name="T2899">243</text:span><text:span text:style-name="T2900">.</text:span><text:span text:style-name="T2901"><text:tab/>Vilniaus g. 87-6, Ukmergė</text:span></text:p>
      <text:p text:style-name="P2902"><text:span text:style-name="T2903">244</text:span><text:span text:style-name="T2904">.</text:span><text:span text:style-name="T2905"><text:tab/>Vilniaus g.<text:s/></text:span><text:span text:style-name="T2906">87-7, Ukmergė</text:span></text:p>
      <text:p text:style-name="P2907"><text:span text:style-name="T2908">245</text:span><text:span text:style-name="T2909">.</text:span><text:span text:style-name="T2910"><text:tab/>Vilniaus g. 87-8, Ukmergė</text:span></text:p>
      <text:p text:style-name="P2911"><text:span text:style-name="T2912">246</text:span><text:span text:style-name="T2913">.</text:span><text:span text:style-name="T2914"><text:tab/>Vilniaus g. 87-9, Ukmergė</text:span></text:p>
      <text:p text:style-name="P2915"><text:span text:style-name="T2916">248</text:span><text:span text:style-name="T2917">.</text:span><text:span text:style-name="T2918"><text:tab/>Vilniaus g. 87-11, Ukmergė</text:span></text:p>
      <text:p text:style-name="P2919"><text:span text:style-name="T2920">249</text:span><text:span text:style-name="T2921">.</text:span><text:span text:style-name="T2922"><text:tab/>Vilniaus g. 87-12, Ukmergė</text:span></text:p>
      <text:p text:style-name="P2923"><text:span text:style-name="T2924">250</text:span><text:span text:style-name="T2925">.</text:span><text:span text:style-name="T2926"><text:tab/>Vilniaus g. 87-13, Ukmergė</text:span></text:p>
      <text:p text:style-name="P2927"><text:span text:style-name="T2928">251</text:span><text:span text:style-name="T2929">.</text:span><text:span text:style-name="T2930"><text:tab/>Vilniaus g. 87-14, Ukmergė</text:span></text:p>
      <text:p text:style-name="P2931"><text:span text:style-name="T2932">252</text:span><text:span text:style-name="T2933">.</text:span><text:span text:style-name="T2934"><text:tab/>Vilniaus g. 87-15,<text:s/></text:span><text:span text:style-name="T2935">Ukmergė</text:span></text:p>
      <text:p text:style-name="P2936"><text:span text:style-name="T2937">253</text:span><text:span text:style-name="T2938">.</text:span><text:span text:style-name="T2939"><text:tab/>Vilniaus g. 87-16, Ukmergė</text:span></text:p>
      <text:p text:style-name="P2940"><text:span text:style-name="T2941">254</text:span><text:span text:style-name="T2942">.</text:span><text:span text:style-name="T2943"><text:tab/>Vilniaus g. 87-17, Ukmergė</text:span></text:p>
      <text:p text:style-name="P2944"><text:span text:style-name="T2945">255</text:span><text:span text:style-name="T2946">.</text:span><text:span text:style-name="T2947"><text:tab/>Vilniaus g. 87-18, Ukmergė</text:span></text:p>
      <text:p text:style-name="P2948"><text:span text:style-name="T2949">256</text:span><text:span text:style-name="T2950">.</text:span><text:span text:style-name="T2951"><text:tab/>Vilniaus g. 87-19, Ukmergė</text:span></text:p>
      <text:p text:style-name="P2952"><text:span text:style-name="T2953">258</text:span><text:span text:style-name="T2954">.</text:span><text:span text:style-name="T2955"><text:tab/>Vilniaus g. 87-22, Ukmergė</text:span></text:p>
      <text:p text:style-name="P2956"><text:span text:style-name="T2957">259</text:span><text:span text:style-name="T2958">.</text:span><text:span text:style-name="T2959"><text:tab/>Vilniaus g. 87-23, Ukmergė</text:span></text:p>
      <text:p text:style-name="P2960"><text:span text:style-name="T2961">260</text:span><text:span text:style-name="T2962">.</text:span><text:span text:style-name="T2963"><text:tab/>Vilniaus g. 87-24, Ukme</text:span><text:span text:style-name="T2964">rgė</text:span></text:p>
      <text:p text:style-name="P2965"><text:span text:style-name="T2966">261</text:span><text:span text:style-name="T2967">.</text:span><text:span text:style-name="T2968"><text:tab/>Vilniaus g. 87-25, Ukmergė</text:span></text:p>
      <text:p text:style-name="P2969"><text:span text:style-name="T2970">262</text:span><text:span text:style-name="T2971">.</text:span><text:span text:style-name="T2972"><text:tab/>Vilniaus g. 87-26, Ukmergė</text:span></text:p>
      <text:p text:style-name="P2973"><text:span text:style-name="T2974">263</text:span><text:span text:style-name="T2975">.</text:span><text:span text:style-name="T2976"><text:tab/>Vilniaus g. 87-27, Ukmergė</text:span></text:p>
      <text:p text:style-name="P2977"><text:span text:style-name="T2978">264</text:span><text:span text:style-name="T2979">.</text:span><text:span text:style-name="T2980"><text:tab/>Vilniaus g. 87-28, Ukmergė</text:span></text:p>
      <text:p text:style-name="P2981"><text:span text:style-name="T2982">265</text:span><text:span text:style-name="T2983">.</text:span><text:span text:style-name="T2984"><text:tab/>Vilniaus g. 87-29, Ukmergė</text:span></text:p>
      <text:p text:style-name="P2985"><text:span text:style-name="T2986">266</text:span><text:span text:style-name="T2987">.</text:span><text:span text:style-name="T2988"><text:tab/>Vilniaus g. 87-30, Ukmergė</text:span></text:p>
      <text:p text:style-name="P2989"><text:span text:style-name="T2990">267</text:span><text:span text:style-name="T2991">.</text:span><text:span text:style-name="T2992"><text:tab/>Vilniaus g. 87-31, Ukmergė</text:span></text:p>
      <text:p text:style-name="P2993"><text:span text:style-name="T2994">268</text:span><text:span text:style-name="T2995">.</text:span><text:span text:style-name="T2996"><text:tab/>Vilniaus g. 87-32, Ukmergė</text:span></text:p>
      <text:p text:style-name="P2997"><text:span text:style-name="T2998">269</text:span><text:span text:style-name="T2999">.</text:span><text:span text:style-name="T3000"><text:tab/>Vilniaus g. 87-33, Ukmergė</text:span></text:p>
      <text:p text:style-name="P3001"><text:span text:style-name="T3002">270</text:span><text:span text:style-name="T3003">.</text:span><text:span text:style-name="T3004"><text:tab/>Vilniaus g. 87-34, Ukmergė</text:span></text:p>
      <text:p text:style-name="P3005"><text:span text:style-name="T3006">271</text:span><text:span text:style-name="T3007">.</text:span><text:span text:style-name="T3008"><text:tab/>Vilniaus g. 87-35, Ukmergė</text:span></text:p>
      <text:p text:style-name="P3009"><text:span text:style-name="T3010">272</text:span><text:span text:style-name="T3011">.</text:span><text:span text:style-name="T3012"><text:tab/>Vilniaus g. 87-36, Ukmergė</text:span></text:p>
      <text:p text:style-name="P3013"><text:span text:style-name="T3014">273</text:span><text:span text:style-name="T3015">.</text:span><text:span text:style-name="T3016"><text:tab/>Vilniaus g. 87-37, Ukmergė</text:span></text:p>
      <text:p text:style-name="P3017"><text:span text:style-name="T3018">274</text:span><text:span text:style-name="T3019">.</text:span><text:span text:style-name="T3020"><text:tab/>Vilniaus g. 87-38, Ukmergė</text:span></text:p>
      <text:p text:style-name="P3021"><text:span text:style-name="T3022">27</text:span><text:span text:style-name="T3023">5</text:span><text:span text:style-name="T3024">.</text:span><text:span text:style-name="T3025"><text:tab/>Vilniaus g. 87-39, Ukmergė</text:span></text:p>
      <text:p text:style-name="P3026"><text:span text:style-name="T3027">276</text:span><text:span text:style-name="T3028">.</text:span><text:span text:style-name="T3029"><text:tab/>Vilniaus g. 92A-29, Ukmergė</text:span></text:p>
      <text:p text:style-name="P3030"><text:span text:style-name="T3031">277</text:span><text:span text:style-name="T3032">.</text:span><text:span text:style-name="T3033"><text:tab/>Vilniaus g. 93-28, Ukmergė</text:span></text:p>
      <text:p text:style-name="P3034"><text:span text:style-name="T3035">278</text:span><text:span text:style-name="T3036">.</text:span><text:span text:style-name="T3037"><text:tab/>Vilniaus g. 93-39, Ukmergė</text:span></text:p>
      <text:p text:style-name="P3038"><text:span text:style-name="T3039">279</text:span><text:span text:style-name="T3040">.</text:span><text:span text:style-name="T3041"><text:tab/>Vilniaus g. 94-27, Ukmergė</text:span></text:p>
      <text:p text:style-name="P3042"><text:span text:style-name="T3043">280</text:span><text:span text:style-name="T3044">.</text:span><text:span text:style-name="T3045"><text:tab/>Vilniaus g. 94-29, Ukmergė</text:span></text:p>
      <text:p text:style-name="P3046"><text:span text:style-name="T3047">281</text:span><text:span text:style-name="T3048">.</text:span><text:span text:style-name="T3049"><text:tab/>Vilniaus g. 96-3, Ukmergė</text:span></text:p>
      <text:p text:style-name="P3050"><text:span text:style-name="T3051">282</text:span><text:span text:style-name="T3052">.</text:span><text:span text:style-name="T3053"><text:tab/>Vilniaus g. 98-44, Ukmergė</text:span></text:p>
      <text:p text:style-name="P3054"><text:span text:style-name="T3055">283</text:span><text:span text:style-name="T3056">.</text:span><text:span text:style-name="T3057"><text:tab/>Vilniaus g. 98A-3, Ukmergė</text:span></text:p>
      <text:p text:style-name="P3058"><text:span text:style-name="T3059">284</text:span><text:span text:style-name="T3060">.</text:span><text:span text:style-name="T3061"><text:tab/>Vilniaus g. 98A-4, Ukmergė</text:span></text:p>
      <text:p text:style-name="P3062"><text:span text:style-name="T3063">285</text:span><text:span text:style-name="T3064">.</text:span><text:span text:style-name="T3065"><text:tab/>Vilniaus g. 98A-5, Ukmergė</text:span></text:p>
      <text:p text:style-name="P3066"><text:span text:style-name="T3067">286</text:span><text:span text:style-name="T3068">.</text:span><text:span text:style-name="T3069"><text:tab/>Vilniaus g. 98A-7, Ukmergė</text:span></text:p>
      <text:p text:style-name="P3070"><text:span text:style-name="T3071">287</text:span><text:span text:style-name="T3072">.</text:span><text:span text:style-name="T3073"><text:tab/>Vilniaus g. 98A-8, Ukmergė</text:span></text:p>
      <text:p text:style-name="P3074"><text:span text:style-name="T3075">288</text:span><text:span text:style-name="T3076">.</text:span><text:span text:style-name="T3077"><text:tab/>Vilniaus g. 100A-17, Ukmergė</text:span></text:p>
      <text:p text:style-name="P3078"><text:span text:style-name="T3079">289</text:span><text:span text:style-name="T3080">.</text:span><text:span text:style-name="T3081"><text:tab/></text:span><text:span text:style-name="T3082">Vilniaus g. 132-4, Ukmergė</text:span></text:p>
      <text:p text:style-name="P3083"><text:span text:style-name="T3084">290</text:span><text:span text:style-name="T3085">.</text:span><text:span text:style-name="T3086"><text:tab/>Vytauto g. 19-7, Ukmergė</text:span></text:p>
      <text:p text:style-name="P3087"><text:span text:style-name="T3088">291</text:span><text:span text:style-name="T3089">.</text:span><text:span text:style-name="T3090"><text:tab/>Vytauto g. 21-4, Ukmergė</text:span></text:p>
      <text:p text:style-name="P3091"><text:span text:style-name="T3092">292</text:span><text:span text:style-name="T3093">.</text:span><text:span text:style-name="T3094"><text:tab/>Vytauto g. 51A-1, Ukmergė</text:span></text:p>
      <text:p text:style-name="P3095"><text:span text:style-name="T3096">293</text:span><text:span text:style-name="T3097">.</text:span><text:span text:style-name="T3098"><text:tab/>Vytauto g. 61B-8, Ukmergė</text:span></text:p>
      <text:p text:style-name="P3099"><text:span text:style-name="T3100">294</text:span><text:span text:style-name="T3101">.</text:span><text:span text:style-name="T3102"><text:tab/>Vytauto g. 65-1, Ukmergė</text:span></text:p>
      <text:p text:style-name="P3103"><text:span text:style-name="T3104">295</text:span><text:span text:style-name="T3105">.</text:span><text:span text:style-name="T3106"><text:tab/>Vytauto g. 94-2, Ukmergė</text:span></text:p>
      <text:p text:style-name="P3107"><text:span text:style-name="T3108">296</text:span><text:span text:style-name="T3109">.</text:span><text:span text:style-name="T3110"><text:tab/>Vytauto g. <text:s/>96</text:span><text:span text:style-name="T3111">-4, Ukmergė</text:span></text:p>
      <text:p text:style-name="P3112"><text:span text:style-name="T3113">297</text:span><text:span text:style-name="T3114">.</text:span><text:span text:style-name="T3115"><text:tab/>Vytauto g. 103-2, Ukmergė</text:span></text:p>
      <text:p text:style-name="P3116"><text:span text:style-name="T3117">298</text:span><text:span text:style-name="T3118">.</text:span><text:span text:style-name="T3119"><text:tab/>Vytauto g. 103-5, Ukmergė</text:span></text:p>
      <text:p text:style-name="P3120"><text:span text:style-name="T3121">299</text:span><text:span text:style-name="T3122">.</text:span><text:span text:style-name="T3123"><text:tab/>Vytauto g. 103-6, Ukmergė</text:span></text:p>
      <text:p text:style-name="P3124"><text:span text:style-name="T3125">300</text:span><text:span text:style-name="T3126">.</text:span><text:span text:style-name="T3127"><text:tab/>Vytauto g. 103-7, Ukmergė</text:span></text:p>
      <text:p text:style-name="P3128"><text:span text:style-name="T3129">301</text:span><text:span text:style-name="T3130">.</text:span><text:span text:style-name="T3131"><text:tab/>Vytauto g. 103-8, Ukmergė</text:span></text:p>
      <text:p text:style-name="P3132"><text:span text:style-name="T3133">302</text:span><text:span text:style-name="T3134">.</text:span><text:span text:style-name="T3135"><text:tab/>Vytauto g. 103-9, Ukmergė</text:span></text:p>
      <text:p text:style-name="P3136"><text:span text:style-name="T3137">304</text:span><text:span text:style-name="T3138">.</text:span><text:span text:style-name="T3139"><text:tab/>Vytauto g. 103-15,<text:s/></text:span><text:span text:style-name="T3140">Ukmergė</text:span></text:p>
      <text:p text:style-name="P3141"><text:span text:style-name="T3142">305</text:span><text:span text:style-name="T3143">.</text:span><text:span text:style-name="T3144"><text:tab/>Vytauto g. 103-16, Ukmergė</text:span></text:p>
      <text:p text:style-name="P3145"><text:span text:style-name="T3146">306</text:span><text:span text:style-name="T3147">.</text:span><text:span text:style-name="T3148"><text:tab/>Vytauto g. 103-17, Ukmergė</text:span></text:p>
      <text:p text:style-name="P3149"><text:span text:style-name="T3150">307</text:span><text:span text:style-name="T3151">.</text:span><text:span text:style-name="T3152"><text:tab/>Vytauto g. 103-19, Ukmergė</text:span></text:p>
      <text:p text:style-name="P3153"><text:span text:style-name="T3154">308</text:span><text:span text:style-name="T3155">.</text:span><text:span text:style-name="T3156"><text:tab/>Vytauto g. 103-20, Ukmergė</text:span></text:p>
      <text:p text:style-name="P3157"><text:span text:style-name="T3158">309</text:span><text:span text:style-name="T3159">.</text:span><text:span text:style-name="T3160"><text:tab/>Vytauto g. 103-22, Ukmergė</text:span></text:p>
      <text:p text:style-name="P3161"><text:span text:style-name="T3162">310</text:span><text:span text:style-name="T3163">.</text:span><text:span text:style-name="T3164"><text:tab/>Vytauto g. 103-25, Ukmergė</text:span></text:p>
      <text:p text:style-name="P3165"><text:span text:style-name="T3166">311</text:span><text:span text:style-name="T3167">.</text:span><text:span text:style-name="T3168"><text:tab/>Vytauto g. 103-26, Ukme</text:span><text:span text:style-name="T3169">rgė</text:span></text:p>
      <text:p text:style-name="P3170"><text:span text:style-name="T3171">312</text:span><text:span text:style-name="T3172">.</text:span><text:span text:style-name="T3173"><text:tab/>Vytauto g. 103-27, Ukmergė</text:span></text:p>
      <text:p text:style-name="P3174"><text:span text:style-name="T3175">313</text:span><text:span text:style-name="T3176">.</text:span><text:span text:style-name="T3177"><text:tab/>Vytauto g. 103-32, Ukmergė</text:span></text:p>
      <text:p text:style-name="P3178"><text:span text:style-name="T3179">314</text:span><text:span text:style-name="T3180">.</text:span><text:span text:style-name="T3181"><text:tab/>Vytauto g. 103-34, Ukmergė</text:span></text:p>
      <text:p text:style-name="P3182"><text:span text:style-name="T3183">315</text:span><text:span text:style-name="T3184">.</text:span><text:span text:style-name="T3185"><text:tab/>Santarvės g. 35-2, Valų k., Žemaitkiemio sen., Ukmergės r.</text:span></text:p>
      <text:p text:style-name="P3186"><text:span text:style-name="T3187">316</text:span><text:span text:style-name="T3188">.</text:span><text:span text:style-name="T3189"><text:tab/>Santarvės g. 35-3, Valų k., Žemaitkiemio sen., Ukmergės r.</text:span></text:p>
      <text:p text:style-name="P3190"><text:span text:style-name="T3191">317</text:span><text:span text:style-name="T3192">.</text:span><text:span text:style-name="T3193"><text:tab/>Žiedo g. 3-209, Ukmergė</text:span></text:p>
      <text:p text:style-name="P3194"><text:span text:style-name="T3195">318</text:span><text:span text:style-name="T3196">.</text:span><text:span text:style-name="T3197"><text:tab/>Žiedo g. 3-213, Ukmergė</text:span></text:p>
      <text:p text:style-name="P3198"><text:span text:style-name="T3199">319</text:span><text:span text:style-name="T3200">.</text:span><text:span text:style-name="T3201"><text:tab/>Žiedo g. 3-308, Ukmergė</text:span></text:p>
      <text:p text:style-name="P3202"><text:span text:style-name="T3203">320</text:span><text:span text:style-name="T3204">.</text:span><text:span text:style-name="T3205"><text:tab/>Žiedo g. 3-506, Ukmergė</text:span></text:p>
      <text:p text:style-name="P3206"><text:span text:style-name="T3207">321</text:span><text:span text:style-name="T3208">.</text:span><text:span text:style-name="T3209"><text:tab/>Žiedo g. 3A-1, Ukmergė</text:span></text:p>
      <text:p text:style-name="P3210"><text:span text:style-name="T3211">322</text:span><text:span text:style-name="T3212">.</text:span><text:span text:style-name="T3213"><text:tab/>Žiedo g. 3A-41, Ukmergė</text:span></text:p>
      <text:p text:style-name="P3214"><text:span text:style-name="T3215">323</text:span><text:span text:style-name="T3216">.</text:span><text:span text:style-name="T3217"><text:tab/>Žiedo g. 5A-26, Ukmergė</text:span></text:p>
      <text:p text:style-name="P3218"><text:span text:style-name="T3219">324</text:span><text:span text:style-name="T3220">.</text:span><text:span text:style-name="T3221"><text:tab/>Žiedo g. 5A-28, Ukmergė</text:span></text:p>
      <text:p text:style-name="P3222"><text:span text:style-name="T3223">325</text:span><text:span text:style-name="T3224">.</text:span><text:span text:style-name="T3225"><text:tab/>Žiedo g. 5B-27, Ukmergė</text:span></text:p>
      <text:p text:style-name="P3226"><text:span text:style-name="T3227">326</text:span><text:span text:style-name="T3228">.</text:span><text:span text:style-name="T3229"><text:tab/>Žiedo g. 7-3, Ukmergė</text:span></text:p>
      <text:p text:style-name="P3230"><text:span text:style-name="T3231">327</text:span><text:span text:style-name="T3232">.</text:span><text:span text:style-name="T3233"><text:tab/>Žiedo g. 11-4, Ukmergė</text:span></text:p>
      <text:p text:style-name="P3234"><text:span text:style-name="T3235">329</text:span><text:span text:style-name="T3236">. Dariaus ir Girėno g. 30-23, Ukmergė</text:span><text:s/></text:p>
      <text:p text:style-name="P3237"><text:span text:style-name="T3238">330</text:span><text:span text:style-name="T3239">. Linų g. 6-23, Ukmergė</text:span><text:s/></text:p>
      <text:p text:style-name="P3240"><text:span text:style-name="T3241">331</text:span><text:span text:style-name="T3242">. Linų g. 6-25, Ukmergė</text:span><text:s/></text:p>
      <text:p text:style-name="P3243"><text:span text:style-name="T3244">332</text:span><text:span text:style-name="T3245">. Linų g. 6-26, Ukmergė</text:span><text:s/></text:p>
      <text:p text:style-name="P3246"><text:span text:style-name="T3247">333</text:span><text:span text:style-name="T3248">. Linų g. 6-</text:span><text:span text:style-name="T3249">27, Ukmergė</text:span><text:s/></text:p>
      <text:p text:style-name="P3250"><text:span text:style-name="T3251">334</text:span><text:span text:style-name="T3252">. Linų g. 6-24, Ukmergė</text:span><text:s/></text:p>
      <text:p text:style-name="P3253">Papildyta punktu:</text:p>
      <text:p text:style-name="P3254"><text:span text:style-name="T3255">Nr.<text:s/></text:span><text:a xlink:href="https://www.e-tar.lt/portal/legalAct.html?documentId=9d71e3c0422611ec992fe4cdfceb5666" office:target-frame-name="_top" xlink:show="replace"><text:span text:style-name="T3256">13-1872</text:span></text:a><text:span text:style-name="T3257">, 2021-11-10, paskelbta TAR 2021-11-10, i. k. 2021-23293</text:span></text:p>
      <text:p text:style-name="Normal"/>
      <text:p text:style-name="P3258"><text:span text:style-name="T3259">335</text:span><text:span text:style-name="T3260">. Linų g. 6-28,<text:s/></text:span><text:span text:style-name="T3261">Ukmergė</text:span><text:s/></text:p>
      <text:p text:style-name="P3262">Papildyta punktu:</text:p>
      <text:p text:style-name="P3263"><text:span text:style-name="T3264">Nr.<text:s/></text:span><text:a xlink:href="https://www.e-tar.lt/portal/legalAct.html?documentId=9d71e3c0422611ec992fe4cdfceb5666" office:target-frame-name="_top" xlink:show="replace"><text:span text:style-name="T3265">13-1872</text:span></text:a><text:span text:style-name="T3266">, 2021-11-10, paskelbta TAR 2021-11-10, i. k. 2021-23293</text:span></text:p>
      <text:p text:style-name="Normal"/>
      <text:p text:style-name="P3267"><text:span text:style-name="T3268">336</text:span><text:span text:style-name="T3269">. Linų g. 6-29, Ukmergė</text:span><text:s/></text:p>
      <text:p text:style-name="P3270">Papildyta punktu:</text:p>
      <text:p text:style-name="P3271"><text:span text:style-name="T3272">Nr.<text:s/></text:span><text:a xlink:href="https://www.e-tar.lt/portal/legalAct.html?documentId=9d71e3c0422611ec992fe4cdfceb5666" office:target-frame-name="_top" xlink:show="replace"><text:span text:style-name="T3273">13-1872</text:span></text:a><text:span text:style-name="T3274">, 2021-11-10, paskelbta TAR 2021-11-10, i. k. 2021-23293</text:span></text:p>
      <text:p text:style-name="Normal"/>
      <text:p text:style-name="P3275"><text:span text:style-name="T3276">337</text:span><text:span text:style-name="T3277">. Linų g. 6-30, Ukmergė</text:span><text:s/></text:p>
      <text:p text:style-name="P3278">Papildyta punktu:</text:p>
      <text:p text:style-name="P3279"><text:span text:style-name="T3280">Nr.<text:s/></text:span><text:a xlink:href="https://www.e-tar.lt/portal/legalAct.html?documentId=9d71e3c0422611ec992fe4cdfceb5666" office:target-frame-name="_top" xlink:show="replace"><text:span text:style-name="T3281">13-1872</text:span></text:a><text:span text:style-name="T3282">, 2021-11-10, paskelbta TAR 2021-11-10, i. k. 2021-23293</text:span></text:p>
      <text:p text:style-name="Normal"/>
      <text:p text:style-name="P3283">Priedo pakeitimai:</text:p>
      <text:p text:style-name="P3284"><text:span text:style-name="T3285">Nr.<text:s/></text:span><text:a xlink:href="https://www.e-tar.lt/portal/legalAct.html?documentId=9b66fd010bca11ec9f09e7df20500045" office:target-frame-name="_top" xlink:show="replace"><text:span text:style-name="T3286">13-1434</text:span></text:a><text:span text:style-name="T3287">, 20</text:span><text:span text:style-name="T3288">21-09-02, paskelbta TAR 2021-09-02, i. k. 2021-18661</text:span></text:p>
      <text:p text:style-name="P3289"><text:span text:style-name="T3290">Nr.<text:s/></text:span><text:a xlink:href="https://www.e-tar.lt/portal/legalAct.html?documentId=6805817030c311ec992fe4cdfceb5666" office:target-frame-name="_top" xlink:show="replace"><text:span text:style-name="T3291">13-1736</text:span></text:a><text:span text:style-name="T3292">, 2021-10-19, paskelbta TAR 2021-10-19, i. k. 2021-21818</text:span></text:p>
      <text:p text:style-name="P3293"><text:span text:style-name="T3294">Nr.<text:s/></text:span><text:a xlink:href="https://www.e-tar.lt/portal/legalAct.html?documentId=9d71e3c0422611ec992fe4cdfceb5666" office:target-frame-name="_top" xlink:show="replace"><text:span text:style-name="T3295">13-1872</text:span></text:a><text:span text:style-name="T3296">, 2021-11-10, paskelbta TAR 2021-11-10, i. k. 2021-23293</text:span></text:p>
      <text:p text:style-name="Normal"/>
      <text:p text:style-name="P3297"/>
      <text:p text:style-name="P3298"/>
      <text:p text:style-name="P3299"><text:span text:style-name="T3300">Pakeitimai:</text:span></text:p>
      <text:p text:style-name="P3301"/>
      <text:p text:style-name="P3302"><text:span text:style-name="T3303">1.</text:span></text:p>
      <text:p text:style-name="P3304"><text:span text:style-name="T3305">Ukmergės rajono savivaldybės administracija, Įsakymas</text:span></text:p>
      <text:p text:style-name="P3306"><text:span text:style-name="T3307">Nr.<text:s/></text:span><text:a xlink:href="https://www.e-tar.lt/portal/legalAct.html?documentId=aed5efc0d8d211eb9f09e7df20500045" office:target-frame-name="_top" xlink:show="replace"><text:span text:style-name="T3308">13-1052</text:span></text:a><text:span text:style-name="T3309">, 2021-06-16, paskelbta TAR 2021-06-29, i. k. 2021-14559</text:span></text:p>
      <text:p text:style-name="P3310"><text:span text:style-name="T3311">Dėl Ukmergės rajono savivaldybės administracijos direktoriaus 2021 m. gegužės 31 d. įsakymo Nr. 13-919 „Dėl Ukmer</text:span><text:span text:style-name="T3312">gės rajono savivaldybės būsto fondo sąrašo ir Ukmergės rajono savivaldybės socialinio būsto, kaip savivaldybės būsto fondo dalies, sąrašo <text:s/>patvirtinimo“ pakeitimo</text:span></text:p>
      <text:p text:style-name="P3313"/>
      <text:p text:style-name="P3314"><text:span text:style-name="T3315">2.</text:span></text:p>
      <text:p text:style-name="P3316"><text:span text:style-name="T3317">Ukmergės rajono savivaldybės administracija, Įsakymas</text:span></text:p>
      <text:p text:style-name="P3318"><text:span text:style-name="T3319">Nr.<text:s/></text:span><text:a xlink:href="https://www.e-tar.lt/portal/legalAct.html?documentId=24fb4640fb4311eb9f09e7df20500045" office:target-frame-name="_top" xlink:show="replace"><text:span text:style-name="T3320">13-1292</text:span></text:a><text:span text:style-name="T3321">, 2021-08-04, paskelbta TAR 2021-08-12, i. k. 2021-17432</text:span></text:p>
      <text:p text:style-name="P3322"><text:span text:style-name="T3323">Dėl Ukmergės rajono savivaldybės administracijos direktoriaus 2021 m. gegužės 31 d. įsakymo Nr. 13-919 „Dėl Ukmergės rajono s</text:span><text:span text:style-name="T3324">avivaldybės būsto fondo sąrašo ir Ukmergės rajono savivaldybės socialinio būsto, kaip savivaldybės būsto fondo dalies, sąrašo <text:s/>patvirtinimo“ pakeitimo</text:span></text:p>
      <text:p text:style-name="P3325"/>
      <text:p text:style-name="P3326"><text:span text:style-name="T3327">3.</text:span></text:p>
      <text:p text:style-name="P3328"><text:span text:style-name="T3329">Ukmergės rajono savivaldybės administracija, Įsakymas</text:span></text:p>
      <text:p text:style-name="P3330"><text:span text:style-name="T3331">Nr.<text:s/></text:span><text:a xlink:href="https://www.e-tar.lt/portal/legalAct.html?documentId=9b66fd010bca11ec9f09e7df20500045" office:target-frame-name="_top" xlink:show="replace"><text:span text:style-name="T3332">13-1434</text:span></text:a><text:span text:style-name="T3333">, 2021-09-02, paskelbta TAR 2021-09-02, i. k. 2021-18661</text:span></text:p>
      <text:p text:style-name="P3334"><text:span text:style-name="T3335">Dėl Ukmergės rajono savivaldybės administracijos direktoriaus 2021 m. gegužės 31 d. įsakymo Nr.<text:s/></text:span><text:span text:style-name="T3336">13-919 „Dėl Ukmergės rajono savivaldybės būsto fondo sąrašo ir Ukmergės rajono savivaldybės socialinio būsto, kaip savivaldybės būsto fondo dalies, sąrašo <text:s/>patvirtinimo“ pakeitimo</text:span></text:p>
      <text:p text:style-name="P3337"/>
      <text:p text:style-name="P3338"><text:span text:style-name="T3339">4.</text:span></text:p>
      <text:p text:style-name="P3340"><text:span text:style-name="T3341">Ukmergės rajono savivaldybės administracija, Įsakymas</text:span></text:p>
      <text:p text:style-name="P3342"><text:span text:style-name="T3343">Nr.<text:s/></text:span><text:a xlink:href="https://www.e-tar.lt/portal/legalAct.html?documentId=6805817030c311ec992fe4cdfceb5666" office:target-frame-name="_top" xlink:show="replace"><text:span text:style-name="T3344">13-1736</text:span></text:a><text:span text:style-name="T3345">, 2021-10-19, paskelbta TAR 2021-10-19, i. k. 2021-21818</text:span></text:p>
      <text:p text:style-name="P3346"><text:span text:style-name="T3347">Dėl Ukmergės rajono savivaldybės administracijos direktoriaus 2021 m. gegužės 31 d. įsakymo Nr. 13-919 „Dėl<text:s/></text:span><text:span text:style-name="T3348">Ukmergės rajono savivaldybės būsto fondo sąrašo ir Ukmergės rajono savivaldybės socialinio būsto, kaip savivaldybės būsto fondo dalies, sąrašo <text:s/>patvirtinimo“ pakeitimo</text:span></text:p>
      <text:p text:style-name="P3349"/>
      <text:p text:style-name="P3350"><text:span text:style-name="T3351">5.</text:span></text:p>
      <text:p text:style-name="P3352"><text:span text:style-name="T3353">Ukmergės rajono savivaldybės administracija, Įsakymas</text:span></text:p>
      <text:p text:style-name="P3354"><text:span text:style-name="T3355">Nr.<text:s/></text:span><text:a xlink:href="https://www.e-tar.lt/portal/legalAct.html?documentId=9d71e3c0422611ec992fe4cdfceb5666" office:target-frame-name="_top" xlink:show="replace"><text:span text:style-name="T3356">13-1872</text:span></text:a><text:span text:style-name="T3357">, 2021-11-10, paskelbta TAR 2021-11-10, i. k. 2021-23293</text:span></text:p>
      <text:p text:style-name="P3358"><text:span text:style-name="T3359">Dėl Ukmergės rajono savivaldybės administracijos direktoriaus 2021 m. gegužės 31 d. įsakymo Nr. 13-919 „Dėl Ukmergės raj</text:span><text:span text:style-name="T3360">ono savivaldybės būsto fondo sąrašo ir Ukmergės rajono savivaldybės socialinio būsto, kaip savivaldybės būsto fondo dalies, sąrašo patvirtinimo“ pakeitimo</text:span></text:p>
      <text:p text:style-name="P3361"/>
      <text:p text:style-name="P3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3" style:parent-style-name="Header" style:family="paragraph">
      <style:paragraph-properties fo:text-align="center"/>
    </style:style>
    <style:style style:name="P1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8"><text:page-number text:fixed="false">8</text:page-number></text:p>
        <text:p text:style-name="Header"/>
      </style:header>
    </style:master-page>
    <style:master-page style:next-style-name="MP1" style:name="MPF1" style:page-layout-name="PL1">
      <style:header>
        <text:p text:style-name="P49"/>
      </style:header>
    </style:master-page>
    <style:master-page style:name="MP2" style:page-layout-name="PL2">
      <style:header>
        <text:p text:style-name="P1883"><text:page-number text:fixed="false">8</text:page-number></text:p>
        <text:p text:style-name="Header"/>
      </style:header>
    </style:master-page>
    <style:master-page style:next-style-name="MP2" style:name="MPF2" style:page-layout-name="PL2">
      <style:header>
        <text:p text:style-name="P188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1-12-03T05:31:00Z</meta:creation-date>
    <dc:date>2021-12-03T05:31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5" meta:paragraph-count="758" meta:word-count="4756" meta:character-count="37911" meta:row-count="1304" meta:non-whitespace-character-count="33913"/>
  </office:meta>
</office:document-meta>
</file>