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2958in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P1873" style:parent-style-name="Normal" style:family="paragraph">
      <style:paragraph-properties fo:text-align="justify" fo:text-indent="0.2958in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2958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 fo:text-indent="0.2958in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 fo:text-indent="0.2958in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 fo:text-indent="0.2958in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 fo:text-indent="0.2958in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93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3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3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38" style:parent-style-name="Normal" style:family="paragraph">
      <style:paragraph-properties fo:margin-left="3.6in" fo:text-indent="0.9in">
        <style:tab-stops/>
      </style:paragraph-properties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fo:color="#333333" style:font-size-complex="12pt"/>
    </style:style>
    <style:style style:name="P19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4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4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4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P2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P26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P2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P2886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P29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P2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P3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P3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P3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P30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P30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P3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P32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P3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P32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P3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P32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P3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P3282" style:parent-style-name="Normal" style:family="paragraph">
      <style:paragraph-properties fo:text-align="justify" fo:text-indent="0.2958in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P3285" style:parent-style-name="Normal" style:family="paragraph">
      <style:paragraph-properties fo:text-align="justify" fo:text-indent="0.2958in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P3288" style:parent-style-name="Normal" style:family="paragraph">
      <style:paragraph-properties fo:text-align="justify" fo:text-indent="0.2958in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P3291" style:parent-style-name="Normal" style:family="paragraph">
      <style:paragraph-properties fo:text-align="justify" fo:text-indent="0.2958in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P3294" style:parent-style-name="Normal" style:family="paragraph">
      <style:paragraph-properties fo:text-align="justify" fo:text-indent="0.2958in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P3297" style:parent-style-name="Normal" style:family="paragraph">
      <style:paragraph-properties fo:text-align="justify" fo:text-indent="0.2958in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P3300" style:parent-style-name="Normal" style:family="paragraph">
      <style:paragraph-properties fo:text-align="justify" fo:text-indent="0.2958in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P3303" style:parent-style-name="Normal" style:family="paragraph">
      <style:paragraph-properties fo:text-align="justify" fo:text-indent="0.2958in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P3306" style:parent-style-name="Normal" style:family="paragraph">
      <style:paragraph-properties fo:text-align="justify" fo:text-indent="0.2958in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P3309" style:parent-style-name="Normal" style:family="paragraph">
      <style:paragraph-properties fo:text-align="justify" fo:text-indent="0.2958in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P3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 fo:text-indent="0.2958in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P3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 fo:text-indent="0.2958in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P3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 fo:text-indent="0.2958in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P3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 fo:text-indent="0.2958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P3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 fo:text-indent="0.2958in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P3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7" style:parent-style-name="Normal" style:family="paragraph">
      <style:paragraph-properties fo:text-align="justify" fo:text-indent="0.2958in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P3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 fo:text-indent="0.2958in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P3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weight="bold" style:font-weight-asian="bold" fo:font-size="10pt" style:font-size-asian="10pt"/>
    </style:style>
    <style:style style:name="P3394" style:parent-style-name="Normal" style:family="paragraph">
      <style:paragraph-properties fo:text-align="justify"/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style:font-style-complex="italic" fo:font-size="10pt" style:font-size-asian="10pt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style:font-style-complex="italic" fo:font-size="10pt" style:font-size-asian="10pt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T3455" style:parent-style-name="DefaultParagraphFont" style:family="text">
      <style:text-properties style:font-name-asian="MS Mincho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T3468" style:parent-style-name="DefaultParagraphFont" style:family="text">
      <style:text-properties style:font-name-asian="MS Mincho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  <style:text-properties fo:font-size="10pt" style:font-size-asian="10pt"/>
    </style:style>
    <style:style style:name="P35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5-13 iki 2022-06-20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8</text:span><text:span text:style-name="T336">.</text:span><text:span text:style-name="T337"><text:tab/>Sodo g. 18-2, Leonpolio k., Deltuvos sen.,<text:s/></text:span><text:span text:style-name="T338">Ukmergės r.</text:span></text:p>
      <text:p text:style-name="P339"><text:span text:style-name="T340">69</text:span><text:span text:style-name="T341">.</text:span><text:span text:style-name="T342"><text:tab/>Vytauto g. 24-2, Deltuvos mstl., Deltuvos sen., Ukmergės r.</text:span></text:p>
      <text:p text:style-name="P343"><text:span text:style-name="T344">70</text:span><text:span text:style-name="T345">.</text:span><text:span text:style-name="T346"><text:tab/>Vytauto g. 24-3, Deltuvos mstl., Deltuvos sen., Ukmergės r.</text:span></text:p>
      <text:p text:style-name="P347"><text:span text:style-name="T348">71</text:span><text:span text:style-name="T349">.</text:span><text:span text:style-name="T350"><text:tab/>Deltuvos g. 6-3, Ukmergė</text:span></text:p>
      <text:p text:style-name="P351"><text:span text:style-name="T352">72</text:span><text:span text:style-name="T353">.</text:span><text:span text:style-name="T354"><text:tab/>Deltuvos g. 6-19, Ukmergė</text:span></text:p>
      <text:p text:style-name="P355"><text:span text:style-name="T356">73</text:span><text:span text:style-name="T357">.</text:span><text:span text:style-name="T358"><text:tab/>Deltuvos g. 6-20, Ukmergė</text:span></text:p>
      <text:p text:style-name="P359"><text:span text:style-name="T360">74</text:span><text:span text:style-name="T361">.</text:span><text:span text:style-name="T362"><text:tab/>Deltuvos g. 6-21, Ukmergė</text:span></text:p>
      <text:p text:style-name="P363"><text:span text:style-name="T364">75</text:span><text:span text:style-name="T365">.</text:span><text:span text:style-name="T366"><text:tab/>Deltuvos g. 6-29, Ukmergė</text:span></text:p>
      <text:p text:style-name="P367"><text:span text:style-name="T368">76</text:span><text:span text:style-name="T369">.</text:span><text:span text:style-name="T370"><text:tab/>Deltuvos g. 8-13, Ukmergė</text:span></text:p>
      <text:p text:style-name="P371"><text:span text:style-name="T372">77</text:span><text:span text:style-name="T373">.</text:span><text:span text:style-name="T374"><text:tab/>Deltuvos g. 10-3, Ukmergė</text:span></text:p>
      <text:p text:style-name="P375"><text:span text:style-name="T376">78</text:span><text:span text:style-name="T377">.</text:span><text:span text:style-name="T378"><text:tab/>Deltuvos g. 10-24, Ukmergė</text:span></text:p>
      <text:p text:style-name="P379"><text:span text:style-name="T380">79</text:span><text:span text:style-name="T381">.</text:span><text:span text:style-name="T382"><text:tab/>Deltuvos g. 10A-5, Ukmergė</text:span></text:p>
      <text:p text:style-name="P383"><text:span text:style-name="T384">80</text:span><text:span text:style-name="T385">.</text:span><text:span text:style-name="T386"><text:tab/>Deltuvos g. 12-4, Ukmergė</text:span></text:p>
      <text:p text:style-name="P387"><text:span text:style-name="T388">81</text:span><text:span text:style-name="T389">.</text:span><text:span text:style-name="T390"><text:tab/>Deltuvos g. 20-</text:span><text:span text:style-name="T391">51, Ukmergė</text:span></text:p>
      <text:p text:style-name="P392"><text:span text:style-name="T393">82</text:span><text:span text:style-name="T394">.</text:span><text:span text:style-name="T395"><text:tab/>Deltuvos g. 20-61, Ukmergė</text:span></text:p>
      <text:p text:style-name="P396"><text:span text:style-name="T397">83</text:span><text:span text:style-name="T398">.</text:span><text:span text:style-name="T399"><text:tab/>Deltuvos g. 20-72, Ukmergė</text:span></text:p>
      <text:p text:style-name="P400"><text:span text:style-name="T401">84</text:span><text:span text:style-name="T402">.</text:span><text:span text:style-name="T403"><text:tab/>Gedimino g. 3-6, Ukmergė</text:span></text:p>
      <text:p text:style-name="P404"><text:span text:style-name="T405">86</text:span><text:span text:style-name="T406">.</text:span><text:span text:style-name="T407"><text:tab/>Gedimino g. 5-11, Ukmergė</text:span></text:p>
      <text:p text:style-name="P408"><text:span text:style-name="T409">87</text:span><text:span text:style-name="T410">.</text:span><text:span text:style-name="T411"><text:tab/>Gedimino g. 15-1, Ukmergė</text:span></text:p>
      <text:p text:style-name="P412"><text:span text:style-name="T413">88</text:span><text:span text:style-name="T414">.</text:span><text:span text:style-name="T415"><text:tab/>J. Basanavičiaus g. 9-2, Ukmergė</text:span></text:p>
      <text:p text:style-name="P416"><text:span text:style-name="T417">89</text:span><text:span text:style-name="T418">.</text:span><text:span text:style-name="T419"><text:tab/>J. Basanavičiaus g.<text:s/></text:span><text:span text:style-name="T420">11-43, Ukmergė</text:span></text:p>
      <text:p text:style-name="P421"><text:span text:style-name="T422">90</text:span><text:span text:style-name="T423">.</text:span><text:span text:style-name="T424"><text:tab/>J. Basanavičiaus g. 12-19, Ukmergė</text:span></text:p>
      <text:p text:style-name="P425"><text:span text:style-name="T426">91</text:span><text:span text:style-name="T427">.</text:span><text:span text:style-name="T428"><text:tab/>J. Basanavičiaus g. 12-22, Ukmergė</text:span></text:p>
      <text:p text:style-name="P429"><text:span text:style-name="T430">92</text:span><text:span text:style-name="T431">.</text:span><text:span text:style-name="T432"><text:tab/>Jaunimo g. 13-15, Ukmergė</text:span></text:p>
      <text:p text:style-name="P433"><text:span text:style-name="T434">93</text:span><text:span text:style-name="T435">.</text:span><text:span text:style-name="T436"><text:tab/>Jaunimo g. 15-12, Ukmergė</text:span></text:p>
      <text:p text:style-name="P437"><text:span text:style-name="T438">94</text:span><text:span text:style-name="T439">.</text:span><text:span text:style-name="T440"><text:tab/>Jaunimo g. 17-27, Ukmergė</text:span></text:p>
      <text:p text:style-name="P441"><text:span text:style-name="T442">95</text:span><text:span text:style-name="T443">.</text:span><text:span text:style-name="T444"><text:tab/>Jaunimo g. 19-21, Ukmergė</text:span></text:p>
      <text:p text:style-name="P445"><text:span text:style-name="T446">96</text:span><text:span text:style-name="T447">.</text:span><text:span text:style-name="T448"><text:tab/>Jaunimo g.<text:s/></text:span><text:span text:style-name="T449">19-29, Ukmergė</text:span></text:p>
      <text:p text:style-name="P450"><text:span text:style-name="T451">97</text:span><text:span text:style-name="T452">.</text:span><text:span text:style-name="T453"><text:tab/>Jaunimo g. 21-8, Ukmergė</text:span></text:p>
      <text:p text:style-name="P454"><text:span text:style-name="T455">98</text:span><text:span text:style-name="T456">.</text:span><text:span text:style-name="T457"><text:tab/>Jaunimo g. 23-39, Ukmergė</text:span></text:p>
      <text:p text:style-name="P458"><text:span text:style-name="T459">99</text:span><text:span text:style-name="T460">.</text:span><text:span text:style-name="T461"><text:tab/>Jaunimo g. 42A-25, Ukmergė</text:span></text:p>
      <text:p text:style-name="P462"><text:span text:style-name="T463">100</text:span><text:span text:style-name="T464">.</text:span><text:span text:style-name="T465"><text:tab/>Jaunimo g. 42A-28, Ukmergė</text:span></text:p>
      <text:p text:style-name="P466"><text:span text:style-name="T467">101</text:span><text:span text:style-name="T468">.</text:span><text:span text:style-name="T469"><text:tab/>Jaunimo g. 50-3, Ukmergė</text:span></text:p>
      <text:p text:style-name="P470"><text:span text:style-name="T471">102</text:span><text:span text:style-name="T472">.</text:span><text:span text:style-name="T473"><text:tab/>Jaunimo g. 56-4, Ukmergė</text:span></text:p>
      <text:p text:style-name="P474"><text:span text:style-name="T475">103</text:span><text:span text:style-name="T476">.</text:span><text:span text:style-name="T477"><text:tab/>Jaunimo g. 62-10, Ukmergė</text:span></text:p>
      <text:p text:style-name="P478"><text:span text:style-name="T479">104</text:span><text:span text:style-name="T480">.</text:span><text:span text:style-name="T481"><text:tab/>Jaunimo g. 62-14, Ukmergė</text:span></text:p>
      <text:p text:style-name="P482"><text:span text:style-name="T483">105</text:span><text:span text:style-name="T484">.</text:span><text:span text:style-name="T485"><text:tab/>Kareivinių g. 44, Ukmergė</text:span></text:p>
      <text:p text:style-name="P486"><text:span text:style-name="T487">106</text:span><text:span text:style-name="T488">.</text:span><text:span text:style-name="T489"><text:tab/>Kauno g. 2-4, Ukmergė</text:span></text:p>
      <text:p text:style-name="P490"><text:span text:style-name="T491">107</text:span><text:span text:style-name="T492">.</text:span><text:span text:style-name="T493"><text:tab/>Kauno g. 17-4, Ukmergė</text:span></text:p>
      <text:p text:style-name="P494"><text:span text:style-name="T495">108</text:span><text:span text:style-name="T496">.</text:span><text:span text:style-name="T497"><text:tab/>Kauno g. 21-1, Ukmergė</text:span></text:p>
      <text:p text:style-name="P498"><text:span text:style-name="T499">109</text:span><text:span text:style-name="T500">.</text:span><text:span text:style-name="T501"><text:tab/>Kauno g. 21-3, Ukmergė</text:span></text:p>
      <text:p text:style-name="P502"><text:span text:style-name="T503">110</text:span><text:span text:style-name="T504">.</text:span><text:span text:style-name="T505"><text:tab/>Kauno g. 21-6, Ukmergė</text:span></text:p>
      <text:p text:style-name="P506"><text:span text:style-name="T507">111</text:span><text:span text:style-name="T508">.</text:span><text:span text:style-name="T509"><text:tab/>Kauno g. 27-23,<text:s/></text:span><text:span text:style-name="T510">Ukmergė</text:span></text:p>
      <text:p text:style-name="P511"><text:span text:style-name="T512">112</text:span><text:span text:style-name="T513">.</text:span><text:span text:style-name="T514"><text:tab/>Kauno g. 27-30, Ukmergė</text:span></text:p>
      <text:p text:style-name="P515"><text:span text:style-name="T516">113</text:span><text:span text:style-name="T517">.</text:span><text:span text:style-name="T518"><text:tab/>Kauno g. 27A-7, Ukmergė</text:span></text:p>
      <text:p text:style-name="P519"><text:span text:style-name="T520">114</text:span><text:span text:style-name="T521">.</text:span><text:span text:style-name="T522"><text:tab/>Kauno g. 27A-19, Ukmergė</text:span></text:p>
      <text:p text:style-name="P523"><text:span text:style-name="T524">115</text:span><text:span text:style-name="T525">.</text:span><text:span text:style-name="T526"><text:tab/>Kauno g. 27A-22, Ukmergė</text:span></text:p>
      <text:p text:style-name="P527"><text:span text:style-name="T528">116</text:span><text:span text:style-name="T529">.</text:span><text:span text:style-name="T530"><text:tab/>Kauno g. 27A-28, Ukmergė</text:span></text:p>
      <text:p text:style-name="P531"><text:span text:style-name="T532">117</text:span><text:span text:style-name="T533">.</text:span><text:span text:style-name="T534"><text:tab/>Kauno g. 29A-25, Ukmergė</text:span></text:p>
      <text:p text:style-name="P535"><text:span text:style-name="T536">118</text:span><text:span text:style-name="T537">.</text:span><text:span text:style-name="T538"><text:tab/>Kauno g. 29A-27, Ukmergė</text:span></text:p>
      <text:p text:style-name="P539"><text:span text:style-name="T540">119</text:span><text:span text:style-name="T541">.</text:span><text:span text:style-name="T542"><text:tab/></text:span><text:span text:style-name="T543">Kauno g. 29A-40, Ukmergė</text:span></text:p>
      <text:p text:style-name="P544"><text:span text:style-name="T545">120</text:span><text:span text:style-name="T546">.</text:span><text:span text:style-name="T547"><text:tab/>Kauno g. 32-5, Ukmergė</text:span></text:p>
      <text:p text:style-name="P548"><text:span text:style-name="T549">121</text:span><text:span text:style-name="T550">.</text:span><text:span text:style-name="T551"><text:tab/>Kauno g. 39-2, Ukmergė</text:span></text:p>
      <text:p text:style-name="P552"><text:span text:style-name="T553">122</text:span><text:span text:style-name="T554">.</text:span><text:span text:style-name="T555"><text:tab/>Kauno g. 41-215, Ukmergė</text:span></text:p>
      <text:p text:style-name="P556"><text:span text:style-name="T557">123</text:span><text:span text:style-name="T558">.</text:span><text:span text:style-name="T559"><text:tab/>Kauno g. 41-318, Ukmergė</text:span></text:p>
      <text:p text:style-name="P560"><text:span text:style-name="T561">124</text:span><text:span text:style-name="T562">.</text:span><text:span text:style-name="T563"><text:tab/>Kauno g. 41-402, Ukmergė</text:span></text:p>
      <text:p text:style-name="P564"><text:span text:style-name="T565">125</text:span><text:span text:style-name="T566">.</text:span><text:span text:style-name="T567"><text:tab/>Kauno g. 41-410, Ukmergė</text:span></text:p>
      <text:p text:style-name="P568"><text:span text:style-name="T569">126</text:span><text:span text:style-name="T570">.</text:span><text:span text:style-name="T571"><text:tab/>Kauno g. 41-504,<text:s/></text:span><text:span text:style-name="T572">Ukmergė</text:span></text:p>
      <text:p text:style-name="P573"><text:span text:style-name="T574">127</text:span><text:span text:style-name="T575">.</text:span><text:span text:style-name="T576"><text:tab/>Kauno g. 41-506, Ukmergė</text:span></text:p>
      <text:p text:style-name="P577"><text:span text:style-name="T578">128</text:span><text:span text:style-name="T579">.</text:span><text:span text:style-name="T580"><text:tab/>Kauno g. 41-517, Ukmergė</text:span></text:p>
      <text:p text:style-name="P581"><text:span text:style-name="T582">129</text:span><text:span text:style-name="T583">.</text:span><text:span text:style-name="T584"><text:tab/>Kauno g. 54-6, Ukmergė</text:span></text:p>
      <text:p text:style-name="P585"><text:span text:style-name="T586">130</text:span><text:span text:style-name="T587">.</text:span><text:span text:style-name="T588"><text:tab/>Kranto g. 1-1, Ukmergė</text:span></text:p>
      <text:p text:style-name="P589"><text:span text:style-name="T590">131</text:span><text:span text:style-name="T591">.</text:span><text:span text:style-name="T592"><text:tab/>Linų g. 6-1, Ukmergė<text:s/></text:span></text:p>
      <text:p text:style-name="P593"><text:span text:style-name="T594">132</text:span><text:span text:style-name="T595">.</text:span><text:span text:style-name="T596"><text:tab/>Linų g. 6-2, Ukmergė</text:span></text:p>
      <text:p text:style-name="P597"><text:span text:style-name="T598">133</text:span><text:span text:style-name="T599">.</text:span><text:span text:style-name="T600"><text:tab/>Linų g. 6-3, Ukmergė</text:span></text:p>
      <text:p text:style-name="P601"><text:span text:style-name="T602">134</text:span><text:span text:style-name="T603">.</text:span><text:span text:style-name="T604"><text:tab/>Linų g. 6-4, Ukm</text:span><text:span text:style-name="T605">ergė</text:span></text:p>
      <text:p text:style-name="P606"><text:span text:style-name="T607">135</text:span><text:span text:style-name="T608">.</text:span><text:span text:style-name="T609"><text:tab/>Linų g. 6-5, Ukmergė</text:span></text:p>
      <text:p text:style-name="P610"><text:span text:style-name="T611">136</text:span><text:span text:style-name="T612">.</text:span><text:span text:style-name="T613"><text:tab/>Linų g. 6-6, Ukmergė</text:span></text:p>
      <text:p text:style-name="P614"><text:span text:style-name="T615">137</text:span><text:span text:style-name="T616">.</text:span><text:span text:style-name="T617"><text:tab/>Linų g. 6-7, Ukmergė</text:span></text:p>
      <text:p text:style-name="P618"><text:span text:style-name="T619">138</text:span><text:span text:style-name="T620">.</text:span><text:span text:style-name="T621"><text:tab/>Linų g. 6-8, Ukmergė</text:span></text:p>
      <text:p text:style-name="P622"><text:span text:style-name="T623">139</text:span><text:span text:style-name="T624">.</text:span><text:span text:style-name="T625"><text:tab/>Linų g. 6-9, Ukmergė</text:span></text:p>
      <text:p text:style-name="P626"><text:span text:style-name="T627">140</text:span><text:span text:style-name="T628">.</text:span><text:span text:style-name="T629"><text:tab/>Linų g. 6-10, Ukmergė</text:span></text:p>
      <text:p text:style-name="P630"><text:span text:style-name="T631">141</text:span><text:span text:style-name="T632">.</text:span><text:span text:style-name="T633"><text:tab/>Linų g. 6-11, Ukmergė</text:span></text:p>
      <text:p text:style-name="P634"><text:span text:style-name="T635">142</text:span><text:span text:style-name="T636">.</text:span><text:span text:style-name="T637"><text:tab/>Linų g. 6-12, Ukmergė</text:span></text:p>
      <text:p text:style-name="P638"><text:span text:style-name="T639">143</text:span><text:span text:style-name="T640">.</text:span><text:span text:style-name="T641"><text:tab/>Linų g. 6-13, Ukmergė</text:span></text:p>
      <text:p text:style-name="P642"><text:span text:style-name="T643">144</text:span><text:span text:style-name="T644">.</text:span><text:span text:style-name="T645"><text:tab/>Linų g. 6-14, Ukmergė</text:span></text:p>
      <text:p text:style-name="P646"><text:span text:style-name="T647">145</text:span><text:span text:style-name="T648">.</text:span><text:span text:style-name="T649"><text:tab/>Linų g. 6-15, Ukmergė</text:span></text:p>
      <text:p text:style-name="P650"><text:span text:style-name="T651">146</text:span><text:span text:style-name="T652">.</text:span><text:span text:style-name="T653"><text:tab/>Linų g. 6-16, Ukmergė</text:span></text:p>
      <text:p text:style-name="P654"><text:span text:style-name="T655">147</text:span><text:span text:style-name="T656">.</text:span><text:span text:style-name="T657"><text:tab/>Linų g. 6-17, Ukmergė</text:span></text:p>
      <text:p text:style-name="P658"><text:span text:style-name="T659">148</text:span><text:span text:style-name="T660">.</text:span><text:span text:style-name="T661"><text:tab/>Linų g. 6-18, Ukmergė</text:span></text:p>
      <text:p text:style-name="P662"><text:span text:style-name="T663">149</text:span><text:span text:style-name="T664">.</text:span><text:span text:style-name="T665"><text:tab/>Linų g. 6-19, Ukmergė</text:span></text:p>
      <text:p text:style-name="P666"><text:span text:style-name="T667">150</text:span><text:span text:style-name="T668">.</text:span><text:span text:style-name="T669"><text:tab/>Linų g. 6-20, Ukmergė</text:span></text:p>
      <text:p text:style-name="P670"><text:span text:style-name="T671">151</text:span><text:span text:style-name="T672">.</text:span><text:span text:style-name="T673"><text:tab/>Linų g.</text:span><text:span text:style-name="T674"><text:s/>6-21, Ukmergė</text:span></text:p>
      <text:p text:style-name="P675"><text:span text:style-name="T676">152</text:span><text:span text:style-name="T677">.</text:span><text:span text:style-name="T678"><text:tab/>Linų g. 6-22, Ukmergė</text:span></text:p>
      <text:p text:style-name="P679"><text:span text:style-name="T680">153</text:span><text:span text:style-name="T681">.</text:span><text:span text:style-name="T682"><text:tab/>Linų g. 6-23, Ukmergė</text:span></text:p>
      <text:p text:style-name="P683"><text:span text:style-name="T684">154</text:span><text:span text:style-name="T685">.</text:span><text:span text:style-name="T686"><text:tab/>Linų g. 6-24, Ukmergė</text:span></text:p>
      <text:p text:style-name="P687"><text:span text:style-name="T688">155</text:span><text:span text:style-name="T689">.</text:span><text:span text:style-name="T690"><text:tab/>Linų g. 6-25, Ukmergė</text:span></text:p>
      <text:p text:style-name="P691"><text:span text:style-name="T692">156</text:span><text:span text:style-name="T693">.</text:span><text:span text:style-name="T694"><text:tab/>Linų g. 6-26, Ukmergė</text:span></text:p>
      <text:p text:style-name="P695"><text:span text:style-name="T696">157</text:span><text:span text:style-name="T697">.</text:span><text:span text:style-name="T698"><text:tab/>Linų g. 6-27, Ukmergė</text:span></text:p>
      <text:p text:style-name="P699"><text:span text:style-name="T700">158</text:span><text:span text:style-name="T701">.</text:span><text:span text:style-name="T702"><text:tab/>Linų g. 6-28, Ukmergė</text:span></text:p>
      <text:p text:style-name="P703"><text:span text:style-name="T704">159</text:span><text:span text:style-name="T705">.</text:span><text:span text:style-name="T706"><text:tab/>Linų g. 6-29, U</text:span><text:span text:style-name="T707">kmergė</text:span></text:p>
      <text:p text:style-name="P708"><text:span text:style-name="T709">160</text:span><text:span text:style-name="T710">.</text:span><text:span text:style-name="T711"><text:tab/>Linų g. 6-30, Ukmergė</text:span></text:p>
      <text:p text:style-name="P712"><text:span text:style-name="T713">161</text:span><text:span text:style-name="T714">.</text:span><text:span text:style-name="T715"><text:tab/>Linų g. 10-207, Ukmergė</text:span></text:p>
      <text:p text:style-name="P716"><text:span text:style-name="T717">162</text:span><text:span text:style-name="T718">.</text:span><text:span text:style-name="T719"><text:tab/>Linų g. 14-16, Ukmergė</text:span></text:p>
      <text:p text:style-name="P720"><text:span text:style-name="T721">163</text:span><text:span text:style-name="T722">.</text:span><text:span text:style-name="T723"><text:tab/>Taikos g. 23-3, Lyduokių mstl., Lyduokių sen., Ukmergės r.</text:span></text:p>
      <text:p text:style-name="P724"><text:span text:style-name="T725">164</text:span><text:span text:style-name="T726">.</text:span><text:span text:style-name="T727"><text:tab/>Taikos g. 23-4, Lyduokių mstl., Lyduokių sen., Ukmergės r.</text:span></text:p>
      <text:p text:style-name="P728"><text:span text:style-name="T729">165</text:span><text:span text:style-name="T730">.</text:span><text:span text:style-name="T731"><text:tab/>Maironio</text:span><text:span text:style-name="T732"><text:s/>g. 2-14, Ukmergė</text:span></text:p>
      <text:p text:style-name="P733"><text:span text:style-name="T734">166</text:span><text:span text:style-name="T735">.</text:span><text:span text:style-name="T736"><text:tab/>Maironio g. 2A-106, Ukmergė</text:span></text:p>
      <text:p text:style-name="P737"><text:span text:style-name="T738">167</text:span><text:span text:style-name="T739">.</text:span><text:span text:style-name="T740"><text:tab/>Maironio g. 2A-309, Ukmergė</text:span></text:p>
      <text:p text:style-name="P741"><text:span text:style-name="T742">168</text:span><text:span text:style-name="T743">.</text:span><text:span text:style-name="T744"><text:tab/>Maironio g. 2A-311, Ukmergė</text:span></text:p>
      <text:p text:style-name="P745"><text:span text:style-name="T746">169</text:span><text:span text:style-name="T747">.</text:span><text:span text:style-name="T748"><text:tab/>Maironio g. 2A-313, Ukmergė</text:span></text:p>
      <text:p text:style-name="P749"><text:span text:style-name="T750">170</text:span><text:span text:style-name="T751">.</text:span><text:span text:style-name="T752"><text:tab/>Maironio g. 2A-404, Ukmergė</text:span></text:p>
      <text:p text:style-name="P753"><text:span text:style-name="T754">171</text:span><text:span text:style-name="T755">.</text:span><text:span text:style-name="T756"><text:tab/>Maironio g. 2A-405, Ukmergė</text:span></text:p>
      <text:p text:style-name="P757"><text:span text:style-name="T758">172</text:span><text:span text:style-name="T759">.</text:span><text:span text:style-name="T760"><text:tab/></text:span><text:span text:style-name="T761">Maironio g. 2A-407, Ukmergė</text:span></text:p>
      <text:p text:style-name="P762"><text:span text:style-name="T763">173</text:span><text:span text:style-name="T764">.</text:span><text:span text:style-name="T765"><text:tab/>Maironio g. 2A-409, Ukmergė</text:span></text:p>
      <text:p text:style-name="P766"><text:span text:style-name="T767">174</text:span><text:span text:style-name="T768">.</text:span><text:span text:style-name="T769"><text:tab/>Maironio g. 2A-410, Ukmergė</text:span></text:p>
      <text:p text:style-name="P770"><text:span text:style-name="T771">175</text:span><text:span text:style-name="T772">.</text:span><text:span text:style-name="T773"><text:tab/>Maironio g. 2A-411, Ukmergė</text:span></text:p>
      <text:p text:style-name="P774"><text:span text:style-name="T775">176</text:span><text:span text:style-name="T776">.</text:span><text:span text:style-name="T777"><text:tab/>Miškų g. 32-1, Ukmergė</text:span></text:p>
      <text:p text:style-name="P778"><text:span text:style-name="T779">177</text:span><text:span text:style-name="T780">.</text:span><text:span text:style-name="T781"><text:tab/>Miškų g. 32-4, Ukmergė</text:span></text:p>
      <text:p text:style-name="P782"><text:span text:style-name="T783">178</text:span><text:span text:style-name="T784">.</text:span><text:span text:style-name="T785"><text:tab/>Miškų g. 32-15, Ukmergė</text:span></text:p>
      <text:p text:style-name="P786"><text:span text:style-name="T787">179</text:span><text:span text:style-name="T788">.</text:span><text:span text:style-name="T789"><text:tab/>Miškų g. 32</text:span><text:span text:style-name="T790">-33, Ukmergė</text:span></text:p>
      <text:p text:style-name="P791"><text:span text:style-name="T792">180</text:span><text:span text:style-name="T793">.</text:span><text:span text:style-name="T794"><text:tab/>Miškų g. 34-108, Ukmergė</text:span></text:p>
      <text:p text:style-name="P795"><text:span text:style-name="T796">181</text:span><text:span text:style-name="T797">.</text:span><text:span text:style-name="T798"><text:tab/>Miškų g. 34-201, Ukmergė</text:span></text:p>
      <text:p text:style-name="P799"><text:span text:style-name="T800">182</text:span><text:span text:style-name="T801">.</text:span><text:span text:style-name="T802"><text:tab/>Miškų g. 34-403, Ukmergė</text:span></text:p>
      <text:p text:style-name="P803"><text:span text:style-name="T804">183</text:span><text:span text:style-name="T805">.</text:span><text:span text:style-name="T806"><text:tab/>Miškų g. 34-408, Ukmergė</text:span></text:p>
      <text:p text:style-name="P807"><text:span text:style-name="T808">184</text:span><text:span text:style-name="T809">.</text:span><text:span text:style-name="T810"><text:tab/>Miškų g. 34-508, Ukmergė</text:span></text:p>
      <text:p text:style-name="P811"><text:span text:style-name="T812">185</text:span><text:span text:style-name="T813">.</text:span><text:span text:style-name="T814"><text:tab/>Miškų g. 34-905, Ukmergė</text:span></text:p>
      <text:p text:style-name="P815"><text:span text:style-name="T816">186</text:span><text:span text:style-name="T817">.</text:span><text:span text:style-name="T818"><text:tab/>Miškų g. 40-28, Ukmergė</text:span></text:p>
      <text:p text:style-name="P819"><text:span text:style-name="T820">187</text:span><text:span text:style-name="T821">.</text:span><text:span text:style-name="T822"><text:tab/>Miškų g. 40-52, Ukmergė</text:span></text:p>
      <text:p text:style-name="P823"><text:span text:style-name="T824">188</text:span><text:span text:style-name="T825">.</text:span><text:span text:style-name="T826"><text:tab/>Miškų g. 46-8, Ukmergė</text:span></text:p>
      <text:p text:style-name="P827"><text:span text:style-name="T828">189</text:span><text:span text:style-name="T829">.</text:span><text:span text:style-name="T830"><text:tab/>Miškų g. 56-14, Ukmergė</text:span></text:p>
      <text:p text:style-name="P831"><text:span text:style-name="T832">190</text:span><text:span text:style-name="T833">.</text:span><text:span text:style-name="T834"><text:tab/>Parko g. 3-1, Vaitkuškio k., Pabaisko sen., Ukmergės r.</text:span></text:p>
      <text:p text:style-name="P835"><text:span text:style-name="T836">191</text:span><text:span text:style-name="T837">.</text:span><text:span text:style-name="T838"><text:tab/>Parko g. 3-7, Vaitkuškio k., Pabaisko sen., Ukmergės r.</text:span></text:p>
      <text:p text:style-name="P839"><text:span text:style-name="T840">192</text:span><text:span text:style-name="T841">.</text:span><text:span text:style-name="T842"><text:tab/>Pašilės g. 6A-11, Ukmergė</text:span></text:p>
      <text:p text:style-name="P843"><text:span text:style-name="T844">193</text:span><text:span text:style-name="T845">.</text:span><text:span text:style-name="T846"><text:tab/>Vilkmergės g. 15-2, Antakalnio III k., Pivonijos sen., Ukmergės r.</text:span></text:p>
      <text:p text:style-name="P847"><text:span text:style-name="T848">194</text:span><text:span text:style-name="T849">.</text:span><text:span text:style-name="T850"><text:tab/>Vilkmergės g. 15-3, Antakalnio III k., Pivonijos sen., Ukmergės r.</text:span></text:p>
      <text:p text:style-name="P851"><text:span text:style-name="T852">195</text:span><text:span text:style-name="T853">.</text:span><text:span text:style-name="T854"><text:tab/>Vilkmergės g. 15-5, Antakalnio III k., Pivonijos sen., Ukmergės r.</text:span></text:p>
      <text:p text:style-name="P855"><text:span text:style-name="T856">196</text:span><text:span text:style-name="T857">.</text:span><text:span text:style-name="T858"><text:tab/>Vilkmergės g. 15-7</text:span><text:span text:style-name="T859">, Antakalnio III k., Pivonijos sen., Ukmergės r.</text:span></text:p>
      <text:p text:style-name="P860"><text:span text:style-name="T861">197</text:span><text:span text:style-name="T862">.</text:span><text:span text:style-name="T863"><text:tab/>Vilkmergės g. 17-1, Antakalnio III k., Pivonijos sen., Ukmergės r.</text:span></text:p>
      <text:p text:style-name="P864"><text:span text:style-name="T865">198</text:span><text:span text:style-name="T866">.</text:span><text:span text:style-name="T867"><text:tab/>Vilkmergės g. 17-4, Antakalnio III k., Pivonijos sen., Ukmergės r.</text:span></text:p>
      <text:p text:style-name="P868"><text:span text:style-name="T869">199</text:span><text:span text:style-name="T870">.</text:span><text:span text:style-name="T871"><text:tab/>Vilkmergės g. 17-6, Antakalnio III k.,<text:s/></text:span><text:span text:style-name="T872">Pivonijos sen., Ukmergės r.</text:span></text:p>
      <text:p text:style-name="P873"><text:span text:style-name="T874">200</text:span><text:span text:style-name="T875">.</text:span><text:span text:style-name="T876"><text:tab/>Vilkmergės g. 19-1, Antakalnio III k., Pivonijos sen., Ukmergės r.</text:span></text:p>
      <text:p text:style-name="P877"><text:span text:style-name="T878">201</text:span><text:span text:style-name="T879">.</text:span><text:span text:style-name="T880"><text:tab/>Vilkmergės g. 19-3, Antakalnio III k., Pivonijos sen., Ukmergės r.</text:span></text:p>
      <text:p text:style-name="P881"><text:span text:style-name="T882">202</text:span><text:span text:style-name="T883">.</text:span><text:span text:style-name="T884"><text:tab/>Vilkmergės g. 19-5, Antakalnio III k., Pivonijos sen., Ukmergės r.</text:span></text:p>
      <text:p text:style-name="P885"><text:span text:style-name="T886">203</text:span><text:span text:style-name="T887">.</text:span><text:span text:style-name="T888"><text:tab/>Storės g. 3-3, Žeimių k., Pivonijos sen., Ukmergės r.</text:span></text:p>
      <text:p text:style-name="P889"><text:span text:style-name="T890">204</text:span><text:span text:style-name="T891">.</text:span><text:span text:style-name="T892"><text:tab/>Pivonijos g. 1-1, Ukmergė</text:span></text:p>
      <text:p text:style-name="P893"><text:span text:style-name="T894">205</text:span><text:span text:style-name="T895">.</text:span><text:span text:style-name="T896"><text:tab/>Pivonijos g. 1-2, Ukmergė</text:span></text:p>
      <text:p text:style-name="P897"><text:span text:style-name="T898">206</text:span><text:span text:style-name="T899">.</text:span><text:span text:style-name="T900"><text:tab/>Pivonijos g. 1-4, Ukmergė</text:span></text:p>
      <text:p text:style-name="P901"><text:span text:style-name="T902">207</text:span><text:span text:style-name="T903">.</text:span><text:span text:style-name="T904"><text:tab/>Pivonijos g. 1-5, Ukmergė</text:span></text:p>
      <text:p text:style-name="P905"><text:span text:style-name="T906">208</text:span><text:span text:style-name="T907">.</text:span><text:span text:style-name="T908"><text:tab/>Pivonijos g. 1-6, Ukmergė</text:span></text:p>
      <text:p text:style-name="P909"><text:span text:style-name="T910">209</text:span><text:span text:style-name="T911">.</text:span><text:span text:style-name="T912"><text:tab/>Pivonijos</text:span><text:span text:style-name="T913"><text:s/>g. 3A-9, Ukmergė</text:span></text:p>
      <text:p text:style-name="P914"><text:span text:style-name="T915">210</text:span><text:span text:style-name="T916">.</text:span><text:span text:style-name="T917"><text:tab/>Pivonijos g. 5A-107, Ukmergė</text:span></text:p>
      <text:p text:style-name="P918"><text:span text:style-name="T919">211</text:span><text:span text:style-name="T920">.</text:span><text:span text:style-name="T921"><text:tab/>Pivonijos g. 5A-302, Ukmergė</text:span></text:p>
      <text:p text:style-name="P922"><text:span text:style-name="T923">212</text:span><text:span text:style-name="T924">.</text:span><text:span text:style-name="T925"><text:tab/>Pivonijos g. 5A-402, Ukmergė</text:span></text:p>
      <text:p text:style-name="P926"><text:span text:style-name="T927">213</text:span><text:span text:style-name="T928">.</text:span><text:span text:style-name="T929"><text:tab/>Pivonijos g. 5A-403, Ukmergė</text:span></text:p>
      <text:p text:style-name="P930"><text:span text:style-name="T931">214</text:span><text:span text:style-name="T932">.</text:span><text:span text:style-name="T933"><text:tab/>Pivonijos g. 5A-408, Ukmergė</text:span></text:p>
      <text:p text:style-name="P934"><text:span text:style-name="T935">215</text:span><text:span text:style-name="T936">.</text:span><text:span text:style-name="T937"><text:tab/>Pivonijos g. 5A-503, Ukmergė</text:span></text:p>
      <text:p text:style-name="P938"><text:span text:style-name="T939">216</text:span><text:span text:style-name="T940">.</text:span><text:span text:style-name="T941"><text:tab/>R</text:span><text:span text:style-name="T942">amygalos g. 7-3, Ukmergė</text:span></text:p>
      <text:p text:style-name="P943"><text:span text:style-name="T944">217</text:span><text:span text:style-name="T945">.</text:span><text:span text:style-name="T946"><text:tab/>S. Daukanto g. 63-36, Ukmergė</text:span></text:p>
      <text:p text:style-name="P947"><text:span text:style-name="T948">218</text:span><text:span text:style-name="T949">.</text:span><text:span text:style-name="T950"><text:tab/>S. Daukanto g. 63-40, Ukmergė</text:span></text:p>
      <text:p text:style-name="P951"><text:span text:style-name="T952">219</text:span><text:span text:style-name="T953">.</text:span><text:span text:style-name="T954"><text:tab/>S. Daukanto g. 67-15, Ukmergė</text:span></text:p>
      <text:p text:style-name="P955"><text:span text:style-name="T956">220</text:span><text:span text:style-name="T957">.</text:span><text:span text:style-name="T958"><text:tab/>S. Daukanto g. 71-51, Ukmergė</text:span></text:p>
      <text:p text:style-name="P959"><text:span text:style-name="T960">221</text:span><text:span text:style-name="T961">.</text:span><text:span text:style-name="T962"><text:tab/>S. Daukanto g. 73-18, Ukmergė</text:span></text:p>
      <text:p text:style-name="P963"><text:span text:style-name="T964">222</text:span><text:span text:style-name="T965">.</text:span><text:span text:style-name="T966"><text:tab/>Liepų g. 9-1, Belazariškių<text:s/></text:span><text:span text:style-name="T967">k., Siesikų sen., Ukmergės r.</text:span></text:p>
      <text:p text:style-name="P968"><text:span text:style-name="T969">223</text:span><text:span text:style-name="T970">.</text:span><text:span text:style-name="T971"><text:tab/>Liepų g. 9-6, Belazariškių k., Siesikų sen., Ukmergės r.</text:span></text:p>
      <text:p text:style-name="P972"><text:span text:style-name="T973">224</text:span><text:span text:style-name="T974">.</text:span><text:span text:style-name="T975"><text:tab/>Liepų g. 9-8, Belazariškių k., Siesikų sen., Ukmergės r.</text:span></text:p>
      <text:p text:style-name="P976"><text:span text:style-name="T977">225</text:span><text:span text:style-name="T978">.</text:span><text:span text:style-name="T979"><text:tab/>Draugystės g. 1-2, Siesikų mstl., Siesikų sen., Ukmergės r.</text:span></text:p>
      <text:p text:style-name="P980"><text:span text:style-name="T981">226</text:span><text:span text:style-name="T982">.</text:span><text:span text:style-name="T983"><text:tab/>Draugystės g.<text:s/></text:span><text:span text:style-name="T984">11-1, Siesikų mstl., Siesikų sen., Ukmergės r.</text:span></text:p>
      <text:p text:style-name="P985"><text:span text:style-name="T986">227</text:span><text:span text:style-name="T987">.</text:span><text:span text:style-name="T988"><text:tab/>Draugystės g. 11-2, Siesikų mstl., Siesikų sen., Ukmergės r.</text:span></text:p>
      <text:p text:style-name="P989"><text:span text:style-name="T990">228</text:span><text:span text:style-name="T991">.</text:span><text:span text:style-name="T992"><text:tab/>Draugystės g. 11-3, Siesikų mstl., Siesikų sen., Ukmergės r.</text:span></text:p>
      <text:p text:style-name="P993"><text:span text:style-name="T994">229</text:span><text:span text:style-name="T995">.</text:span><text:span text:style-name="T996"><text:tab/>Laužupės g. 2-1, Siesikų mstl., Siesikų sen., Ukmergės r.</text:span></text:p>
      <text:p text:style-name="P997"><text:span text:style-name="T998">230</text:span><text:span text:style-name="T999">.</text:span><text:span text:style-name="T1000"><text:tab/>Laužupės g. 2-2, Siesikų mstl., Siesikų sen., Ukmergės r.</text:span></text:p>
      <text:p text:style-name="P1001"><text:span text:style-name="T1002">231</text:span><text:span text:style-name="T1003">.</text:span><text:span text:style-name="T1004"><text:tab/>Laužupės g. 2-4, Siesikų mstl., Siesikų sen., Ukmergės r.</text:span></text:p>
      <text:p text:style-name="P1005"><text:span text:style-name="T1006">232</text:span><text:span text:style-name="T1007">.</text:span><text:span text:style-name="T1008"><text:tab/>Lokinės k. 4, Siesikų sen., Ukmergės r.</text:span></text:p>
      <text:p text:style-name="P1009"><text:span text:style-name="T1010">233</text:span><text:span text:style-name="T1011">.</text:span><text:span text:style-name="T1012"><text:tab/>Nepriklausomybės g. 3-1, Siesikų mstl., Siesikų sen., Ukmergės r.</text:span></text:p>
      <text:p text:style-name="P1013"><text:span text:style-name="T1014">234</text:span><text:span text:style-name="T1015">.</text:span><text:span text:style-name="T1016"><text:tab/>Nepriklausomybės g. 3-2, Siesikų mstl., Siesikų sen., Ukmergės r.</text:span></text:p>
      <text:p text:style-name="P1017"><text:span text:style-name="T1018">235</text:span><text:span text:style-name="T1019">.</text:span><text:span text:style-name="T1020"><text:tab/>Tarakų k. 1-2, Siesikų sen., Ukmergės r.</text:span></text:p>
      <text:p text:style-name="P1021"><text:span text:style-name="T1022">236</text:span><text:span text:style-name="T1023">.</text:span><text:span text:style-name="T1024"><text:tab/>Tarakų k. 1-3, Siesikų sen., Ukmergės r.</text:span></text:p>
      <text:p text:style-name="P1025"><text:span text:style-name="T1026">237</text:span><text:span text:style-name="T1027">.</text:span><text:span text:style-name="T1028"><text:tab/>Tarakų k. 1-7, Siesikų sen., Ukmergės r.</text:span></text:p>
      <text:p text:style-name="P1029"><text:span text:style-name="T1030">238</text:span><text:span text:style-name="T1031">.</text:span><text:span text:style-name="T1032"><text:tab/>Dvaro g. 34-4,<text:s/></text:span><text:span text:style-name="T1033">Vaivadiškių k., Siesikų sen., Ukmergės r.</text:span></text:p>
      <text:p text:style-name="P1034"><text:span text:style-name="T1035">239</text:span><text:span text:style-name="T1036">.</text:span><text:span text:style-name="T1037"><text:tab/>Dvaro g. 36-2, Vaivadiškių k., Siesikų sen., Ukmergės r.</text:span></text:p>
      <text:p text:style-name="P1038"><text:span text:style-name="T1039">240</text:span><text:span text:style-name="T1040">.</text:span><text:span text:style-name="T1041"><text:tab/>Dvaro g. 36-3, Vaivadiškių k., Siesikų sen., Ukmergės r.</text:span></text:p>
      <text:p text:style-name="P1042"><text:span text:style-name="T1043">241</text:span><text:span text:style-name="T1044">.</text:span><text:span text:style-name="T1045"><text:tab/>Dvaro g. 36-4, Vaivadiškių k., Siesikų sen., Ukmergės r.</text:span></text:p>
      <text:p text:style-name="P1046"><text:span text:style-name="T1047">242</text:span><text:span text:style-name="T1048">.</text:span><text:span text:style-name="T1049"><text:tab/>Vidugir</text:span><text:span text:style-name="T1050">ių g. 8-1, Siesikų mstl., Siesikų sen., Ukmergės r.</text:span></text:p>
      <text:p text:style-name="P1051"><text:span text:style-name="T1052">243</text:span><text:span text:style-name="T1053">.</text:span><text:span text:style-name="T1054"><text:tab/>Sodų g. 10-3, Ukmergė</text:span></text:p>
      <text:p text:style-name="P1055"><text:span text:style-name="T1056">244</text:span><text:span text:style-name="T1057">.</text:span><text:span text:style-name="T1058"><text:tab/>Butkūnų g. 12, Butkūnų k., Šešuolių sen., Ukmergės r.</text:span></text:p>
      <text:p text:style-name="P1059"><text:span text:style-name="T1060">245</text:span><text:span text:style-name="T1061">.</text:span><text:span text:style-name="T1062"><text:tab/>Širvintų g. 20-6, Ukmergė</text:span></text:p>
      <text:p text:style-name="P1063"><text:span text:style-name="T1064">246</text:span><text:span text:style-name="T1065">.</text:span><text:span text:style-name="T1066"><text:tab/>Šviesos g. 3A-1, Ukmergė</text:span></text:p>
      <text:p text:style-name="P1067"><text:span text:style-name="T1068">247</text:span><text:span text:style-name="T1069">.</text:span><text:span text:style-name="T1070"><text:tab/>Šviesos g. 3A-2, Ukmergė</text:span></text:p>
      <text:p text:style-name="P1071"><text:span text:style-name="T1072">248</text:span><text:span text:style-name="T1073">.</text:span><text:span text:style-name="T1074"><text:tab/>Šviesos g. 3A-3, Ukmergė</text:span></text:p>
      <text:p text:style-name="P1075"><text:span text:style-name="T1076">249</text:span><text:span text:style-name="T1077">.</text:span><text:span text:style-name="T1078"><text:tab/>Šviesos g. 3A-4, Ukmergė</text:span></text:p>
      <text:p text:style-name="P1079"><text:span text:style-name="T1080">250</text:span><text:span text:style-name="T1081">.</text:span><text:span text:style-name="T1082"><text:tab/>Šviesos g. 3A-5, Ukmergė</text:span></text:p>
      <text:p text:style-name="P1083"><text:span text:style-name="T1084">251</text:span><text:span text:style-name="T1085">.</text:span><text:span text:style-name="T1086"><text:tab/>Šviesos g. 3A-6, Ukmergė</text:span></text:p>
      <text:p text:style-name="P1087"><text:span text:style-name="T1088">252</text:span><text:span text:style-name="T1089">.</text:span><text:span text:style-name="T1090"><text:tab/>Šviesos g. 3A-7, Ukmergė</text:span></text:p>
      <text:p text:style-name="P1091"><text:span text:style-name="T1092">253</text:span><text:span text:style-name="T1093">.</text:span><text:span text:style-name="T1094"><text:tab/>Šviesos g. 3A-8, Ukmergė</text:span></text:p>
      <text:p text:style-name="P1095"><text:span text:style-name="T1096">254</text:span><text:span text:style-name="T1097">.</text:span><text:span text:style-name="T1098"><text:tab/>Šviesos g. 3A-9, Ukmergė</text:span></text:p>
      <text:p text:style-name="P1099"><text:span text:style-name="T1100">255</text:span><text:span text:style-name="T1101">.</text:span><text:span text:style-name="T1102"><text:tab/>Šviesos g.<text:s/></text:span><text:span text:style-name="T1103">3A-10, Ukmergė</text:span></text:p>
      <text:p text:style-name="P1104"><text:span text:style-name="T1105">256</text:span><text:span text:style-name="T1106">.</text:span><text:span text:style-name="T1107"><text:tab/>Šviesos <text:s/>g. 3A-11, Ukmergė</text:span></text:p>
      <text:p text:style-name="P1108"><text:span text:style-name="T1109">257</text:span><text:span text:style-name="T1110">.</text:span><text:span text:style-name="T1111"><text:tab/>Šviesos g. 3A-12, Ukmergė</text:span></text:p>
      <text:p text:style-name="P1112"><text:span text:style-name="T1113">258</text:span><text:span text:style-name="T1114">.</text:span><text:span text:style-name="T1115"><text:tab/>Šviesos g. 3A-13, Ukmergė</text:span></text:p>
      <text:p text:style-name="P1116"><text:span text:style-name="T1117">259</text:span><text:span text:style-name="T1118">.</text:span><text:span text:style-name="T1119"><text:tab/>Šviesos g. 3A-14, Ukmergė</text:span></text:p>
      <text:p text:style-name="P1120"><text:span text:style-name="T1121">260</text:span><text:span text:style-name="T1122">.</text:span><text:span text:style-name="T1123"><text:tab/>Šviesos g. 3A-15, Ukmergė</text:span></text:p>
      <text:p text:style-name="P1124"><text:span text:style-name="T1125">261</text:span><text:span text:style-name="T1126">.</text:span><text:span text:style-name="T1127"><text:tab/>Šviesos g. 3A-16, Ukmergė</text:span></text:p>
      <text:p text:style-name="P1128"><text:span text:style-name="T1129">262</text:span><text:span text:style-name="T1130">.</text:span><text:span text:style-name="T1131"><text:tab/>Šviesos g. 3A-17, Ukm</text:span><text:span text:style-name="T1132">ergė</text:span></text:p>
      <text:p text:style-name="P1133"><text:span text:style-name="T1134">263</text:span><text:span text:style-name="T1135">.</text:span><text:span text:style-name="T1136"><text:tab/>Šviesos g. 3A-20, Ukmergė</text:span></text:p>
      <text:p text:style-name="P1137"><text:span text:style-name="T1138">264</text:span><text:span text:style-name="T1139">.</text:span><text:span text:style-name="T1140"><text:tab/>Šviesos g. 3A-21, Ukmergė</text:span></text:p>
      <text:p text:style-name="P1141"><text:span text:style-name="T1142">265</text:span><text:span text:style-name="T1143">.</text:span><text:span text:style-name="T1144"><text:tab/>Šviesos g. 3A-22, Ukmergė</text:span></text:p>
      <text:p text:style-name="P1145"><text:span text:style-name="T1146">266</text:span><text:span text:style-name="T1147">.</text:span><text:span text:style-name="T1148"><text:tab/>Šviesos g. 3A-23, Ukmergė</text:span></text:p>
      <text:p text:style-name="P1149"><text:span text:style-name="T1150">267</text:span><text:span text:style-name="T1151">.</text:span><text:span text:style-name="T1152"><text:tab/>Šviesos g. 3A-24, Ukmergė</text:span></text:p>
      <text:p text:style-name="P1153"><text:span text:style-name="T1154">268</text:span><text:span text:style-name="T1155">.</text:span><text:span text:style-name="T1156"><text:tab/>Šviesos g. 5-1, Ukmergė</text:span></text:p>
      <text:p text:style-name="P1157"><text:span text:style-name="T1158">269</text:span><text:span text:style-name="T1159">.</text:span><text:span text:style-name="T1160"><text:tab/>Ąžuolo g. 6-7, Balelių k., Taujėnų</text:span><text:span text:style-name="T1161"><text:s/>sen., Ukmergės r.</text:span></text:p>
      <text:p text:style-name="P1162"><text:span text:style-name="T1163">270</text:span><text:span text:style-name="T1164">.</text:span><text:span text:style-name="T1165"><text:tab/>Bagnapolio k. 1, Taujėnų sen., Ukmergės r.</text:span></text:p>
      <text:p text:style-name="P1166"><text:span text:style-name="T1167">271</text:span><text:span text:style-name="T1168">.</text:span><text:span text:style-name="T1169"><text:tab/>Šviesos g. 29-1, Taujėnų mstl., Taujėnų sen., Ukmergės r.</text:span></text:p>
      <text:p text:style-name="P1170"><text:span text:style-name="T1171">272</text:span><text:span text:style-name="T1172">.</text:span><text:span text:style-name="T1173"><text:tab/>Šviesos g. 29-4, Taujėnų mstl., Taujėnų sen., Ukmergės r.</text:span></text:p>
      <text:p text:style-name="P1174"><text:span text:style-name="T1175">273</text:span><text:span text:style-name="T1176">.</text:span><text:span text:style-name="T1177"><text:tab/>Ukmergės g. 3-1, Taujėnų mstl., Taujėnų<text:s/></text:span><text:span text:style-name="T1178">sen., Ukmergės r.</text:span></text:p>
      <text:p text:style-name="P1179"><text:span text:style-name="T1180">274</text:span><text:span text:style-name="T1181">.</text:span><text:span text:style-name="T1182"><text:tab/>Ukmergės g. 3-2, Taujėnų mstl., Taujėnų sen., Ukmergės r.</text:span></text:p>
      <text:p text:style-name="P1183"><text:span text:style-name="T1184">275</text:span><text:span text:style-name="T1185">.</text:span><text:span text:style-name="T1186"><text:tab/>Ukmergės g. 3-3, Taujėnų mstl., Taujėnų sen., Ukmergės r.</text:span></text:p>
      <text:p text:style-name="P1187"><text:span text:style-name="T1188">276</text:span><text:span text:style-name="T1189">.</text:span><text:span text:style-name="T1190"><text:tab/>Ukmergės g. 3-4, Taujėnų mstl., Taujėnų sen., Ukmergės r.</text:span></text:p>
      <text:p text:style-name="P1191"><text:span text:style-name="T1192">277</text:span><text:span text:style-name="T1193">.</text:span><text:span text:style-name="T1194"><text:tab/>Ukmergės g. 3-5, Taujėnų<text:s/></text:span><text:span text:style-name="T1195">mstl., Taujėnų sen., Ukmergės r.</text:span></text:p>
      <text:p text:style-name="P1196"><text:span text:style-name="T1197">278</text:span><text:span text:style-name="T1198">.</text:span><text:span text:style-name="T1199"><text:tab/>Ukmergės g. 3-6, Taujėnų mstl., Taujėnų sen., Ukmergės r.</text:span></text:p>
      <text:p text:style-name="P1200"><text:span text:style-name="T1201">279</text:span><text:span text:style-name="T1202">.</text:span><text:span text:style-name="T1203"><text:tab/>Ukmergės g. 3-7, Taujėnų mstl., Taujėnų sen., Ukmergės r.</text:span></text:p>
      <text:p text:style-name="P1204"><text:span text:style-name="T1205">280</text:span><text:span text:style-name="T1206">.</text:span><text:span text:style-name="T1207"><text:tab/>Ukmergės g. 3-8, Taujėnų mstl., Taujėnų sen., Ukmergės r.</text:span></text:p>
      <text:p text:style-name="P1208"><text:span text:style-name="T1209">281</text:span><text:span text:style-name="T1210">.</text:span><text:span text:style-name="T1211"><text:tab/>Ukmergės g. 3</text:span><text:span text:style-name="T1212">-9, Taujėnų mstl., Taujėnų sen., Ukmergės r.</text:span></text:p>
      <text:p text:style-name="P1213"><text:span text:style-name="T1214">282</text:span><text:span text:style-name="T1215">.</text:span><text:span text:style-name="T1216"><text:tab/>Ukmergės g. 3-10, Taujėnų mstl., Taujėnų sen., Ukmergės r.</text:span></text:p>
      <text:p text:style-name="P1217"><text:span text:style-name="T1218">283</text:span><text:span text:style-name="T1219">.</text:span><text:span text:style-name="T1220"><text:tab/>Ukmergės g. 3-11, Taujėnų mstl., Taujėnų sen., Ukmergės r.</text:span></text:p>
      <text:p text:style-name="P1221"><text:span text:style-name="T1222">284</text:span><text:span text:style-name="T1223">.</text:span><text:span text:style-name="T1224"><text:tab/>Ukmergės g. 3-12, Taujėnų mstl., Taujėnų sen., Ukmergės r.</text:span></text:p>
      <text:p text:style-name="P1225"><text:span text:style-name="T1226">285</text:span><text:span text:style-name="T1227">.</text:span><text:span text:style-name="T1228"><text:tab/>Ukmergės g. 3-13, Taujėnų mstl., Taujėnų sen., Ukmergės r.</text:span></text:p>
      <text:p text:style-name="P1229"><text:span text:style-name="T1230">286</text:span><text:span text:style-name="T1231">.</text:span><text:span text:style-name="T1232"><text:tab/>Ukmergės g. 3-14, Taujėnų mstl., Taujėnų sen., Ukmergės r.</text:span></text:p>
      <text:p text:style-name="P1233"><text:span text:style-name="T1234">287</text:span><text:span text:style-name="T1235">.</text:span><text:span text:style-name="T1236"><text:tab/>Ukmergės g. 3-15, Taujėnų mstl., Taujėnų sen., Ukmergės r.</text:span></text:p>
      <text:p text:style-name="P1237"><text:span text:style-name="T1238">288</text:span><text:span text:style-name="T1239">.</text:span><text:span text:style-name="T1240"><text:tab/>Ukmergės g. 3-16, Taujėnų mstl., Taujėnų sen., Ukm</text:span><text:span text:style-name="T1241">ergės r.</text:span></text:p>
      <text:p text:style-name="P1242"><text:span text:style-name="T1243">289</text:span><text:span text:style-name="T1244">.</text:span><text:span text:style-name="T1245"><text:tab/>Ukmergės g. 3-17, Taujėnų mstl., Taujėnų sen., Ukmergės r.</text:span></text:p>
      <text:p text:style-name="P1246"><text:span text:style-name="T1247">290</text:span><text:span text:style-name="T1248">.</text:span><text:span text:style-name="T1249"><text:tab/>Ukmergės g. 3-18, Taujėnų mstl., Taujėnų sen., Ukmergės r.</text:span></text:p>
      <text:p text:style-name="P1250"><text:span text:style-name="T1251">291</text:span><text:span text:style-name="T1252">.</text:span><text:span text:style-name="T1253"><text:tab/>Ukmergės g. 3-19, Taujėnų mstl., Taujėnų sen., Ukmergės r.</text:span></text:p>
      <text:p text:style-name="P1254"><text:span text:style-name="T1255">292</text:span><text:span text:style-name="T1256">.</text:span><text:span text:style-name="T1257"><text:tab/>Ukmergės g. 3-20, Taujėnų mstl.,<text:s/></text:span><text:span text:style-name="T1258">Taujėnų sen., Ukmergės r.</text:span></text:p>
      <text:p text:style-name="P1259"><text:span text:style-name="T1260">293</text:span><text:span text:style-name="T1261">.</text:span><text:span text:style-name="T1262"><text:tab/>Ukmergės g. 3-21, Taujėnų mstl., Taujėnų sen., Ukmergės r.</text:span></text:p>
      <text:p text:style-name="P1263"><text:span text:style-name="T1264">294</text:span><text:span text:style-name="T1265">.</text:span><text:span text:style-name="T1266"><text:tab/>Ukmergės g. 3-22, Taujėnų mstl., Taujėnų sen., Ukmergės r.</text:span></text:p>
      <text:p text:style-name="P1267"><text:span text:style-name="T1268">295</text:span><text:span text:style-name="T1269">.</text:span><text:span text:style-name="T1270"><text:tab/>Ukmergės g. 3-23, Taujėnų mstl., Taujėnų sen., Ukmergės r.</text:span></text:p>
      <text:p text:style-name="P1271"><text:span text:style-name="T1272">296</text:span><text:span text:style-name="T1273">.</text:span><text:span text:style-name="T1274"><text:tab/>Upelio g. 5, Ukme</text:span><text:span text:style-name="T1275">rgė</text:span></text:p>
      <text:p text:style-name="P1276"><text:span text:style-name="T1277">297</text:span><text:span text:style-name="T1278">.</text:span><text:span text:style-name="T1279"><text:tab/>V. Kudirkos skg. 21-2, Ukmergė</text:span></text:p>
      <text:p text:style-name="P1280"><text:span text:style-name="T1281">298</text:span><text:span text:style-name="T1282">.</text:span><text:span text:style-name="T1283"><text:tab/>V. Kudirkos skg. 21-11, Ukmergė</text:span></text:p>
      <text:p text:style-name="P1284"><text:span text:style-name="T1285">299</text:span><text:span text:style-name="T1286">.</text:span><text:span text:style-name="T1287"><text:tab/>V. Kudirkos skg. 25-38, Ukmergė</text:span></text:p>
      <text:p text:style-name="P1288"><text:span text:style-name="T1289">300</text:span><text:span text:style-name="T1290">.</text:span><text:span text:style-name="T1291"><text:tab/>Vaižganto g. 55-29, Ukmergė</text:span></text:p>
      <text:p text:style-name="P1292"><text:span text:style-name="T1293">301</text:span><text:span text:style-name="T1294">.</text:span><text:span text:style-name="T1295"><text:tab/>Vaižganto g. 55-45, Ukmergė</text:span></text:p>
      <text:p text:style-name="P1296"><text:span text:style-name="T1297">302</text:span><text:span text:style-name="T1298">.</text:span><text:span text:style-name="T1299"><text:tab/>Vasario 16-osios g. 19-3, Ukmergė</text:span></text:p>
      <text:p text:style-name="P1300"><text:span text:style-name="T1301">303</text:span><text:span text:style-name="T1302">.</text:span><text:span text:style-name="T1303"><text:tab/></text:span><text:span text:style-name="T1304">Vasarnamių g. 12-8, Ukmergė</text:span></text:p>
      <text:p text:style-name="P1305"><text:span text:style-name="T1306">304</text:span><text:span text:style-name="T1307">.</text:span><text:span text:style-name="T1308"><text:tab/>Vasarnamių g. 13-1, Ukmergė</text:span></text:p>
      <text:p text:style-name="P1309"><text:span text:style-name="T1310">305</text:span><text:span text:style-name="T1311">.</text:span><text:span text:style-name="T1312"><text:tab/>Vasarnamių g. 15-2, Ukmergė</text:span></text:p>
      <text:p text:style-name="P1313"><text:span text:style-name="T1314">306</text:span><text:span text:style-name="T1315">.</text:span><text:span text:style-name="T1316"><text:tab/>Ukmergės g. 3-1, Veprių mstl., Veprių sen., Ukmergės r.<text:s/></text:span></text:p>
      <text:p text:style-name="P1317"><text:span text:style-name="T1318">307</text:span><text:span text:style-name="T1319">.</text:span><text:span text:style-name="T1320"><text:tab/>Ukmergės g. 3-2, Veprių mstl., Veprių sen., Ukmergės r.</text:span></text:p>
      <text:p text:style-name="P1321"><text:span text:style-name="T1322">308</text:span><text:span text:style-name="T1323">.</text:span><text:span text:style-name="T1324"><text:tab/>Veterinarijos<text:s/></text:span><text:span text:style-name="T1325">g. 2-2, Ukmergė</text:span></text:p>
      <text:p text:style-name="P1326"><text:span text:style-name="T1327">309</text:span><text:span text:style-name="T1328">.</text:span><text:span text:style-name="T1329"><text:tab/>Veterinarijos g. 2-20, Ukmergė</text:span></text:p>
      <text:p text:style-name="P1330"><text:span text:style-name="T1331">310</text:span><text:span text:style-name="T1332">.</text:span><text:span text:style-name="T1333"><text:tab/>Veterinarijos g. 2-49, Ukmergė</text:span></text:p>
      <text:p text:style-name="P1334"><text:span text:style-name="T1335">311</text:span><text:span text:style-name="T1336">.</text:span><text:span text:style-name="T1337"><text:tab/>Veterinarijos g. 6-39, Ukmergė</text:span></text:p>
      <text:p text:style-name="P1338"><text:span text:style-name="T1339">312</text:span><text:span text:style-name="T1340">.</text:span><text:span text:style-name="T1341"><text:tab/>Veterinarijos g. 6-50, Ukmergė</text:span></text:p>
      <text:p text:style-name="P1342"><text:span text:style-name="T1343">313</text:span><text:span text:style-name="T1344">.</text:span><text:span text:style-name="T1345"><text:tab/>Veterinarijos g. 10-17, Ukmergė</text:span></text:p>
      <text:p text:style-name="P1346"><text:span text:style-name="T1347">314</text:span><text:span text:style-name="T1348">.</text:span><text:span text:style-name="T1349"><text:tab/>Veterinarijos g. 10-37,<text:s/></text:span><text:span text:style-name="T1350">Ukmergė</text:span></text:p>
      <text:p text:style-name="P1351"><text:span text:style-name="T1352">315</text:span><text:span text:style-name="T1353">.</text:span><text:span text:style-name="T1354"><text:tab/>Veterinarijos g. 12-7, Ukmergė</text:span></text:p>
      <text:p text:style-name="P1355"><text:span text:style-name="T1356">316</text:span><text:span text:style-name="T1357">.</text:span><text:span text:style-name="T1358"><text:tab/>Dvaro g. 3-1, Jasiuliškio k., Vidiškių sen., Ukmergės r.</text:span></text:p>
      <text:p text:style-name="P1359"><text:span text:style-name="T1360">317</text:span><text:span text:style-name="T1361">.</text:span><text:span text:style-name="T1362"><text:tab/>Dvaro g. 3-2, Jasiuliškio k., Vidiškių sen., Ukmergės r.</text:span></text:p>
      <text:p text:style-name="P1363"><text:span text:style-name="T1364">318</text:span><text:span text:style-name="T1365">.</text:span><text:span text:style-name="T1366"><text:tab/>Dvaro g. 3-3, Jasiuliškio k., Vidiškių sen., Ukmergės r.</text:span></text:p>
      <text:p text:style-name="P1367"><text:span text:style-name="T1368">319</text:span><text:span text:style-name="T1369">.</text:span><text:span text:style-name="T1370"><text:tab/>D</text:span><text:span text:style-name="T1371">varo g. 5-7, Jasiuliškio k., Vidiškių sen., Ukmergės r.</text:span></text:p>
      <text:p text:style-name="P1372"><text:span text:style-name="T1373">320</text:span><text:span text:style-name="T1374">.</text:span><text:span text:style-name="T1375"><text:tab/>Jasiuliškio g. 18-5, Jasiuliškio k., Vidiškių sen., Ukmergės r.</text:span></text:p>
      <text:p text:style-name="P1376"><text:span text:style-name="T1377">321</text:span><text:span text:style-name="T1378">.</text:span><text:span text:style-name="T1379"><text:tab/>Jasiuliškio g. 18-8, Jasiuliškio k., Vidiškių sen., Ukmergės r.</text:span></text:p>
      <text:p text:style-name="P1380"><text:span text:style-name="T1381">322</text:span><text:span text:style-name="T1382">.</text:span><text:span text:style-name="T1383"><text:tab/>Jasiuliškio g. 24-1, Jasiuliškio k., Vidiškių</text:span><text:span text:style-name="T1384"><text:s/>sen., Ukmergės r.</text:span></text:p>
      <text:p text:style-name="P1385"><text:span text:style-name="T1386">323</text:span><text:span text:style-name="T1387">.</text:span><text:span text:style-name="T1388"><text:tab/>Jasiuliškio g. 24-2, Jasiuliškio k., Vidiškių sen., Ukmergės r.</text:span></text:p>
      <text:p text:style-name="P1389"><text:span text:style-name="T1390">324</text:span><text:span text:style-name="T1391">.</text:span><text:span text:style-name="T1392"><text:tab/>Jasiuliškio g. 24-4, Jasiuliškio k., Vidiškių sen., Ukmergės r.</text:span></text:p>
      <text:p text:style-name="P1393"><text:span text:style-name="T1394">325</text:span><text:span text:style-name="T1395">.</text:span><text:span text:style-name="T1396"><text:tab/>Jasiuliškio g. 24-5, Jasiuliškio k., Vidiškių sen., Ukmergės r.</text:span></text:p>
      <text:p text:style-name="P1397"><text:span text:style-name="T1398">326</text:span><text:span text:style-name="T1399">.</text:span><text:span text:style-name="T1400"><text:tab/>Ukmergės<text:s/></text:span><text:span text:style-name="T1401">g. 23-1, Vidiškių mstl., Vidiškių sen., Ukmergės r.</text:span></text:p>
      <text:p text:style-name="P1402"><text:span text:style-name="T1403">327</text:span><text:span text:style-name="T1404">.</text:span><text:span text:style-name="T1405"><text:tab/>Ukmergės g. 23-2, Vidiškių mstl., Vidiškių sen., Ukmergės r.</text:span></text:p>
      <text:p text:style-name="P1406"><text:span text:style-name="T1407">328</text:span><text:span text:style-name="T1408">.</text:span><text:span text:style-name="T1409"><text:tab/>Vilniaus g. 87-1, Ukmergė</text:span></text:p>
      <text:p text:style-name="P1410"><text:span text:style-name="T1411">329</text:span><text:span text:style-name="T1412">.</text:span><text:span text:style-name="T1413"><text:tab/>Vilniaus g. 87-2, Ukmergė</text:span></text:p>
      <text:p text:style-name="P1414"><text:span text:style-name="T1415">330</text:span><text:span text:style-name="T1416">.</text:span><text:span text:style-name="T1417"><text:tab/>Vilniaus g. 87-3, Ukmergė</text:span></text:p>
      <text:p text:style-name="P1418"><text:span text:style-name="T1419">331</text:span><text:span text:style-name="T1420">.</text:span><text:span text:style-name="T1421"><text:tab/>Vilniaus g. 87-4,<text:s/></text:span><text:span text:style-name="T1422">Ukmergė</text:span></text:p>
      <text:p text:style-name="P1423"><text:span text:style-name="T1424">332</text:span><text:span text:style-name="T1425">.</text:span><text:span text:style-name="T1426"><text:tab/>Vilniaus g. 87-5, Ukmergė</text:span></text:p>
      <text:p text:style-name="P1427"><text:span text:style-name="T1428">333</text:span><text:span text:style-name="T1429">.</text:span><text:span text:style-name="T1430"><text:tab/>Vilniaus g. 87-6, Ukmergė</text:span></text:p>
      <text:p text:style-name="P1431"><text:span text:style-name="T1432">334</text:span><text:span text:style-name="T1433">.</text:span><text:span text:style-name="T1434"><text:tab/>Vilniaus g. 87-7, Ukmergė</text:span></text:p>
      <text:p text:style-name="P1435"><text:span text:style-name="T1436">335</text:span><text:span text:style-name="T1437">.</text:span><text:span text:style-name="T1438"><text:tab/>Vilniaus g. 87-8, Ukmergė</text:span></text:p>
      <text:p text:style-name="P1439"><text:span text:style-name="T1440">336</text:span><text:span text:style-name="T1441">.</text:span><text:span text:style-name="T1442"><text:tab/>Vilniaus g. 87-9, Ukmergė</text:span></text:p>
      <text:p text:style-name="P1443"><text:span text:style-name="T1444">337</text:span><text:span text:style-name="T1445">.</text:span><text:span text:style-name="T1446"><text:tab/>Vilniaus g. 87-10, Ukmergė</text:span></text:p>
      <text:p text:style-name="P1447"><text:span text:style-name="T1448">338</text:span><text:span text:style-name="T1449">.</text:span><text:span text:style-name="T1450"><text:tab/>Vilniaus g. 87-11, Ukmergė</text:span></text:p>
      <text:p text:style-name="P1451"><text:span text:style-name="T1452">339</text:span><text:span text:style-name="T1453">.</text:span><text:span text:style-name="T1454"><text:tab/>Vilniaus g. 87-12, Ukmergė</text:span></text:p>
      <text:p text:style-name="P1455"><text:span text:style-name="T1456">340</text:span><text:span text:style-name="T1457">.</text:span><text:span text:style-name="T1458"><text:tab/>Vilniaus g. 87-13, Ukmergė</text:span></text:p>
      <text:p text:style-name="P1459"><text:span text:style-name="T1460">341</text:span><text:span text:style-name="T1461">.</text:span><text:span text:style-name="T1462"><text:tab/>Vilniaus g. 87-14, Ukmergė</text:span></text:p>
      <text:p text:style-name="P1463"><text:span text:style-name="T1464">342</text:span><text:span text:style-name="T1465">.</text:span><text:span text:style-name="T1466"><text:tab/>Vilniaus g. 87-15, Ukmergė</text:span></text:p>
      <text:p text:style-name="P1467"><text:span text:style-name="T1468">343</text:span><text:span text:style-name="T1469">.</text:span><text:span text:style-name="T1470"><text:tab/>Vilniaus g. 87-16, Ukmergė</text:span></text:p>
      <text:p text:style-name="P1471"><text:span text:style-name="T1472">344</text:span><text:span text:style-name="T1473">.</text:span><text:span text:style-name="T1474"><text:tab/>Vilniaus g. 87-17, Ukmergė</text:span></text:p>
      <text:p text:style-name="P1475"><text:span text:style-name="T1476">345</text:span><text:span text:style-name="T1477">.</text:span><text:span text:style-name="T1478"><text:tab/>Vilniaus g. 87-18, Ukmergė</text:span></text:p>
      <text:p text:style-name="P1479"><text:span text:style-name="T1480">346</text:span><text:span text:style-name="T1481">.</text:span><text:span text:style-name="T1482"><text:tab/>Vilniaus g. 87-19, Ukmergė</text:span></text:p>
      <text:p text:style-name="P1483"><text:span text:style-name="T1484">347</text:span><text:span text:style-name="T1485">.</text:span><text:span text:style-name="T1486"><text:tab/>Vilniaus g. 87-20, Ukmergė</text:span></text:p>
      <text:p text:style-name="P1487"><text:span text:style-name="T1488">348</text:span><text:span text:style-name="T1489">.</text:span><text:span text:style-name="T1490"><text:tab/>Vilniaus g. 87-21, Ukmergė</text:span></text:p>
      <text:p text:style-name="P1491"><text:span text:style-name="T1492">349</text:span><text:span text:style-name="T1493">.</text:span><text:span text:style-name="T1494"><text:tab/>Vilniaus g. 87-22, Ukmergė</text:span></text:p>
      <text:p text:style-name="P1495"><text:span text:style-name="T1496">350</text:span><text:span text:style-name="T1497">.</text:span><text:span text:style-name="T1498"><text:tab/>Vilniaus g. 87-23, Ukmergė</text:span></text:p>
      <text:p text:style-name="P1499"><text:span text:style-name="T1500">351</text:span><text:span text:style-name="T1501">.</text:span><text:span text:style-name="T1502"><text:tab/>Vilniaus g. 87-24, Ukmergė</text:span></text:p>
      <text:p text:style-name="P1503"><text:span text:style-name="T1504">352</text:span><text:span text:style-name="T1505">.</text:span><text:span text:style-name="T1506"><text:tab/>Vilniaus g. 87-25, Ukmergė</text:span></text:p>
      <text:p text:style-name="P1507"><text:span text:style-name="T1508">353</text:span><text:span text:style-name="T1509">.</text:span><text:span text:style-name="T1510"><text:tab/></text:span><text:span text:style-name="T1511">Vilniaus g. 87-26, Ukmergė</text:span></text:p>
      <text:p text:style-name="P1512"><text:span text:style-name="T1513">354</text:span><text:span text:style-name="T1514">.</text:span><text:span text:style-name="T1515"><text:tab/>Vilniaus g. 87-27, Ukmergė</text:span></text:p>
      <text:p text:style-name="P1516"><text:span text:style-name="T1517">355</text:span><text:span text:style-name="T1518">.</text:span><text:span text:style-name="T1519"><text:tab/>Vilniaus g. 87-28, Ukmergė</text:span></text:p>
      <text:p text:style-name="P1520"><text:span text:style-name="T1521">356</text:span><text:span text:style-name="T1522">.</text:span><text:span text:style-name="T1523"><text:tab/>Vilniaus g. 87-29, Ukmergė</text:span></text:p>
      <text:p text:style-name="P1524"><text:span text:style-name="T1525">357</text:span><text:span text:style-name="T1526">.</text:span><text:span text:style-name="T1527"><text:tab/>Vilniaus g. 87-30, Ukmergė</text:span></text:p>
      <text:p text:style-name="P1528"><text:span text:style-name="T1529">358</text:span><text:span text:style-name="T1530">.</text:span><text:span text:style-name="T1531"><text:tab/>Vilniaus g. 87-31, Ukmergė</text:span></text:p>
      <text:p text:style-name="P1532"><text:span text:style-name="T1533">359</text:span><text:span text:style-name="T1534">.</text:span><text:span text:style-name="T1535"><text:tab/>Vilniaus g. 87-32, Ukmergė</text:span></text:p>
      <text:p text:style-name="P1536"><text:span text:style-name="T1537">360</text:span><text:span text:style-name="T1538">.</text:span><text:span text:style-name="T1539"><text:tab/>Viln</text:span><text:span text:style-name="T1540">iaus g. 87-33, Ukmergė</text:span></text:p>
      <text:p text:style-name="P1541"><text:span text:style-name="T1542">361</text:span><text:span text:style-name="T1543">.</text:span><text:span text:style-name="T1544"><text:tab/>Vilniaus g. 87-34, Ukmergė</text:span></text:p>
      <text:p text:style-name="P1545"><text:span text:style-name="T1546">362</text:span><text:span text:style-name="T1547">.</text:span><text:span text:style-name="T1548"><text:tab/>Vilniaus g. 87-35, Ukmergė</text:span></text:p>
      <text:p text:style-name="P1549"><text:span text:style-name="T1550">363</text:span><text:span text:style-name="T1551">.</text:span><text:span text:style-name="T1552"><text:tab/>Vilniaus g. 87-36, Ukmergė</text:span></text:p>
      <text:p text:style-name="P1553"><text:span text:style-name="T1554">364</text:span><text:span text:style-name="T1555">.</text:span><text:span text:style-name="T1556"><text:tab/>Vilniaus g. 87-37, Ukmergė</text:span></text:p>
      <text:p text:style-name="P1557"><text:span text:style-name="T1558">365</text:span><text:span text:style-name="T1559">.</text:span><text:span text:style-name="T1560"><text:tab/>Vilniaus g. 87-38, Ukmergė</text:span></text:p>
      <text:p text:style-name="P1561"><text:span text:style-name="T1562">366</text:span><text:span text:style-name="T1563">.</text:span><text:span text:style-name="T1564"><text:tab/>Vilniaus g. 87-39, Ukmergė</text:span></text:p>
      <text:p text:style-name="P1565"><text:span text:style-name="T1566">367</text:span><text:span text:style-name="T1567">.</text:span><text:span text:style-name="T1568"><text:tab/>Vilniaus</text:span><text:span text:style-name="T1569"><text:s/>g. 92A-29, Ukmergė</text:span></text:p>
      <text:p text:style-name="P1570"><text:span text:style-name="T1571">368</text:span><text:span text:style-name="T1572">.</text:span><text:span text:style-name="T1573"><text:tab/>Vilniaus g. 93-28, Ukmergė</text:span></text:p>
      <text:p text:style-name="P1574"><text:span text:style-name="T1575">369</text:span><text:span text:style-name="T1576">.</text:span><text:span text:style-name="T1577"><text:tab/>Vilniaus g. 93-39, Ukmergė</text:span></text:p>
      <text:p text:style-name="P1578"><text:span text:style-name="T1579">370</text:span><text:span text:style-name="T1580">.</text:span><text:span text:style-name="T1581"><text:tab/>Vilniaus g. 94-27, Ukmergė</text:span></text:p>
      <text:p text:style-name="P1582"><text:span text:style-name="T1583">371</text:span><text:span text:style-name="T1584">.</text:span><text:span text:style-name="T1585"><text:tab/>Vilniaus g. 94-29, Ukmergė</text:span></text:p>
      <text:p text:style-name="P1586"><text:span text:style-name="T1587">372</text:span><text:span text:style-name="T1588">.</text:span><text:span text:style-name="T1589"><text:tab/>Vilniaus g. 96-3, Ukmergė</text:span></text:p>
      <text:p text:style-name="P1590"><text:span text:style-name="T1591">373</text:span><text:span text:style-name="T1592">.</text:span><text:span text:style-name="T1593"><text:tab/>Vilniaus g. 96-33, Ukmergė</text:span></text:p>
      <text:p text:style-name="P1594"><text:span text:style-name="T1595">374</text:span><text:span text:style-name="T1596">.</text:span><text:span text:style-name="T1597"><text:tab/>Vilniaus g.<text:s/></text:span><text:span text:style-name="T1598">96-49, Ukmergė</text:span></text:p>
      <text:p text:style-name="P1599"><text:span text:style-name="T1600">375</text:span><text:span text:style-name="T1601">.</text:span><text:span text:style-name="T1602"><text:tab/>Vilniaus g. 98-44, Ukmergė</text:span></text:p>
      <text:p text:style-name="P1603"><text:span text:style-name="T1604">376</text:span><text:span text:style-name="T1605">.</text:span><text:span text:style-name="T1606"><text:tab/>Vilniaus g. 98A-3, Ukmergė</text:span></text:p>
      <text:p text:style-name="P1607"><text:span text:style-name="T1608">377</text:span><text:span text:style-name="T1609">.</text:span><text:span text:style-name="T1610"><text:tab/>Vilniaus g. 98A-4, Ukmergė</text:span></text:p>
      <text:p text:style-name="P1611"><text:span text:style-name="T1612">378</text:span><text:span text:style-name="T1613">.</text:span><text:span text:style-name="T1614"><text:tab/>Vilniaus g. 98A-5, Ukmergė</text:span></text:p>
      <text:p text:style-name="P1615"><text:span text:style-name="T1616">379</text:span><text:span text:style-name="T1617">.</text:span><text:span text:style-name="T1618"><text:tab/>Vilniaus g. 98A-7, Ukmergė</text:span></text:p>
      <text:p text:style-name="P1619"><text:span text:style-name="T1620">380</text:span><text:span text:style-name="T1621">.</text:span><text:span text:style-name="T1622"><text:tab/>Vilniaus g. 98A-8, Ukmergė</text:span></text:p>
      <text:p text:style-name="P1623"><text:span text:style-name="T1624">381</text:span><text:span text:style-name="T1625">.</text:span><text:span text:style-name="T1626"><text:tab/>Vilniaus g.<text:s/></text:span><text:span text:style-name="T1627">100A-17, Ukmergė</text:span></text:p>
      <text:p text:style-name="P1628"><text:span text:style-name="T1629">382</text:span><text:span text:style-name="T1630">.</text:span><text:span text:style-name="T1631"><text:tab/>Vilniaus g. 132-4, Ukmergė</text:span></text:p>
      <text:p text:style-name="P1632"><text:span text:style-name="T1633">383</text:span><text:span text:style-name="T1634">.</text:span><text:span text:style-name="T1635"><text:tab/>Vytauto g. 4-4, Ukmergė</text:span></text:p>
      <text:p text:style-name="P1636"><text:span text:style-name="T1637">384</text:span><text:span text:style-name="T1638">.</text:span><text:span text:style-name="T1639"><text:tab/>Vytauto g. 8-2A, Ukmergė</text:span></text:p>
      <text:p text:style-name="P1640"><text:span text:style-name="T1641">385</text:span><text:span text:style-name="T1642">.</text:span><text:span text:style-name="T1643"><text:tab/>Vytauto g. 19-7, Ukmergė</text:span></text:p>
      <text:p text:style-name="P1644"><text:span text:style-name="T1645">386</text:span><text:span text:style-name="T1646">.</text:span><text:span text:style-name="T1647"><text:tab/>Vytauto g. 21-4, Ukmergė</text:span></text:p>
      <text:p text:style-name="P1648"><text:span text:style-name="T1649">387</text:span><text:span text:style-name="T1650">.</text:span><text:span text:style-name="T1651"><text:tab/>Vytauto g. 27, Ukmergė (3/10 pastato)</text:span></text:p>
      <text:p text:style-name="P1652"><text:span text:style-name="T1653">389</text:span><text:span text:style-name="T1654">.</text:span><text:span text:style-name="T1655"><text:tab/>Vytauto g.<text:s/></text:span><text:span text:style-name="T1656">51A-1, Ukmergė</text:span></text:p>
      <text:p text:style-name="P1657"><text:span text:style-name="T1658">390</text:span><text:span text:style-name="T1659">.</text:span><text:span text:style-name="T1660"><text:tab/>Vytauto g. 61B-8, Ukmergė</text:span></text:p>
      <text:p text:style-name="P1661"><text:span text:style-name="T1662">391</text:span><text:span text:style-name="T1663">.</text:span><text:span text:style-name="T1664"><text:tab/>Vytauto g. 65-1, Ukmergė</text:span></text:p>
      <text:p text:style-name="P1665"><text:span text:style-name="T1666">392</text:span><text:span text:style-name="T1667">.</text:span><text:span text:style-name="T1668"><text:tab/>Vytauto g. 94-2, Ukmergė</text:span></text:p>
      <text:p text:style-name="P1669"><text:span text:style-name="T1670">393</text:span><text:span text:style-name="T1671">.</text:span><text:span text:style-name="T1672"><text:tab/>Vytauto g. <text:s/>96-4, Ukmergė</text:span></text:p>
      <text:p text:style-name="P1673"><text:span text:style-name="T1674">394</text:span><text:span text:style-name="T1675">.</text:span><text:span text:style-name="T1676"><text:tab/>Vytauto g. 103-1, Ukmergė</text:span></text:p>
      <text:p text:style-name="P1677"><text:span text:style-name="T1678">395</text:span><text:span text:style-name="T1679">.</text:span><text:span text:style-name="T1680"><text:tab/>Vytauto g. 103-2, Ukmergė</text:span></text:p>
      <text:p text:style-name="P1681"><text:span text:style-name="T1682">396</text:span><text:span text:style-name="T1683">.</text:span><text:span text:style-name="T1684"><text:tab/>Vytauto g. 103-3, Ukmerg</text:span><text:span text:style-name="T1685">ė</text:span></text:p>
      <text:p text:style-name="P1686"><text:span text:style-name="T1687">397</text:span><text:span text:style-name="T1688">.</text:span><text:span text:style-name="T1689"><text:tab/>Vytauto g. 103-4, Ukmergė</text:span></text:p>
      <text:p text:style-name="P1690"><text:span text:style-name="T1691">398</text:span><text:span text:style-name="T1692">.</text:span><text:span text:style-name="T1693"><text:tab/>Vytauto g. 103-5, Ukmergė</text:span></text:p>
      <text:p text:style-name="P1694"><text:span text:style-name="T1695">399</text:span><text:span text:style-name="T1696">.</text:span><text:span text:style-name="T1697"><text:tab/>Vytauto g. 103-6, Ukmergė</text:span></text:p>
      <text:p text:style-name="P1698"><text:span text:style-name="T1699">400</text:span><text:span text:style-name="T1700">.</text:span><text:span text:style-name="T1701"><text:tab/>Vytauto g. 103-7, Ukmergė</text:span></text:p>
      <text:p text:style-name="P1702"><text:span text:style-name="T1703">401</text:span><text:span text:style-name="T1704">.</text:span><text:span text:style-name="T1705"><text:tab/>Vytauto g. 103-8, Ukmergė</text:span></text:p>
      <text:p text:style-name="P1706"><text:span text:style-name="T1707">402</text:span><text:span text:style-name="T1708">.</text:span><text:span text:style-name="T1709"><text:tab/>Vytauto g. 103-9, Ukmergė</text:span></text:p>
      <text:p text:style-name="P1710"><text:span text:style-name="T1711">403</text:span><text:span text:style-name="T1712">.</text:span><text:span text:style-name="T1713"><text:tab/>Vytauto g. 103-10, Ukmergė</text:span></text:p>
      <text:p text:style-name="P1714"><text:span text:style-name="T1715">404</text:span><text:span text:style-name="T1716">.</text:span><text:span text:style-name="T1717"><text:tab/>Vytauto g. 103-11, Ukmergė</text:span></text:p>
      <text:p text:style-name="P1718"><text:span text:style-name="T1719">405</text:span><text:span text:style-name="T1720">.</text:span><text:span text:style-name="T1721"><text:tab/>Vytauto g. 103-12, Ukmergė</text:span></text:p>
      <text:p text:style-name="P1722"><text:span text:style-name="T1723">406</text:span><text:span text:style-name="T1724">.</text:span><text:span text:style-name="T1725"><text:tab/>Vytauto g. 103-13, Ukmergė</text:span></text:p>
      <text:p text:style-name="P1726"><text:span text:style-name="T1727">407</text:span><text:span text:style-name="T1728">.</text:span><text:span text:style-name="T1729"><text:tab/>Vytauto g. 103-14, Ukmergė</text:span></text:p>
      <text:p text:style-name="P1730"><text:span text:style-name="T1731">408</text:span><text:span text:style-name="T1732">.</text:span><text:span text:style-name="T1733"><text:tab/>Vytauto g. 103-15, Ukmergė</text:span></text:p>
      <text:p text:style-name="P1734"><text:span text:style-name="T1735">409</text:span><text:span text:style-name="T1736">.</text:span><text:span text:style-name="T1737"><text:tab/>Vytauto g. 103-16, Ukmergė</text:span></text:p>
      <text:p text:style-name="P1738"><text:span text:style-name="T1739">410</text:span><text:span text:style-name="T1740">.</text:span><text:span text:style-name="T1741"><text:tab/>Vytauto g. 103-17, Ukmergė</text:span></text:p>
      <text:p text:style-name="P1742"><text:span text:style-name="T1743">411</text:span><text:span text:style-name="T1744">.</text:span><text:span text:style-name="T1745"><text:tab/>Vyt</text:span><text:span text:style-name="T1746">auto g. 103-18, Ukmergė</text:span></text:p>
      <text:p text:style-name="P1747"><text:span text:style-name="T1748">412</text:span><text:span text:style-name="T1749">.</text:span><text:span text:style-name="T1750"><text:tab/>Vytauto g. 103-19, Ukmergė</text:span></text:p>
      <text:p text:style-name="P1751"><text:span text:style-name="T1752">413</text:span><text:span text:style-name="T1753">.</text:span><text:span text:style-name="T1754"><text:tab/>Vytauto g. 103-20, Ukmergė</text:span></text:p>
      <text:p text:style-name="P1755"><text:span text:style-name="T1756">414</text:span><text:span text:style-name="T1757">.</text:span><text:span text:style-name="T1758"><text:tab/>Vytauto g. 103-21, Ukmergė</text:span></text:p>
      <text:p text:style-name="P1759"><text:span text:style-name="T1760">415</text:span><text:span text:style-name="T1761">.</text:span><text:span text:style-name="T1762"><text:tab/>Vytauto g. 103-22, Ukmergė</text:span></text:p>
      <text:p text:style-name="P1763"><text:span text:style-name="T1764">416</text:span><text:span text:style-name="T1765">.</text:span><text:span text:style-name="T1766"><text:tab/>Vytauto g. 103-23, Ukmergė</text:span></text:p>
      <text:p text:style-name="P1767"><text:span text:style-name="T1768">417</text:span><text:span text:style-name="T1769">.</text:span><text:span text:style-name="T1770"><text:tab/>Vytauto g. 103-24, Ukmergė</text:span></text:p>
      <text:p text:style-name="P1771"><text:span text:style-name="T1772">418</text:span><text:span text:style-name="T1773">.</text:span><text:span text:style-name="T1774"><text:tab/>Vytauto</text:span><text:span text:style-name="T1775"><text:s/>g. 103-25, Ukmergė</text:span></text:p>
      <text:p text:style-name="P1776"><text:span text:style-name="T1777">419</text:span><text:span text:style-name="T1778">.</text:span><text:span text:style-name="T1779"><text:tab/>Vytauto g. 103-26, Ukmergė</text:span></text:p>
      <text:p text:style-name="P1780"><text:span text:style-name="T1781">420</text:span><text:span text:style-name="T1782">.</text:span><text:span text:style-name="T1783"><text:tab/>Vytauto g. 103-27, Ukmergė</text:span></text:p>
      <text:p text:style-name="P1784"><text:span text:style-name="T1785">421</text:span><text:span text:style-name="T1786">.</text:span><text:span text:style-name="T1787"><text:tab/>Vytauto g. 103-28, Ukmergė</text:span></text:p>
      <text:p text:style-name="P1788"><text:span text:style-name="T1789">422</text:span><text:span text:style-name="T1790">.</text:span><text:span text:style-name="T1791"><text:tab/>Vytauto g. 103-29, Ukmergė</text:span></text:p>
      <text:p text:style-name="P1792"><text:span text:style-name="T1793">423</text:span><text:span text:style-name="T1794">.</text:span><text:span text:style-name="T1795"><text:tab/>Vytauto g. 103-30, Ukmergė</text:span></text:p>
      <text:p text:style-name="P1796"><text:span text:style-name="T1797">424</text:span><text:span text:style-name="T1798">.</text:span><text:span text:style-name="T1799"><text:tab/>Vytauto g. 103-32, Ukmergė</text:span></text:p>
      <text:p text:style-name="P1800"><text:span text:style-name="T1801">425</text:span><text:span text:style-name="T1802">.</text:span><text:span text:style-name="T1803"><text:tab/>Vytauto g.<text:s/></text:span><text:span text:style-name="T1804">103-34, Ukmergė</text:span></text:p>
      <text:p text:style-name="P1805"><text:span text:style-name="T1806">426</text:span><text:span text:style-name="T1807">.</text:span><text:span text:style-name="T1808"><text:tab/>Santarvės g. 35-2, Valų k., Žemaitkiemio sen., Ukmergės r.</text:span></text:p>
      <text:p text:style-name="P1809"><text:span text:style-name="T1810">427</text:span><text:span text:style-name="T1811">.</text:span><text:span text:style-name="T1812"><text:tab/>Santarvės g. 35-3, Valų k., Žemaitkiemio sen., Ukmergės r.</text:span></text:p>
      <text:p text:style-name="P1813"><text:span text:style-name="T1814">428</text:span><text:span text:style-name="T1815">.</text:span><text:span text:style-name="T1816"><text:tab/>Žiedo g. 3-209, Ukmergė</text:span></text:p>
      <text:p text:style-name="P1817"><text:span text:style-name="T1818">429</text:span><text:span text:style-name="T1819">.</text:span><text:span text:style-name="T1820"><text:tab/>Žiedo g. 3-213, Ukmergė</text:span></text:p>
      <text:p text:style-name="P1821"><text:span text:style-name="T1822">430</text:span><text:span text:style-name="T1823">.</text:span><text:span text:style-name="T1824"><text:tab/>Žiedo g. 3-308, Ukmergė</text:span></text:p>
      <text:p text:style-name="P1825"><text:span text:style-name="T1826">431</text:span><text:span text:style-name="T1827">.</text:span><text:span text:style-name="T1828"><text:tab/>Žiedo g. 3-408, Ukmergė</text:span></text:p>
      <text:p text:style-name="P1829"><text:span text:style-name="T1830">432</text:span><text:span text:style-name="T1831">.</text:span><text:span text:style-name="T1832"><text:tab/>Žiedo g. 3-506, Ukmergė</text:span></text:p>
      <text:p text:style-name="P1833"><text:span text:style-name="T1834">433</text:span><text:span text:style-name="T1835">.</text:span><text:span text:style-name="T1836"><text:tab/>Žiedo g. 3-508, Ukmergė</text:span></text:p>
      <text:p text:style-name="P1837"><text:span text:style-name="T1838">434</text:span><text:span text:style-name="T1839">.</text:span><text:span text:style-name="T1840"><text:tab/>Žiedo g. 3A-1, Ukmergė</text:span></text:p>
      <text:p text:style-name="P1841"><text:span text:style-name="T1842">435</text:span><text:span text:style-name="T1843">.</text:span><text:span text:style-name="T1844"><text:tab/>Žiedo g. 3A-41, Ukmergė</text:span></text:p>
      <text:p text:style-name="P1845"><text:span text:style-name="T1846">436</text:span><text:span text:style-name="T1847">.</text:span><text:span text:style-name="T1848"><text:tab/>Žiedo g. 5A-26, Ukmergė</text:span></text:p>
      <text:p text:style-name="P1849"><text:span text:style-name="T1850">437</text:span><text:span text:style-name="T1851">.</text:span><text:span text:style-name="T1852"><text:tab/>Žiedo g. 5A-28, Ukmergė</text:span></text:p>
      <text:p text:style-name="P1853"><text:span text:style-name="T1854">438</text:span><text:span text:style-name="T1855">.</text:span><text:span text:style-name="T1856"><text:tab/>Žiedo g. 5B-27, Ukmerg</text:span><text:span text:style-name="T1857">ė</text:span></text:p>
      <text:p text:style-name="P1858"><text:span text:style-name="T1859">439</text:span><text:span text:style-name="T1860">.</text:span><text:span text:style-name="T1861"><text:tab/>Žiedo g. 7-3, Ukmergė</text:span></text:p>
      <text:p text:style-name="P1862"><text:span text:style-name="T1863">440</text:span><text:span text:style-name="T1864">.</text:span><text:span text:style-name="T1865"><text:tab/>Žiedo g. 11-4, Ukmergė</text:span></text:p>
      <text:p text:style-name="P1866"><text:span text:style-name="T1867">441</text:span><text:span text:style-name="T1868">.</text:span><text:span text:style-name="T1869"><text:tab/>Žiedo g. 11-21, Ukmergė</text:span></text:p>
      <text:p text:style-name="P1870"><text:span text:style-name="T1871">442</text:span><text:span text:style-name="T1872">. Geldutės g. 24, Veprių mstl., Veprių sen., Ukmergės r.</text:span><text:s/></text:p>
      <text:p text:style-name="P1873"><text:span text:style-name="T1874">443</text:span><text:span text:style-name="T1875">. Kauno g. 27A-41, Ukmergė</text:span><text:s/></text:p>
      <text:p text:style-name="P1876">Papildyta punktu:</text:p>
      <text:p text:style-name="P1877"><text:span text:style-name="T1878">Nr.<text:s/></text:span><text:a xlink:href="https://www.e-tar.lt/portal/legalAct.html?documentId=494f96608b0611ec902c973ca77da22a" office:target-frame-name="_top" xlink:show="replace"><text:span text:style-name="T1879">13-217</text:span></text:a><text:span text:style-name="T1880">, 2022-02-11, paskelbta TAR 2022-02-11, i. k. 2022-02494</text:span></text:p>
      <text:p text:style-name="Normal"/>
      <text:p text:style-name="P1881"><text:span text:style-name="T1882">444</text:span><text:span text:style-name="T1883">. Vytauto g. 92-20, Ukmergė</text:span><text:s/></text:p>
      <text:p text:style-name="P1884">Papildyta punktu:</text:p>
      <text:p text:style-name="P1885"><text:span text:style-name="T1886">Nr.<text:s/></text:span><text:a xlink:href="https://www.e-tar.lt/portal/legalAct.html?documentId=494f96608b0611ec902c973ca77da22a" office:target-frame-name="_top" xlink:show="replace"><text:span text:style-name="T1887">13-217</text:span></text:a><text:span text:style-name="T1888">, 2022-02-11, paskelbta TAR 2022-02-11, i. k. 2022-02494</text:span></text:p>
      <text:p text:style-name="Normal"/>
      <text:p text:style-name="P1889"><text:span text:style-name="T1890">445</text:span><text:span text:style-name="T1891">. Žiedo g. 3-319, Ukmergė</text:span><text:s/></text:p>
      <text:p text:style-name="P1892">Papildyta punktu:</text:p>
      <text:p text:style-name="P1893"><text:span text:style-name="T1894">Nr.<text:s/></text:span><text:a xlink:href="https://www.e-tar.lt/portal/legalAct.html?documentId=7ee529f0957611ecaf3aba0cb308998c" office:target-frame-name="_top" xlink:show="replace"><text:span text:style-name="T1895">13-288</text:span></text:a><text:span text:style-name="T1896">, 2022-02-24, paskelbta TAR 2022-02-24, i. k. 2022-03554</text:span></text:p>
      <text:p text:style-name="Normal"/>
      <text:p text:style-name="P1897"><text:span text:style-name="T1898">446</text:span><text:span text:style-name="T1899">. A. Vienuolio g. 2-10, Šventupės k., Vidiškių sen., Ukmergės r.</text:span><text:s/></text:p>
      <text:p text:style-name="P1900">Papildyta punktu:</text:p>
      <text:p text:style-name="P1901"><text:span text:style-name="T1902">Nr.<text:s/></text:span><text:a xlink:href="https://www.e-tar.lt/portal/legalAct.html?documentId=7ee529f0957611ecaf3aba0cb308998c" office:target-frame-name="_top" xlink:show="replace"><text:span text:style-name="T1903">13-288</text:span></text:a><text:span text:style-name="T1904">, 2022-02-24, paskelbta TAR 2022-02-24, i. k. 2022-03554</text:span></text:p>
      <text:p text:style-name="Normal"/>
      <text:p text:style-name="P1905"><text:span text:style-name="T1906">447</text:span><text:span text:style-name="T1907">. Antakalnio g. 72-29, Ukmergė</text:span><text:s/></text:p>
      <text:p text:style-name="P1908">Papildyta punktu:</text:p>
      <text:p text:style-name="P1909"><text:span text:style-name="T1910">Nr.<text:s/></text:span><text:a xlink:href="https://www.e-tar.lt/portal/legalAct.html?documentId=2ad4bce0d1df11ec8d9390588bf2de65" office:target-frame-name="_top" xlink:show="replace"><text:span text:style-name="T1911">13-784</text:span></text:a><text:span text:style-name="T1912">, 2022-05-12, paskelbta TAR 2022-05-12, i. k. 2022-10067</text:span></text:p>
      <text:p text:style-name="Normal"/>
      <text:p text:style-name="P1913"><text:span text:style-name="T1914"><text:s/></text:span><text:span text:style-name="T1915">448</text:span><text:span text:style-name="T1916">. Deltuvos g. 18C-14, Ukmergė</text:span><text:s/></text:p>
      <text:p text:style-name="P1917">Papildyta punktu:</text:p>
      <text:p text:style-name="P1918"><text:span text:style-name="T1919">Nr.<text:s/></text:span><text:a xlink:href="https://www.e-tar.lt/portal/legalAct.html?documentId=2ad4bce0d1df11ec8d9390588bf2de65" office:target-frame-name="_top" xlink:show="replace"><text:span text:style-name="T1920">13-784</text:span></text:a><text:span text:style-name="T1921">, 2022-05-12, paskelbta TAR 2022-05-12, i. k. 2022-10067</text:span></text:p>
      <text:p text:style-name="Normal"/>
      <text:p text:style-name="P1922">Priedo pakeitimai:</text:p>
      <text:p text:style-name="P1923"><text:span text:style-name="T1924">Nr.<text:s/></text:span><text:a xlink:href="https://www.e-tar.lt/portal/legalAct.html?documentId=6805817030c311ec992fe4cdfceb5666" office:target-frame-name="_top" xlink:show="replace"><text:span text:style-name="T1925">13-1736</text:span></text:a><text:span text:style-name="T1926">, 2021-10-19, paskelbta TAR 2021</text:span><text:span text:style-name="T1927">-10-19, i. k. 2021-21818</text:span></text:p>
      <text:p text:style-name="P1928"><text:span text:style-name="T1929">Nr.<text:s/></text:span><text:a xlink:href="https://www.e-tar.lt/portal/legalAct.html?documentId=494f96608b0611ec902c973ca77da22a" office:target-frame-name="_top" xlink:show="replace"><text:span text:style-name="T1930">13-217</text:span></text:a><text:span text:style-name="T1931">, 2022-02-11, paskelbta TAR 2022-02-11, i. k. 2022-02494</text:span></text:p>
      <text:p text:style-name="Normal"/>
      <text:p text:style-name="P1932">PATVIRTINTA</text:p>
      <text:p text:style-name="P1935">Ukmergės rajono savivaldybės<text:s/></text:p>
      <text:p text:style-name="P1936">administracijos direktoriaus<text:s/></text:p>
      <text:p text:style-name="P1937">2021 m. gegužės 31 d.</text:p>
      <text:p text:style-name="P1938"><text:span text:style-name="T1939">įsakymu Nr.<text:s/></text:span><text:span text:style-name="T1940">13-919</text:span></text:p>
      <text:p text:style-name="P1941"/>
      <text:p text:style-name="P1942"/>
      <text:p text:style-name="P1943"><text:span text:style-name="T1944">UKMERGĖS RAJONO SAVIVALDYBĖS SOCIALINIO BŪSTO, KAIP SAVIVALDYBĖS BŪSTO FONDO DALIES, SĄRAŠAS</text:span></text:p>
      <text:p text:style-name="P1945"/>
      <text:p text:style-name="P1946">Eil.<text:s/></text:p>
      <text:p text:style-name="P1947">Nr.<text:s/><text:tab/>Adresas</text:p>
      <text:p text:style-name="P1948">___________________________________</text:p>
      <text:p text:style-name="P1949"><text:span text:style-name="T1950">1</text:span><text:span text:style-name="T1951">.</text:span><text:span text:style-name="T1952"><text:tab/>Anykščių g. 3-26, Ukmergė</text:span></text:p>
      <text:p text:style-name="P1953"><text:span text:style-name="T1954">2</text:span><text:span text:style-name="T1955">.</text:span><text:span text:style-name="T1956"><text:tab/>Anykščių g. 3-58, Ukmergė</text:span></text:p>
      <text:p text:style-name="P1957"><text:span text:style-name="T1958">3</text:span><text:span text:style-name="T1959">.</text:span><text:span text:style-name="T1960"><text:tab/>Anykščių g. 3-61, Ukmergė</text:span></text:p>
      <text:p text:style-name="P1961"><text:span text:style-name="T1962">4</text:span><text:span text:style-name="T1963">.</text:span><text:span text:style-name="T1964"><text:tab/>Anykščių g. 3-70, Ukmergė</text:span></text:p>
      <text:p text:style-name="P1965"><text:span text:style-name="T1966">5</text:span><text:span text:style-name="T1967">.</text:span><text:span text:style-name="T1968"><text:tab/>Anykščių g. 3-77, Ukmergė</text:span></text:p>
      <text:p text:style-name="P1969"><text:span text:style-name="T1970">6</text:span><text:span text:style-name="T1971">.</text:span><text:span text:style-name="T1972"><text:tab/>Anykščių g. 3-79, Ukmergė</text:span></text:p>
      <text:p text:style-name="P1973"><text:span text:style-name="T1974">7</text:span><text:span text:style-name="T1975">.</text:span><text:span text:style-name="T1976"><text:tab/>Anykščių g. 3-82,</text:span><text:span text:style-name="T1977"><text:s/>Ukmergė</text:span></text:p>
      <text:p text:style-name="P1978"><text:span text:style-name="T1979">8</text:span><text:span text:style-name="T1980">.</text:span><text:span text:style-name="T1981"><text:tab/>Anykščių g. 7-3, Ukmergė</text:span></text:p>
      <text:p text:style-name="P1982"><text:span text:style-name="T1983">9</text:span><text:span text:style-name="T1984">.</text:span><text:span text:style-name="T1985"><text:tab/>Anykščių g. 13-11, Ukmergė</text:span></text:p>
      <text:p text:style-name="P1986"><text:span text:style-name="T1987">10</text:span><text:span text:style-name="T1988">.</text:span><text:span text:style-name="T1989"><text:tab/>Anykščių g. 15-1, Ukmergė</text:span></text:p>
      <text:p text:style-name="P1990"><text:span text:style-name="T1991">11</text:span><text:span text:style-name="T1992">.</text:span><text:span text:style-name="T1993"><text:tab/>Antakalnio g. 70-14, Ukmergė</text:span></text:p>
      <text:p text:style-name="P1994"><text:span text:style-name="T1995">12</text:span><text:span text:style-name="T1996">.</text:span><text:span text:style-name="T1997"><text:tab/>Dariaus ir Girėno g. 4-46, Ukmergė</text:span></text:p>
      <text:p text:style-name="P1998"><text:span text:style-name="T1999">13</text:span><text:span text:style-name="T2000">.</text:span><text:span text:style-name="T2001"><text:tab/>Dariaus ir Girėno g. 6-23, Ukmergė</text:span></text:p>
      <text:p text:style-name="P2002"><text:span text:style-name="T2003">14</text:span><text:span text:style-name="T2004">.</text:span><text:span text:style-name="T2005"><text:tab/>Dariaus ir<text:s/></text:span><text:span text:style-name="T2006">Girėno g. 8-2, Ukmergė</text:span></text:p>
      <text:p text:style-name="P2007"><text:span text:style-name="T2008">15</text:span><text:span text:style-name="T2009">.</text:span><text:span text:style-name="T2010"><text:tab/>Dariaus ir Girėno g. 8-14, Ukmergė</text:span></text:p>
      <text:p text:style-name="P2011"><text:span text:style-name="T2012">16</text:span><text:span text:style-name="T2013">.</text:span><text:span text:style-name="T2014"><text:tab/>Dariaus ir Girėno g. 8-28, Ukmergė</text:span></text:p>
      <text:p text:style-name="P2015"><text:span text:style-name="T2016">17</text:span><text:span text:style-name="T2017">.</text:span><text:span text:style-name="T2018"><text:tab/>Dariaus ir Girėno g. 10-54, Ukmergė</text:span></text:p>
      <text:p text:style-name="P2019"><text:span text:style-name="T2020">18</text:span><text:span text:style-name="T2021">.</text:span><text:span text:style-name="T2022"><text:tab/>Dariaus ir Girėno g. 26-3, Ukmergė</text:span></text:p>
      <text:p text:style-name="P2023"><text:span text:style-name="T2024">19</text:span><text:span text:style-name="T2025">.</text:span><text:span text:style-name="T2026"><text:tab/>Dariaus ir Girėno g. 26-15, Ukmergė</text:span></text:p>
      <text:p text:style-name="P2027"><text:span text:style-name="T2028">20</text:span><text:span text:style-name="T2029">.</text:span><text:span text:style-name="T2030"><text:tab/>Dariaus<text:s/></text:span><text:span text:style-name="T2031">ir Girėno g. 26-17, Ukmergė</text:span></text:p>
      <text:p text:style-name="P2032"><text:span text:style-name="T2033">21</text:span><text:span text:style-name="T2034">.</text:span><text:span text:style-name="T2035"><text:tab/>Dariaus ir Girėno g. 30-1, Ukmergė</text:span></text:p>
      <text:p text:style-name="P2036"><text:span text:style-name="T2037">22</text:span><text:span text:style-name="T2038">.</text:span><text:span text:style-name="T2039"><text:tab/>Dariaus ir Girėno g. 30-2, Ukmergė</text:span></text:p>
      <text:p text:style-name="P2040"><text:span text:style-name="T2041">23</text:span><text:span text:style-name="T2042">.</text:span><text:span text:style-name="T2043"><text:tab/>Dariaus ir Girėno g. 30-3, Ukmergė</text:span></text:p>
      <text:p text:style-name="P2044"><text:span text:style-name="T2045">24</text:span><text:span text:style-name="T2046">.</text:span><text:span text:style-name="T2047"><text:tab/>Dariaus ir Girėno g. 30-4, Ukmergė</text:span></text:p>
      <text:p text:style-name="P2048"><text:span text:style-name="T2049">25</text:span><text:span text:style-name="T2050">.</text:span><text:span text:style-name="T2051"><text:tab/>Dariaus ir Girėno g. 30-5, Ukmergė</text:span></text:p>
      <text:p text:style-name="P2052"><text:span text:style-name="T2053">26</text:span><text:span text:style-name="T2054">.</text:span><text:span text:style-name="T2055"><text:tab/>Daria</text:span><text:span text:style-name="T2056">us ir Girėno g. 30-6, Ukmergė</text:span></text:p>
      <text:p text:style-name="P2057"><text:span text:style-name="T2058">27</text:span><text:span text:style-name="T2059">.</text:span><text:span text:style-name="T2060"><text:tab/>Dariaus ir Girėno g. 30-7, Ukmergė</text:span></text:p>
      <text:p text:style-name="P2061"><text:span text:style-name="T2062">28</text:span><text:span text:style-name="T2063">.</text:span><text:span text:style-name="T2064"><text:tab/>Dariaus ir Girėno g. 30-8, Ukmergė</text:span></text:p>
      <text:p text:style-name="P2065"><text:span text:style-name="T2066">29</text:span><text:span text:style-name="T2067">.</text:span><text:span text:style-name="T2068"><text:tab/>Dariaus ir Girėno g. 30-9, Ukmergė</text:span></text:p>
      <text:p text:style-name="P2069"><text:span text:style-name="T2070">30</text:span><text:span text:style-name="T2071">.</text:span><text:span text:style-name="T2072"><text:tab/>Dariaus ir Girėno g. 30-10, Ukmergė</text:span></text:p>
      <text:p text:style-name="P2073"><text:span text:style-name="T2074">31</text:span><text:span text:style-name="T2075">.</text:span><text:span text:style-name="T2076"><text:tab/>Dariaus ir Girėno g. 30-11, Ukmergė</text:span></text:p>
      <text:p text:style-name="P2077"><text:span text:style-name="T2078">32</text:span><text:span text:style-name="T2079">.</text:span><text:span text:style-name="T2080"><text:tab/></text:span><text:span text:style-name="T2081">Dariaus ir Girėno g. 30-12, Ukmergė</text:span></text:p>
      <text:p text:style-name="P2082"><text:span text:style-name="T2083">33</text:span><text:span text:style-name="T2084">.</text:span><text:span text:style-name="T2085"><text:tab/>Dariaus ir Girėno g. 30-14, Ukmergė</text:span></text:p>
      <text:p text:style-name="P2086"><text:span text:style-name="T2087">34</text:span><text:span text:style-name="T2088">.</text:span><text:span text:style-name="T2089"><text:tab/>Dariaus ir Girėno g. 30-15, Ukmergė</text:span></text:p>
      <text:p text:style-name="P2090"><text:span text:style-name="T2091">35</text:span><text:span text:style-name="T2092">.</text:span><text:span text:style-name="T2093"><text:tab/>Dariaus ir Girėno g. 30-18, Ukmergė</text:span></text:p>
      <text:p text:style-name="P2094"><text:span text:style-name="T2095">36</text:span><text:span text:style-name="T2096">.</text:span><text:span text:style-name="T2097"><text:tab/>Dariaus ir Girėno g. 30-19, Ukmergė</text:span></text:p>
      <text:p text:style-name="P2098"><text:span text:style-name="T2099">37</text:span><text:span text:style-name="T2100">.</text:span><text:span text:style-name="T2101"><text:tab/>Dariaus ir Girėno g. 30-21, Ukmergė</text:span></text:p>
      <text:p text:style-name="P2102"><text:span text:style-name="T2103">38</text:span><text:span text:style-name="T2104">.</text:span><text:span text:style-name="T2105"><text:tab/>Dariaus ir Girėno g. 30-22, Ukmergė</text:span></text:p>
      <text:p text:style-name="P2106"><text:span text:style-name="T2107">39</text:span><text:span text:style-name="T2108">.</text:span><text:span text:style-name="T2109"><text:tab/>Dariaus ir Girėno g. 30-24, Ukmergė</text:span></text:p>
      <text:p text:style-name="P2110"><text:span text:style-name="T2111">40</text:span><text:span text:style-name="T2112">.</text:span><text:span text:style-name="T2113"><text:tab/>Dariaus ir Girėno g. 30-25, Ukmergė</text:span></text:p>
      <text:p text:style-name="P2114"><text:span text:style-name="T2115">41</text:span><text:span text:style-name="T2116">.</text:span><text:span text:style-name="T2117"><text:tab/>Dariaus ir Girėno g. 30-28, Ukmergė</text:span></text:p>
      <text:p text:style-name="P2118"><text:span text:style-name="T2119">42</text:span><text:span text:style-name="T2120">.</text:span><text:span text:style-name="T2121"><text:tab/>Dariaus ir Girėno g. 30-29, Ukmergė</text:span></text:p>
      <text:p text:style-name="P2122"><text:span text:style-name="T2123">43</text:span><text:span text:style-name="T2124">.</text:span><text:span text:style-name="T2125"><text:tab/>Dariaus ir Girėno g. 30-32,<text:s/></text:span><text:span text:style-name="T2126">Ukmergė</text:span></text:p>
      <text:p text:style-name="P2127"><text:span text:style-name="T2128">44</text:span><text:span text:style-name="T2129">.</text:span><text:span text:style-name="T2130"><text:tab/>Dariaus ir Girėno g. 30-33, Ukmergė</text:span></text:p>
      <text:p text:style-name="P2131"><text:span text:style-name="T2132">45</text:span><text:span text:style-name="T2133">.</text:span><text:span text:style-name="T2134"><text:tab/>Dariaus ir Girėno g. 30-34, Ukmergė</text:span></text:p>
      <text:p text:style-name="P2135"><text:span text:style-name="T2136">46</text:span><text:span text:style-name="T2137">.</text:span><text:span text:style-name="T2138"><text:tab/>Dariaus ir Girėno g. 30-35, Ukmergė</text:span></text:p>
      <text:p text:style-name="P2139"><text:span text:style-name="T2140">47</text:span><text:span text:style-name="T2141">.</text:span><text:span text:style-name="T2142"><text:tab/>Dariaus ir Girėno g. 30-38, Ukmergė</text:span></text:p>
      <text:p text:style-name="P2143"><text:span text:style-name="T2144">48</text:span><text:span text:style-name="T2145">.</text:span><text:span text:style-name="T2146"><text:tab/>Dariaus ir Girėno g. 30-39, Ukmergė</text:span></text:p>
      <text:p text:style-name="P2147"><text:span text:style-name="T2148">49</text:span><text:span text:style-name="T2149">.</text:span><text:span text:style-name="T2150"><text:tab/>Dariaus ir Girėno g.</text:span><text:span text:style-name="T2151"><text:s/>30-40, Ukmergė</text:span></text:p>
      <text:p text:style-name="P2152"><text:span text:style-name="T2153">50</text:span><text:span text:style-name="T2154">.</text:span><text:span text:style-name="T2155"><text:tab/>Algirdų a. 5-2, Dainavos k., Deltuvos sen., Ukmergės r.</text:span></text:p>
      <text:p text:style-name="P2156"><text:span text:style-name="T2157">51</text:span><text:span text:style-name="T2158">.</text:span><text:span text:style-name="T2159"><text:tab/>Kalvelių g. 1-12, Dainavos k., Deltuvos sen., Ukmergės r.</text:span></text:p>
      <text:p text:style-name="P2160"><text:span text:style-name="T2161">53</text:span><text:span text:style-name="T2162">.</text:span><text:span text:style-name="T2163"><text:tab/>Sodo g. 18-2, Leonpolio k., Deltuvos sen., Ukmergės r.</text:span></text:p>
      <text:p text:style-name="P2164"><text:span text:style-name="T2165">54</text:span><text:span text:style-name="T2166">.</text:span><text:span text:style-name="T2167"><text:tab/>Vytauto g. 24-2, Deltuvos mstl.,<text:s/></text:span><text:span text:style-name="T2168">Deltuvos sen., Ukmergės r.</text:span></text:p>
      <text:p text:style-name="P2169"><text:span text:style-name="T2170">55</text:span><text:span text:style-name="T2171">.</text:span><text:span text:style-name="T2172"><text:tab/>Vytauto g. 24-3, Deltuvos mstl., Deltuvos sen., Ukmergės r.</text:span></text:p>
      <text:p text:style-name="P2173"><text:span text:style-name="T2174">56</text:span><text:span text:style-name="T2175">.</text:span><text:span text:style-name="T2176"><text:tab/>Deltuvos g. 6-3, Ukmergė</text:span></text:p>
      <text:p text:style-name="P2177"><text:span text:style-name="T2178">57</text:span><text:span text:style-name="T2179">.</text:span><text:span text:style-name="T2180"><text:tab/>Deltuvos g. 6-19, Ukmergė</text:span></text:p>
      <text:p text:style-name="P2181"><text:span text:style-name="T2182">58</text:span><text:span text:style-name="T2183">.</text:span><text:span text:style-name="T2184"><text:tab/>Deltuvos g. 6-20, Ukmergė</text:span></text:p>
      <text:p text:style-name="P2185"><text:span text:style-name="T2186">59</text:span><text:span text:style-name="T2187">.</text:span><text:span text:style-name="T2188"><text:tab/>Deltuvos g. 6-21, Ukmergė</text:span></text:p>
      <text:p text:style-name="P2189"><text:span text:style-name="T2190">60</text:span><text:span text:style-name="T2191">.</text:span><text:span text:style-name="T2192"><text:tab/>Deltuvos g. 6-29,<text:s/></text:span><text:span text:style-name="T2193">Ukmergė</text:span></text:p>
      <text:p text:style-name="P2194"><text:span text:style-name="T2195">61</text:span><text:span text:style-name="T2196">.</text:span><text:span text:style-name="T2197"><text:tab/>Deltuvos g. 10-3, Ukmergė</text:span></text:p>
      <text:p text:style-name="P2198"><text:span text:style-name="T2199">62</text:span><text:span text:style-name="T2200">.</text:span><text:span text:style-name="T2201"><text:tab/>Deltuvos g. 10-24, Ukmergė</text:span></text:p>
      <text:p text:style-name="P2202"><text:span text:style-name="T2203">63</text:span><text:span text:style-name="T2204">.</text:span><text:span text:style-name="T2205"><text:tab/>Deltuvos g. 10A-5, Ukmergė</text:span></text:p>
      <text:p text:style-name="P2206"><text:span text:style-name="T2207">64</text:span><text:span text:style-name="T2208">.</text:span><text:span text:style-name="T2209"><text:tab/>Deltuvos g. 20-51, Ukmergė</text:span></text:p>
      <text:p text:style-name="P2210"><text:span text:style-name="T2211">65</text:span><text:span text:style-name="T2212">.</text:span><text:span text:style-name="T2213"><text:tab/>Deltuvos g. 20-61, Ukmergė</text:span></text:p>
      <text:p text:style-name="P2214"><text:span text:style-name="T2215">66</text:span><text:span text:style-name="T2216">.</text:span><text:span text:style-name="T2217"><text:tab/>Gedimino g. 3-6, Ukmergė</text:span></text:p>
      <text:p text:style-name="P2218"><text:span text:style-name="T2219">68</text:span><text:span text:style-name="T2220">.</text:span><text:span text:style-name="T2221"><text:tab/>Gedimino g. 15-1, Ukmergė</text:span></text:p>
      <text:p text:style-name="P2222"><text:span text:style-name="T2223">69</text:span><text:span text:style-name="T2224">.</text:span><text:span text:style-name="T2225"><text:tab/>J. Basanavičiaus g. 9-2, Ukmergė</text:span></text:p>
      <text:p text:style-name="P2226"><text:span text:style-name="T2227">70</text:span><text:span text:style-name="T2228">.</text:span><text:span text:style-name="T2229"><text:tab/>J. Basanavičiaus g. 11-43, Ukmergė</text:span></text:p>
      <text:p text:style-name="P2230"><text:span text:style-name="T2231">71</text:span><text:span text:style-name="T2232">.</text:span><text:span text:style-name="T2233"><text:tab/>J. Basanavičiaus g. 12-19, Ukmergė</text:span></text:p>
      <text:p text:style-name="P2234"><text:span text:style-name="T2235">72</text:span><text:span text:style-name="T2236">.</text:span><text:span text:style-name="T2237"><text:tab/>J. Basanavičiaus g. 12-22, Ukmergė</text:span></text:p>
      <text:p text:style-name="P2238"><text:span text:style-name="T2239">73</text:span><text:span text:style-name="T2240">.</text:span><text:span text:style-name="T2241"><text:tab/>Jaunimo g. 13-15, Ukmergė</text:span></text:p>
      <text:p text:style-name="P2242"><text:span text:style-name="T2243">74</text:span><text:span text:style-name="T2244">.</text:span><text:span text:style-name="T2245"><text:tab/>Jaunimo g. 17-27, Ukmergė</text:span></text:p>
      <text:p text:style-name="P2246"><text:span text:style-name="T2247">75</text:span><text:span text:style-name="T2248">.</text:span><text:span text:style-name="T2249"><text:tab/>Jaunimo g. 19-21,</text:span><text:span text:style-name="T2250"><text:s/>Ukmergė</text:span></text:p>
      <text:p text:style-name="P2251"><text:span text:style-name="T2252">76</text:span><text:span text:style-name="T2253">.</text:span><text:span text:style-name="T2254"><text:tab/>Jaunimo g. 19-29, Ukmergė</text:span></text:p>
      <text:p text:style-name="P2255"><text:span text:style-name="T2256">77</text:span><text:span text:style-name="T2257">.</text:span><text:span text:style-name="T2258"><text:tab/>Jaunimo g. 21-8, Ukmergė</text:span></text:p>
      <text:p text:style-name="P2259"><text:span text:style-name="T2260">78</text:span><text:span text:style-name="T2261">.</text:span><text:span text:style-name="T2262"><text:tab/>Jaunimo g. 23-39, Ukmergė</text:span></text:p>
      <text:p text:style-name="P2263"><text:span text:style-name="T2264">79</text:span><text:span text:style-name="T2265">.</text:span><text:span text:style-name="T2266"><text:tab/>Jaunimo g. 42A-25, Ukmergė</text:span></text:p>
      <text:p text:style-name="P2267"><text:span text:style-name="T2268">80</text:span><text:span text:style-name="T2269">.</text:span><text:span text:style-name="T2270"><text:tab/>Jaunimo g. 42A-28, Ukmergė</text:span></text:p>
      <text:p text:style-name="P2271"><text:span text:style-name="T2272">81</text:span><text:span text:style-name="T2273">.</text:span><text:span text:style-name="T2274"><text:tab/>Jaunimo g. 50-3, Ukmergė</text:span></text:p>
      <text:p text:style-name="P2275"><text:span text:style-name="T2276">82</text:span><text:span text:style-name="T2277">.</text:span><text:span text:style-name="T2278"><text:tab/>Jaunimo g. 56-4, Ukmergė</text:span></text:p>
      <text:p text:style-name="P2279"><text:span text:style-name="T2280">83</text:span><text:span text:style-name="T2281">.</text:span><text:span text:style-name="T2282"><text:tab/>Ja</text:span><text:span text:style-name="T2283">unimo g. 62-10, Ukmergė</text:span></text:p>
      <text:p text:style-name="P2284"><text:span text:style-name="T2285">84</text:span><text:span text:style-name="T2286">.</text:span><text:span text:style-name="T2287"><text:tab/>Kauno g. 21-3, Ukmergė</text:span></text:p>
      <text:p text:style-name="P2288"><text:span text:style-name="T2289">85</text:span><text:span text:style-name="T2290">.</text:span><text:span text:style-name="T2291"><text:tab/>Kauno g. 21-6, Ukmergė</text:span></text:p>
      <text:p text:style-name="P2292"><text:span text:style-name="T2293">86</text:span><text:span text:style-name="T2294">.</text:span><text:span text:style-name="T2295"><text:tab/>Kauno g. 27-23, Ukmergė</text:span></text:p>
      <text:p text:style-name="P2296"><text:span text:style-name="T2297">87</text:span><text:span text:style-name="T2298">.</text:span><text:span text:style-name="T2299"><text:tab/>Kauno g. 27-30, Ukmergė</text:span></text:p>
      <text:p text:style-name="P2300"><text:span text:style-name="T2301">88</text:span><text:span text:style-name="T2302">.</text:span><text:span text:style-name="T2303"><text:tab/>Kauno g. 27A-7, Ukmergė</text:span></text:p>
      <text:p text:style-name="P2304"><text:span text:style-name="T2305">89</text:span><text:span text:style-name="T2306">.</text:span><text:span text:style-name="T2307"><text:tab/>Kauno g. 27A-22, Ukmergė</text:span></text:p>
      <text:p text:style-name="P2308"><text:span text:style-name="T2309">90</text:span><text:span text:style-name="T2310">.</text:span><text:span text:style-name="T2311"><text:tab/>Kauno g. 27A-28, Ukmergė</text:span></text:p>
      <text:p text:style-name="P2312"><text:span text:style-name="T2313">91</text:span><text:span text:style-name="T2314">.</text:span><text:span text:style-name="T2315"><text:tab/></text:span><text:span text:style-name="T2316">Kauno g. 29A-25, Ukmergė</text:span></text:p>
      <text:p text:style-name="P2317"><text:span text:style-name="T2318">92</text:span><text:span text:style-name="T2319">.</text:span><text:span text:style-name="T2320"><text:tab/>Kauno g. 29A-40, Ukmergė</text:span></text:p>
      <text:p text:style-name="P2321"><text:span text:style-name="T2322">93</text:span><text:span text:style-name="T2323">.</text:span><text:span text:style-name="T2324"><text:tab/>Kauno g. 32-5, Ukmergė</text:span></text:p>
      <text:p text:style-name="P2325"><text:span text:style-name="T2326">94</text:span><text:span text:style-name="T2327">.</text:span><text:span text:style-name="T2328"><text:tab/>Kauno g. 39-2, Ukmergė</text:span></text:p>
      <text:p text:style-name="P2329"><text:span text:style-name="T2330">95</text:span><text:span text:style-name="T2331">.</text:span><text:span text:style-name="T2332"><text:tab/>Kauno g. 41-215, Ukmergė</text:span></text:p>
      <text:p text:style-name="P2333"><text:span text:style-name="T2334">96</text:span><text:span text:style-name="T2335">.</text:span><text:span text:style-name="T2336"><text:tab/>Kauno g. 41-318, Ukmergė</text:span></text:p>
      <text:p text:style-name="P2337"><text:span text:style-name="T2338">97</text:span><text:span text:style-name="T2339">.</text:span><text:span text:style-name="T2340"><text:tab/>Kauno g. 41-410, Ukmergė</text:span></text:p>
      <text:p text:style-name="P2341"><text:span text:style-name="T2342">98</text:span><text:span text:style-name="T2343">.</text:span><text:span text:style-name="T2344"><text:tab/>Kauno g. 41-504, Ukmergė</text:span></text:p>
      <text:p text:style-name="P2345"><text:span text:style-name="T2346">99</text:span><text:span text:style-name="T2347">.</text:span><text:span text:style-name="T2348"><text:tab/>Kauno g. 41-506, Ukmergė</text:span></text:p>
      <text:p text:style-name="P2349"><text:span text:style-name="T2350">100</text:span><text:span text:style-name="T2351">.</text:span><text:span text:style-name="T2352"><text:tab/>Kauno g. 41-517, Ukmergė</text:span></text:p>
      <text:p text:style-name="P2353"><text:span text:style-name="T2354">101</text:span><text:span text:style-name="T2355">.</text:span><text:span text:style-name="T2356"><text:tab/>Kauno g. 54-6, Ukmergė</text:span></text:p>
      <text:p text:style-name="P2357"><text:span text:style-name="T2358">102</text:span><text:span text:style-name="T2359">.</text:span><text:span text:style-name="T2360"><text:tab/>Kranto g. 1-1, Ukmergė</text:span></text:p>
      <text:p text:style-name="P2361"><text:span text:style-name="T2362">103</text:span><text:span text:style-name="T2363">.</text:span><text:span text:style-name="T2364"><text:tab/>Linų g. 6-2, Ukmergė</text:span></text:p>
      <text:p text:style-name="P2365"><text:span text:style-name="T2366">104</text:span><text:span text:style-name="T2367">.</text:span><text:span text:style-name="T2368"><text:tab/>Linų g. 6-3, Ukmergė</text:span></text:p>
      <text:p text:style-name="P2369"><text:span text:style-name="T2370">105</text:span><text:span text:style-name="T2371">.</text:span><text:span text:style-name="T2372"><text:tab/>Linų g. 6-5, Ukmergė</text:span></text:p>
      <text:p text:style-name="P2373"><text:span text:style-name="T2374">106</text:span><text:span text:style-name="T2375">.</text:span><text:span text:style-name="T2376"><text:tab/>Linų g. 6-6, Ukmergė</text:span></text:p>
      <text:p text:style-name="P2377"><text:span text:style-name="T2378">107</text:span><text:span text:style-name="T2379">.</text:span><text:span text:style-name="T2380"><text:tab/></text:span><text:span text:style-name="T2381">Linų g. 6-7, Ukmergė</text:span></text:p>
      <text:p text:style-name="P2382"><text:span text:style-name="T2383">108</text:span><text:span text:style-name="T2384">.</text:span><text:span text:style-name="T2385"><text:tab/>Linų g. 6-8, Ukmergė</text:span></text:p>
      <text:p text:style-name="P2386"><text:span text:style-name="T2387">109</text:span><text:span text:style-name="T2388">.</text:span><text:span text:style-name="T2389"><text:tab/>Linų g. 6-9, Ukmergė</text:span></text:p>
      <text:p text:style-name="P2390"><text:span text:style-name="T2391">110</text:span><text:span text:style-name="T2392">.</text:span><text:span text:style-name="T2393"><text:tab/>Linų g. 6-10, Ukmergė</text:span></text:p>
      <text:p text:style-name="P2394"><text:span text:style-name="T2395">111</text:span><text:span text:style-name="T2396">.</text:span><text:span text:style-name="T2397"><text:tab/>Linų g. 6-11, Ukmergė</text:span></text:p>
      <text:p text:style-name="P2398"><text:span text:style-name="T2399">112</text:span><text:span text:style-name="T2400">.</text:span><text:span text:style-name="T2401"><text:tab/>Linų g. 6-12, Ukmergė</text:span></text:p>
      <text:p text:style-name="P2402"><text:span text:style-name="T2403">113</text:span><text:span text:style-name="T2404">.</text:span><text:span text:style-name="T2405"><text:tab/>Linų g. 6-13, Ukmergė</text:span></text:p>
      <text:p text:style-name="P2406"><text:span text:style-name="T2407">114</text:span><text:span text:style-name="T2408">.</text:span><text:span text:style-name="T2409"><text:tab/>Linų g. 6-14, Ukmergė</text:span></text:p>
      <text:p text:style-name="P2410"><text:span text:style-name="T2411">115</text:span><text:span text:style-name="T2412">.</text:span><text:span text:style-name="T2413"><text:tab/>Linų g. 6-1</text:span><text:span text:style-name="T2414">5, Ukmergė</text:span></text:p>
      <text:p text:style-name="P2415"><text:span text:style-name="T2416">116</text:span><text:span text:style-name="T2417">.</text:span><text:span text:style-name="T2418"><text:tab/>Linų g. 6-16, Ukmergė</text:span></text:p>
      <text:p text:style-name="P2419"><text:span text:style-name="T2420">117</text:span><text:span text:style-name="T2421">.</text:span><text:span text:style-name="T2422"><text:tab/>Linų g. 6-17, Ukmergė</text:span></text:p>
      <text:p text:style-name="P2423"><text:span text:style-name="T2424">118</text:span><text:span text:style-name="T2425">.</text:span><text:span text:style-name="T2426"><text:tab/>Linų g. 6-18, Ukmergė</text:span></text:p>
      <text:p text:style-name="P2427"><text:span text:style-name="T2428">119</text:span><text:span text:style-name="T2429">.</text:span><text:span text:style-name="T2430"><text:tab/>Linų g. 6-19, Ukmergė</text:span></text:p>
      <text:p text:style-name="P2431"><text:span text:style-name="T2432">120</text:span><text:span text:style-name="T2433">.</text:span><text:span text:style-name="T2434"><text:tab/>Linų g. 6-20, Ukmergė</text:span></text:p>
      <text:p text:style-name="P2435"><text:span text:style-name="T2436">121</text:span><text:span text:style-name="T2437">.</text:span><text:span text:style-name="T2438"><text:tab/>Linų g. 6-21, Ukmergė</text:span></text:p>
      <text:p text:style-name="P2439"><text:span text:style-name="T2440">122</text:span><text:span text:style-name="T2441">.</text:span><text:span text:style-name="T2442"><text:tab/>Linų g. 6-22, Ukmergė</text:span></text:p>
      <text:p text:style-name="P2443"><text:span text:style-name="T2444">123</text:span><text:span text:style-name="T2445">.</text:span><text:span text:style-name="T2446"><text:tab/>Linų g. 10-207,<text:s/></text:span><text:span text:style-name="T2447">Ukmergė</text:span></text:p>
      <text:p text:style-name="P2448"><text:span text:style-name="T2449">124</text:span><text:span text:style-name="T2450">.</text:span><text:span text:style-name="T2451"><text:tab/>Taikos g. 23-3, Lyduokių mstl., Lyduokių sen., Ukmergės r.</text:span></text:p>
      <text:p text:style-name="P2452"><text:span text:style-name="T2453">125</text:span><text:span text:style-name="T2454">.</text:span><text:span text:style-name="T2455"><text:tab/>Taikos g. 23-4, Lyduokių mstl., Lyduokių sen., Ukmergės r.</text:span></text:p>
      <text:p text:style-name="P2456"><text:span text:style-name="T2457">126</text:span><text:span text:style-name="T2458">.</text:span><text:span text:style-name="T2459"><text:tab/>Maironio g. 2A-106, Ukmergė</text:span></text:p>
      <text:p text:style-name="P2460"><text:span text:style-name="T2461">127</text:span><text:span text:style-name="T2462">.</text:span><text:span text:style-name="T2463"><text:tab/>Maironio g. 2A-309, Ukmergė</text:span></text:p>
      <text:p text:style-name="P2464"><text:span text:style-name="T2465">128</text:span><text:span text:style-name="T2466">.</text:span><text:span text:style-name="T2467"><text:tab/>Maironio g. 2A-311, Ukmergė</text:span></text:p>
      <text:p text:style-name="P2468"><text:span text:style-name="T2469">129</text:span><text:span text:style-name="T2470">.</text:span><text:span text:style-name="T2471"><text:tab/>Maironio g. 2A-313, Ukmergė</text:span></text:p>
      <text:p text:style-name="P2472"><text:span text:style-name="T2473">130</text:span><text:span text:style-name="T2474">.</text:span><text:span text:style-name="T2475"><text:tab/>Maironio g. 2A-404, Ukmergė</text:span></text:p>
      <text:p text:style-name="P2476"><text:span text:style-name="T2477">131</text:span><text:span text:style-name="T2478">.</text:span><text:span text:style-name="T2479"><text:tab/>Maironio g. 2A-405, Ukmergė</text:span></text:p>
      <text:p text:style-name="P2480"><text:span text:style-name="T2481">132</text:span><text:span text:style-name="T2482">.</text:span><text:span text:style-name="T2483"><text:tab/>Maironio g. 2A-407, Ukmergė</text:span></text:p>
      <text:p text:style-name="P2484"><text:span text:style-name="T2485">133</text:span><text:span text:style-name="T2486">.</text:span><text:span text:style-name="T2487"><text:tab/>Maironio g. 2A-409, Ukmergė</text:span></text:p>
      <text:p text:style-name="P2488"><text:span text:style-name="T2489">134</text:span><text:span text:style-name="T2490">.</text:span><text:span text:style-name="T2491"><text:tab/>Maironio g. 2A-410, Ukmergė</text:span></text:p>
      <text:p text:style-name="P2492"><text:span text:style-name="T2493">135</text:span><text:span text:style-name="T2494">.</text:span><text:span text:style-name="T2495"><text:tab/>Miškų g. 32-1, Ukmergė</text:span></text:p>
      <text:p text:style-name="P2496"><text:span text:style-name="T2497">1</text:span><text:span text:style-name="T2498">36</text:span><text:span text:style-name="T2499">.</text:span><text:span text:style-name="T2500"><text:tab/>Miškų g. 32-15, Ukmergė</text:span></text:p>
      <text:p text:style-name="P2501"><text:span text:style-name="T2502">137</text:span><text:span text:style-name="T2503">.</text:span><text:span text:style-name="T2504"><text:tab/>Miškų g. 32-33, Ukmergė</text:span></text:p>
      <text:p text:style-name="P2505"><text:span text:style-name="T2506">138</text:span><text:span text:style-name="T2507">.</text:span><text:span text:style-name="T2508"><text:tab/>Miškų g. 34-108, Ukmergė</text:span></text:p>
      <text:p text:style-name="P2509"><text:span text:style-name="T2510">139</text:span><text:span text:style-name="T2511">.</text:span><text:span text:style-name="T2512"><text:tab/>Miškų g. 34-403, Ukmergė</text:span></text:p>
      <text:p text:style-name="P2513"><text:span text:style-name="T2514">140</text:span><text:span text:style-name="T2515">.</text:span><text:span text:style-name="T2516"><text:tab/>Miškų g. 34-408, Ukmergė</text:span></text:p>
      <text:p text:style-name="P2517"><text:span text:style-name="T2518">141</text:span><text:span text:style-name="T2519">.</text:span><text:span text:style-name="T2520"><text:tab/>Miškų g. 34-508, Ukmergė</text:span></text:p>
      <text:p text:style-name="P2521"><text:span text:style-name="T2522">142</text:span><text:span text:style-name="T2523">.</text:span><text:span text:style-name="T2524"><text:tab/>Miškų g. 40-28, Ukmergė</text:span></text:p>
      <text:p text:style-name="P2525"><text:span text:style-name="T2526">143</text:span><text:span text:style-name="T2527">.</text:span><text:span text:style-name="T2528"><text:tab/>Miškų g. 40-52,</text:span><text:span text:style-name="T2529"><text:s/>Ukmergė</text:span></text:p>
      <text:p text:style-name="P2530"><text:span text:style-name="T2531">144</text:span><text:span text:style-name="T2532">.</text:span><text:span text:style-name="T2533"><text:tab/>Miškų g. 46-8, Ukmergė</text:span></text:p>
      <text:p text:style-name="P2534"><text:span text:style-name="T2535">145</text:span><text:span text:style-name="T2536">.</text:span><text:span text:style-name="T2537"><text:tab/>Miškų g. 56-14, Ukmergė</text:span></text:p>
      <text:p text:style-name="P2538"><text:span text:style-name="T2539">146</text:span><text:span text:style-name="T2540">.</text:span><text:span text:style-name="T2541"><text:tab/>Parko g. 3-1, Vaitkuškio k., Pabaisko sen., Ukmergės r.</text:span></text:p>
      <text:p text:style-name="P2542"><text:span text:style-name="T2543">147</text:span><text:span text:style-name="T2544">.</text:span><text:span text:style-name="T2545"><text:tab/>Parko g. 3-7, Vaitkuškio k., Pabaisko sen., Ukmergės r.</text:span></text:p>
      <text:p text:style-name="P2546"><text:span text:style-name="T2547">148</text:span><text:span text:style-name="T2548">.</text:span><text:span text:style-name="T2549"><text:tab/>Pašilės g. 6A-11, Ukmergė</text:span></text:p>
      <text:p text:style-name="P2550"><text:span text:style-name="T2551">149</text:span><text:span text:style-name="T2552">.</text:span><text:span text:style-name="T2553"><text:tab/></text:span><text:span text:style-name="T2554">Vilkmergės g. 15-2, Antakalnio III k., Pivonijos sen., Ukmergės r.</text:span></text:p>
      <text:p text:style-name="P2555"><text:span text:style-name="T2556">150</text:span><text:span text:style-name="T2557">.</text:span><text:span text:style-name="T2558"><text:tab/>Vilkmergės g. 15-3, Antakalnio III k., Pivonijos sen., Ukmergės r.</text:span></text:p>
      <text:p text:style-name="P2559"><text:span text:style-name="T2560">151</text:span><text:span text:style-name="T2561">.</text:span><text:span text:style-name="T2562"><text:tab/>Vilkmergės g. 15-5, Antakalnio III k., Pivonijos sen., Ukmergės r.</text:span></text:p>
      <text:p text:style-name="P2563"><text:span text:style-name="T2564">152</text:span><text:span text:style-name="T2565">.</text:span><text:span text:style-name="T2566"><text:tab/>Vilkmergės g. 15-7,<text:s/></text:span><text:span text:style-name="T2567">Antakalnio III k., Pivonijos sen., Ukmergės r.</text:span></text:p>
      <text:p text:style-name="P2568"><text:span text:style-name="T2569">153</text:span><text:span text:style-name="T2570">.</text:span><text:span text:style-name="T2571"><text:tab/>Vilkmergės g. 17-1, Antakalnio III k., Pivonijos sen., Ukmergės r.</text:span></text:p>
      <text:p text:style-name="P2572"><text:span text:style-name="T2573">154</text:span><text:span text:style-name="T2574">.</text:span><text:span text:style-name="T2575"><text:tab/>Vilkmergės g. 17-4, Antakalnio III k., Pivonijos sen., Ukmergės r.</text:span></text:p>
      <text:p text:style-name="P2576"><text:span text:style-name="T2577">155</text:span><text:span text:style-name="T2578">.</text:span><text:span text:style-name="T2579"><text:tab/>Vilkmergės g. 17-6, Antakalnio III k., Pivonijos</text:span><text:span text:style-name="T2580"><text:s/>sen., Ukmergės r.</text:span></text:p>
      <text:p text:style-name="P2581"><text:span text:style-name="T2582">156</text:span><text:span text:style-name="T2583">.</text:span><text:span text:style-name="T2584"><text:tab/>Vilkmergės g. 19-3, Antakalnio III k., Pivonijos sen., Ukmergės r.</text:span></text:p>
      <text:p text:style-name="P2585"><text:span text:style-name="T2586">157</text:span><text:span text:style-name="T2587">.</text:span><text:span text:style-name="T2588"><text:tab/>Vilkmergės g. 19-5, Antakalnio III k., Pivonijos sen., Ukmergės r.</text:span></text:p>
      <text:p text:style-name="P2589"><text:span text:style-name="T2590">158</text:span><text:span text:style-name="T2591">.</text:span><text:span text:style-name="T2592"><text:tab/>Storės g. 3-3, Žeimių k., Pivonijos sen., Ukmergės r.</text:span></text:p>
      <text:p text:style-name="P2593"><text:span text:style-name="T2594">159</text:span><text:span text:style-name="T2595">.</text:span><text:span text:style-name="T2596"><text:tab/>Pivonijos g.<text:s/></text:span><text:span text:style-name="T2597">1-5, Ukmergė</text:span></text:p>
      <text:p text:style-name="P2598"><text:span text:style-name="T2599">160</text:span><text:span text:style-name="T2600">.</text:span><text:span text:style-name="T2601"><text:tab/>Pivonijos g. 1-6, Ukmergė</text:span></text:p>
      <text:p text:style-name="P2602"><text:span text:style-name="T2603">161</text:span><text:span text:style-name="T2604">.</text:span><text:span text:style-name="T2605"><text:tab/>Pivonijos g. 3A-9, Ukmergė</text:span></text:p>
      <text:p text:style-name="P2606"><text:span text:style-name="T2607">162</text:span><text:span text:style-name="T2608">.</text:span><text:span text:style-name="T2609"><text:tab/>Pivonijos g. 5A-107, Ukmergė</text:span></text:p>
      <text:p text:style-name="P2610"><text:span text:style-name="T2611">163</text:span><text:span text:style-name="T2612">.</text:span><text:span text:style-name="T2613"><text:tab/>Pivonijos g. 5A-302, Ukmergė</text:span></text:p>
      <text:p text:style-name="P2614"><text:span text:style-name="T2615">164</text:span><text:span text:style-name="T2616">.</text:span><text:span text:style-name="T2617"><text:tab/>Pivonijos g. 5A-402, Ukmergė</text:span></text:p>
      <text:p text:style-name="P2618"><text:span text:style-name="T2619">165</text:span><text:span text:style-name="T2620">.</text:span><text:span text:style-name="T2621"><text:tab/>Pivonijos g. 5A-403, Ukmergė</text:span></text:p>
      <text:p text:style-name="P2622"><text:span text:style-name="T2623">166</text:span><text:span text:style-name="T2624">.</text:span><text:span text:style-name="T2625"><text:tab/>Pivonijos<text:s/></text:span><text:span text:style-name="T2626">g. 5A-408, Ukmergė</text:span></text:p>
      <text:p text:style-name="P2627"><text:span text:style-name="T2628">167</text:span><text:span text:style-name="T2629">.</text:span><text:span text:style-name="T2630"><text:tab/>Pivonijos g. 5A-503, Ukmergė</text:span></text:p>
      <text:p text:style-name="P2631"><text:span text:style-name="T2632">168</text:span><text:span text:style-name="T2633">.</text:span><text:span text:style-name="T2634"><text:tab/>Ramygalos g. 7-3, Ukmergė</text:span></text:p>
      <text:p text:style-name="P2635"><text:span text:style-name="T2636">169</text:span><text:span text:style-name="T2637">.</text:span><text:span text:style-name="T2638"><text:tab/>S. Daukanto g. 63-36, Ukmergė</text:span></text:p>
      <text:p text:style-name="P2639"><text:span text:style-name="T2640">170</text:span><text:span text:style-name="T2641">.</text:span><text:span text:style-name="T2642"><text:tab/>S. Daukanto g. 63-40, Ukmergė</text:span></text:p>
      <text:p text:style-name="P2643"><text:span text:style-name="T2644">171</text:span><text:span text:style-name="T2645">.</text:span><text:span text:style-name="T2646"><text:tab/>S. Daukanto g. 67-15, Ukmergė</text:span></text:p>
      <text:p text:style-name="P2647"><text:span text:style-name="T2648">172</text:span><text:span text:style-name="T2649">.</text:span><text:span text:style-name="T2650"><text:tab/>S. Daukanto g. 71-51, Ukmergė</text:span></text:p>
      <text:p text:style-name="P2651"><text:span text:style-name="T2652">173</text:span><text:span text:style-name="T2653">.</text:span><text:span text:style-name="T2654"><text:tab/>Liepų g. 9-1, Belazariškių k., Siesikų sen., Ukmergės r.</text:span></text:p>
      <text:p text:style-name="P2655"><text:span text:style-name="T2656">174</text:span><text:span text:style-name="T2657">.</text:span><text:span text:style-name="T2658"><text:tab/>Liepų g. 9-6, Belazariškių k., Siesikų sen., Ukmergės r.</text:span></text:p>
      <text:p text:style-name="P2659"><text:span text:style-name="T2660">175</text:span><text:span text:style-name="T2661">.</text:span><text:span text:style-name="T2662"><text:tab/>Liepų g. 9-8, Belazariškių k., Siesikų sen., Ukmergės r.</text:span></text:p>
      <text:p text:style-name="P2663"><text:span text:style-name="T2664">176</text:span><text:span text:style-name="T2665">.</text:span><text:span text:style-name="T2666"><text:tab/>Draugystės g. 11-1, Siesikų mstl., Siesikų sen., Ukmergės</text:span><text:span text:style-name="T2667"><text:s/>r.</text:span></text:p>
      <text:p text:style-name="P2668"><text:span text:style-name="T2669">177</text:span><text:span text:style-name="T2670">.</text:span><text:span text:style-name="T2671"><text:tab/>Draugystės g. 11-2, Siesikų mstl., Siesikų sen., Ukmergės r.</text:span></text:p>
      <text:p text:style-name="P2672"><text:span text:style-name="T2673">178</text:span><text:span text:style-name="T2674">.</text:span><text:span text:style-name="T2675"><text:tab/>Laužupės g. 2-1, Siesikų mstl., Siesikų sen., Ukmergės r.</text:span></text:p>
      <text:p text:style-name="P2676"><text:span text:style-name="T2677">179</text:span><text:span text:style-name="T2678">.</text:span><text:span text:style-name="T2679"><text:tab/>Laužupės g. 2-2, Siesikų mstl., Siesikų sen., Ukmergės r.</text:span></text:p>
      <text:p text:style-name="P2680"><text:span text:style-name="T2681">180</text:span><text:span text:style-name="T2682">.</text:span><text:span text:style-name="T2683"><text:tab/>Nepriklausomybės g. 3-1, Siesikų mstl.,</text:span><text:span text:style-name="T2684"><text:s/>Siesikų sen., Ukmergės r.</text:span></text:p>
      <text:p text:style-name="P2685"><text:span text:style-name="T2686">181</text:span><text:span text:style-name="T2687">.</text:span><text:span text:style-name="T2688"><text:tab/>Tarakų k. 1-2, Siesikų sen., Ukmergės r.</text:span></text:p>
      <text:p text:style-name="P2689"><text:span text:style-name="T2690">182</text:span><text:span text:style-name="T2691">.</text:span><text:span text:style-name="T2692"><text:tab/>Dvaro g. 34-4, Vaivadiškių k., Siesikų sen., Ukmergės r.</text:span></text:p>
      <text:p text:style-name="P2693"><text:span text:style-name="T2694">183</text:span><text:span text:style-name="T2695">.</text:span><text:span text:style-name="T2696"><text:tab/>Dvaro g. 36-2, Vaivadiškių k., Siesikų sen., Ukmergės r.</text:span></text:p>
      <text:p text:style-name="P2697"><text:span text:style-name="T2698">184</text:span><text:span text:style-name="T2699">.</text:span><text:span text:style-name="T2700"><text:tab/>Dvaro g. 36-3, Vaivadiškių k., Siesikų</text:span><text:span text:style-name="T2701"><text:s/>sen., Ukmergės r.</text:span></text:p>
      <text:p text:style-name="P2702"><text:span text:style-name="T2703">185</text:span><text:span text:style-name="T2704">.</text:span><text:span text:style-name="T2705"><text:tab/>Dvaro g. 36-4, Vaivadiškių k., Siesikų sen., Ukmergės r.</text:span></text:p>
      <text:p text:style-name="P2706"><text:span text:style-name="T2707">186</text:span><text:span text:style-name="T2708">.</text:span><text:span text:style-name="T2709"><text:tab/>Vidugirių g. 8-1, Siesikų mstl., Siesikų sen., Ukmergės r.</text:span></text:p>
      <text:p text:style-name="P2710"><text:span text:style-name="T2711">187</text:span><text:span text:style-name="T2712">.</text:span><text:span text:style-name="T2713"><text:tab/>Sodų g. 10-3, Ukmergė</text:span></text:p>
      <text:p text:style-name="P2714"><text:span text:style-name="T2715">188</text:span><text:span text:style-name="T2716">.</text:span><text:span text:style-name="T2717"><text:tab/>Butkūnų g. 12, Butkūnų k., Šešuolių sen., Ukmergės r.</text:span></text:p>
      <text:p text:style-name="P2718"><text:span text:style-name="T2719">189</text:span><text:span text:style-name="T2720">.</text:span><text:span text:style-name="T2721"><text:tab/></text:span><text:span text:style-name="T2722">Širvintų g. 20-6, Ukmergė</text:span></text:p>
      <text:p text:style-name="P2723"><text:span text:style-name="T2724">190</text:span><text:span text:style-name="T2725">.</text:span><text:span text:style-name="T2726"><text:tab/>Šviesos g. 5-1, Ukmergė</text:span></text:p>
      <text:p text:style-name="P2727"><text:span text:style-name="T2728">191</text:span><text:span text:style-name="T2729">.</text:span><text:span text:style-name="T2730"><text:tab/>Bagnapolio k. 1, Taujėnų sen., Ukmergės r.</text:span></text:p>
      <text:p text:style-name="P2731"><text:span text:style-name="T2732">192</text:span><text:span text:style-name="T2733">.</text:span><text:span text:style-name="T2734"><text:tab/>Šviesos g. 29-1, Taujėnų mstl., Taujėnų sen., Ukmergės r.</text:span></text:p>
      <text:p text:style-name="P2735"><text:span text:style-name="T2736">193</text:span><text:span text:style-name="T2737">.</text:span><text:span text:style-name="T2738"><text:tab/>Šviesos g. 29-4, Taujėnų mstl., Taujėnų sen., Ukmergės r.</text:span></text:p>
      <text:p text:style-name="P2739"><text:span text:style-name="T2740">194</text:span><text:span text:style-name="T2741">.</text:span><text:span text:style-name="T2742"><text:tab/>Uk</text:span><text:span text:style-name="T2743">mergės g. 3-1, Taujėnų mstl., Taujėnų sen., Ukmergės r.</text:span></text:p>
      <text:p text:style-name="P2744"><text:span text:style-name="T2745">195</text:span><text:span text:style-name="T2746">.</text:span><text:span text:style-name="T2747"><text:tab/>Ukmergės g. 3-2, Taujėnų mstl., Taujėnų sen., Ukmergės r.</text:span></text:p>
      <text:p text:style-name="P2748"><text:span text:style-name="T2749">196</text:span><text:span text:style-name="T2750">.</text:span><text:span text:style-name="T2751"><text:tab/>Ukmergės g. 3-3, Taujėnų mstl., Taujėnų sen., Ukmergės r.</text:span></text:p>
      <text:p text:style-name="P2752"><text:span text:style-name="T2753">197</text:span><text:span text:style-name="T2754">.</text:span><text:span text:style-name="T2755"><text:tab/>Ukmergės g. 3-4, Taujėnų mstl., Taujėnų sen., Ukmergės r.</text:span></text:p>
      <text:p text:style-name="P2756"><text:span text:style-name="T2757">198</text:span><text:span text:style-name="T2758">.</text:span><text:span text:style-name="T2759"><text:tab/>Ukmergės g. 3-5, Taujėnų mstl., Taujėnų sen., Ukmergės r.</text:span></text:p>
      <text:p text:style-name="P2760"><text:span text:style-name="T2761">199</text:span><text:span text:style-name="T2762">.</text:span><text:span text:style-name="T2763"><text:tab/>Ukmergės g. 3-6, Taujėnų mstl., Taujėnų sen., Ukmergės r.</text:span></text:p>
      <text:p text:style-name="P2764"><text:span text:style-name="T2765">200</text:span><text:span text:style-name="T2766">.</text:span><text:span text:style-name="T2767"><text:tab/>Ukmergės g. 3-7, Taujėnų mstl., Taujėnų sen., Ukmergės r.</text:span></text:p>
      <text:p text:style-name="P2768"><text:span text:style-name="T2769">201</text:span><text:span text:style-name="T2770">.</text:span><text:span text:style-name="T2771"><text:tab/>Ukmergės g. 3-8, Taujėnų mstl., Taujėnų sen.,</text:span><text:span text:style-name="T2772"><text:s/>Ukmergės r.</text:span></text:p>
      <text:p text:style-name="P2773"><text:span text:style-name="T2774">202</text:span><text:span text:style-name="T2775">.</text:span><text:span text:style-name="T2776"><text:tab/>Ukmergės g. 3-9, Taujėnų mstl., Taujėnų sen., Ukmergės r.</text:span></text:p>
      <text:p text:style-name="P2777"><text:span text:style-name="T2778">203</text:span><text:span text:style-name="T2779">.</text:span><text:span text:style-name="T2780"><text:tab/>Ukmergės g. 3-10, Taujėnų mstl., Taujėnų sen., Ukmergės r.</text:span></text:p>
      <text:p text:style-name="P2781"><text:span text:style-name="T2782">204</text:span><text:span text:style-name="T2783">.</text:span><text:span text:style-name="T2784"><text:tab/>Ukmergės g. 3-11, Taujėnų mstl., Taujėnų sen., Ukmergės r.</text:span></text:p>
      <text:p text:style-name="P2785"><text:span text:style-name="T2786">205</text:span><text:span text:style-name="T2787">.</text:span><text:span text:style-name="T2788"><text:tab/>Ukmergės g. 3-12, Taujėnų<text:s/></text:span><text:span text:style-name="T2789">mstl., Taujėnų sen., Ukmergės r.</text:span></text:p>
      <text:p text:style-name="P2790"><text:span text:style-name="T2791">206</text:span><text:span text:style-name="T2792">.</text:span><text:span text:style-name="T2793"><text:tab/>Ukmergės g. 3-13, Taujėnų mstl., Taujėnų sen., Ukmergės r.</text:span></text:p>
      <text:p text:style-name="P2794"><text:span text:style-name="T2795">207</text:span><text:span text:style-name="T2796">.</text:span><text:span text:style-name="T2797"><text:tab/>Ukmergės g. 3-14, Taujėnų mstl., Taujėnų sen., Ukmergės r.</text:span></text:p>
      <text:p text:style-name="P2798"><text:span text:style-name="T2799">208</text:span><text:span text:style-name="T2800">.</text:span><text:span text:style-name="T2801"><text:tab/>Ukmergės g. 3-15, Taujėnų mstl., Taujėnų sen., Ukmergės r.</text:span></text:p>
      <text:p text:style-name="P2802"><text:span text:style-name="T2803">209</text:span><text:span text:style-name="T2804">.</text:span><text:span text:style-name="T2805"><text:tab/>Ukmergės g</text:span><text:span text:style-name="T2806">. 3-16, Taujėnų mstl., Taujėnų sen., Ukmergės r.</text:span></text:p>
      <text:p text:style-name="P2807"><text:span text:style-name="T2808">210</text:span><text:span text:style-name="T2809">.</text:span><text:span text:style-name="T2810"><text:tab/>Ukmergės g. 3-17, Taujėnų mstl., Taujėnų sen., Ukmergės r.</text:span></text:p>
      <text:p text:style-name="P2811"><text:span text:style-name="T2812">211</text:span><text:span text:style-name="T2813">.</text:span><text:span text:style-name="T2814"><text:tab/>Ukmergės g. 3-19, Taujėnų mstl., Taujėnų sen., Ukmergės r.</text:span></text:p>
      <text:p text:style-name="P2815"><text:span text:style-name="T2816">212</text:span><text:span text:style-name="T2817">.</text:span><text:span text:style-name="T2818"><text:tab/>Ukmergės g. 3-20, Taujėnų mstl., Taujėnų sen., Ukmergės r.</text:span></text:p>
      <text:p text:style-name="P2819"><text:span text:style-name="T2820">2</text:span><text:span text:style-name="T2821">13</text:span><text:span text:style-name="T2822">.</text:span><text:span text:style-name="T2823"><text:tab/>Ukmergės g. 3-21, Taujėnų mstl., Taujėnų sen., Ukmergės r.</text:span></text:p>
      <text:p text:style-name="P2824"><text:span text:style-name="T2825">214</text:span><text:span text:style-name="T2826">.</text:span><text:span text:style-name="T2827"><text:tab/>Ukmergės g. 3-22, Taujėnų mstl., Taujėnų sen., Ukmergės r.</text:span></text:p>
      <text:p text:style-name="P2828"><text:span text:style-name="T2829">215</text:span><text:span text:style-name="T2830">.</text:span><text:span text:style-name="T2831"><text:tab/>Ukmergės g. 3-23, Taujėnų mstl., Taujėnų sen., Ukmergės r.</text:span></text:p>
      <text:p text:style-name="P2832"><text:span text:style-name="T2833">216</text:span><text:span text:style-name="T2834">.</text:span><text:span text:style-name="T2835"><text:tab/>Upelio g. 5, Ukmergė</text:span></text:p>
      <text:p text:style-name="P2836"><text:span text:style-name="T2837">217</text:span><text:span text:style-name="T2838">.</text:span><text:span text:style-name="T2839"><text:tab/>V. Kudirkos skg.</text:span><text:span text:style-name="T2840"><text:s/>21-2, Ukmergė</text:span></text:p>
      <text:p text:style-name="P2841"><text:span text:style-name="T2842">218</text:span><text:span text:style-name="T2843">.</text:span><text:span text:style-name="T2844"><text:tab/>V. Kudirkos skg. 21-11, Ukmergė</text:span></text:p>
      <text:p text:style-name="P2845"><text:span text:style-name="T2846">219</text:span><text:span text:style-name="T2847">.</text:span><text:span text:style-name="T2848"><text:tab/>Vaižganto g. 55-29, Ukmergė</text:span></text:p>
      <text:p text:style-name="P2849"><text:span text:style-name="T2850">220</text:span><text:span text:style-name="T2851">.</text:span><text:span text:style-name="T2852"><text:tab/>Vaižganto g. 55-45, Ukmergė</text:span></text:p>
      <text:p text:style-name="P2853"><text:span text:style-name="T2854">221</text:span><text:span text:style-name="T2855">.</text:span><text:span text:style-name="T2856"><text:tab/>Vasario 16-osios g. 19-3, Ukmergė</text:span></text:p>
      <text:p text:style-name="P2857"><text:span text:style-name="T2858">222</text:span><text:span text:style-name="T2859">.</text:span><text:span text:style-name="T2860"><text:tab/>Vasarnamių g. 12-8, Ukmergė</text:span></text:p>
      <text:p text:style-name="P2861"><text:span text:style-name="T2862">223</text:span><text:span text:style-name="T2863">.</text:span><text:span text:style-name="T2864"><text:tab/>Vasarnamių g. 13-1, Ukmergė</text:span></text:p>
      <text:p text:style-name="P2865"><text:span text:style-name="T2866">224</text:span><text:span text:style-name="T2867">.</text:span><text:span text:style-name="T2868"><text:tab/></text:span><text:span text:style-name="T2869">Ukmergės g. 3-1, Veprių mstl., Veprių sen., Ukmergės r.<text:s/></text:span></text:p>
      <text:p text:style-name="P2870"><text:span text:style-name="T2871">225</text:span><text:span text:style-name="T2872">.</text:span><text:span text:style-name="T2873"><text:tab/>Ukmergės g. 3-2, Veprių mstl., Veprių sen., Ukmergės r.</text:span></text:p>
      <text:p text:style-name="P2874"><text:span text:style-name="T2875">226</text:span><text:span text:style-name="T2876">.</text:span><text:span text:style-name="T2877"><text:tab/>Veterinarijos g. 2-2, Ukmergė</text:span></text:p>
      <text:p text:style-name="P2878"><text:span text:style-name="T2879">227</text:span><text:span text:style-name="T2880">.</text:span><text:span text:style-name="T2881"><text:tab/>Veterinarijos g. 2-20, Ukmergė</text:span></text:p>
      <text:p text:style-name="P2882"><text:span text:style-name="T2883">228</text:span><text:span text:style-name="T2884">.</text:span><text:span text:style-name="T2885"><text:tab/>Veterinarijos g. 2-49, Ukmergė</text:span></text:p>
      <text:p text:style-name="P2886"><text:span text:style-name="T2887">229</text:span><text:span text:style-name="T2888">.</text:span><text:span text:style-name="T2889"><text:tab/></text:span><text:span text:style-name="T2890">Veterinarijos g. 6-39, Ukmergė</text:span></text:p>
      <text:p text:style-name="P2891"><text:span text:style-name="T2892">230</text:span><text:span text:style-name="T2893">.</text:span><text:span text:style-name="T2894"><text:tab/>Veterinarijos g. 6-50, Ukmergė</text:span></text:p>
      <text:p text:style-name="P2895"><text:span text:style-name="T2896">231</text:span><text:span text:style-name="T2897">.</text:span><text:span text:style-name="T2898"><text:tab/>Veterinarijos g. 10-17, Ukmergė</text:span></text:p>
      <text:p text:style-name="P2899"><text:span text:style-name="T2900">232</text:span><text:span text:style-name="T2901">.</text:span><text:span text:style-name="T2902"><text:tab/>Dvaro g. 3-1, Jasiuliškio k., Vidiškių sen., Ukmergės r.</text:span></text:p>
      <text:p text:style-name="P2903"><text:span text:style-name="T2904">233</text:span><text:span text:style-name="T2905">.</text:span><text:span text:style-name="T2906"><text:tab/>Jasiuliškio g. 24-1, Jasiuliškio k., Vidiškių sen., Ukmergės r.</text:span></text:p>
      <text:p text:style-name="P2907"><text:span text:style-name="T2908">234</text:span><text:span text:style-name="T2909">.</text:span><text:span text:style-name="T2910"><text:tab/>Jasiuliškio g. 24-2, Jasiuliškio k., Vidiškių sen., Ukmergės r.</text:span></text:p>
      <text:p text:style-name="P2911"><text:span text:style-name="T2912">235</text:span><text:span text:style-name="T2913">.</text:span><text:span text:style-name="T2914"><text:tab/>Jasiuliškio g. 24-5, Jasiuliškio k., Vidiškių sen., Ukmergės r.</text:span></text:p>
      <text:p text:style-name="P2915"><text:span text:style-name="T2916">236</text:span><text:span text:style-name="T2917">.</text:span><text:span text:style-name="T2918"><text:tab/>Ukmergės g. 23-1, Vidiškių mstl., Vidiškių sen., Ukmergės r.</text:span></text:p>
      <text:p text:style-name="P2919"><text:span text:style-name="T2920">237</text:span><text:span text:style-name="T2921">.</text:span><text:span text:style-name="T2922"><text:tab/>Ukmergės g. 23-2, Vidiškių mstl.,<text:s/></text:span><text:span text:style-name="T2923">Vidiškių sen., Ukmergės r.</text:span></text:p>
      <text:p text:style-name="P2924"><text:span text:style-name="T2925">238</text:span><text:span text:style-name="T2926">.</text:span><text:span text:style-name="T2927"><text:tab/>Vilniaus g. 87-1, Ukmergė</text:span></text:p>
      <text:p text:style-name="P2928"><text:span text:style-name="T2929">239</text:span><text:span text:style-name="T2930">.</text:span><text:span text:style-name="T2931"><text:tab/>Vilniaus g. 87-2, Ukmergė</text:span></text:p>
      <text:p text:style-name="P2932"><text:span text:style-name="T2933">240</text:span><text:span text:style-name="T2934">.</text:span><text:span text:style-name="T2935"><text:tab/>Vilniaus g. 87-3, Ukmergė</text:span></text:p>
      <text:p text:style-name="P2936"><text:span text:style-name="T2937">241</text:span><text:span text:style-name="T2938">.</text:span><text:span text:style-name="T2939"><text:tab/>Vilniaus g. 87-4, Ukmergė</text:span></text:p>
      <text:p text:style-name="P2940"><text:span text:style-name="T2941">242</text:span><text:span text:style-name="T2942">.</text:span><text:span text:style-name="T2943"><text:tab/>Vilniaus g. 87-5, Ukmergė</text:span></text:p>
      <text:p text:style-name="P2944"><text:span text:style-name="T2945">243</text:span><text:span text:style-name="T2946">.</text:span><text:span text:style-name="T2947"><text:tab/>Vilniaus g. 87-6, Ukmergė</text:span></text:p>
      <text:p text:style-name="P2948"><text:span text:style-name="T2949">244</text:span><text:span text:style-name="T2950">.</text:span><text:span text:style-name="T2951"><text:tab/>Vilniaus g</text:span><text:span text:style-name="T2952">. 87-7, Ukmergė</text:span></text:p>
      <text:p text:style-name="P2953"><text:span text:style-name="T2954">245</text:span><text:span text:style-name="T2955">.</text:span><text:span text:style-name="T2956"><text:tab/>Vilniaus g. 87-8, Ukmergė</text:span></text:p>
      <text:p text:style-name="P2957"><text:span text:style-name="T2958">246</text:span><text:span text:style-name="T2959">.</text:span><text:span text:style-name="T2960"><text:tab/>Vilniaus g. 87-9, Ukmergė</text:span></text:p>
      <text:p text:style-name="P2961"><text:span text:style-name="T2962">248</text:span><text:span text:style-name="T2963">.</text:span><text:span text:style-name="T2964"><text:tab/>Vilniaus g. 87-11, Ukmergė</text:span></text:p>
      <text:p text:style-name="P2965"><text:span text:style-name="T2966">249</text:span><text:span text:style-name="T2967">.</text:span><text:span text:style-name="T2968"><text:tab/>Vilniaus g. 87-12, Ukmergė</text:span></text:p>
      <text:p text:style-name="P2969"><text:span text:style-name="T2970">250</text:span><text:span text:style-name="T2971">.</text:span><text:span text:style-name="T2972"><text:tab/>Vilniaus g. 87-13, Ukmergė</text:span></text:p>
      <text:p text:style-name="P2973"><text:span text:style-name="T2974">251</text:span><text:span text:style-name="T2975">.</text:span><text:span text:style-name="T2976"><text:tab/>Vilniaus g. 87-14, Ukmergė</text:span></text:p>
      <text:p text:style-name="P2977"><text:span text:style-name="T2978">252</text:span><text:span text:style-name="T2979">.</text:span><text:span text:style-name="T2980"><text:tab/>Vilniaus g. 87-15</text:span><text:span text:style-name="T2981">, Ukmergė</text:span></text:p>
      <text:p text:style-name="P2982"><text:span text:style-name="T2983">253</text:span><text:span text:style-name="T2984">.</text:span><text:span text:style-name="T2985"><text:tab/>Vilniaus g. 87-16, Ukmergė</text:span></text:p>
      <text:p text:style-name="P2986"><text:span text:style-name="T2987">254</text:span><text:span text:style-name="T2988">.</text:span><text:span text:style-name="T2989"><text:tab/>Vilniaus g. 87-17, Ukmergė</text:span></text:p>
      <text:p text:style-name="P2990"><text:span text:style-name="T2991">255</text:span><text:span text:style-name="T2992">.</text:span><text:span text:style-name="T2993"><text:tab/>Vilniaus g. 87-18, Ukmergė</text:span></text:p>
      <text:p text:style-name="P2994"><text:span text:style-name="T2995">256</text:span><text:span text:style-name="T2996">.</text:span><text:span text:style-name="T2997"><text:tab/>Vilniaus g. 87-19, Ukmergė</text:span></text:p>
      <text:p text:style-name="P2998"><text:span text:style-name="T2999">258</text:span><text:span text:style-name="T3000">.</text:span><text:span text:style-name="T3001"><text:tab/>Vilniaus g. 87-22, Ukmergė</text:span></text:p>
      <text:p text:style-name="P3002"><text:span text:style-name="T3003">259</text:span><text:span text:style-name="T3004">.</text:span><text:span text:style-name="T3005"><text:tab/>Vilniaus g. 87-23, Ukmergė</text:span></text:p>
      <text:p text:style-name="P3006"><text:span text:style-name="T3007">260</text:span><text:span text:style-name="T3008">.</text:span><text:span text:style-name="T3009"><text:tab/>Vilniaus g. 87-24,<text:s/></text:span><text:span text:style-name="T3010">Ukmergė</text:span></text:p>
      <text:p text:style-name="P3011"><text:span text:style-name="T3012">261</text:span><text:span text:style-name="T3013">.</text:span><text:span text:style-name="T3014"><text:tab/>Vilniaus g. 87-25, Ukmergė</text:span></text:p>
      <text:p text:style-name="P3015"><text:span text:style-name="T3016">262</text:span><text:span text:style-name="T3017">.</text:span><text:span text:style-name="T3018"><text:tab/>Vilniaus g. 87-26, Ukmergė</text:span></text:p>
      <text:p text:style-name="P3019"><text:span text:style-name="T3020">263</text:span><text:span text:style-name="T3021">.</text:span><text:span text:style-name="T3022"><text:tab/>Vilniaus g. 87-27, Ukmergė</text:span></text:p>
      <text:p text:style-name="P3023"><text:span text:style-name="T3024">264</text:span><text:span text:style-name="T3025">.</text:span><text:span text:style-name="T3026"><text:tab/>Vilniaus g. 87-28, Ukmergė</text:span></text:p>
      <text:p text:style-name="P3027"><text:span text:style-name="T3028">265</text:span><text:span text:style-name="T3029">.</text:span><text:span text:style-name="T3030"><text:tab/>Vilniaus g. 87-29, Ukmergė</text:span></text:p>
      <text:p text:style-name="P3031"><text:span text:style-name="T3032">266</text:span><text:span text:style-name="T3033">.</text:span><text:span text:style-name="T3034"><text:tab/>Vilniaus g. 87-30, Ukmergė</text:span></text:p>
      <text:p text:style-name="P3035"><text:span text:style-name="T3036">267</text:span><text:span text:style-name="T3037">.</text:span><text:span text:style-name="T3038"><text:tab/>Vilniaus g. 87-31, Ukme</text:span><text:span text:style-name="T3039">rgė</text:span></text:p>
      <text:p text:style-name="P3040"><text:span text:style-name="T3041">268</text:span><text:span text:style-name="T3042">.</text:span><text:span text:style-name="T3043"><text:tab/>Vilniaus g. 87-32, Ukmergė</text:span></text:p>
      <text:p text:style-name="P3044"><text:span text:style-name="T3045">269</text:span><text:span text:style-name="T3046">.</text:span><text:span text:style-name="T3047"><text:tab/>Vilniaus g. 87-33, Ukmergė</text:span></text:p>
      <text:p text:style-name="P3048"><text:span text:style-name="T3049">270</text:span><text:span text:style-name="T3050">.</text:span><text:span text:style-name="T3051"><text:tab/>Vilniaus g. 87-34, Ukmergė</text:span></text:p>
      <text:p text:style-name="P3052"><text:span text:style-name="T3053">271</text:span><text:span text:style-name="T3054">.</text:span><text:span text:style-name="T3055"><text:tab/>Vilniaus g. 87-35, Ukmergė</text:span></text:p>
      <text:p text:style-name="P3056"><text:span text:style-name="T3057">272</text:span><text:span text:style-name="T3058">.</text:span><text:span text:style-name="T3059"><text:tab/>Vilniaus g. 87-36, Ukmergė</text:span></text:p>
      <text:p text:style-name="P3060"><text:span text:style-name="T3061">273</text:span><text:span text:style-name="T3062">.</text:span><text:span text:style-name="T3063"><text:tab/>Vilniaus g. 87-37, Ukmergė</text:span></text:p>
      <text:p text:style-name="P3064"><text:span text:style-name="T3065">274</text:span><text:span text:style-name="T3066">.</text:span><text:span text:style-name="T3067"><text:tab/>Vilniaus g. 87-38, Ukmergė</text:span></text:p>
      <text:p text:style-name="P3068"><text:span text:style-name="T3069">275</text:span><text:span text:style-name="T3070">.</text:span><text:span text:style-name="T3071"><text:tab/>Vilniaus g. 87-39, Ukmergė</text:span></text:p>
      <text:p text:style-name="P3072"><text:span text:style-name="T3073">276</text:span><text:span text:style-name="T3074">.</text:span><text:span text:style-name="T3075"><text:tab/>Vilniaus g. 92A-29, Ukmergė</text:span></text:p>
      <text:p text:style-name="P3076"><text:span text:style-name="T3077">277</text:span><text:span text:style-name="T3078">.</text:span><text:span text:style-name="T3079"><text:tab/>Vilniaus g. 93-28, Ukmergė</text:span></text:p>
      <text:p text:style-name="P3080"><text:span text:style-name="T3081">278</text:span><text:span text:style-name="T3082">.</text:span><text:span text:style-name="T3083"><text:tab/>Vilniaus g. 93-39, Ukmergė</text:span></text:p>
      <text:p text:style-name="P3084"><text:span text:style-name="T3085">279</text:span><text:span text:style-name="T3086">.</text:span><text:span text:style-name="T3087"><text:tab/>Vilniaus g. 94-27, Ukmergė</text:span></text:p>
      <text:p text:style-name="P3088"><text:span text:style-name="T3089">280</text:span><text:span text:style-name="T3090">.</text:span><text:span text:style-name="T3091"><text:tab/>Vilniaus g. 94-29, Ukmergė</text:span></text:p>
      <text:p text:style-name="P3092"><text:span text:style-name="T3093">281</text:span><text:span text:style-name="T3094">.</text:span><text:span text:style-name="T3095"><text:tab/>Vilniaus g. 96-3, Ukmergė</text:span></text:p>
      <text:p text:style-name="P3096"><text:span text:style-name="T3097">282</text:span><text:span text:style-name="T3098">.</text:span><text:span text:style-name="T3099"><text:tab/>Vilniaus g. 98-44, Ukmergė</text:span></text:p>
      <text:p text:style-name="P3100"><text:span text:style-name="T3101">283</text:span><text:span text:style-name="T3102">.</text:span><text:span text:style-name="T3103"><text:tab/>Vilniaus g. 98A-3, Ukmergė</text:span></text:p>
      <text:p text:style-name="P3104"><text:span text:style-name="T3105">284</text:span><text:span text:style-name="T3106">.</text:span><text:span text:style-name="T3107"><text:tab/>Vilniaus g. 98A-4, Ukmergė</text:span></text:p>
      <text:p text:style-name="P3108"><text:span text:style-name="T3109">285</text:span><text:span text:style-name="T3110">.</text:span><text:span text:style-name="T3111"><text:tab/>Vilniaus g. 98A-5, Ukmergė</text:span></text:p>
      <text:p text:style-name="P3112"><text:span text:style-name="T3113">286</text:span><text:span text:style-name="T3114">.</text:span><text:span text:style-name="T3115"><text:tab/>Vilniaus g. 98A-7, Ukmergė</text:span></text:p>
      <text:p text:style-name="P3116"><text:span text:style-name="T3117">287</text:span><text:span text:style-name="T3118">.</text:span><text:span text:style-name="T3119"><text:tab/>Vilniaus g. 98A-8, Ukmergė</text:span></text:p>
      <text:p text:style-name="P3120"><text:span text:style-name="T3121">288</text:span><text:span text:style-name="T3122">.</text:span><text:span text:style-name="T3123"><text:tab/>Vilniaus g. 100A-17, Ukmergė</text:span></text:p>
      <text:p text:style-name="P3124"><text:span text:style-name="T3125">28</text:span><text:span text:style-name="T3126">9</text:span><text:span text:style-name="T3127">.</text:span><text:span text:style-name="T3128"><text:tab/>Vilniaus g. 132-4, Ukmergė</text:span></text:p>
      <text:p text:style-name="P3129"><text:span text:style-name="T3130">290</text:span><text:span text:style-name="T3131">.</text:span><text:span text:style-name="T3132"><text:tab/>Vytauto g. 19-7, Ukmergė</text:span></text:p>
      <text:p text:style-name="P3133"><text:span text:style-name="T3134">291</text:span><text:span text:style-name="T3135">.</text:span><text:span text:style-name="T3136"><text:tab/>Vytauto g. 21-4, Ukmergė</text:span></text:p>
      <text:p text:style-name="P3137"><text:span text:style-name="T3138">292</text:span><text:span text:style-name="T3139">.</text:span><text:span text:style-name="T3140"><text:tab/>Vytauto g. 51A-1, Ukmergė</text:span></text:p>
      <text:p text:style-name="P3141"><text:span text:style-name="T3142">293</text:span><text:span text:style-name="T3143">.</text:span><text:span text:style-name="T3144"><text:tab/>Vytauto g. 61B-8, Ukmergė</text:span></text:p>
      <text:p text:style-name="P3145"><text:span text:style-name="T3146">294</text:span><text:span text:style-name="T3147">.</text:span><text:span text:style-name="T3148"><text:tab/>Vytauto g. 65-1, Ukmergė</text:span></text:p>
      <text:p text:style-name="P3149"><text:span text:style-name="T3150">295</text:span><text:span text:style-name="T3151">.</text:span><text:span text:style-name="T3152"><text:tab/>Vytauto g. 94-2, Ukmergė</text:span></text:p>
      <text:p text:style-name="P3153"><text:span text:style-name="T3154">296</text:span><text:span text:style-name="T3155">.</text:span><text:span text:style-name="T3156"><text:tab/></text:span><text:span text:style-name="T3157">Vytauto g. <text:s/>96-4, Ukmergė</text:span></text:p>
      <text:p text:style-name="P3158"><text:span text:style-name="T3159">297</text:span><text:span text:style-name="T3160">.</text:span><text:span text:style-name="T3161"><text:tab/>Vytauto g. 103-2, Ukmergė</text:span></text:p>
      <text:p text:style-name="P3162"><text:span text:style-name="T3163">298</text:span><text:span text:style-name="T3164">.</text:span><text:span text:style-name="T3165"><text:tab/>Vytauto g. 103-5, Ukmergė</text:span></text:p>
      <text:p text:style-name="P3166"><text:span text:style-name="T3167">299</text:span><text:span text:style-name="T3168">.</text:span><text:span text:style-name="T3169"><text:tab/>Vytauto g. 103-6, Ukmergė</text:span></text:p>
      <text:p text:style-name="P3170"><text:span text:style-name="T3171">300</text:span><text:span text:style-name="T3172">.</text:span><text:span text:style-name="T3173"><text:tab/>Vytauto g. 103-7, Ukmergė</text:span></text:p>
      <text:p text:style-name="P3174"><text:span text:style-name="T3175">301</text:span><text:span text:style-name="T3176">.</text:span><text:span text:style-name="T3177"><text:tab/>Vytauto g. 103-8, Ukmergė</text:span></text:p>
      <text:p text:style-name="P3178"><text:span text:style-name="T3179">302</text:span><text:span text:style-name="T3180">.</text:span><text:span text:style-name="T3181"><text:tab/>Vytauto g. 103-9, Ukmergė</text:span></text:p>
      <text:p text:style-name="P3182"><text:span text:style-name="T3183">304</text:span><text:span text:style-name="T3184">.</text:span><text:span text:style-name="T3185"><text:tab/>Vytauto g.<text:s/></text:span><text:span text:style-name="T3186">103-15, Ukmergė</text:span></text:p>
      <text:p text:style-name="P3187"><text:span text:style-name="T3188">305</text:span><text:span text:style-name="T3189">.</text:span><text:span text:style-name="T3190"><text:tab/>Vytauto g. 103-16, Ukmergė</text:span></text:p>
      <text:p text:style-name="P3191"><text:span text:style-name="T3192">306</text:span><text:span text:style-name="T3193">.</text:span><text:span text:style-name="T3194"><text:tab/>Vytauto g. 103-17, Ukmergė</text:span></text:p>
      <text:p text:style-name="P3195"><text:span text:style-name="T3196">307</text:span><text:span text:style-name="T3197">.</text:span><text:span text:style-name="T3198"><text:tab/>Vytauto g. 103-19, Ukmergė</text:span></text:p>
      <text:p text:style-name="P3199"><text:span text:style-name="T3200">308</text:span><text:span text:style-name="T3201">.</text:span><text:span text:style-name="T3202"><text:tab/>Vytauto g. 103-20, Ukmergė</text:span></text:p>
      <text:p text:style-name="P3203"><text:span text:style-name="T3204">309</text:span><text:span text:style-name="T3205">.</text:span><text:span text:style-name="T3206"><text:tab/>Vytauto g. 103-22, Ukmergė</text:span></text:p>
      <text:p text:style-name="P3207"><text:span text:style-name="T3208">310</text:span><text:span text:style-name="T3209">.</text:span><text:span text:style-name="T3210"><text:tab/>Vytauto g. 103-25, Ukmergė</text:span></text:p>
      <text:p text:style-name="P3211"><text:span text:style-name="T3212">311</text:span><text:span text:style-name="T3213">.</text:span><text:span text:style-name="T3214"><text:tab/>Vytauto g.<text:s/></text:span><text:span text:style-name="T3215">103-26, Ukmergė</text:span></text:p>
      <text:p text:style-name="P3216"><text:span text:style-name="T3217">312</text:span><text:span text:style-name="T3218">.</text:span><text:span text:style-name="T3219"><text:tab/>Vytauto g. 103-27, Ukmergė</text:span></text:p>
      <text:p text:style-name="P3220"><text:span text:style-name="T3221">313</text:span><text:span text:style-name="T3222">.</text:span><text:span text:style-name="T3223"><text:tab/>Vytauto g. 103-32, Ukmergė</text:span></text:p>
      <text:p text:style-name="P3224"><text:span text:style-name="T3225">314</text:span><text:span text:style-name="T3226">.</text:span><text:span text:style-name="T3227"><text:tab/>Vytauto g. 103-34, Ukmergė</text:span></text:p>
      <text:p text:style-name="P3228"><text:span text:style-name="T3229">315</text:span><text:span text:style-name="T3230">.</text:span><text:span text:style-name="T3231"><text:tab/>Santarvės g. 35-2, Valų k., Žemaitkiemio sen., Ukmergės r.</text:span></text:p>
      <text:p text:style-name="P3232"><text:span text:style-name="T3233">316</text:span><text:span text:style-name="T3234">.</text:span><text:span text:style-name="T3235"><text:tab/>Santarvės g. 35-3, Valų k., Žemaitkiemio sen., Ukmergės</text:span><text:span text:style-name="T3236"><text:s/>r.</text:span></text:p>
      <text:p text:style-name="P3237"><text:span text:style-name="T3238">317</text:span><text:span text:style-name="T3239">.</text:span><text:span text:style-name="T3240"><text:tab/>Žiedo g. 3-209, Ukmergė</text:span></text:p>
      <text:p text:style-name="P3241"><text:span text:style-name="T3242">318</text:span><text:span text:style-name="T3243">.</text:span><text:span text:style-name="T3244"><text:tab/>Žiedo g. 3-213, Ukmergė</text:span></text:p>
      <text:p text:style-name="P3245"><text:span text:style-name="T3246">319</text:span><text:span text:style-name="T3247">.</text:span><text:span text:style-name="T3248"><text:tab/>Žiedo g. 3-308, Ukmergė</text:span></text:p>
      <text:p text:style-name="P3249"><text:span text:style-name="T3250">320</text:span><text:span text:style-name="T3251">.</text:span><text:span text:style-name="T3252"><text:tab/>Žiedo g. 3-506, Ukmergė</text:span></text:p>
      <text:p text:style-name="P3253"><text:span text:style-name="T3254">321</text:span><text:span text:style-name="T3255">.</text:span><text:span text:style-name="T3256"><text:tab/>Žiedo g. 3A-1, Ukmergė</text:span></text:p>
      <text:p text:style-name="P3257"><text:span text:style-name="T3258">322</text:span><text:span text:style-name="T3259">.</text:span><text:span text:style-name="T3260"><text:tab/>Žiedo g. 3A-41, Ukmergė</text:span></text:p>
      <text:p text:style-name="P3261"><text:span text:style-name="T3262">323</text:span><text:span text:style-name="T3263">.</text:span><text:span text:style-name="T3264"><text:tab/>Žiedo g. 5A-26, Ukmergė</text:span></text:p>
      <text:p text:style-name="P3265"><text:span text:style-name="T3266">324</text:span><text:span text:style-name="T3267">.</text:span><text:span text:style-name="T3268"><text:tab/>Žiedo g. 5A-2</text:span><text:span text:style-name="T3269">8, Ukmergė</text:span></text:p>
      <text:p text:style-name="P3270"><text:span text:style-name="T3271">325</text:span><text:span text:style-name="T3272">.</text:span><text:span text:style-name="T3273"><text:tab/>Žiedo g. 5B-27, Ukmergė</text:span></text:p>
      <text:p text:style-name="P3274"><text:span text:style-name="T3275">326</text:span><text:span text:style-name="T3276">.</text:span><text:span text:style-name="T3277"><text:tab/>Žiedo g. 7-3, Ukmergė</text:span></text:p>
      <text:p text:style-name="P3278"><text:span text:style-name="T3279">327</text:span><text:span text:style-name="T3280">.</text:span><text:span text:style-name="T3281"><text:tab/>Žiedo g. 11-4, Ukmergė</text:span></text:p>
      <text:p text:style-name="P3282"><text:span text:style-name="T3283">329</text:span><text:span text:style-name="T3284">. Dariaus ir Girėno g. 30-23, Ukmergė</text:span><text:s/></text:p>
      <text:p text:style-name="P3285"><text:span text:style-name="T3286">330</text:span><text:span text:style-name="T3287">. Linų g. 6-23, Ukmergė</text:span><text:s/></text:p>
      <text:p text:style-name="P3288"><text:span text:style-name="T3289">331</text:span><text:span text:style-name="T3290">. Linų g. 6-25, Ukmergė</text:span><text:s/></text:p>
      <text:p text:style-name="P3291"><text:span text:style-name="T3292">332</text:span><text:span text:style-name="T3293">. Linų g. 6-26, Ukmergė</text:span><text:s/></text:p>
      <text:p text:style-name="P3294"><text:span text:style-name="T3295">333</text:span><text:span text:style-name="T3296">. Linų g. 6-27, Ukmergė</text:span><text:s/></text:p>
      <text:p text:style-name="P3297"><text:span text:style-name="T3298">334</text:span><text:span text:style-name="T3299">. Linų g. 6-24, Ukmergė</text:span><text:s/></text:p>
      <text:p text:style-name="P3300"><text:span text:style-name="T3301">335</text:span><text:span text:style-name="T3302">. Linų g. 6-28, Ukmergė</text:span><text:s/></text:p>
      <text:p text:style-name="P3303"><text:span text:style-name="T3304">336</text:span><text:span text:style-name="T3305">. Linų g. 6-29, Ukmergė</text:span><text:s/></text:p>
      <text:p text:style-name="P3306"><text:span text:style-name="T3307">337</text:span><text:span text:style-name="T3308">. Linų g. 6-30, Ukmergė</text:span><text:s/></text:p>
      <text:p text:style-name="P3309"><text:span text:style-name="T3310">338</text:span><text:span text:style-name="T3311">. Kauno g. 27A-41, Ukmergė</text:span><text:s/></text:p>
      <text:p text:style-name="P3312">Papildyta punktu:</text:p>
      <text:p text:style-name="P3313"><text:span text:style-name="T3314">Nr.<text:s/></text:span><text:a xlink:href="https://www.e-tar.lt/portal/legalAct.html?documentId=494f96608b0611ec902c973ca77da22a" office:target-frame-name="_top" xlink:show="replace"><text:span text:style-name="T3315">13-217</text:span></text:a><text:span text:style-name="T3316">, 2022-02-11, paskelbta TAR 2022-02-11, i. k. 2022-02494</text:span></text:p>
      <text:p text:style-name="Normal"/>
      <text:p text:style-name="P3317"><text:span text:style-name="T3318">339</text:span><text:span text:style-name="T3319">. Vytauto g. 92-20, Ukmergė</text:span><text:s/></text:p>
      <text:p text:style-name="P3320">Papildyta punktu:</text:p>
      <text:p text:style-name="P3321"><text:span text:style-name="T3322">Nr.<text:s/></text:span><text:a xlink:href="https://www.e-tar.lt/portal/legalAct.html?documentId=494f96608b0611ec902c973ca77da22a" office:target-frame-name="_top" xlink:show="replace"><text:span text:style-name="T3323">13-217</text:span></text:a><text:span text:style-name="T3324">, 2022-02-11, paskelbta TAR 2022-02-11, i. k. 2022-02494</text:span></text:p>
      <text:p text:style-name="Normal"/>
      <text:p text:style-name="P3325"><text:span text:style-name="T3326">340</text:span><text:span text:style-name="T3327">. Žiedo g. 3-319, Ukmergė</text:span><text:s/></text:p>
      <text:p text:style-name="P3328">Papildyta punktu:</text:p>
      <text:p text:style-name="P3329"><text:span text:style-name="T3330">Nr.<text:s/></text:span><text:a xlink:href="https://www.e-tar.lt/portal/legalAct.html?documentId=7ee529f0957611ecaf3aba0cb308998c" office:target-frame-name="_top" xlink:show="replace"><text:span text:style-name="T3331">13-288</text:span></text:a><text:span text:style-name="T3332">, 2022-02-24, paskelbta TAR 2022-02-24, i. k. 2022-03554</text:span></text:p>
      <text:p text:style-name="Normal"/>
      <text:p text:style-name="P3333"><text:span text:style-name="T3334">341</text:span><text:span text:style-name="T3335">. A. Vienuolio g. 2-10, Šventupės k., Vidiškių sen., Ukmergės r.</text:span><text:s/></text:p>
      <text:p text:style-name="P3336">Papildyta punktu:</text:p>
      <text:p text:style-name="P3337"><text:span text:style-name="T3338">Nr.<text:s/></text:span><text:a xlink:href="https://www.e-tar.lt/portal/legalAct.html?documentId=7ee529f0957611ecaf3aba0cb308998c" office:target-frame-name="_top" xlink:show="replace"><text:span text:style-name="T3339">13-288</text:span></text:a><text:span text:style-name="T3340">, 2022-02-24, paskelbta TAR 2022-02-24, i. k. 2022-03554</text:span></text:p>
      <text:p text:style-name="Normal"/>
      <text:p text:style-name="P3341"><text:span text:style-name="T3342">342</text:span><text:span text:style-name="T3343">. Maironio g. 2A-411, Ukmergė</text:span><text:s/></text:p>
      <text:p text:style-name="P3344">Papildyta punktu:</text:p>
      <text:p text:style-name="P3345"><text:span text:style-name="T3346">Nr.<text:s/></text:span><text:a xlink:href="https://www.e-tar.lt/portal/legalAct.html?documentId=c3f8c690995a11ecaf3aba0cb308998c" office:target-frame-name="_top" xlink:show="replace"><text:span text:style-name="T3347">13-311</text:span></text:a><text:span text:style-name="T3348">, 2022-03-01, paskelbta TAR 2022-03-01, i. k. 2022-04042</text:span></text:p>
      <text:p text:style-name="Normal"/>
      <text:p text:style-name="P3349"><text:span text:style-name="T3350">343</text:span><text:span text:style-name="T3351">. Dariaus ir Girėno g. 30-37, Ukmergė</text:span><text:s/></text:p>
      <text:p text:style-name="P3352">Papildyta punktu:</text:p>
      <text:p text:style-name="P3353"><text:span text:style-name="T3354">Nr.<text:s/></text:span><text:a xlink:href="https://www.e-tar.lt/portal/legalAct.html?documentId=98578890a5e511ec8d9390588bf2de65" office:target-frame-name="_top" xlink:show="replace"><text:span text:style-name="T3355">13-428</text:span></text:a><text:span text:style-name="T3356">, 2022-03-17, paskelbta TAR 2022-03-17, i. k. 2022-04911</text:span></text:p>
      <text:p text:style-name="Normal"/>
      <text:p text:style-name="P3357"><text:span text:style-name="T3358">344</text:span><text:span text:style-name="T3359">. Antakalnio g. 72-29, Ukmergė</text:span><text:s/></text:p>
      <text:p text:style-name="P3360">Papildyta punktu:</text:p>
      <text:p text:style-name="P3361"><text:span text:style-name="T3362">Nr.<text:s/></text:span><text:a xlink:href="https://www.e-tar.lt/portal/legalAct.html?documentId=2ad4bce0d1df11ec8d9390588bf2de65" office:target-frame-name="_top" xlink:show="replace"><text:span text:style-name="T3363">13-784</text:span></text:a><text:span text:style-name="T3364">, 2022-05-12, paskelbta TAR 2022-05-12, i. k. 2022-10067</text:span></text:p>
      <text:p text:style-name="Normal"/>
      <text:p text:style-name="P3365"><text:span text:style-name="T3366">345</text:span><text:span text:style-name="T3367">. Deltuvos g. 18C-14, Ukmergė</text:span><text:s/></text:p>
      <text:p text:style-name="P3368">Papildyta punktu:</text:p>
      <text:p text:style-name="P3369"><text:span text:style-name="T3370">Nr.<text:s/></text:span><text:a xlink:href="https://www.e-tar.lt/portal/legalAct.html?documentId=2ad4bce0d1df11ec8d9390588bf2de65" office:target-frame-name="_top" xlink:show="replace"><text:span text:style-name="T3371">13-784</text:span></text:a><text:span text:style-name="T3372">, 2022-05-12, paskelbta TAR 2022-05-12, i. k. 2022-10067</text:span></text:p>
      <text:p text:style-name="Normal"/>
      <text:p text:style-name="P3373">Priedo pakeitimai:</text:p>
      <text:p text:style-name="P3374"><text:span text:style-name="T3375">Nr.<text:s/></text:span><text:a xlink:href="https://www.e-tar.lt/portal/legalAct.html?documentId=9b66fd010bca11ec9f09e7df20500045" office:target-frame-name="_top" xlink:show="replace"><text:span text:style-name="T3376">13-1434</text:span></text:a><text:span text:style-name="T3377">, 2021-09-02, paskelbta TAR 2021-09-02, i. k. 2021-18661</text:span></text:p>
      <text:p text:style-name="P3378"><text:span text:style-name="T3379">Nr.<text:s/></text:span><text:a xlink:href="https://www.e-tar.lt/portal/legalAct.html?documentId=6805817030c311ec992fe4cdfceb5666" office:target-frame-name="_top" xlink:show="replace"><text:span text:style-name="T3380">13-1736</text:span></text:a><text:span text:style-name="T3381">, 2021-10-19, paskelbta TAR 2021-10-19, i. k. 2021-21818</text:span></text:p>
      <text:p text:style-name="P3382"><text:span text:style-name="T3383">Nr.<text:s/></text:span><text:a xlink:href="https://www.e-tar.lt/portal/legalAct.html?documentId=9d71e3c0422611ec992fe4cdfceb5666" office:target-frame-name="_top" xlink:show="replace"><text:span text:style-name="T3384">13-1872</text:span></text:a><text:span text:style-name="T3385">, 2021-11-10, paskelbta TAR 2021-11-10, i. k. 2021-23293</text:span></text:p>
      <text:p text:style-name="P3386"><text:span text:style-name="T3387">Nr.<text:s/></text:span><text:a xlink:href="https://www.e-tar.lt/portal/legalAct.html?documentId=494f96608b0611ec902c973ca77da22a" office:target-frame-name="_top" xlink:show="replace"><text:span text:style-name="T3388">13-217</text:span></text:a><text:span text:style-name="T3389">, 2022-02-11, paskelbta TAR 2022-02-11, i. k. 2022-02494</text:span></text:p>
      <text:p text:style-name="Normal"/>
      <text:p text:style-name="P3390"/>
      <text:p text:style-name="P3391"/>
      <text:p text:style-name="P3392"><text:span text:style-name="T3393">Pakeitimai:</text:span></text:p>
      <text:p text:style-name="P3394"/>
      <text:p text:style-name="P3395"><text:span text:style-name="T3396">1.</text:span></text:p>
      <text:p text:style-name="P3397"><text:span text:style-name="T3398">Ukmergės rajono savivaldybės administracija, Įsakymas</text:span></text:p>
      <text:p text:style-name="P3399"><text:span text:style-name="T3400">Nr.<text:s/></text:span><text:a xlink:href="https://www.e-tar.lt/portal/legalAct.html?documentId=aed5efc0d8d211eb9f09e7df20500045" office:target-frame-name="_top" xlink:show="replace"><text:span text:style-name="T3401">13-10</text:span><text:span text:style-name="T3402">52</text:span></text:a><text:span text:style-name="T3403">, 2021-06-16, paskelbta TAR 2021-06-29, i. k. 2021-14559</text:span></text:p>
      <text:p text:style-name="P3404"><text:span text:style-name="T3405">Dėl Ukmergės rajono savivaldybės administracijos direktoriaus 2021 m. gegužės 31 d. įsakymo Nr. 13-919 „Dėl Ukmergės rajono savivaldybės būsto fondo sąrašo ir Ukmergės rajono savivaldybės<text:s/></text:span><text:span text:style-name="T3406">socialinio būsto, kaip savivaldybės būsto fondo dalies, sąrašo <text:s/>patvirtinimo“ pakeitimo</text:span></text:p>
      <text:p text:style-name="P3407"/>
      <text:p text:style-name="P3408"><text:span text:style-name="T3409">2.</text:span></text:p>
      <text:p text:style-name="P3410"><text:span text:style-name="T3411">Ukmergės rajono savivaldybės administracija, Įsakymas</text:span></text:p>
      <text:p text:style-name="P3412"><text:span text:style-name="T3413">Nr.<text:s/></text:span><text:a xlink:href="https://www.e-tar.lt/portal/legalAct.html?documentId=24fb4640fb4311eb9f09e7df20500045" office:target-frame-name="_top" xlink:show="replace"><text:span text:style-name="T3414">13-1292</text:span></text:a><text:span text:style-name="T3415">,</text:span><text:span text:style-name="T3416"><text:s/>2021-08-04, paskelbta TAR 2021-08-12, i. k. 2021-17432</text:span></text:p>
      <text:p text:style-name="P3417"><text:span text:style-name="T3418">Dėl Ukmergės rajono savivaldybės administracijos direktoriaus 2021 m. gegužės 31 d. įsakymo Nr. 13-919 „Dėl Ukmergės rajono savivaldybės būsto fondo sąrašo ir Ukmergės rajono savivaldybės socialinio b</text:span><text:span text:style-name="T3419">ūsto, kaip savivaldybės būsto fondo dalies, sąrašo <text:s/>patvirtinimo“ pakeitimo</text:span></text:p>
      <text:p text:style-name="P3420"/>
      <text:p text:style-name="P3421"><text:span text:style-name="T3422">3.</text:span></text:p>
      <text:p text:style-name="P3423"><text:span text:style-name="T3424">Ukmergės rajono savivaldybės administracija, Įsakymas</text:span></text:p>
      <text:p text:style-name="P3425"><text:span text:style-name="T3426">Nr.<text:s/></text:span><text:a xlink:href="https://www.e-tar.lt/portal/legalAct.html?documentId=9b66fd010bca11ec9f09e7df20500045" office:target-frame-name="_top" xlink:show="replace"><text:span text:style-name="T3427">13-1434</text:span></text:a><text:span text:style-name="T3428">, 2021-09-02,</text:span><text:span text:style-name="T3429"><text:s/>paskelbta TAR 2021-09-02, i. k. 2021-18661</text:span></text:p>
      <text:p text:style-name="P3430"><text:span text:style-name="T3431">Dėl Ukmergės rajono savivaldybės administracijos direktoriaus 2021 m. gegužės 31 d. įsakymo Nr. 13-919 „Dėl Ukmergės rajono savivaldybės būsto fondo sąrašo ir Ukmergės rajono savivaldybės socialinio būsto, kaip s</text:span><text:span text:style-name="T3432">avivaldybės būsto fondo dalies, sąrašo <text:s/>patvirtinimo“ pakeitimo</text:span></text:p>
      <text:p text:style-name="P3433"/>
      <text:p text:style-name="P3434"><text:span text:style-name="T3435">4.</text:span></text:p>
      <text:p text:style-name="P3436"><text:span text:style-name="T3437">Ukmergės rajono savivaldybės administracija, Įsakymas</text:span></text:p>
      <text:p text:style-name="P3438"><text:span text:style-name="T3439">Nr.<text:s/></text:span><text:a xlink:href="https://www.e-tar.lt/portal/legalAct.html?documentId=6805817030c311ec992fe4cdfceb5666" office:target-frame-name="_top" xlink:show="replace"><text:span text:style-name="T3440">13-1736</text:span></text:a><text:span text:style-name="T3441">, 2021-10-19, paskelbta T</text:span><text:span text:style-name="T3442">AR 2021-10-19, i. k. 2021-21818</text:span></text:p>
      <text:p text:style-name="P3443"><text:span text:style-name="T3444">Dėl Ukmergės rajono savivaldybės administracijos direktoriaus 2021 m. gegužės 31 d. įsakymo Nr. 13-919 „Dėl Ukmergės rajono savivaldybės būsto fondo sąrašo ir Ukmergės rajono savivaldybės socialinio būsto, kaip savivaldybės<text:s/></text:span><text:span text:style-name="T3445">būsto fondo dalies, sąrašo <text:s/>patvirtinimo“ pakeitimo</text:span></text:p>
      <text:p text:style-name="P3446"/>
      <text:p text:style-name="P3447"><text:span text:style-name="T3448">5.</text:span></text:p>
      <text:p text:style-name="P3449"><text:span text:style-name="T3450">Ukmergės rajono savivaldybės administracija, Įsakymas</text:span></text:p>
      <text:p text:style-name="P3451"><text:span text:style-name="T3452">Nr.<text:s/></text:span><text:a xlink:href="https://www.e-tar.lt/portal/legalAct.html?documentId=9d71e3c0422611ec992fe4cdfceb5666" office:target-frame-name="_top" xlink:show="replace"><text:span text:style-name="T3453">13-1872</text:span></text:a><text:span text:style-name="T3454">, 2021-11-10, paskelbta TAR 2021-11-1</text:span><text:span text:style-name="T3455">0, i. k. 2021-23293</text:span></text:p>
      <text:p text:style-name="P3456"><text:span text:style-name="T3457">Dėl Ukmergės rajono savivaldybės administracijos direktoriaus 2021 m. gegužės 31 d. įsakymo Nr. 13-919 „Dėl Ukmergės rajono savivaldybės būsto fondo sąrašo ir Ukmergės rajono savivaldybės socialinio būsto, kaip savivaldybės būsto fondo<text:s/></text:span><text:span text:style-name="T3458">dalies, sąrašo patvirtinimo“ pakeitimo</text:span></text:p>
      <text:p text:style-name="P3459"/>
      <text:p text:style-name="P3460"><text:span text:style-name="T3461">6.</text:span></text:p>
      <text:p text:style-name="P3462"><text:span text:style-name="T3463">Ukmergės rajono savivaldybės administracija, Įsakymas</text:span></text:p>
      <text:p text:style-name="P3464"><text:span text:style-name="T3465">Nr.<text:s/></text:span><text:a xlink:href="https://www.e-tar.lt/portal/legalAct.html?documentId=9cd33650511a11ec862fdcbc8b3e3e05" office:target-frame-name="_top" xlink:show="replace"><text:span text:style-name="T3466">13-2019</text:span></text:a><text:span text:style-name="T3467">, 2021-11-29, paskelbta TAR 2021-11-29, i. k. 2021</text:span><text:span text:style-name="T3468">-24631</text:span></text:p>
      <text:p text:style-name="P3469"><text:span text:style-name="T3470">Dėl Ukmergės rajono savivaldybės administracijos direktoriaus 2021 m. gegužės 31 d. įsakymo Nr. 13-919 „Dėl Ukmergės rajono savivaldybės būsto fondo sąrašo ir Ukmergės rajono savivaldybės socialinio būsto, kaip savivaldybės būsto fondo dalies, sąraš</text:span><text:span text:style-name="T3471">o <text:s/>patvirtinimo“ pakeitimo</text:span></text:p>
      <text:p text:style-name="P3472"/>
      <text:p text:style-name="P3473"><text:span text:style-name="T3474">7.</text:span></text:p>
      <text:p text:style-name="P3475"><text:span text:style-name="T3476">Ukmergės rajono savivaldybės administracija, Įsakymas</text:span></text:p>
      <text:p text:style-name="P3477"><text:span text:style-name="T3478">Nr.<text:s/></text:span><text:a xlink:href="https://www.e-tar.lt/portal/legalAct.html?documentId=494f96608b0611ec902c973ca77da22a" office:target-frame-name="_top" xlink:show="replace"><text:span text:style-name="T3479">13-217</text:span></text:a><text:span text:style-name="T3480">, 2022-02-11, paskelbta TAR 2022-02-11, i. k. 2022-02494</text:span></text:p>
      <text:p text:style-name="P3481"><text:span text:style-name="T3482">Dėl<text:s/></text:span><text:span text:style-name="T3483">Ukmergės rajono savivaldybės administracijos direktoriaus 2021 m. gegužės 31 d. įsakymo Nr. 13-919 „Dėl Ukmergės rajono savivaldybės būsto fondo sąrašo ir Ukmergės rajono savivaldybės socialinio būsto, kaip savivaldybės būsto fondo dalies, sąrašo patvirtin</text:span><text:span text:style-name="T3484">imo“ pakeitimo</text:span></text:p>
      <text:p text:style-name="P3485"/>
      <text:p text:style-name="P3486"><text:span text:style-name="T3487">8.</text:span></text:p>
      <text:p text:style-name="P3488"><text:span text:style-name="T3489">Ukmergės rajono savivaldybės administracija, Įsakymas</text:span></text:p>
      <text:p text:style-name="P3490"><text:span text:style-name="T3491">Nr.<text:s/></text:span><text:a xlink:href="https://www.e-tar.lt/portal/legalAct.html?documentId=7ee529f0957611ecaf3aba0cb308998c" office:target-frame-name="_top" xlink:show="replace"><text:span text:style-name="T3492">13-288</text:span></text:a><text:span text:style-name="T3493">, 2022-02-24, paskelbta TAR 2022-02-24, i. k. 2022-03554</text:span></text:p>
      <text:p text:style-name="P3494"><text:span text:style-name="T3495">Dėl Ukmergės rajon</text:span><text:span text:style-name="T3496">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97"/>
      <text:p text:style-name="P3498"><text:span text:style-name="T3499">9.</text:span></text:p>
      <text:p text:style-name="P3500"><text:span text:style-name="T3501">Ukmergės rajono savivaldybės administracija, Įsakymas</text:span></text:p>
      <text:p text:style-name="P3502"><text:span text:style-name="T3503">Nr.<text:s/></text:span><text:a xlink:href="https://www.e-tar.lt/portal/legalAct.html?documentId=c3f8c690995a11ecaf3aba0cb308998c" office:target-frame-name="_top" xlink:show="replace"><text:span text:style-name="T3504">13-311</text:span></text:a><text:span text:style-name="T3505">, 2022-03-01, paskelbta TAR 2022-03-01, i. k. 2022-04042</text:span></text:p>
      <text:p text:style-name="P3506"><text:span text:style-name="T3507">Dėl Ukmergės rajono savivaldybės</text:span><text:span text:style-name="T3508"><text:s/>administracijos 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509"/>
      <text:p text:style-name="P3510"><text:span text:style-name="T3511">10.</text:span></text:p>
      <text:p text:style-name="P3512"><text:span text:style-name="T3513">Ukmergės</text:span><text:span text:style-name="T3514"><text:s/>rajono savivaldybės administracija, Įsakymas</text:span></text:p>
      <text:p text:style-name="P3515"><text:span text:style-name="T3516">Nr.<text:s/></text:span><text:a xlink:href="https://www.e-tar.lt/portal/legalAct.html?documentId=98578890a5e511ec8d9390588bf2de65" office:target-frame-name="_top" xlink:show="replace"><text:span text:style-name="T3517">13-428</text:span></text:a><text:span text:style-name="T3518">, 2022-03-17, paskelbta TAR 2022-03-17, i. k. 2022-04911</text:span></text:p>
      <text:p text:style-name="P3519"><text:span text:style-name="T3520">Dėl Ukmergės rajono savivaldybės administraci</text:span><text:span text:style-name="T3521">jos 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522"/>
      <text:p text:style-name="P3523"><text:span text:style-name="T3524">11.</text:span></text:p>
      <text:p text:style-name="P3525"><text:span text:style-name="T3526">Ukmergės rajono saviv</text:span><text:span text:style-name="T3527">aldybės administracija, Įsakymas</text:span></text:p>
      <text:p text:style-name="P3528"><text:span text:style-name="T3529">Nr.<text:s/></text:span><text:a xlink:href="https://www.e-tar.lt/portal/legalAct.html?documentId=2ad4bce0d1df11ec8d9390588bf2de65" office:target-frame-name="_top" xlink:show="replace"><text:span text:style-name="T3530">13-784</text:span></text:a><text:span text:style-name="T3531">, 2022-05-12, paskelbta TAR 2022-05-12, i. k. 2022-10067</text:span></text:p>
      <text:p text:style-name="P3532"><text:span text:style-name="T3533">Dėl Ukmergės rajono savivaldybės administracijos direktori</text:span><text:span text:style-name="T3534">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535"/>
      <text:p text:style-name="P3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3" style:parent-style-name="Header" style:family="paragraph">
      <style:paragraph-properties fo:text-align="center"/>
    </style:style>
    <style:style style:name="P1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933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3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6-21T05:57:00Z</meta:creation-date>
    <dc:date>2022-06-21T05:57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4" meta:paragraph-count="318" meta:word-count="5260" meta:character-count="43976" meta:row-count="1219" meta:non-whitespace-character-count="39034"/>
  </office:meta>
</office:document-meta>
</file>