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2958in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 fo:text-indent="0.2958in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P1862" style:parent-style-name="Normal" style:family="paragraph">
      <style:paragraph-properties fo:text-align="justify" fo:text-indent="0.2958in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text-indent="0.2958in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text-indent="0.2958in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text-indent="0.2958in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text-indent="0.2958in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text-indent="0.2958in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1" style:parent-style-name="Normal" style:family="paragraph">
      <style:paragraph-properties fo:margin-left="3.6in" fo:text-indent="0.9in">
        <style:tab-stops/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color="#333333" style:font-size-complex="12pt"/>
    </style:style>
    <style:style style:name="P1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6" style:parent-style-name="Normal" style:family="paragraph">
      <style:paragraph-properties fo:text-align="center" fo:line-height="115%"/>
    </style:style>
    <style:style style:name="T1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1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P3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P31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text-align="justify" fo:text-indent="0.2958in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P3233" style:parent-style-name="Normal" style:family="paragraph">
      <style:paragraph-properties fo:text-align="justify" fo:text-indent="0.2958in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P3237" style:parent-style-name="Normal" style:family="paragraph">
      <style:paragraph-properties fo:text-align="justify" fo:text-indent="0.2958in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P3240" style:parent-style-name="Normal" style:family="paragraph">
      <style:paragraph-properties fo:text-align="justify" fo:text-indent="0.2958in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P3243" style:parent-style-name="Normal" style:family="paragraph">
      <style:paragraph-properties fo:text-align="justify" fo:text-indent="0.2958in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P3246" style:parent-style-name="Normal" style:family="paragraph">
      <style:paragraph-properties fo:text-align="justify" fo:text-indent="0.2958in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P3249" style:parent-style-name="Normal" style:family="paragraph">
      <style:paragraph-properties fo:text-align="justify" fo:text-indent="0.2958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P3252" style:parent-style-name="Normal" style:family="paragraph">
      <style:paragraph-properties fo:text-align="justify" fo:text-indent="0.2958in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P3255" style:parent-style-name="Normal" style:family="paragraph">
      <style:paragraph-properties fo:text-align="justify" fo:text-indent="0.2958in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P3258" style:parent-style-name="Normal" style:family="paragraph">
      <style:paragraph-properties fo:text-align="justify" fo:text-indent="0.2958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P3262" style:parent-style-name="Normal" style:family="paragraph">
      <style:paragraph-properties fo:text-align="justify" fo:text-indent="0.2958in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P3265" style:parent-style-name="Normal" style:family="paragraph">
      <style:paragraph-properties fo:text-align="justify" fo:text-indent="0.2958in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P3268" style:parent-style-name="Normal" style:family="paragraph">
      <style:paragraph-properties fo:text-align="justify" fo:text-indent="0.2958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P3271" style:parent-style-name="Normal" style:family="paragraph">
      <style:paragraph-properties fo:text-align="justify" fo:text-indent="0.2958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P3274" style:parent-style-name="Normal" style:family="paragraph">
      <style:paragraph-properties fo:text-align="justify" fo:text-indent="0.2958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P3277" style:parent-style-name="Normal" style:family="paragraph">
      <style:paragraph-properties fo:text-align="justify" fo:text-indent="0.2958in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P3280" style:parent-style-name="Normal" style:family="paragraph">
      <style:paragraph-properties fo:text-align="justify" fo:text-indent="0.2958in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P3283" style:parent-style-name="Normal" style:family="paragraph">
      <style:paragraph-properties fo:text-align="justify" fo:text-indent="0.2958in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P3286" style:parent-style-name="Normal" style:family="paragraph">
      <style:paragraph-properties fo:text-align="justify" fo:text-indent="0.2958in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P3289" style:parent-style-name="Normal" style:family="paragraph">
      <style:paragraph-properties fo:text-align="justify" fo:text-indent="0.2958in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P3292" style:parent-style-name="Normal" style:family="paragraph">
      <style:paragraph-properties fo:text-align="justify" fo:text-indent="0.2958in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P3295" style:parent-style-name="Normal" style:family="paragraph">
      <style:paragraph-properties fo:text-align="justify" fo:text-indent="0.2958in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P3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weight="bold" style:font-weight-asian="bold"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T3351" style:parent-style-name="DefaultParagraphFont" style:family="text">
      <style:text-properties style:font-name-asian="MS Mincho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05 iki 2022-10-18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 Uk</text:span><text:span text:style-name="T338">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</text:span><text:span text:style-name="T363">Deltuvos g. 6-21, Ukmergė</text:span></text:p>
      <text:p text:style-name="P364"><text:span text:style-name="T365">75</text:span><text:span text:style-name="T366">.</text:span><text:span text:style-name="T367"><text:tab/>Deltuvos g. 6-29, Ukmergė</text:span></text:p>
      <text:p text:style-name="P368"><text:span text:style-name="T369">76</text:span><text:span text:style-name="T370">.</text:span><text:span text:style-name="T371"><text:tab/>Deltuvos g. 8-13, Ukmergė</text:span></text:p>
      <text:p text:style-name="P372"><text:span text:style-name="T373">77</text:span><text:span text:style-name="T374">.</text:span><text:span text:style-name="T375"><text:tab/>Deltuvos g. 10-3, Ukmergė</text:span></text:p>
      <text:p text:style-name="P376"><text:span text:style-name="T377">78</text:span><text:span text:style-name="T378">.</text:span><text:span text:style-name="T379"><text:tab/>Deltuvos g. 10-24, Ukmergė</text:span></text:p>
      <text:p text:style-name="P380"><text:span text:style-name="T381">79</text:span><text:span text:style-name="T382">.</text:span><text:span text:style-name="T383"><text:tab/>Deltuvos g. 10A-5, Ukmergė</text:span></text:p>
      <text:p text:style-name="P384"><text:span text:style-name="T385">80</text:span><text:span text:style-name="T386">.</text:span><text:span text:style-name="T387"><text:tab/>Deltuvos g. 12-4, Ukmergė</text:span></text:p>
      <text:p text:style-name="P388"><text:span text:style-name="T389">81</text:span><text:span text:style-name="T390">.</text:span><text:span text:style-name="T391"><text:tab/>Deltuvos g.<text:s/></text:span><text:span text:style-name="T392">20-51, Ukmergė</text:span></text:p>
      <text:p text:style-name="P393"><text:span text:style-name="T394">82</text:span><text:span text:style-name="T395">.</text:span><text:span text:style-name="T396"><text:tab/>Deltuvos g. 20-61, Ukmergė</text:span></text:p>
      <text:p text:style-name="P397"><text:span text:style-name="T398">83</text:span><text:span text:style-name="T399">.</text:span><text:span text:style-name="T400"><text:tab/>Deltuvos g. 20-72, Ukmergė</text:span></text:p>
      <text:p text:style-name="P401"><text:span text:style-name="T402">84</text:span><text:span text:style-name="T403">.</text:span><text:span text:style-name="T404"><text:tab/>Gedimino g. 3-6, Ukmergė</text:span></text:p>
      <text:p text:style-name="P405"><text:span text:style-name="T406">86</text:span><text:span text:style-name="T407">.</text:span><text:span text:style-name="T408"><text:tab/>Gedimino g. 5-11, Ukmergė</text:span></text:p>
      <text:p text:style-name="P409"><text:span text:style-name="T410">87</text:span><text:span text:style-name="T411">.</text:span><text:span text:style-name="T412"><text:tab/>Gedimino g. 15-1, Ukmergė</text:span></text:p>
      <text:p text:style-name="P413"><text:span text:style-name="T414">88</text:span><text:span text:style-name="T415">.</text:span><text:span text:style-name="T416"><text:tab/>J. Basanavičiaus g. 9-2, Ukmergė</text:span></text:p>
      <text:p text:style-name="P417"><text:span text:style-name="T418">89</text:span><text:span text:style-name="T419">.</text:span><text:span text:style-name="T420"><text:tab/>J. Basanavičiaus g.<text:s/></text:span><text:span text:style-name="T421">11-43, Ukmergė</text:span></text:p>
      <text:p text:style-name="P422"><text:span text:style-name="T423">90</text:span><text:span text:style-name="T424">.</text:span><text:span text:style-name="T425"><text:tab/>J. Basanavičiaus g. 12-19, Ukmergė</text:span></text:p>
      <text:p text:style-name="P426"><text:span text:style-name="T427">91</text:span><text:span text:style-name="T428">.</text:span><text:span text:style-name="T429"><text:tab/>J. Basanavičiaus g. 12-22, Ukmergė</text:span></text:p>
      <text:p text:style-name="P430"><text:span text:style-name="T431">92</text:span><text:span text:style-name="T432">.</text:span><text:span text:style-name="T433"><text:tab/>Jaunimo g. 13-15, Ukmergė</text:span></text:p>
      <text:p text:style-name="P434"><text:span text:style-name="T435">93</text:span><text:span text:style-name="T436">.</text:span><text:span text:style-name="T437"><text:tab/>Jaunimo g. 15-12, Ukmergė</text:span></text:p>
      <text:p text:style-name="P438"><text:span text:style-name="T439">94</text:span><text:span text:style-name="T440">.</text:span><text:span text:style-name="T441"><text:tab/>Jaunimo g. 17-27, Ukmergė</text:span></text:p>
      <text:p text:style-name="P442"><text:span text:style-name="T443">95</text:span><text:span text:style-name="T444">.</text:span><text:span text:style-name="T445"><text:tab/>Jaunimo g. 19-21, Ukmergė</text:span></text:p>
      <text:p text:style-name="P446"><text:span text:style-name="T447">96</text:span><text:span text:style-name="T448">.</text:span><text:span text:style-name="T449"><text:tab/>Jaunimo g.<text:s/></text:span><text:span text:style-name="T450">19-29, Ukmergė</text:span></text:p>
      <text:p text:style-name="P451"><text:span text:style-name="T452">97</text:span><text:span text:style-name="T453">.</text:span><text:span text:style-name="T454"><text:tab/>Jaunimo g. 21-8, Ukmergė</text:span></text:p>
      <text:p text:style-name="P455"><text:span text:style-name="T456">98</text:span><text:span text:style-name="T457">.</text:span><text:span text:style-name="T458"><text:tab/>Jaunimo g. 23-39, Ukmergė</text:span></text:p>
      <text:p text:style-name="P459"><text:span text:style-name="T460">99</text:span><text:span text:style-name="T461">.</text:span><text:span text:style-name="T462"><text:tab/>Jaunimo g. 42A-25, Ukmergė</text:span></text:p>
      <text:p text:style-name="P463"><text:span text:style-name="T464">100</text:span><text:span text:style-name="T465">.</text:span><text:span text:style-name="T466"><text:tab/>Jaunimo g. 42A-28, Ukmergė</text:span></text:p>
      <text:p text:style-name="P467"><text:span text:style-name="T468">101</text:span><text:span text:style-name="T469">.</text:span><text:span text:style-name="T470"><text:tab/>Jaunimo g. 50-3, Ukmergė</text:span></text:p>
      <text:p text:style-name="P471"><text:span text:style-name="T472">102</text:span><text:span text:style-name="T473">.</text:span><text:span text:style-name="T474"><text:tab/>Jaunimo g. 56-4, Ukmergė</text:span></text:p>
      <text:p text:style-name="P475"><text:span text:style-name="T476">103</text:span><text:span text:style-name="T477">.</text:span><text:span text:style-name="T478"><text:tab/>Jaunimo g. 62-10, Ukmergė</text:span></text:p>
      <text:p text:style-name="P479"><text:span text:style-name="T480">104</text:span><text:span text:style-name="T481">.</text:span><text:span text:style-name="T482"><text:tab/>Jaunimo g. 62-14, Ukmergė</text:span></text:p>
      <text:p text:style-name="P483"><text:span text:style-name="T484">105</text:span><text:span text:style-name="T485">.</text:span><text:span text:style-name="T486"><text:tab/>Kareivinių g. 44, Ukmergė</text:span></text:p>
      <text:p text:style-name="P487"><text:span text:style-name="T488">106</text:span><text:span text:style-name="T489">.</text:span><text:span text:style-name="T490"><text:tab/>Kauno g. 2-4, Ukmergė</text:span></text:p>
      <text:p text:style-name="P491"><text:span text:style-name="T492">107</text:span><text:span text:style-name="T493">.</text:span><text:span text:style-name="T494"><text:tab/>Kauno g. 17-4, Ukmergė</text:span></text:p>
      <text:p text:style-name="P495"><text:span text:style-name="T496">108</text:span><text:span text:style-name="T497">.</text:span><text:span text:style-name="T498"><text:tab/>Kauno g. 21-1, Ukmergė</text:span></text:p>
      <text:p text:style-name="P499"><text:span text:style-name="T500">109</text:span><text:span text:style-name="T501">.</text:span><text:span text:style-name="T502"><text:tab/>Kauno g. 21-3, Ukmergė</text:span></text:p>
      <text:p text:style-name="P503"><text:span text:style-name="T504">110</text:span><text:span text:style-name="T505">.</text:span><text:span text:style-name="T506"><text:tab/>Kauno g. 21-6, Ukmergė</text:span></text:p>
      <text:p text:style-name="P507"><text:span text:style-name="T508">111</text:span><text:span text:style-name="T509">.</text:span><text:span text:style-name="T510"><text:tab/>Kauno g. 27-23,<text:s/></text:span><text:span text:style-name="T511">Ukmergė</text:span></text:p>
      <text:p text:style-name="P512"><text:span text:style-name="T513">112</text:span><text:span text:style-name="T514">.</text:span><text:span text:style-name="T515"><text:tab/>Kauno g. 27-30, Ukmergė</text:span></text:p>
      <text:p text:style-name="P516"><text:span text:style-name="T517">113</text:span><text:span text:style-name="T518">.</text:span><text:span text:style-name="T519"><text:tab/>Kauno g. 27A-7, Ukmergė</text:span></text:p>
      <text:p text:style-name="P520"><text:span text:style-name="T521">114</text:span><text:span text:style-name="T522">.</text:span><text:span text:style-name="T523"><text:tab/>Kauno g. 27A-19, Ukmergė</text:span></text:p>
      <text:p text:style-name="P524"><text:span text:style-name="T525">115</text:span><text:span text:style-name="T526">.</text:span><text:span text:style-name="T527"><text:tab/>Kauno g. 27A-22, Ukmergė</text:span></text:p>
      <text:p text:style-name="P528"><text:span text:style-name="T529">116</text:span><text:span text:style-name="T530">.</text:span><text:span text:style-name="T531"><text:tab/>Kauno g. 27A-28, Ukmergė</text:span></text:p>
      <text:p text:style-name="P532"><text:span text:style-name="T533">117</text:span><text:span text:style-name="T534">.</text:span><text:span text:style-name="T535"><text:tab/>Kauno g. 29A-25, Ukmergė</text:span></text:p>
      <text:p text:style-name="P536"><text:span text:style-name="T537">118</text:span><text:span text:style-name="T538">.</text:span><text:span text:style-name="T539"><text:tab/>Kauno g. 29A-27, Ukmergė</text:span></text:p>
      <text:p text:style-name="P540"><text:span text:style-name="T541">119</text:span><text:span text:style-name="T542">.</text:span><text:span text:style-name="T543"><text:tab/>Kau</text:span><text:span text:style-name="T544">no g. 29A-40, Ukmergė</text:span></text:p>
      <text:p text:style-name="P545"><text:span text:style-name="T546">120</text:span><text:span text:style-name="T547">.</text:span><text:span text:style-name="T548"><text:tab/>Kauno g. 32-5, Ukmergė</text:span></text:p>
      <text:p text:style-name="P549"><text:span text:style-name="T550">121</text:span><text:span text:style-name="T551">.</text:span><text:span text:style-name="T552"><text:tab/>Kauno g. 39-2, Ukmergė</text:span></text:p>
      <text:p text:style-name="P553"><text:span text:style-name="T554">122</text:span><text:span text:style-name="T555">.</text:span><text:span text:style-name="T556"><text:tab/>Kauno g. 41-215, Ukmergė</text:span></text:p>
      <text:p text:style-name="P557"><text:span text:style-name="T558">123</text:span><text:span text:style-name="T559">.</text:span><text:span text:style-name="T560"><text:tab/>Kauno g. 41-318, Ukmergė</text:span></text:p>
      <text:p text:style-name="P561"><text:span text:style-name="T562">124</text:span><text:span text:style-name="T563">.</text:span><text:span text:style-name="T564"><text:tab/>Kauno g. 41-402, Ukmergė</text:span></text:p>
      <text:p text:style-name="P565"><text:span text:style-name="T566">125</text:span><text:span text:style-name="T567">.</text:span><text:span text:style-name="T568"><text:tab/>Kauno g. 41-410, Ukmergė</text:span></text:p>
      <text:p text:style-name="P569"><text:span text:style-name="T570">126</text:span><text:span text:style-name="T571">.</text:span><text:span text:style-name="T572"><text:tab/>Kauno g. 41-504, 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ergė</text:span></text:p>
      <text:p text:style-name="P605"><text:span text:style-name="T606">135</text:span><text:span text:style-name="T607">.</text:span><text:span text:style-name="T608"><text:tab/>Linų g. 6-5, Ukmergė</text:span></text:p>
      <text:p text:style-name="P609"><text:span text:style-name="T610">136</text:span><text:span text:style-name="T611">.</text:span><text:span text:style-name="T612"><text:tab/>Linų g. 6-6, Ukmergė</text:span></text:p>
      <text:p text:style-name="P613"><text:span text:style-name="T614">137</text:span><text:span text:style-name="T615">.</text:span><text:span text:style-name="T616"><text:tab/>Linų g. 6-7, Ukmergė</text:span></text:p>
      <text:p text:style-name="P617"><text:span text:style-name="T618">138</text:span><text:span text:style-name="T619">.</text:span><text:span text:style-name="T620"><text:tab/>Linų g. 6-8, Ukmergė</text:span></text:p>
      <text:p text:style-name="P621"><text:span text:style-name="T622">139</text:span><text:span text:style-name="T623">.</text:span><text:span text:style-name="T624"><text:tab/>Linų g. 6-9, Ukmergė</text:span></text:p>
      <text:p text:style-name="P625"><text:span text:style-name="T626">140</text:span><text:span text:style-name="T627">.</text:span><text:span text:style-name="T628"><text:tab/>Linų g. 6-10, Ukmergė</text:span></text:p>
      <text:p text:style-name="P629"><text:span text:style-name="T630">141</text:span><text:span text:style-name="T631">.</text:span><text:span text:style-name="T632"><text:tab/>Linų g. 6-11, Ukmergė</text:span></text:p>
      <text:p text:style-name="P633"><text:span text:style-name="T634">142</text:span><text:span text:style-name="T635">.</text:span><text:span text:style-name="T636"><text:tab/>Linų g. 6-12, Ukmergė</text:span></text:p>
      <text:p text:style-name="P637"><text:span text:style-name="T638">143</text:span><text:span text:style-name="T639">.</text:span><text:span text:style-name="T640"><text:tab/>Linų g</text:span><text:span text:style-name="T641">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 6-21,<text:s/></text:span><text:span text:style-name="T674">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kmergė</text:span></text:p>
      <text:p text:style-name="P707"><text:span text:style-name="T708">160</text:span><text:span text:style-name="T709">.</text:span><text:span text:style-name="T710"><text:tab/>Linų g. 6-30, Ukmergė</text:span></text:p>
      <text:p text:style-name="P711"><text:span text:style-name="T712">161</text:span><text:span text:style-name="T713">.</text:span><text:span text:style-name="T714"><text:tab/>Linų g. 10-207, Ukmergė</text:span></text:p>
      <text:p text:style-name="P715"><text:span text:style-name="T716">162</text:span><text:span text:style-name="T717">.</text:span><text:span text:style-name="T718"><text:tab/>Linų g. 14-16, Ukmergė</text:span></text:p>
      <text:p text:style-name="P719"><text:span text:style-name="T720">163</text:span><text:span text:style-name="T721">.</text:span><text:span text:style-name="T722"><text:tab/>Taikos g. 23-3, Lyduokių mstl., Lyduokių sen., Ukmergės r.</text:span></text:p>
      <text:p text:style-name="P723"><text:span text:style-name="T724">164</text:span><text:span text:style-name="T725">.</text:span><text:span text:style-name="T726"><text:tab/>Taikos g. 23-4, Lyduokių mstl., Lyduokių sen., Ukmergės r.</text:span></text:p>
      <text:p text:style-name="P727"><text:span text:style-name="T728">165</text:span><text:span text:style-name="T729">.</text:span><text:span text:style-name="T730"><text:tab/>Maironio g.<text:s/></text:span><text:span text:style-name="T731">2-14, Ukmergė</text:span></text:p>
      <text:p text:style-name="P732"><text:span text:style-name="T733">166</text:span><text:span text:style-name="T734">.</text:span><text:span text:style-name="T735"><text:tab/>Maironio g. 2A-106, Ukmergė</text:span></text:p>
      <text:p text:style-name="P736"><text:span text:style-name="T737">167</text:span><text:span text:style-name="T738">.</text:span><text:span text:style-name="T739"><text:tab/>Maironio g. 2A-309, Ukmergė</text:span></text:p>
      <text:p text:style-name="P740"><text:span text:style-name="T741">168</text:span><text:span text:style-name="T742">.</text:span><text:span text:style-name="T743"><text:tab/>Maironio g. 2A-311, Ukmergė</text:span></text:p>
      <text:p text:style-name="P744"><text:span text:style-name="T745">169</text:span><text:span text:style-name="T746">.</text:span><text:span text:style-name="T747"><text:tab/>Maironio g. 2A-313, Ukmergė</text:span></text:p>
      <text:p text:style-name="P748"><text:span text:style-name="T749">170</text:span><text:span text:style-name="T750">.</text:span><text:span text:style-name="T751"><text:tab/>Maironio g. 2A-404, Ukmergė</text:span></text:p>
      <text:p text:style-name="P752"><text:span text:style-name="T753">171</text:span><text:span text:style-name="T754">.</text:span><text:span text:style-name="T755"><text:tab/>Maironio g. 2A-405, Ukmergė</text:span></text:p>
      <text:p text:style-name="P756"><text:span text:style-name="T757">172</text:span><text:span text:style-name="T758">.</text:span><text:span text:style-name="T759"><text:tab/>Maironio g.</text:span><text:span text:style-name="T760"><text:s/>2A-407, Ukmergė</text:span></text:p>
      <text:p text:style-name="P761"><text:span text:style-name="T762">173</text:span><text:span text:style-name="T763">.</text:span><text:span text:style-name="T764"><text:tab/>Maironio g. 2A-409, Ukmergė</text:span></text:p>
      <text:p text:style-name="P765"><text:span text:style-name="T766">174</text:span><text:span text:style-name="T767">.</text:span><text:span text:style-name="T768"><text:tab/>Maironio g. 2A-410, Ukmergė</text:span></text:p>
      <text:p text:style-name="P769"><text:span text:style-name="T770">175</text:span><text:span text:style-name="T771">.</text:span><text:span text:style-name="T772"><text:tab/>Maironio g. 2A-411, Ukmergė</text:span></text:p>
      <text:p text:style-name="P773"><text:span text:style-name="T774">176</text:span><text:span text:style-name="T775">.</text:span><text:span text:style-name="T776"><text:tab/>Miškų g. 32-1, Ukmergė</text:span></text:p>
      <text:p text:style-name="P777"><text:span text:style-name="T778">177</text:span><text:span text:style-name="T779">.</text:span><text:span text:style-name="T780"><text:tab/>Miškų g. 32-4, Ukmergė</text:span></text:p>
      <text:p text:style-name="P781"><text:span text:style-name="T782">178</text:span><text:span text:style-name="T783">.</text:span><text:span text:style-name="T784"><text:tab/>Miškų g. 32-15, Ukmergė</text:span></text:p>
      <text:p text:style-name="P785"><text:span text:style-name="T786">179</text:span><text:span text:style-name="T787">.</text:span><text:span text:style-name="T788"><text:tab/>Miškų g. 32-33, Ukmerg</text:span><text:span text:style-name="T789">ė</text:span></text:p>
      <text:p text:style-name="P790"><text:span text:style-name="T791">180</text:span><text:span text:style-name="T792">.</text:span><text:span text:style-name="T793"><text:tab/>Miškų g. 34-108, Ukmergė</text:span></text:p>
      <text:p text:style-name="P794"><text:span text:style-name="T795">181</text:span><text:span text:style-name="T796">.</text:span><text:span text:style-name="T797"><text:tab/>Miškų g. 34-201, Ukmergė</text:span></text:p>
      <text:p text:style-name="P798"><text:span text:style-name="T799">182</text:span><text:span text:style-name="T800">.</text:span><text:span text:style-name="T801"><text:tab/>Miškų g. 34-403, Ukmergė</text:span></text:p>
      <text:p text:style-name="P802"><text:span text:style-name="T803">183</text:span><text:span text:style-name="T804">.</text:span><text:span text:style-name="T805"><text:tab/>Miškų g. 34-408, Ukmergė</text:span></text:p>
      <text:p text:style-name="P806"><text:span text:style-name="T807">184</text:span><text:span text:style-name="T808">.</text:span><text:span text:style-name="T809"><text:tab/>Miškų g. 34-508, Ukmergė</text:span></text:p>
      <text:p text:style-name="P810"><text:span text:style-name="T811">185</text:span><text:span text:style-name="T812">.</text:span><text:span text:style-name="T813"><text:tab/>Miškų g. 34-905, Ukmergė</text:span></text:p>
      <text:p text:style-name="P814"><text:span text:style-name="T815">186</text:span><text:span text:style-name="T816">.</text:span><text:span text:style-name="T817"><text:tab/>Miškų g. 40-28, Ukmergė</text:span></text:p>
      <text:p text:style-name="P818"><text:span text:style-name="T819">187</text:span><text:span text:style-name="T820">.</text:span><text:span text:style-name="T821"><text:tab/>Miškų g.</text:span><text:span text:style-name="T822"><text:s/>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2</text:span><text:span text:style-name="T837">.</text:span><text:span text:style-name="T838"><text:tab/>Pašilės g. 6A-11, Ukmergė</text:span></text:p>
      <text:p text:style-name="P839"><text:span text:style-name="T840">193</text:span><text:span text:style-name="T841">.</text:span><text:span text:style-name="T842"><text:tab/>Vilkmergės g. 15-2, Antakalnio III k., Pivonijos sen., Ukmergės r.</text:span></text:p>
      <text:p text:style-name="P843"><text:span text:style-name="T844">194</text:span><text:span text:style-name="T845">.</text:span><text:span text:style-name="T846"><text:tab/>Vilkmergės g. 15-3, Antakalnio III k., Pivonijos sen., Ukmergės r.</text:span></text:p>
      <text:p text:style-name="P847"><text:span text:style-name="T848">195</text:span><text:span text:style-name="T849">.</text:span><text:span text:style-name="T850"><text:tab/>Vilkmergės g. 15-5, Antakalnio III k., Pivonijos sen., Ukmergės r.</text:span></text:p>
      <text:p text:style-name="P851"><text:span text:style-name="T852">196</text:span><text:span text:style-name="T853">.</text:span><text:span text:style-name="T854"><text:tab/>Vilkmergės g. 15-7, Antakalnio III k., Pivonijos sen., Ukmergės r.</text:span></text:p>
      <text:p text:style-name="P855"><text:span text:style-name="T856">197</text:span><text:span text:style-name="T857">.</text:span><text:span text:style-name="T858"><text:tab/>Vilkmergės g. 17-1</text:span><text:span text:style-name="T859">, Antakalnio III k., Pivonijos sen., Ukmergės r.</text:span></text:p>
      <text:p text:style-name="P860"><text:span text:style-name="T861">198</text:span><text:span text:style-name="T862">.</text:span><text:span text:style-name="T863"><text:tab/>Vilkmergės g. 17-4, Antakalnio III k., Pivonijos sen., Ukmergės r.</text:span></text:p>
      <text:p text:style-name="P864"><text:span text:style-name="T865">199</text:span><text:span text:style-name="T866">.</text:span><text:span text:style-name="T867"><text:tab/>Vilkmergės g. 17-6, Antakalnio III k., Pivonijos sen., Ukmergės r.</text:span></text:p>
      <text:p text:style-name="P868"><text:span text:style-name="T869">200</text:span><text:span text:style-name="T870">.</text:span><text:span text:style-name="T871"><text:tab/>Vilkmergės g. 19-1, Antakalnio III k., Pivonij</text:span><text:span text:style-name="T872">os sen., Ukmergės r.</text:span></text:p>
      <text:p text:style-name="P873"><text:span text:style-name="T874">201</text:span><text:span text:style-name="T875">.</text:span><text:span text:style-name="T876"><text:tab/>Vilkmergės g. 19-3, Antakalnio III k., Pivonijos sen., Ukmergės r.</text:span></text:p>
      <text:p text:style-name="P877"><text:span text:style-name="T878">202</text:span><text:span text:style-name="T879">.</text:span><text:span text:style-name="T880"><text:tab/>Vilkmergės g. 19-5, Antakalnio III k., Pivonijos sen., Ukmergės r.</text:span></text:p>
      <text:p text:style-name="P881"><text:span text:style-name="T882">203</text:span><text:span text:style-name="T883">.</text:span><text:span text:style-name="T884"><text:tab/>Storės g. 3-3, Žeimių k., Pivonijos sen., Ukmergės r.</text:span></text:p>
      <text:p text:style-name="P885"><text:span text:style-name="T886">204</text:span><text:span text:style-name="T887">.</text:span><text:span text:style-name="T888"><text:tab/>Pivonijos<text:s/></text:span><text:span text:style-name="T889">g. 1-1, Ukmergė</text:span></text:p>
      <text:p text:style-name="P890"><text:span text:style-name="T891">205</text:span><text:span text:style-name="T892">.</text:span><text:span text:style-name="T893"><text:tab/>Pivonijos g. 1-2, Ukmergė</text:span></text:p>
      <text:p text:style-name="P894"><text:span text:style-name="T895">206</text:span><text:span text:style-name="T896">.</text:span><text:span text:style-name="T897"><text:tab/>Pivonijos g. 1-4, Ukmergė</text:span></text:p>
      <text:p text:style-name="P898"><text:span text:style-name="T899">207</text:span><text:span text:style-name="T900">.</text:span><text:span text:style-name="T901"><text:tab/>Pivonijos g. 1-5, Ukmergė</text:span></text:p>
      <text:p text:style-name="P902"><text:span text:style-name="T903">208</text:span><text:span text:style-name="T904">.</text:span><text:span text:style-name="T905"><text:tab/>Pivonijos g. 1-6, Ukmergė</text:span></text:p>
      <text:p text:style-name="P906"><text:span text:style-name="T907">209</text:span><text:span text:style-name="T908">.</text:span><text:span text:style-name="T909"><text:tab/>Pivonijos g. 3A-9, Ukmergė</text:span></text:p>
      <text:p text:style-name="P910"><text:span text:style-name="T911">210</text:span><text:span text:style-name="T912">.</text:span><text:span text:style-name="T913"><text:tab/>Pivonijos g. 5A-107, Ukmergė</text:span></text:p>
      <text:p text:style-name="P914"><text:span text:style-name="T915">212</text:span><text:span text:style-name="T916">.</text:span><text:span text:style-name="T917"><text:tab/>Pivonijos g. 5A-4</text:span><text:span text:style-name="T918">02, Ukmergė</text:span></text:p>
      <text:p text:style-name="P919"><text:span text:style-name="T920">213</text:span><text:span text:style-name="T921">.</text:span><text:span text:style-name="T922"><text:tab/>Pivonijos g. 5A-403, Ukmergė</text:span></text:p>
      <text:p text:style-name="P923"><text:span text:style-name="T924">214</text:span><text:span text:style-name="T925">.</text:span><text:span text:style-name="T926"><text:tab/>Pivonijos g. 5A-408, Ukmergė</text:span></text:p>
      <text:p text:style-name="P927"><text:span text:style-name="T928">215</text:span><text:span text:style-name="T929">.</text:span><text:span text:style-name="T930"><text:tab/>Pivonijos g. 5A-503, Ukmergė</text:span></text:p>
      <text:p text:style-name="P931"><text:span text:style-name="T932">216</text:span><text:span text:style-name="T933">.</text:span><text:span text:style-name="T934"><text:tab/>Ramygalos g. 7-3, Ukmergė</text:span></text:p>
      <text:p text:style-name="P935"><text:span text:style-name="T936">217</text:span><text:span text:style-name="T937">.</text:span><text:span text:style-name="T938"><text:tab/>S. Daukanto g. 63-36, Ukmergė</text:span></text:p>
      <text:p text:style-name="P939"><text:span text:style-name="T940">218</text:span><text:span text:style-name="T941">.</text:span><text:span text:style-name="T942"><text:tab/>S. Daukanto g. 63-40, Ukmergė</text:span></text:p>
      <text:p text:style-name="P943"><text:span text:style-name="T944">219</text:span><text:span text:style-name="T945">.</text:span><text:span text:style-name="T946"><text:tab/>S.<text:s/></text:span><text:span text:style-name="T947">Daukanto g. 67-15, Ukmergė</text:span></text:p>
      <text:p text:style-name="P948"><text:span text:style-name="T949">220</text:span><text:span text:style-name="T950">.</text:span><text:span text:style-name="T951"><text:tab/>S. Daukanto g. 71-51, Ukmergė</text:span></text:p>
      <text:p text:style-name="P952"><text:span text:style-name="T953">221</text:span><text:span text:style-name="T954">.</text:span><text:span text:style-name="T955"><text:tab/>S. Daukanto g. 73-18, Ukmergė</text:span></text:p>
      <text:p text:style-name="P956"><text:span text:style-name="T957">222</text:span><text:span text:style-name="T958">.</text:span><text:span text:style-name="T959"><text:tab/>Liepų g. 9-1, Belazariškių k., Siesikų sen., Ukmergės r.</text:span></text:p>
      <text:p text:style-name="P960"><text:span text:style-name="T961">223</text:span><text:span text:style-name="T962">.</text:span><text:span text:style-name="T963"><text:tab/>Liepų g. 9-6, Belazariškių k., Siesikų sen., Ukmergės r.</text:span></text:p>
      <text:p text:style-name="P964"><text:span text:style-name="T965">224</text:span><text:span text:style-name="T966">.</text:span><text:span text:style-name="T967"><text:tab/>Liepų g.<text:s/></text:span><text:span text:style-name="T968">9-8, Belazariškių k., Siesikų sen., Ukmergės r.</text:span></text:p>
      <text:p text:style-name="P969"><text:span text:style-name="T970">225</text:span><text:span text:style-name="T971">.</text:span><text:span text:style-name="T972"><text:tab/>Draugystės g. 1-2, Siesikų mstl., Siesikų sen., Ukmergės r.</text:span></text:p>
      <text:p text:style-name="P973"><text:span text:style-name="T974">226</text:span><text:span text:style-name="T975">.</text:span><text:span text:style-name="T976"><text:tab/>Draugystės g. 11-1, Siesikų mstl., Siesikų sen., Ukmergės r.</text:span></text:p>
      <text:p text:style-name="P977"><text:span text:style-name="T978">227</text:span><text:span text:style-name="T979">.</text:span><text:span text:style-name="T980"><text:tab/>Draugystės g. 11-2, Siesikų mstl., Siesikų sen., Ukmergės r.</text:span></text:p>
      <text:p text:style-name="P981"><text:span text:style-name="T982">228</text:span><text:span text:style-name="T983">.</text:span><text:span text:style-name="T984"><text:tab/>Draugystės g. 11-3, Siesikų mstl., Siesikų sen., Ukmergės r.</text:span></text:p>
      <text:p text:style-name="P985"><text:span text:style-name="T986">229</text:span><text:span text:style-name="T987">.</text:span><text:span text:style-name="T988"><text:tab/>Laužupės g. 2-1, Siesikų mstl., Siesikų sen., Ukmergės r.</text:span></text:p>
      <text:p text:style-name="P989"><text:span text:style-name="T990">230</text:span><text:span text:style-name="T991">.</text:span><text:span text:style-name="T992"><text:tab/>Laužupės g. 2-2, Siesikų mstl., Siesikų sen., Ukmergės r.</text:span></text:p>
      <text:p text:style-name="P993"><text:span text:style-name="T994">231</text:span><text:span text:style-name="T995">.</text:span><text:span text:style-name="T996"><text:tab/>Laužupės g. 2-4, Siesikų mstl., Siesikų se</text:span><text:span text:style-name="T997">n., Ukmergės r.</text:span></text:p>
      <text:p text:style-name="P998"><text:span text:style-name="T999">232</text:span><text:span text:style-name="T1000">.</text:span><text:span text:style-name="T1001"><text:tab/>Lokinės k. 4, Siesikų sen., Ukmergės r.</text:span></text:p>
      <text:p text:style-name="P1002"><text:span text:style-name="T1003">233</text:span><text:span text:style-name="T1004">.</text:span><text:span text:style-name="T1005"><text:tab/>Nepriklausomybės g. 3-1, Siesikų mstl., Siesikų sen., Ukmergės r.</text:span></text:p>
      <text:p text:style-name="P1006"><text:span text:style-name="T1007">234</text:span><text:span text:style-name="T1008">.</text:span><text:span text:style-name="T1009"><text:tab/>Nepriklausomybės g. 3-2, Siesikų mstl., Siesikų sen., Ukmergės r.</text:span></text:p>
      <text:p text:style-name="P1010"><text:span text:style-name="T1011">235</text:span><text:span text:style-name="T1012">.</text:span><text:span text:style-name="T1013"><text:tab/>Tarakų k. 1-2, Siesikų sen., Ukm</text:span><text:span text:style-name="T1014">ergės r.</text:span></text:p>
      <text:p text:style-name="P1015"><text:span text:style-name="T1016">236</text:span><text:span text:style-name="T1017">.</text:span><text:span text:style-name="T1018"><text:tab/>Tarakų k. 1-3, Siesikų sen., Ukmergės r.</text:span></text:p>
      <text:p text:style-name="P1019"><text:span text:style-name="T1020">237</text:span><text:span text:style-name="T1021">.</text:span><text:span text:style-name="T1022"><text:tab/>Tarakų k. 1-7, Siesikų sen., Ukmergės r.</text:span></text:p>
      <text:p text:style-name="P1023"><text:span text:style-name="T1024">239</text:span><text:span text:style-name="T1025">.</text:span><text:span text:style-name="T1026"><text:tab/>Dvaro g. 36-2, Vaivadiškių k., Siesikų sen., Ukmergės r.</text:span></text:p>
      <text:p text:style-name="P1027"><text:span text:style-name="T1028">240</text:span><text:span text:style-name="T1029">.</text:span><text:span text:style-name="T1030"><text:tab/>Dvaro g. 36-3, Vaivadiškių k., Siesikų sen., Ukmergės r.</text:span></text:p>
      <text:p text:style-name="P1031"><text:span text:style-name="T1032">241</text:span><text:span text:style-name="T1033">.</text:span><text:span text:style-name="T1034"><text:tab/>Dvaro<text:s/></text:span><text:span text:style-name="T1035">g. 36-4, Vaivadiškių k., Siesikų sen., Ukmergės r.</text:span></text:p>
      <text:p text:style-name="P1036"><text:span text:style-name="T1037">242</text:span><text:span text:style-name="T1038">.</text:span><text:span text:style-name="T1039"><text:tab/>Vidugirių g. 8-1, Siesikų mstl., Siesikų sen., Ukmergės r.</text:span></text:p>
      <text:p text:style-name="P1040"><text:span text:style-name="T1041">243</text:span><text:span text:style-name="T1042">.</text:span><text:span text:style-name="T1043"><text:tab/>Sodų g. 10-3, Ukmergė</text:span></text:p>
      <text:p text:style-name="P1044"><text:span text:style-name="T1045">244</text:span><text:span text:style-name="T1046">.</text:span><text:span text:style-name="T1047"><text:tab/>Butkūnų g. 12, Butkūnų k., Šešuolių sen., Ukmergės r.</text:span></text:p>
      <text:p text:style-name="P1048"><text:span text:style-name="T1049">245</text:span><text:span text:style-name="T1050">.</text:span><text:span text:style-name="T1051"><text:tab/>Širvintų g. 20-6, Ukmergė</text:span></text:p>
      <text:p text:style-name="P1052"><text:span text:style-name="T1053">246</text:span><text:span text:style-name="T1054">.</text:span><text:span text:style-name="T1055"><text:tab/>Šviesos g. 3A-1, Ukmergė</text:span></text:p>
      <text:p text:style-name="P1056"><text:span text:style-name="T1057">247</text:span><text:span text:style-name="T1058">.</text:span><text:span text:style-name="T1059"><text:tab/>Šviesos g. 3A-2, Ukmergė</text:span></text:p>
      <text:p text:style-name="P1060"><text:span text:style-name="T1061">248</text:span><text:span text:style-name="T1062">.</text:span><text:span text:style-name="T1063"><text:tab/>Šviesos g. 3A-3, Ukmergė</text:span></text:p>
      <text:p text:style-name="P1064"><text:span text:style-name="T1065">249</text:span><text:span text:style-name="T1066">.</text:span><text:span text:style-name="T1067"><text:tab/>Šviesos g. 3A-4, Ukmergė</text:span></text:p>
      <text:p text:style-name="P1068"><text:span text:style-name="T1069">250</text:span><text:span text:style-name="T1070">.</text:span><text:span text:style-name="T1071"><text:tab/>Šviesos g. 3A-5, Ukmergė</text:span></text:p>
      <text:p text:style-name="P1072"><text:span text:style-name="T1073">251</text:span><text:span text:style-name="T1074">.</text:span><text:span text:style-name="T1075"><text:tab/>Šviesos g. 3A-6, Ukmergė</text:span></text:p>
      <text:p text:style-name="P1076"><text:span text:style-name="T1077">252</text:span><text:span text:style-name="T1078">.</text:span><text:span text:style-name="T1079"><text:tab/>Šviesos g. 3A-7, Ukmergė</text:span></text:p>
      <text:p text:style-name="P1080"><text:span text:style-name="T1081">253</text:span><text:span text:style-name="T1082">.</text:span><text:span text:style-name="T1083"><text:tab/>Šviesos g. 3A-8,<text:s/></text:span><text:span text:style-name="T1084">Ukmergė</text:span></text:p>
      <text:p text:style-name="P1085"><text:span text:style-name="T1086">254</text:span><text:span text:style-name="T1087">.</text:span><text:span text:style-name="T1088"><text:tab/>Šviesos g. 3A-9, Ukmergė</text:span></text:p>
      <text:p text:style-name="P1089"><text:span text:style-name="T1090">255</text:span><text:span text:style-name="T1091">.</text:span><text:span text:style-name="T1092"><text:tab/>Šviesos g. 3A-10, Ukmergė</text:span></text:p>
      <text:p text:style-name="P1093"><text:span text:style-name="T1094">256</text:span><text:span text:style-name="T1095">.</text:span><text:span text:style-name="T1096"><text:tab/>Šviesos <text:s/>g. 3A-11, Ukmergė</text:span></text:p>
      <text:p text:style-name="P1097"><text:span text:style-name="T1098">257</text:span><text:span text:style-name="T1099">.</text:span><text:span text:style-name="T1100"><text:tab/>Šviesos g. 3A-12, Ukmergė</text:span></text:p>
      <text:p text:style-name="P1101"><text:span text:style-name="T1102">258</text:span><text:span text:style-name="T1103">.</text:span><text:span text:style-name="T1104"><text:tab/>Šviesos g. 3A-13, Ukmergė</text:span></text:p>
      <text:p text:style-name="P1105"><text:span text:style-name="T1106">259</text:span><text:span text:style-name="T1107">.</text:span><text:span text:style-name="T1108"><text:tab/>Šviesos g. 3A-14, Ukmergė</text:span></text:p>
      <text:p text:style-name="P1109"><text:span text:style-name="T1110">260</text:span><text:span text:style-name="T1111">.</text:span><text:span text:style-name="T1112"><text:tab/>Šviesos g. 3A-15, Ukmergė</text:span></text:p>
      <text:p text:style-name="P1113"><text:span text:style-name="T1114">261</text:span><text:span text:style-name="T1115">.</text:span><text:span text:style-name="T1116"><text:tab/>Šviesos g. 3A-16, Ukmergė</text:span></text:p>
      <text:p text:style-name="P1117"><text:span text:style-name="T1118">262</text:span><text:span text:style-name="T1119">.</text:span><text:span text:style-name="T1120"><text:tab/>Šviesos g. 3A-17, Ukmergė</text:span></text:p>
      <text:p text:style-name="P1121"><text:span text:style-name="T1122">263</text:span><text:span text:style-name="T1123">.</text:span><text:span text:style-name="T1124"><text:tab/>Šviesos g. 3A-20, Ukmergė</text:span></text:p>
      <text:p text:style-name="P1125"><text:span text:style-name="T1126">264</text:span><text:span text:style-name="T1127">.</text:span><text:span text:style-name="T1128"><text:tab/>Šviesos g. 3A-21, Ukmergė</text:span></text:p>
      <text:p text:style-name="P1129"><text:span text:style-name="T1130">265</text:span><text:span text:style-name="T1131">.</text:span><text:span text:style-name="T1132"><text:tab/>Šviesos g. 3A-22, Ukmergė</text:span></text:p>
      <text:p text:style-name="P1133"><text:span text:style-name="T1134">266</text:span><text:span text:style-name="T1135">.</text:span><text:span text:style-name="T1136"><text:tab/>Šviesos g. 3A-23, Ukmergė</text:span></text:p>
      <text:p text:style-name="P1137"><text:span text:style-name="T1138">267</text:span><text:span text:style-name="T1139">.</text:span><text:span text:style-name="T1140"><text:tab/>Šviesos g. 3A-24, Ukmergė</text:span></text:p>
      <text:p text:style-name="P1141"><text:span text:style-name="T1142">268</text:span><text:span text:style-name="T1143">.</text:span><text:span text:style-name="T1144"><text:tab/>Švie</text:span><text:span text:style-name="T1145">sos g. 5-1, Ukmergė</text:span></text:p>
      <text:p text:style-name="P1146"><text:span text:style-name="T1147">269</text:span><text:span text:style-name="T1148">.</text:span><text:span text:style-name="T1149"><text:tab/>Ąžuolo g. 6-7, Balelių k., Taujėnų sen., Ukmergės r.</text:span></text:p>
      <text:p text:style-name="P1150"><text:span text:style-name="T1151">270</text:span><text:span text:style-name="T1152">.</text:span><text:span text:style-name="T1153"><text:tab/>Bagnapolio k. 1, Taujėnų sen., Ukmergės r.</text:span></text:p>
      <text:p text:style-name="P1154"><text:span text:style-name="T1155">271</text:span><text:span text:style-name="T1156">.</text:span><text:span text:style-name="T1157"><text:tab/>Šviesos g. 29-1, Taujėnų mstl., Taujėnų sen., Ukmergės r.</text:span></text:p>
      <text:p text:style-name="P1158"><text:span text:style-name="T1159">272</text:span><text:span text:style-name="T1160">.</text:span><text:span text:style-name="T1161"><text:tab/>Šviesos g. 29-4, Taujėnų mstl., Taujėnų sen.,<text:s/></text:span><text:span text:style-name="T1162">Ukmergės r.</text:span></text:p>
      <text:p text:style-name="P1163"><text:span text:style-name="T1164">273</text:span><text:span text:style-name="T1165">.</text:span><text:span text:style-name="T1166"><text:tab/>Ukmergės g. 3-1, Taujėnų mstl., Taujėnų sen., Ukmergės r.</text:span></text:p>
      <text:p text:style-name="P1167"><text:span text:style-name="T1168">274</text:span><text:span text:style-name="T1169">.</text:span><text:span text:style-name="T1170"><text:tab/>Ukmergės g. 3-2, Taujėnų mstl., Taujėnų sen., Ukmergės r.</text:span></text:p>
      <text:p text:style-name="P1171"><text:span text:style-name="T1172">275</text:span><text:span text:style-name="T1173">.</text:span><text:span text:style-name="T1174"><text:tab/>Ukmergės g. 3-3, Taujėnų mstl., Taujėnų sen., Ukmergės r.</text:span></text:p>
      <text:p text:style-name="P1175"><text:span text:style-name="T1176">276</text:span><text:span text:style-name="T1177">.</text:span><text:span text:style-name="T1178"><text:tab/>Ukmergės g. 3-4, Taujėnų mstl.,<text:s/></text:span><text:span text:style-name="T1179">Taujėnų sen., Ukmergės r.</text:span></text:p>
      <text:p text:style-name="P1180"><text:span text:style-name="T1181">277</text:span><text:span text:style-name="T1182">.</text:span><text:span text:style-name="T1183"><text:tab/>Ukmergės g. 3-5, Taujėnų mstl., Taujėnų sen., Ukmergės r.</text:span></text:p>
      <text:p text:style-name="P1184"><text:span text:style-name="T1185">278</text:span><text:span text:style-name="T1186">.</text:span><text:span text:style-name="T1187"><text:tab/>Ukmergės g. 3-6, Taujėnų mstl., Taujėnų sen., Ukmergės r.</text:span></text:p>
      <text:p text:style-name="P1188"><text:span text:style-name="T1189">279</text:span><text:span text:style-name="T1190">.</text:span><text:span text:style-name="T1191"><text:tab/>Ukmergės g. 3-7, Taujėnų mstl., Taujėnų sen., Ukmergės r.</text:span></text:p>
      <text:p text:style-name="P1192"><text:span text:style-name="T1193">280</text:span><text:span text:style-name="T1194">.</text:span><text:span text:style-name="T1195"><text:tab/>Ukmergės g. 3-8, Tau</text:span><text:span text:style-name="T1196">jėnų mstl., Taujėnų sen., Ukmergės r.</text:span></text:p>
      <text:p text:style-name="P1197"><text:span text:style-name="T1198">281</text:span><text:span text:style-name="T1199">.</text:span><text:span text:style-name="T1200"><text:tab/>Ukmergės g. 3-9, Taujėnų mstl., Taujėnų sen., Ukmergės r.</text:span></text:p>
      <text:p text:style-name="P1201"><text:span text:style-name="T1202">282</text:span><text:span text:style-name="T1203">.</text:span><text:span text:style-name="T1204"><text:tab/>Ukmergės g. 3-10, Taujėnų mstl., Taujėnų sen., Ukmergės r.</text:span></text:p>
      <text:p text:style-name="P1205"><text:span text:style-name="T1206">283</text:span><text:span text:style-name="T1207">.</text:span><text:span text:style-name="T1208"><text:tab/>Ukmergės g. 3-11, Taujėnų mstl., Taujėnų sen., Ukmergės r.</text:span></text:p>
      <text:p text:style-name="P1209"><text:span text:style-name="T1210">284</text:span><text:span text:style-name="T1211">.</text:span><text:span text:style-name="T1212"><text:tab/>Ukmerg</text:span><text:span text:style-name="T1213">ės g. 3-12, Taujėnų mstl., Taujėnų sen., Ukmergės r.</text:span></text:p>
      <text:p text:style-name="P1214"><text:span text:style-name="T1215">285</text:span><text:span text:style-name="T1216">.</text:span><text:span text:style-name="T1217"><text:tab/>Ukmergės g. 3-13, Taujėnų mstl., Taujėnų sen., Ukmergės r.</text:span></text:p>
      <text:p text:style-name="P1218"><text:span text:style-name="T1219">286</text:span><text:span text:style-name="T1220">.</text:span><text:span text:style-name="T1221"><text:tab/>Ukmergės g. 3-14, Taujėnų mstl., Taujėnų sen., Ukmergės r.</text:span></text:p>
      <text:p text:style-name="P1222"><text:span text:style-name="T1223">287</text:span><text:span text:style-name="T1224">.</text:span><text:span text:style-name="T1225"><text:tab/>Ukmergės g. 3-15, Taujėnų mstl., Taujėnų sen., Ukmergės r.</text:span></text:p>
      <text:p text:style-name="P1226"><text:span text:style-name="T1227">288</text:span><text:span text:style-name="T1228">.</text:span><text:span text:style-name="T1229"><text:tab/>Ukmergės g. 3-16, Taujėnų mstl., Taujėnų sen., Ukmergės r.</text:span></text:p>
      <text:p text:style-name="P1230"><text:span text:style-name="T1231">289</text:span><text:span text:style-name="T1232">.</text:span><text:span text:style-name="T1233"><text:tab/>Ukmergės g. 3-17, Taujėnų mstl., Taujėnų sen., Ukmergės r.</text:span></text:p>
      <text:p text:style-name="P1234"><text:span text:style-name="T1235">290</text:span><text:span text:style-name="T1236">.</text:span><text:span text:style-name="T1237"><text:tab/>Ukmergės g. 3-18, Taujėnų mstl., Taujėnų sen., Ukmergės r.</text:span></text:p>
      <text:p text:style-name="P1238"><text:span text:style-name="T1239">291</text:span><text:span text:style-name="T1240">.</text:span><text:span text:style-name="T1241"><text:tab/>Ukmergės g. 3-19, Taujėnų mstl., Taujėnų s</text:span><text:span text:style-name="T1242">en., Ukmergės r.</text:span></text:p>
      <text:p text:style-name="P1243"><text:span text:style-name="T1244">292</text:span><text:span text:style-name="T1245">.</text:span><text:span text:style-name="T1246"><text:tab/>Ukmergės g. 3-20, Taujėnų mstl., Taujėnų sen., Ukmergės r.</text:span></text:p>
      <text:p text:style-name="P1247"><text:span text:style-name="T1248">293</text:span><text:span text:style-name="T1249">.</text:span><text:span text:style-name="T1250"><text:tab/>Ukmergės g. 3-21, Taujėnų mstl., Taujėnų sen., Ukmergės r.</text:span></text:p>
      <text:p text:style-name="P1251"><text:span text:style-name="T1252">294</text:span><text:span text:style-name="T1253">.</text:span><text:span text:style-name="T1254"><text:tab/>Ukmergės g. 3-22, Taujėnų mstl., Taujėnų sen., Ukmergės r.</text:span></text:p>
      <text:p text:style-name="P1255"><text:span text:style-name="T1256">295</text:span><text:span text:style-name="T1257">.</text:span><text:span text:style-name="T1258"><text:tab/>Ukmergės g. 3-23, Taujėnų<text:s/></text:span><text:span text:style-name="T1259">mstl., Taujėnų sen., Ukmergės r.</text:span></text:p>
      <text:p text:style-name="P1260"><text:span text:style-name="T1261">296</text:span><text:span text:style-name="T1262">.</text:span><text:span text:style-name="T1263"><text:tab/>Upelio g. 5, Ukmergė</text:span></text:p>
      <text:p text:style-name="P1264"><text:span text:style-name="T1265">297</text:span><text:span text:style-name="T1266">.</text:span><text:span text:style-name="T1267"><text:tab/>V. Kudirkos skg. 21-2, Ukmergė</text:span></text:p>
      <text:p text:style-name="P1268"><text:span text:style-name="T1269">298</text:span><text:span text:style-name="T1270">.</text:span><text:span text:style-name="T1271"><text:tab/>V. Kudirkos skg. 21-11, Ukmergė</text:span></text:p>
      <text:p text:style-name="P1272"><text:span text:style-name="T1273">299</text:span><text:span text:style-name="T1274">.</text:span><text:span text:style-name="T1275"><text:tab/>V. Kudirkos skg. 25-38, Ukmergė</text:span></text:p>
      <text:p text:style-name="P1276"><text:span text:style-name="T1277">300</text:span><text:span text:style-name="T1278">.</text:span><text:span text:style-name="T1279"><text:tab/>Vaižganto g. 55-29, Ukmergė</text:span></text:p>
      <text:p text:style-name="P1280"><text:span text:style-name="T1281">301</text:span><text:span text:style-name="T1282">.</text:span><text:span text:style-name="T1283"><text:tab/>Vaižganto g. 55-45,<text:s/></text:span><text:span text:style-name="T1284">Ukmergė</text:span></text:p>
      <text:p text:style-name="P1285"><text:span text:style-name="T1286">302</text:span><text:span text:style-name="T1287">.</text:span><text:span text:style-name="T1288"><text:tab/>Vasario 16-osios g. 19-3, Ukmergė</text:span></text:p>
      <text:p text:style-name="P1289"><text:span text:style-name="T1290">303</text:span><text:span text:style-name="T1291">.</text:span><text:span text:style-name="T1292"><text:tab/>Vasarnamių g. 12-8, Ukmergė</text:span></text:p>
      <text:p text:style-name="P1293"><text:span text:style-name="T1294">304</text:span><text:span text:style-name="T1295">.</text:span><text:span text:style-name="T1296"><text:tab/>Vasarnamių g. 13-1, Ukmergė</text:span></text:p>
      <text:p text:style-name="P1297"><text:span text:style-name="T1298">305</text:span><text:span text:style-name="T1299">.</text:span><text:span text:style-name="T1300"><text:tab/>Vasarnamių g. 15-2, Ukmergė</text:span></text:p>
      <text:p text:style-name="P1301"><text:span text:style-name="T1302">306</text:span><text:span text:style-name="T1303">.</text:span><text:span text:style-name="T1304"><text:tab/>Ukmergės g. 3-1, Veprių mstl., Veprių sen., Ukmergės r.<text:s/></text:span></text:p>
      <text:p text:style-name="P1305"><text:span text:style-name="T1306">307</text:span><text:span text:style-name="T1307">.</text:span><text:span text:style-name="T1308"><text:tab/>Ukmergės g. 3-2, Ve</text:span><text:span text:style-name="T1309">prių mstl., Veprių sen., Ukmergės r.</text:span></text:p>
      <text:p text:style-name="P1310"><text:span text:style-name="T1311">308</text:span><text:span text:style-name="T1312">.</text:span><text:span text:style-name="T1313"><text:tab/>Veterinarijos g. 2-2, Ukmergė</text:span></text:p>
      <text:p text:style-name="P1314"><text:span text:style-name="T1315">309</text:span><text:span text:style-name="T1316">.</text:span><text:span text:style-name="T1317"><text:tab/>Veterinarijos g. 2-20, Ukmergė</text:span></text:p>
      <text:p text:style-name="P1318"><text:span text:style-name="T1319">310</text:span><text:span text:style-name="T1320">.</text:span><text:span text:style-name="T1321"><text:tab/>Veterinarijos g. 2-49, Ukmergė</text:span></text:p>
      <text:p text:style-name="P1322"><text:span text:style-name="T1323">311</text:span><text:span text:style-name="T1324">.</text:span><text:span text:style-name="T1325"><text:tab/>Veterinarijos g. 6-39, Ukmergė</text:span></text:p>
      <text:p text:style-name="P1326"><text:span text:style-name="T1327">312</text:span><text:span text:style-name="T1328">.</text:span><text:span text:style-name="T1329"><text:tab/>Veterinarijos g. 6-50, Ukmergė</text:span></text:p>
      <text:p text:style-name="P1330"><text:span text:style-name="T1331">313</text:span><text:span text:style-name="T1332">.</text:span><text:span text:style-name="T1333"><text:tab/></text:span><text:span text:style-name="T1334">Veterinarijos g. 10-17, Ukmergė</text:span></text:p>
      <text:p text:style-name="P1335"><text:span text:style-name="T1336">314</text:span><text:span text:style-name="T1337">.</text:span><text:span text:style-name="T1338"><text:tab/>Veterinarijos g. 10-37, Ukmergė</text:span></text:p>
      <text:p text:style-name="P1339"><text:span text:style-name="T1340">315</text:span><text:span text:style-name="T1341">.</text:span><text:span text:style-name="T1342"><text:tab/>Veterinarijos g. 12-7, Ukmergė</text:span></text:p>
      <text:p text:style-name="P1343"><text:span text:style-name="T1344">316</text:span><text:span text:style-name="T1345">.</text:span><text:span text:style-name="T1346"><text:tab/>Dvaro g. 3-1, Jasiuliškio k., Vidiškių sen., Ukmergės r.</text:span></text:p>
      <text:p text:style-name="P1347"><text:span text:style-name="T1348">317</text:span><text:span text:style-name="T1349">.</text:span><text:span text:style-name="T1350"><text:tab/>Dvaro g. 3-2, Jasiuliškio k., Vidiškių sen., Ukmergės r.</text:span></text:p>
      <text:p text:style-name="P1351"><text:span text:style-name="T1352">318</text:span><text:span text:style-name="T1353">.</text:span><text:span text:style-name="T1354"><text:tab/>Dv</text:span><text:span text:style-name="T1355">aro g. 3-3, Jasiuliškio k., Vidiškių sen., Ukmergės r.</text:span></text:p>
      <text:p text:style-name="P1356"><text:span text:style-name="T1357">319</text:span><text:span text:style-name="T1358">.</text:span><text:span text:style-name="T1359"><text:tab/>Dvaro g. 5-7, Jasiuliškio k., Vidiškių sen., Ukmergės r.</text:span></text:p>
      <text:p text:style-name="P1360"><text:span text:style-name="T1361">320</text:span><text:span text:style-name="T1362">.</text:span><text:span text:style-name="T1363"><text:tab/>Jasiuliškio g. 18-5, Jasiuliškio k., Vidiškių sen., Ukmergės r.</text:span></text:p>
      <text:p text:style-name="P1364"><text:span text:style-name="T1365">321</text:span><text:span text:style-name="T1366">.</text:span><text:span text:style-name="T1367"><text:tab/>Jasiuliškio g. 18-8, Jasiuliškio k., Vidiškių sen., U</text:span><text:span text:style-name="T1368">kmergės r.</text:span></text:p>
      <text:p text:style-name="P1369"><text:span text:style-name="T1370">322</text:span><text:span text:style-name="T1371">.</text:span><text:span text:style-name="T1372"><text:tab/>Jasiuliškio g. 24-1, Jasiuliškio k., Vidiškių sen., Ukmergės r.</text:span></text:p>
      <text:p text:style-name="P1373"><text:span text:style-name="T1374">323</text:span><text:span text:style-name="T1375">.</text:span><text:span text:style-name="T1376"><text:tab/>Jasiuliškio g. 24-2, Jasiuliškio k., Vidiškių sen., Ukmergės r.</text:span></text:p>
      <text:p text:style-name="P1377"><text:span text:style-name="T1378">324</text:span><text:span text:style-name="T1379">.</text:span><text:span text:style-name="T1380"><text:tab/>Jasiuliškio g. 24-4, Jasiuliškio k., Vidiškių sen., Ukmergės r.</text:span></text:p>
      <text:p text:style-name="P1381"><text:span text:style-name="T1382">325</text:span><text:span text:style-name="T1383">.</text:span><text:span text:style-name="T1384"><text:tab/>Jasiuliškio g.<text:s/></text:span><text:span text:style-name="T1385">24-5, Jasiuliškio k., Vidiškių sen., Ukmergės r.</text:span></text:p>
      <text:p text:style-name="P1386"><text:span text:style-name="T1387">326</text:span><text:span text:style-name="T1388">.</text:span><text:span text:style-name="T1389"><text:tab/>Ukmergės g. 23-1, Vidiškių mstl., Vidiškių sen., Ukmergės r.</text:span></text:p>
      <text:p text:style-name="P1390"><text:span text:style-name="T1391">327</text:span><text:span text:style-name="T1392">.</text:span><text:span text:style-name="T1393"><text:tab/>Ukmergės g. 23-2, Vidiškių mstl., Vidiškių sen., Ukmergės r.</text:span></text:p>
      <text:p text:style-name="P1394"><text:span text:style-name="T1395">328</text:span><text:span text:style-name="T1396">.</text:span><text:span text:style-name="T1397"><text:tab/>Vilniaus g. 87-1, Ukmergė</text:span></text:p>
      <text:p text:style-name="P1398"><text:span text:style-name="T1399">329</text:span><text:span text:style-name="T1400">.</text:span><text:span text:style-name="T1401"><text:tab/>Vilniaus g. 87-2, Ukmer</text:span><text:span text:style-name="T1402">gė</text:span></text:p>
      <text:p text:style-name="P1403"><text:span text:style-name="T1404">330</text:span><text:span text:style-name="T1405">.</text:span><text:span text:style-name="T1406"><text:tab/>Vilniaus g. 87-3, Ukmergė</text:span></text:p>
      <text:p text:style-name="P1407"><text:span text:style-name="T1408">331</text:span><text:span text:style-name="T1409">.</text:span><text:span text:style-name="T1410"><text:tab/>Vilniaus g. 87-4, Ukmergė</text:span></text:p>
      <text:p text:style-name="P1411"><text:span text:style-name="T1412">332</text:span><text:span text:style-name="T1413">.</text:span><text:span text:style-name="T1414"><text:tab/>Vilniaus g. 87-5, Ukmergė</text:span></text:p>
      <text:p text:style-name="P1415"><text:span text:style-name="T1416">333</text:span><text:span text:style-name="T1417">.</text:span><text:span text:style-name="T1418"><text:tab/>Vilniaus g. 87-6, Ukmergė</text:span></text:p>
      <text:p text:style-name="P1419"><text:span text:style-name="T1420">334</text:span><text:span text:style-name="T1421">.</text:span><text:span text:style-name="T1422"><text:tab/>Vilniaus g. 87-7, Ukmergė</text:span></text:p>
      <text:p text:style-name="P1423"><text:span text:style-name="T1424">335</text:span><text:span text:style-name="T1425">.</text:span><text:span text:style-name="T1426"><text:tab/>Vilniaus g. 87-8, Ukmergė</text:span></text:p>
      <text:p text:style-name="P1427"><text:span text:style-name="T1428">336</text:span><text:span text:style-name="T1429">.</text:span><text:span text:style-name="T1430"><text:tab/>Vilniaus g. 87-9, Ukmergė</text:span></text:p>
      <text:p text:style-name="P1431"><text:span text:style-name="T1432">337</text:span><text:span text:style-name="T1433">.</text:span><text:span text:style-name="T1434"><text:tab/>Vilniaus g. 87-10, Ukmergė</text:span></text:p>
      <text:p text:style-name="P1435"><text:span text:style-name="T1436">338</text:span><text:span text:style-name="T1437">.</text:span><text:span text:style-name="T1438"><text:tab/>Vilniaus g. 87-11, Ukmergė</text:span></text:p>
      <text:p text:style-name="P1439"><text:span text:style-name="T1440">339</text:span><text:span text:style-name="T1441">.</text:span><text:span text:style-name="T1442"><text:tab/>Vilniaus g. 87-12, Ukmergė</text:span></text:p>
      <text:p text:style-name="P1443"><text:span text:style-name="T1444">340</text:span><text:span text:style-name="T1445">.</text:span><text:span text:style-name="T1446"><text:tab/>Vilniaus g. 87-13, Ukmergė</text:span></text:p>
      <text:p text:style-name="P1447"><text:span text:style-name="T1448">341</text:span><text:span text:style-name="T1449">.</text:span><text:span text:style-name="T1450"><text:tab/>Vilniaus g. 87-14, Ukmergė</text:span></text:p>
      <text:p text:style-name="P1451"><text:span text:style-name="T1452">342</text:span><text:span text:style-name="T1453">.</text:span><text:span text:style-name="T1454"><text:tab/>Vilniaus g. 87-15, Ukmergė</text:span></text:p>
      <text:p text:style-name="P1455"><text:span text:style-name="T1456">343</text:span><text:span text:style-name="T1457">.</text:span><text:span text:style-name="T1458"><text:tab/>Vilniaus g. 87-16, Ukmergė</text:span></text:p>
      <text:p text:style-name="P1459"><text:span text:style-name="T1460">344</text:span><text:span text:style-name="T1461">.</text:span><text:span text:style-name="T1462"><text:tab/>Vil</text:span><text:span text:style-name="T1463">niaus g. 87-17, Ukmergė</text:span></text:p>
      <text:p text:style-name="P1464"><text:span text:style-name="T1465">345</text:span><text:span text:style-name="T1466">.</text:span><text:span text:style-name="T1467"><text:tab/>Vilniaus g. 87-18, Ukmergė</text:span></text:p>
      <text:p text:style-name="P1468"><text:span text:style-name="T1469">346</text:span><text:span text:style-name="T1470">.</text:span><text:span text:style-name="T1471"><text:tab/>Vilniaus g. 87-19, Ukmergė</text:span></text:p>
      <text:p text:style-name="P1472"><text:span text:style-name="T1473">347</text:span><text:span text:style-name="T1474">.</text:span><text:span text:style-name="T1475"><text:tab/>Vilniaus g. 87-20, Ukmergė</text:span></text:p>
      <text:p text:style-name="P1476"><text:span text:style-name="T1477">349</text:span><text:span text:style-name="T1478">.</text:span><text:span text:style-name="T1479"><text:tab/>Vilniaus g. 87-22, Ukmergė</text:span></text:p>
      <text:p text:style-name="P1480"><text:span text:style-name="T1481">350</text:span><text:span text:style-name="T1482">.</text:span><text:span text:style-name="T1483"><text:tab/>Vilniaus g. 87-23, Ukmergė</text:span></text:p>
      <text:p text:style-name="P1484"><text:span text:style-name="T1485">351</text:span><text:span text:style-name="T1486">.</text:span><text:span text:style-name="T1487"><text:tab/>Vilniaus g. 87-24, Ukmergė</text:span></text:p>
      <text:p text:style-name="P1488"><text:span text:style-name="T1489">352</text:span><text:span text:style-name="T1490">.</text:span><text:span text:style-name="T1491"><text:tab/></text:span><text:span text:style-name="T1492">Vilniaus g. 87-25, Ukmergė</text:span></text:p>
      <text:p text:style-name="P1493"><text:span text:style-name="T1494">353</text:span><text:span text:style-name="T1495">.</text:span><text:span text:style-name="T1496"><text:tab/>Vilniaus g. 87-26, Ukmergė</text:span></text:p>
      <text:p text:style-name="P1497"><text:span text:style-name="T1498">354</text:span><text:span text:style-name="T1499">.</text:span><text:span text:style-name="T1500"><text:tab/>Vilniaus g. 87-27, Ukmergė</text:span></text:p>
      <text:p text:style-name="P1501"><text:span text:style-name="T1502">355</text:span><text:span text:style-name="T1503">.</text:span><text:span text:style-name="T1504"><text:tab/>Vilniaus g. 87-28, Ukmergė</text:span></text:p>
      <text:p text:style-name="P1505"><text:span text:style-name="T1506">356</text:span><text:span text:style-name="T1507">.</text:span><text:span text:style-name="T1508"><text:tab/>Vilniaus g. 87-29, Ukmergė</text:span></text:p>
      <text:p text:style-name="P1509"><text:span text:style-name="T1510">357</text:span><text:span text:style-name="T1511">.</text:span><text:span text:style-name="T1512"><text:tab/>Vilniaus g. 87-30, Ukmergė</text:span></text:p>
      <text:p text:style-name="P1513"><text:span text:style-name="T1514">358</text:span><text:span text:style-name="T1515">.</text:span><text:span text:style-name="T1516"><text:tab/>Vilniaus g. 87-31, Ukmergė</text:span></text:p>
      <text:p text:style-name="P1517"><text:span text:style-name="T1518">359</text:span><text:span text:style-name="T1519">.</text:span><text:span text:style-name="T1520"><text:tab/>Viln</text:span><text:span text:style-name="T1521">iaus g. 87-32, Ukmergė</text:span></text:p>
      <text:p text:style-name="P1522"><text:span text:style-name="T1523">360</text:span><text:span text:style-name="T1524">.</text:span><text:span text:style-name="T1525"><text:tab/>Vilniaus g. 87-33, Ukmergė</text:span></text:p>
      <text:p text:style-name="P1526"><text:span text:style-name="T1527">361</text:span><text:span text:style-name="T1528">.</text:span><text:span text:style-name="T1529"><text:tab/>Vilniaus g. 87-34, Ukmergė</text:span></text:p>
      <text:p text:style-name="P1530"><text:span text:style-name="T1531">362</text:span><text:span text:style-name="T1532">.</text:span><text:span text:style-name="T1533"><text:tab/>Vilniaus g. 87-35, Ukmergė</text:span></text:p>
      <text:p text:style-name="P1534"><text:span text:style-name="T1535">363</text:span><text:span text:style-name="T1536">.</text:span><text:span text:style-name="T1537"><text:tab/>Vilniaus g. 87-36, Ukmergė</text:span></text:p>
      <text:p text:style-name="P1538"><text:span text:style-name="T1539">364</text:span><text:span text:style-name="T1540">.</text:span><text:span text:style-name="T1541"><text:tab/>Vilniaus g. 87-37, Ukmergė</text:span></text:p>
      <text:p text:style-name="P1542"><text:span text:style-name="T1543">365</text:span><text:span text:style-name="T1544">.</text:span><text:span text:style-name="T1545"><text:tab/>Vilniaus g. 87-38, Ukmergė</text:span></text:p>
      <text:p text:style-name="P1546"><text:span text:style-name="T1547">366</text:span><text:span text:style-name="T1548">.</text:span><text:span text:style-name="T1549"><text:tab/>Vilniaus</text:span><text:span text:style-name="T1550"><text:s/>g. 87-39, Ukmergė</text:span></text:p>
      <text:p text:style-name="P1551"><text:span text:style-name="T1552">367</text:span><text:span text:style-name="T1553">.</text:span><text:span text:style-name="T1554"><text:tab/>Vilniaus g. 92A-29, Ukmergė</text:span></text:p>
      <text:p text:style-name="P1555"><text:span text:style-name="T1556">368</text:span><text:span text:style-name="T1557">.</text:span><text:span text:style-name="T1558"><text:tab/>Vilniaus g. 93-28, Ukmergė</text:span></text:p>
      <text:p text:style-name="P1559"><text:span text:style-name="T1560">369</text:span><text:span text:style-name="T1561">.</text:span><text:span text:style-name="T1562"><text:tab/>Vilniaus g. 93-39, Ukmergė</text:span></text:p>
      <text:p text:style-name="P1563"><text:span text:style-name="T1564">370</text:span><text:span text:style-name="T1565">.</text:span><text:span text:style-name="T1566"><text:tab/>Vilniaus g. 94-27, Ukmergė</text:span></text:p>
      <text:p text:style-name="P1567"><text:span text:style-name="T1568">371</text:span><text:span text:style-name="T1569">.</text:span><text:span text:style-name="T1570"><text:tab/>Vilniaus g. 94-29, Ukmergė</text:span></text:p>
      <text:p text:style-name="P1571"><text:span text:style-name="T1572">372</text:span><text:span text:style-name="T1573">.</text:span><text:span text:style-name="T1574"><text:tab/>Vilniaus g. 96-3, Ukmergė</text:span></text:p>
      <text:p text:style-name="P1575"><text:span text:style-name="T1576">373</text:span><text:span text:style-name="T1577">.</text:span><text:span text:style-name="T1578"><text:tab/>Vilniaus g.<text:s/></text:span><text:span text:style-name="T1579">96-33, Ukmergė</text:span></text:p>
      <text:p text:style-name="P1580"><text:span text:style-name="T1581">374</text:span><text:span text:style-name="T1582">.</text:span><text:span text:style-name="T1583"><text:tab/>Vilniaus g. 96-49, Ukmergė</text:span></text:p>
      <text:p text:style-name="P1584"><text:span text:style-name="T1585">375</text:span><text:span text:style-name="T1586">.</text:span><text:span text:style-name="T1587"><text:tab/>Vilniaus g. 98-44, Ukmergė</text:span></text:p>
      <text:p text:style-name="P1588"><text:span text:style-name="T1589">376</text:span><text:span text:style-name="T1590">.</text:span><text:span text:style-name="T1591"><text:tab/>Vilniaus g. 98A-3, Ukmergė</text:span></text:p>
      <text:p text:style-name="P1592"><text:span text:style-name="T1593">377</text:span><text:span text:style-name="T1594">.</text:span><text:span text:style-name="T1595"><text:tab/>Vilniaus g. 98A-4, Ukmergė</text:span></text:p>
      <text:p text:style-name="P1596"><text:span text:style-name="T1597">378</text:span><text:span text:style-name="T1598">.</text:span><text:span text:style-name="T1599"><text:tab/>Vilniaus g. 98A-5, Ukmergė</text:span></text:p>
      <text:p text:style-name="P1600"><text:span text:style-name="T1601">379</text:span><text:span text:style-name="T1602">.</text:span><text:span text:style-name="T1603"><text:tab/>Vilniaus g. 98A-7, Ukmergė</text:span></text:p>
      <text:p text:style-name="P1604"><text:span text:style-name="T1605">380</text:span><text:span text:style-name="T1606">.</text:span><text:span text:style-name="T1607"><text:tab/>Vilniaus g.<text:s/></text:span><text:span text:style-name="T1608">98A-8, Ukmergė</text:span></text:p>
      <text:p text:style-name="P1609"><text:span text:style-name="T1610">381</text:span><text:span text:style-name="T1611">.</text:span><text:span text:style-name="T1612"><text:tab/>Vilniaus g. 100A-17, Ukmergė</text:span></text:p>
      <text:p text:style-name="P1613"><text:span text:style-name="T1614">382</text:span><text:span text:style-name="T1615">.</text:span><text:span text:style-name="T1616"><text:tab/>Vilniaus g. 132-4, Ukmergė</text:span></text:p>
      <text:p text:style-name="P1617"><text:span text:style-name="T1618">383</text:span><text:span text:style-name="T1619">.</text:span><text:span text:style-name="T1620"><text:tab/>Vytauto g. 4-4, Ukmergė</text:span></text:p>
      <text:p text:style-name="P1621"><text:span text:style-name="T1622">384</text:span><text:span text:style-name="T1623">.</text:span><text:span text:style-name="T1624"><text:tab/>Vytauto g. 8-2A, Ukmergė</text:span></text:p>
      <text:p text:style-name="P1625"><text:span text:style-name="T1626">385</text:span><text:span text:style-name="T1627">.</text:span><text:span text:style-name="T1628"><text:tab/>Vytauto g. 19-7, Ukmergė</text:span></text:p>
      <text:p text:style-name="P1629"><text:span text:style-name="T1630">386</text:span><text:span text:style-name="T1631">.</text:span><text:span text:style-name="T1632"><text:tab/>Vytauto g. 21-4, Ukmergė</text:span></text:p>
      <text:p text:style-name="P1633"><text:span text:style-name="T1634">387</text:span><text:span text:style-name="T1635">.</text:span><text:span text:style-name="T1636"><text:tab/>Vytauto g. 27, Ukmergė<text:s/></text:span><text:span text:style-name="T1637">(3/10 pastato)</text:span></text:p>
      <text:p text:style-name="P1638"><text:span text:style-name="T1639">389</text:span><text:span text:style-name="T1640">.</text:span><text:span text:style-name="T1641"><text:tab/>Vytauto g. 51A-1, Ukmergė</text:span></text:p>
      <text:p text:style-name="P1642"><text:span text:style-name="T1643">390</text:span><text:span text:style-name="T1644">.</text:span><text:span text:style-name="T1645"><text:tab/>Vytauto g. 61B-8, Ukmergė</text:span></text:p>
      <text:p text:style-name="P1646"><text:span text:style-name="T1647">391</text:span><text:span text:style-name="T1648">.</text:span><text:span text:style-name="T1649"><text:tab/>Vytauto g. 65-1, Ukmergė</text:span></text:p>
      <text:p text:style-name="P1650"><text:span text:style-name="T1651">392</text:span><text:span text:style-name="T1652">.</text:span><text:span text:style-name="T1653"><text:tab/>Vytauto g. 94-2, Ukmergė</text:span></text:p>
      <text:p text:style-name="P1654"><text:span text:style-name="T1655">393</text:span><text:span text:style-name="T1656">.</text:span><text:span text:style-name="T1657"><text:tab/>Vytauto g. <text:s/>96-4, Ukmergė</text:span></text:p>
      <text:p text:style-name="P1658"><text:span text:style-name="T1659">394</text:span><text:span text:style-name="T1660">.</text:span><text:span text:style-name="T1661"><text:tab/>Vytauto g. 103-1, Ukmergė</text:span></text:p>
      <text:p text:style-name="P1662"><text:span text:style-name="T1663">395</text:span><text:span text:style-name="T1664">.</text:span><text:span text:style-name="T1665"><text:tab/>Vytauto g. 103-2,<text:s/></text:span><text:span text:style-name="T1666">Ukmergė</text:span></text:p>
      <text:p text:style-name="P1667"><text:span text:style-name="T1668">396</text:span><text:span text:style-name="T1669">.</text:span><text:span text:style-name="T1670"><text:tab/>Vytauto g. 103-3, Ukmergė</text:span></text:p>
      <text:p text:style-name="P1671"><text:span text:style-name="T1672">397</text:span><text:span text:style-name="T1673">.</text:span><text:span text:style-name="T1674"><text:tab/>Vytauto g. 103-4, Ukmergė</text:span></text:p>
      <text:p text:style-name="P1675"><text:span text:style-name="T1676">398</text:span><text:span text:style-name="T1677">.</text:span><text:span text:style-name="T1678"><text:tab/>Vytauto g. 103-5, Ukmergė</text:span></text:p>
      <text:p text:style-name="P1679"><text:span text:style-name="T1680">399</text:span><text:span text:style-name="T1681">.</text:span><text:span text:style-name="T1682"><text:tab/>Vytauto g. 103-6, Ukmergė</text:span></text:p>
      <text:p text:style-name="P1683"><text:span text:style-name="T1684">400</text:span><text:span text:style-name="T1685">.</text:span><text:span text:style-name="T1686"><text:tab/>Vytauto g. 103-7, Ukmergė</text:span></text:p>
      <text:p text:style-name="P1687"><text:span text:style-name="T1688">401</text:span><text:span text:style-name="T1689">.</text:span><text:span text:style-name="T1690"><text:tab/>Vytauto g. 103-8, Ukmergė</text:span></text:p>
      <text:p text:style-name="P1691"><text:span text:style-name="T1692">402</text:span><text:span text:style-name="T1693">.</text:span><text:span text:style-name="T1694"><text:tab/>Vytauto g. 103-9, Ukmergė</text:span></text:p>
      <text:p text:style-name="P1695"><text:span text:style-name="T1696">4</text:span><text:span text:style-name="T1697">03</text:span><text:span text:style-name="T1698">.</text:span><text:span text:style-name="T1699"><text:tab/>Vytauto g. 103-10, Ukmergė</text:span></text:p>
      <text:p text:style-name="P1700"><text:span text:style-name="T1701">404</text:span><text:span text:style-name="T1702">.</text:span><text:span text:style-name="T1703"><text:tab/>Vytauto g. 103-11, Ukmergė</text:span></text:p>
      <text:p text:style-name="P1704"><text:span text:style-name="T1705">405</text:span><text:span text:style-name="T1706">.</text:span><text:span text:style-name="T1707"><text:tab/>Vytauto g. 103-12, Ukmergė</text:span></text:p>
      <text:p text:style-name="P1708"><text:span text:style-name="T1709">406</text:span><text:span text:style-name="T1710">.</text:span><text:span text:style-name="T1711"><text:tab/>Vytauto g. 103-13, Ukmergė</text:span></text:p>
      <text:p text:style-name="P1712"><text:span text:style-name="T1713">407</text:span><text:span text:style-name="T1714">.</text:span><text:span text:style-name="T1715"><text:tab/>Vytauto g. 103-14, Ukmergė</text:span></text:p>
      <text:p text:style-name="P1716"><text:span text:style-name="T1717">408</text:span><text:span text:style-name="T1718">.</text:span><text:span text:style-name="T1719"><text:tab/>Vytauto g. 103-15, Ukmergė</text:span></text:p>
      <text:p text:style-name="P1720"><text:span text:style-name="T1721">409</text:span><text:span text:style-name="T1722">.</text:span><text:span text:style-name="T1723"><text:tab/>Vytauto g. 103-16, Ukmergė</text:span></text:p>
      <text:p text:style-name="P1724"><text:span text:style-name="T1725">410</text:span><text:span text:style-name="T1726">.</text:span><text:span text:style-name="T1727"><text:tab/>Vytauto g. 103-17, Ukmergė</text:span></text:p>
      <text:p text:style-name="P1728"><text:span text:style-name="T1729">411</text:span><text:span text:style-name="T1730">.</text:span><text:span text:style-name="T1731"><text:tab/>Vytauto g. 103-18, Ukmergė</text:span></text:p>
      <text:p text:style-name="P1732"><text:span text:style-name="T1733">412</text:span><text:span text:style-name="T1734">.</text:span><text:span text:style-name="T1735"><text:tab/>Vytauto g. 103-19, Ukmergė</text:span></text:p>
      <text:p text:style-name="P1736"><text:span text:style-name="T1737">413</text:span><text:span text:style-name="T1738">.</text:span><text:span text:style-name="T1739"><text:tab/>Vytauto g. 103-20, Ukmergė</text:span></text:p>
      <text:p text:style-name="P1740"><text:span text:style-name="T1741">414</text:span><text:span text:style-name="T1742">.</text:span><text:span text:style-name="T1743"><text:tab/>Vytauto g. 103-21, Ukmergė</text:span></text:p>
      <text:p text:style-name="P1744"><text:span text:style-name="T1745">415</text:span><text:span text:style-name="T1746">.</text:span><text:span text:style-name="T1747"><text:tab/>Vytauto g. 103-22, Ukmergė</text:span></text:p>
      <text:p text:style-name="P1748"><text:span text:style-name="T1749">416</text:span><text:span text:style-name="T1750">.</text:span><text:span text:style-name="T1751"><text:tab/>Vytauto g. 103-23, Ukmergė</text:span></text:p>
      <text:p text:style-name="P1752"><text:span text:style-name="T1753">417</text:span><text:span text:style-name="T1754">.</text:span><text:span text:style-name="T1755"><text:tab/>Vy</text:span><text:span text:style-name="T1756">tauto g. 103-24, Ukmergė</text:span></text:p>
      <text:p text:style-name="P1757"><text:span text:style-name="T1758">418</text:span><text:span text:style-name="T1759">.</text:span><text:span text:style-name="T1760"><text:tab/>Vytauto g. 103-25, Ukmergė</text:span></text:p>
      <text:p text:style-name="P1761"><text:span text:style-name="T1762">419</text:span><text:span text:style-name="T1763">.</text:span><text:span text:style-name="T1764"><text:tab/>Vytauto g. 103-26, Ukmergė</text:span></text:p>
      <text:p text:style-name="P1765"><text:span text:style-name="T1766">420</text:span><text:span text:style-name="T1767">.</text:span><text:span text:style-name="T1768"><text:tab/>Vytauto g. 103-27, Ukmergė</text:span></text:p>
      <text:p text:style-name="P1769"><text:span text:style-name="T1770">421</text:span><text:span text:style-name="T1771">.</text:span><text:span text:style-name="T1772"><text:tab/>Vytauto g. 103-28, Ukmergė</text:span></text:p>
      <text:p text:style-name="P1773"><text:span text:style-name="T1774">422</text:span><text:span text:style-name="T1775">.</text:span><text:span text:style-name="T1776"><text:tab/>Vytauto g. 103-29, Ukmergė</text:span></text:p>
      <text:p text:style-name="P1777"><text:span text:style-name="T1778">423</text:span><text:span text:style-name="T1779">.</text:span><text:span text:style-name="T1780"><text:tab/>Vytauto g. 103-30, Ukmergė</text:span></text:p>
      <text:p text:style-name="P1781"><text:span text:style-name="T1782">424</text:span><text:span text:style-name="T1783">.</text:span><text:span text:style-name="T1784"><text:tab/>Vytaut</text:span><text:span text:style-name="T1785">o g. 103-32, Ukmergė</text:span></text:p>
      <text:p text:style-name="P1786"><text:span text:style-name="T1787">425</text:span><text:span text:style-name="T1788">.</text:span><text:span text:style-name="T1789"><text:tab/>Vytauto g. 103-34, Ukmergė</text:span></text:p>
      <text:p text:style-name="P1790"><text:span text:style-name="T1791">426</text:span><text:span text:style-name="T1792">.</text:span><text:span text:style-name="T1793"><text:tab/>Santarvės g. 35-2, Valų k., Žemaitkiemio sen., Ukmergės r.</text:span></text:p>
      <text:p text:style-name="P1794"><text:span text:style-name="T1795">427</text:span><text:span text:style-name="T1796">.</text:span><text:span text:style-name="T1797"><text:tab/>Santarvės g. 35-3, Valų k., Žemaitkiemio sen., Ukmergės r.</text:span></text:p>
      <text:p text:style-name="P1798"><text:span text:style-name="T1799">428</text:span><text:span text:style-name="T1800">.</text:span><text:span text:style-name="T1801"><text:tab/>Žiedo g. 3-209, Ukmergė</text:span></text:p>
      <text:p text:style-name="P1802"><text:span text:style-name="T1803">429</text:span><text:span text:style-name="T1804">.</text:span><text:span text:style-name="T1805"><text:tab/>Žiedo g. 3-213,<text:s/></text:span><text:span text:style-name="T1806">Ukmergė</text:span></text:p>
      <text:p text:style-name="P1807"><text:span text:style-name="T1808">430</text:span><text:span text:style-name="T1809">.</text:span><text:span text:style-name="T1810"><text:tab/>Žiedo g. 3-308, Ukmergė</text:span></text:p>
      <text:p text:style-name="P1811"><text:span text:style-name="T1812">431</text:span><text:span text:style-name="T1813">.</text:span><text:span text:style-name="T1814"><text:tab/>Žiedo g. 3-408, Ukmergė</text:span></text:p>
      <text:p text:style-name="P1815"><text:span text:style-name="T1816">432</text:span><text:span text:style-name="T1817">.</text:span><text:span text:style-name="T1818"><text:tab/>Žiedo g. 3-506, Ukmergė</text:span></text:p>
      <text:p text:style-name="P1819"><text:span text:style-name="T1820">433</text:span><text:span text:style-name="T1821">.</text:span><text:span text:style-name="T1822"><text:tab/>Žiedo g. 3-508, Ukmergė</text:span></text:p>
      <text:p text:style-name="P1823"><text:span text:style-name="T1824">434</text:span><text:span text:style-name="T1825">.</text:span><text:span text:style-name="T1826"><text:tab/>Žiedo g. 3A-1, Ukmergė</text:span></text:p>
      <text:p text:style-name="P1827"><text:span text:style-name="T1828">435</text:span><text:span text:style-name="T1829">.</text:span><text:span text:style-name="T1830"><text:tab/>Žiedo g. 3A-41, Ukmergė</text:span></text:p>
      <text:p text:style-name="P1831"><text:span text:style-name="T1832">436</text:span><text:span text:style-name="T1833">.</text:span><text:span text:style-name="T1834"><text:tab/>Žiedo g. 5A-26, Ukmergė</text:span></text:p>
      <text:p text:style-name="P1835"><text:span text:style-name="T1836">437</text:span><text:span text:style-name="T1837">.</text:span><text:span text:style-name="T1838"><text:tab/>Žiedo g.<text:s/></text:span><text:span text:style-name="T1839">5A-28, Ukmergė</text:span></text:p>
      <text:p text:style-name="P1840"><text:span text:style-name="T1841">438</text:span><text:span text:style-name="T1842">.</text:span><text:span text:style-name="T1843"><text:tab/>Žiedo g. 5B-27, Ukmergė</text:span></text:p>
      <text:p text:style-name="P1844"><text:span text:style-name="T1845">439</text:span><text:span text:style-name="T1846">.</text:span><text:span text:style-name="T1847"><text:tab/>Žiedo g. 7-3, Ukmergė</text:span></text:p>
      <text:p text:style-name="P1848"><text:span text:style-name="T1849">440</text:span><text:span text:style-name="T1850">.</text:span><text:span text:style-name="T1851"><text:tab/>Žiedo g. 11-4, Ukmergė</text:span></text:p>
      <text:p text:style-name="P1852"><text:span text:style-name="T1853">441</text:span><text:span text:style-name="T1854">.</text:span><text:span text:style-name="T1855"><text:tab/>Žiedo g. 11-21, Ukmergė</text:span></text:p>
      <text:p text:style-name="P1856"><text:span text:style-name="T1857">442</text:span><text:span text:style-name="T1858">. Geldutės g. 24, Veprių mstl., Veprių sen., Ukmergės r.</text:span><text:s/></text:p>
      <text:p text:style-name="P1859"><text:span text:style-name="T1860">443</text:span><text:span text:style-name="T1861">. Kauno g. 27A-41, Ukmergė</text:span><text:s/></text:p>
      <text:p text:style-name="P1862"><text:span text:style-name="T1863">444</text:span><text:span text:style-name="T1864">.<text:s/></text:span><text:span text:style-name="T1865">Vytauto g. 92-20, Ukmergė</text:span><text:s/></text:p>
      <text:p text:style-name="P1866"><text:span text:style-name="T1867">445</text:span><text:span text:style-name="T1868">. Žiedo g. 3-319, Ukmergė</text:span><text:s/></text:p>
      <text:p text:style-name="P1869"><text:span text:style-name="T1870">446</text:span><text:span text:style-name="T1871">. A. Vienuolio g. 2-10, Šventupės k., Vidiškių sen., Ukmergės r.</text:span><text:s/></text:p>
      <text:p text:style-name="P1872"><text:span text:style-name="T1873">447</text:span><text:span text:style-name="T1874">. Antakalnio g. 72-29, Ukmergė</text:span><text:s/></text:p>
      <text:p text:style-name="P1875"><text:span text:style-name="T1876"><text:s/></text:span><text:span text:style-name="T1877">448</text:span><text:span text:style-name="T1878">. Deltuvos g. 18C-14, Ukmergė</text:span><text:s/></text:p>
      <text:p text:style-name="P1879"><text:span text:style-name="T1880">449</text:span><text:span text:style-name="T1881">. Anykščių g. 17-40, Ukmergė</text:span><text:s/></text:p>
      <text:p text:style-name="P1882">Priedo pakeitimai:</text:p>
      <text:p text:style-name="P1883"><text:span text:style-name="T1884">Nr.<text:s/></text:span><text:a xlink:href="https://www.e-tar.lt/portal/legalAct.html?documentId=6805817030c311ec992fe4cdfceb5666" office:target-frame-name="_top" xlink:show="replace"><text:span text:style-name="T1885">13-1736</text:span></text:a><text:span text:style-name="T1886">, 2021-10-19, paskelbta TAR 2021-10-19, i. k. 2021-21818</text:span></text:p>
      <text:p text:style-name="P1887"><text:span text:style-name="T1888">Nr.<text:s/></text:span><text:a xlink:href="https://www.e-tar.lt/portal/legalAct.html?documentId=494f96608b0611ec902c973ca77da22a" office:target-frame-name="_top" xlink:show="replace"><text:span text:style-name="T1889">13-217</text:span></text:a><text:span text:style-name="T1890">, 2022-02-11, paskelbta TAR 2022-02-11, i. k. 2022-02494</text:span></text:p>
      <text:p text:style-name="P1891"><text:span text:style-name="T1892">Nr.<text:s/></text:span><text:a xlink:href="https://www.e-tar.lt/portal/legalAct.html?documentId=d43f2c3043a811edbc04912defe897d1" office:target-frame-name="_top" xlink:show="replace"><text:span text:style-name="T1893">13-1694</text:span></text:a><text:span text:style-name="T1894">, 2022-10-04, paskelbta TAR 2022-10-04, i. k. 2022-20104</text:span></text:p>
      <text:p text:style-name="Normal"/>
      <text:p text:style-name="P1895">PATVIRTINTA</text:p>
      <text:p text:style-name="P1898">Ukmergės rajono savivaldybės<text:s/></text:p>
      <text:p text:style-name="P1899">administracijos direktoriaus<text:s/></text:p>
      <text:p text:style-name="P1900">2021 m. gegužės 31 d.</text:p>
      <text:p text:style-name="P1901"><text:span text:style-name="T1902">įsakymu Nr.<text:s/></text:span><text:span text:style-name="T1903">13-919</text:span></text:p>
      <text:p text:style-name="P1904"/>
      <text:p text:style-name="P1905"/>
      <text:p text:style-name="P1906"><text:span text:style-name="T1907">UKMERGĖS RAJONO SAVIVALDYBĖS SOCIALINIO BŪSTO, KAIP SAVIVALDYBĖS BŪSTO FONDO<text:s/></text:span><text:span text:style-name="T1908">DALIES, SĄRAŠAS</text:span></text:p>
      <text:p text:style-name="P1909"/>
      <text:p text:style-name="P1910">Eil.<text:s/></text:p>
      <text:p text:style-name="P1911">Nr.<text:s/><text:tab/>Adresas</text:p>
      <text:p text:style-name="P1912">___________________________________</text:p>
      <text:p text:style-name="P1913"><text:span text:style-name="T1914">1</text:span><text:span text:style-name="T1915">.</text:span><text:span text:style-name="T1916"><text:tab/>Anykščių g. 3-26, Ukmergė</text:span></text:p>
      <text:p text:style-name="P1917"><text:span text:style-name="T1918">2</text:span><text:span text:style-name="T1919">.</text:span><text:span text:style-name="T1920"><text:tab/>Anykščių g. 3-58, Ukmergė</text:span></text:p>
      <text:p text:style-name="P1921"><text:span text:style-name="T1922">3</text:span><text:span text:style-name="T1923">.</text:span><text:span text:style-name="T1924"><text:tab/>Anykščių g. 3-61, Ukmergė</text:span></text:p>
      <text:p text:style-name="P1925"><text:span text:style-name="T1926">4</text:span><text:span text:style-name="T1927">.</text:span><text:span text:style-name="T1928"><text:tab/>Anykščių g. 3-70, Ukmergė</text:span></text:p>
      <text:p text:style-name="P1929"><text:span text:style-name="T1930">5</text:span><text:span text:style-name="T1931">.</text:span><text:span text:style-name="T1932"><text:tab/>Anykščių g. 3-77, Ukmergė</text:span></text:p>
      <text:p text:style-name="P1933"><text:span text:style-name="T1934">6</text:span><text:span text:style-name="T1935">.</text:span><text:span text:style-name="T1936"><text:tab/>Anykščių g.<text:s/></text:span><text:span text:style-name="T1937">3-79, Ukmergė</text:span></text:p>
      <text:p text:style-name="P1938"><text:span text:style-name="T1939">7</text:span><text:span text:style-name="T1940">.</text:span><text:span text:style-name="T1941"><text:tab/>Anykščių g. 3-82, Ukmergė</text:span></text:p>
      <text:p text:style-name="P1942"><text:span text:style-name="T1943">8</text:span><text:span text:style-name="T1944">.</text:span><text:span text:style-name="T1945"><text:tab/>Anykščių g. 7-3, Ukmergė</text:span></text:p>
      <text:p text:style-name="P1946"><text:span text:style-name="T1947">9</text:span><text:span text:style-name="T1948">.</text:span><text:span text:style-name="T1949"><text:tab/>Anykščių g. 13-11, Ukmergė</text:span></text:p>
      <text:p text:style-name="P1950"><text:span text:style-name="T1951">10</text:span><text:span text:style-name="T1952">.</text:span><text:span text:style-name="T1953"><text:tab/>Anykščių g. 15-1, Ukmergė</text:span></text:p>
      <text:p text:style-name="P1954"><text:span text:style-name="T1955">11</text:span><text:span text:style-name="T1956">.</text:span><text:span text:style-name="T1957"><text:tab/>Antakalnio g. 70-14, Ukmergė</text:span></text:p>
      <text:p text:style-name="P1958"><text:span text:style-name="T1959">12</text:span><text:span text:style-name="T1960">.</text:span><text:span text:style-name="T1961"><text:tab/>Dariaus ir Girėno g. 4-46, Ukmergė</text:span></text:p>
      <text:p text:style-name="P1962"><text:span text:style-name="T1963">13</text:span><text:span text:style-name="T1964">.</text:span><text:span text:style-name="T1965"><text:tab/>Dariaus ir Girėno g.<text:s/></text:span><text:span text:style-name="T1966">6-23, Ukmergė</text:span></text:p>
      <text:p text:style-name="P1967"><text:span text:style-name="T1968">14</text:span><text:span text:style-name="T1969">.</text:span><text:span text:style-name="T1970"><text:tab/>Dariaus ir Girėno g. 8-2, Ukmergė</text:span></text:p>
      <text:p text:style-name="P1971"><text:span text:style-name="T1972">15</text:span><text:span text:style-name="T1973">.</text:span><text:span text:style-name="T1974"><text:tab/>Dariaus ir Girėno g. 8-14, Ukmergė</text:span></text:p>
      <text:p text:style-name="P1975"><text:span text:style-name="T1976">16</text:span><text:span text:style-name="T1977">.</text:span><text:span text:style-name="T1978"><text:tab/>Dariaus ir Girėno g. 8-28, Ukmergė</text:span></text:p>
      <text:p text:style-name="P1979"><text:span text:style-name="T1980">17</text:span><text:span text:style-name="T1981">.</text:span><text:span text:style-name="T1982"><text:tab/>Dariaus ir Girėno g. 10-54, Ukmergė</text:span></text:p>
      <text:p text:style-name="P1983"><text:span text:style-name="T1984">18</text:span><text:span text:style-name="T1985">.</text:span><text:span text:style-name="T1986"><text:tab/>Dariaus ir Girėno g. 26-3, Ukmergė</text:span></text:p>
      <text:p text:style-name="P1987"><text:span text:style-name="T1988">19</text:span><text:span text:style-name="T1989">.</text:span><text:span text:style-name="T1990"><text:tab/>Dariaus ir Girėno g</text:span><text:span text:style-name="T1991">. 26-15, Ukmergė</text:span></text:p>
      <text:p text:style-name="P1992"><text:span text:style-name="T1993">20</text:span><text:span text:style-name="T1994">.</text:span><text:span text:style-name="T1995"><text:tab/>Dariaus ir Girėno g. 26-17, Ukmergė</text:span></text:p>
      <text:p text:style-name="P1996"><text:span text:style-name="T1997">21</text:span><text:span text:style-name="T1998">.</text:span><text:span text:style-name="T1999"><text:tab/>Dariaus ir Girėno g. 30-1, Ukmergė</text:span></text:p>
      <text:p text:style-name="P2000"><text:span text:style-name="T2001">22</text:span><text:span text:style-name="T2002">.</text:span><text:span text:style-name="T2003"><text:tab/>Dariaus ir Girėno g. 30-2, Ukmergė</text:span></text:p>
      <text:p text:style-name="P2004"><text:span text:style-name="T2005">23</text:span><text:span text:style-name="T2006">.</text:span><text:span text:style-name="T2007"><text:tab/>Dariaus ir Girėno g. 30-3, Ukmergė</text:span></text:p>
      <text:p text:style-name="P2008"><text:span text:style-name="T2009">24</text:span><text:span text:style-name="T2010">.</text:span><text:span text:style-name="T2011"><text:tab/>Dariaus ir Girėno g. 30-4, Ukmergė</text:span></text:p>
      <text:p text:style-name="P2012"><text:span text:style-name="T2013">25</text:span><text:span text:style-name="T2014">.</text:span><text:span text:style-name="T2015"><text:tab/>Dariaus ir Girė</text:span><text:span text:style-name="T2016">no g. 30-5, Ukmergė</text:span></text:p>
      <text:p text:style-name="P2017"><text:span text:style-name="T2018">26</text:span><text:span text:style-name="T2019">.</text:span><text:span text:style-name="T2020"><text:tab/>Dariaus ir Girėno g. 30-6, Ukmergė</text:span></text:p>
      <text:p text:style-name="P2021"><text:span text:style-name="T2022">27</text:span><text:span text:style-name="T2023">.</text:span><text:span text:style-name="T2024"><text:tab/>Dariaus ir Girėno g. 30-7, Ukmergė</text:span></text:p>
      <text:p text:style-name="P2025"><text:span text:style-name="T2026">28</text:span><text:span text:style-name="T2027">.</text:span><text:span text:style-name="T2028"><text:tab/>Dariaus ir Girėno g. 30-8, Ukmergė</text:span></text:p>
      <text:p text:style-name="P2029"><text:span text:style-name="T2030">29</text:span><text:span text:style-name="T2031">.</text:span><text:span text:style-name="T2032"><text:tab/>Dariaus ir Girėno g. 30-9, Ukmergė</text:span></text:p>
      <text:p text:style-name="P2033"><text:span text:style-name="T2034">30</text:span><text:span text:style-name="T2035">.</text:span><text:span text:style-name="T2036"><text:tab/>Dariaus ir Girėno g. 30-10, Ukmergė</text:span></text:p>
      <text:p text:style-name="P2037"><text:span text:style-name="T2038">31</text:span><text:span text:style-name="T2039">.</text:span><text:span text:style-name="T2040"><text:tab/>Dariaus ir<text:s/></text:span><text:span text:style-name="T2041">Girėno g. 30-11, Ukmergė</text:span></text:p>
      <text:p text:style-name="P2042"><text:span text:style-name="T2043">32</text:span><text:span text:style-name="T2044">.</text:span><text:span text:style-name="T2045"><text:tab/>Dariaus ir Girėno g. 30-12, Ukmergė</text:span></text:p>
      <text:p text:style-name="P2046"><text:span text:style-name="T2047">33</text:span><text:span text:style-name="T2048">.</text:span><text:span text:style-name="T2049"><text:tab/>Dariaus ir Girėno g. 30-14, Ukmergė</text:span></text:p>
      <text:p text:style-name="P2050"><text:span text:style-name="T2051">34</text:span><text:span text:style-name="T2052">.</text:span><text:span text:style-name="T2053"><text:tab/>Dariaus ir Girėno g. 30-15, Ukmergė</text:span></text:p>
      <text:p text:style-name="P2054"><text:span text:style-name="T2055">35</text:span><text:span text:style-name="T2056">.</text:span><text:span text:style-name="T2057"><text:tab/>Dariaus ir Girėno g. 30-18, Ukmergė</text:span></text:p>
      <text:p text:style-name="P2058"><text:span text:style-name="T2059">36</text:span><text:span text:style-name="T2060">.</text:span><text:span text:style-name="T2061"><text:tab/>Dariaus ir Girėno g. 30-19, Ukmergė</text:span></text:p>
      <text:p text:style-name="P2062"><text:span text:style-name="T2063">37</text:span><text:span text:style-name="T2064">.</text:span><text:span text:style-name="T2065"><text:tab/></text:span><text:span text:style-name="T2066">Dariaus ir Girėno g. 30-21, Ukmergė</text:span></text:p>
      <text:p text:style-name="P2067"><text:span text:style-name="T2068">38</text:span><text:span text:style-name="T2069">.</text:span><text:span text:style-name="T2070"><text:tab/>Dariaus ir Girėno g. 30-22, Ukmergė</text:span></text:p>
      <text:p text:style-name="P2071"><text:span text:style-name="T2072">39</text:span><text:span text:style-name="T2073">.</text:span><text:span text:style-name="T2074"><text:tab/>Dariaus ir Girėno g. 30-24, Ukmergė</text:span></text:p>
      <text:p text:style-name="P2075"><text:span text:style-name="T2076">40</text:span><text:span text:style-name="T2077">.</text:span><text:span text:style-name="T2078"><text:tab/>Dariaus ir Girėno g. 30-25, Ukmergė</text:span></text:p>
      <text:p text:style-name="P2079"><text:span text:style-name="T2080">41</text:span><text:span text:style-name="T2081">.</text:span><text:span text:style-name="T2082"><text:tab/>Dariaus ir Girėno g. 30-28, Ukmergė</text:span></text:p>
      <text:p text:style-name="P2083"><text:span text:style-name="T2084">42</text:span><text:span text:style-name="T2085">.</text:span><text:span text:style-name="T2086"><text:tab/>Dariaus ir Girėno g. 30-29, Ukmergė</text:span></text:p>
      <text:p text:style-name="P2087"><text:span text:style-name="T2088">43</text:span><text:span text:style-name="T2089">.</text:span><text:span text:style-name="T2090"><text:tab/>Dariaus ir Girėno g. 30-32, Ukmergė</text:span></text:p>
      <text:p text:style-name="P2091"><text:span text:style-name="T2092">44</text:span><text:span text:style-name="T2093">.</text:span><text:span text:style-name="T2094"><text:tab/>Dariaus ir Girėno g. 30-33, Ukmergė</text:span></text:p>
      <text:p text:style-name="P2095"><text:span text:style-name="T2096">45</text:span><text:span text:style-name="T2097">.</text:span><text:span text:style-name="T2098"><text:tab/>Dariaus ir Girėno g. 30-34, Ukmergė</text:span></text:p>
      <text:p text:style-name="P2099"><text:span text:style-name="T2100">46</text:span><text:span text:style-name="T2101">.</text:span><text:span text:style-name="T2102"><text:tab/>Dariaus ir Girėno g. 30-35, Ukmergė</text:span></text:p>
      <text:p text:style-name="P2103"><text:span text:style-name="T2104">47</text:span><text:span text:style-name="T2105">.</text:span><text:span text:style-name="T2106"><text:tab/>Dariaus ir Girėno g. 30-38, Ukmergė</text:span></text:p>
      <text:p text:style-name="P2107"><text:span text:style-name="T2108">48</text:span><text:span text:style-name="T2109">.</text:span><text:span text:style-name="T2110"><text:tab/>Dariaus ir Girėno g. 30-39,<text:s/></text:span><text:span text:style-name="T2111">Ukmergė</text:span></text:p>
      <text:p text:style-name="P2112"><text:span text:style-name="T2113">49</text:span><text:span text:style-name="T2114">.</text:span><text:span text:style-name="T2115"><text:tab/>Dariaus ir Girėno g. 30-40, Ukmergė</text:span></text:p>
      <text:p text:style-name="P2116"><text:span text:style-name="T2117">50</text:span><text:span text:style-name="T2118">.</text:span><text:span text:style-name="T2119"><text:tab/>Algirdų a. 5-2, Dainavos k., Deltuvos sen., Ukmergės r.</text:span></text:p>
      <text:p text:style-name="P2120"><text:span text:style-name="T2121">51</text:span><text:span text:style-name="T2122">.</text:span><text:span text:style-name="T2123"><text:tab/>Kalvelių g. 1-12, Dainavos k., Deltuvos sen., Ukmergės r.</text:span></text:p>
      <text:p text:style-name="P2124"><text:span text:style-name="T2125">53</text:span><text:span text:style-name="T2126">.</text:span><text:span text:style-name="T2127"><text:tab/>Sodo g. 18-2, Leonpolio k., Deltuvos sen., Ukmergės r.</text:span></text:p>
      <text:p text:style-name="P2128"><text:span text:style-name="T2129">54</text:span><text:span text:style-name="T2130">.</text:span><text:span text:style-name="T2131"><text:tab/></text:span><text:span text:style-name="T2132">Vytauto g. 24-2, Deltuvos mstl., Deltuvos sen., Ukmergės r.</text:span></text:p>
      <text:p text:style-name="P2133"><text:span text:style-name="T2134">55</text:span><text:span text:style-name="T2135">.</text:span><text:span text:style-name="T2136"><text:tab/>Vytauto g. 24-3, Deltuvos mstl., Deltuvos sen., Ukmergės r.</text:span></text:p>
      <text:p text:style-name="P2137"><text:span text:style-name="T2138">56</text:span><text:span text:style-name="T2139">.</text:span><text:span text:style-name="T2140"><text:tab/>Deltuvos g. 6-3, Ukmergė</text:span></text:p>
      <text:p text:style-name="P2141"><text:span text:style-name="T2142">57</text:span><text:span text:style-name="T2143">.</text:span><text:span text:style-name="T2144"><text:tab/>Deltuvos g. 6-19, Ukmergė</text:span></text:p>
      <text:p text:style-name="P2145"><text:span text:style-name="T2146">58</text:span><text:span text:style-name="T2147">.</text:span><text:span text:style-name="T2148"><text:tab/>Deltuvos g. 6-20, Ukmergė</text:span></text:p>
      <text:p text:style-name="P2149"><text:span text:style-name="T2150">59</text:span><text:span text:style-name="T2151">.</text:span><text:span text:style-name="T2152"><text:tab/>Deltuvos g. 6-21, U</text:span><text:span text:style-name="T2153">kmergė</text:span></text:p>
      <text:p text:style-name="P2154"><text:span text:style-name="T2155">60</text:span><text:span text:style-name="T2156">.</text:span><text:span text:style-name="T2157"><text:tab/>Deltuvos g. 6-29, Ukmergė</text:span></text:p>
      <text:p text:style-name="P2158"><text:span text:style-name="T2159">61</text:span><text:span text:style-name="T2160">.</text:span><text:span text:style-name="T2161"><text:tab/>Deltuvos g. 10-3, Ukmergė</text:span></text:p>
      <text:p text:style-name="P2162"><text:span text:style-name="T2163">62</text:span><text:span text:style-name="T2164">.</text:span><text:span text:style-name="T2165"><text:tab/>Deltuvos g. 10-24, Ukmergė</text:span></text:p>
      <text:p text:style-name="P2166"><text:span text:style-name="T2167">63</text:span><text:span text:style-name="T2168">.</text:span><text:span text:style-name="T2169"><text:tab/>Deltuvos g. 10A-5, Ukmergė</text:span></text:p>
      <text:p text:style-name="P2170"><text:span text:style-name="T2171">64</text:span><text:span text:style-name="T2172">.</text:span><text:span text:style-name="T2173"><text:tab/>Deltuvos g. 20-51, Ukmergė</text:span></text:p>
      <text:p text:style-name="P2174"><text:span text:style-name="T2175">65</text:span><text:span text:style-name="T2176">.</text:span><text:span text:style-name="T2177"><text:tab/>Deltuvos g. 20-61, Ukmergė</text:span></text:p>
      <text:p text:style-name="P2178"><text:span text:style-name="T2179">66</text:span><text:span text:style-name="T2180">.</text:span><text:span text:style-name="T2181"><text:tab/>Gedimino g. 3-6, Ukmergė</text:span></text:p>
      <text:p text:style-name="P2182"><text:span text:style-name="T2183">68</text:span><text:span text:style-name="T2184">.</text:span><text:span text:style-name="T2185"><text:tab/></text:span><text:span text:style-name="T2186">Gedimino g. 15-1, Ukmergė</text:span></text:p>
      <text:p text:style-name="P2187"><text:span text:style-name="T2188">69</text:span><text:span text:style-name="T2189">.</text:span><text:span text:style-name="T2190"><text:tab/>J. Basanavičiaus g. 9-2, Ukmergė</text:span></text:p>
      <text:p text:style-name="P2191"><text:span text:style-name="T2192">70</text:span><text:span text:style-name="T2193">.</text:span><text:span text:style-name="T2194"><text:tab/>J. Basanavičiaus g. 11-43, Ukmergė</text:span></text:p>
      <text:p text:style-name="P2195"><text:span text:style-name="T2196">71</text:span><text:span text:style-name="T2197">.</text:span><text:span text:style-name="T2198"><text:tab/>J. Basanavičiaus g. 12-19, Ukmergė</text:span></text:p>
      <text:p text:style-name="P2199"><text:span text:style-name="T2200">72</text:span><text:span text:style-name="T2201">.</text:span><text:span text:style-name="T2202"><text:tab/>J. Basanavičiaus g. 12-22, Ukmergė</text:span></text:p>
      <text:p text:style-name="P2203"><text:span text:style-name="T2204">73</text:span><text:span text:style-name="T2205">.</text:span><text:span text:style-name="T2206"><text:tab/>Jaunimo g. 13-15, Ukmergė</text:span></text:p>
      <text:p text:style-name="P2207"><text:span text:style-name="T2208">74</text:span><text:span text:style-name="T2209">.</text:span><text:span text:style-name="T2210"><text:tab/>Jaunimo g. 17-27,<text:s/></text:span><text:span text:style-name="T2211">Ukmergė</text:span></text:p>
      <text:p text:style-name="P2212"><text:span text:style-name="T2213">75</text:span><text:span text:style-name="T2214">.</text:span><text:span text:style-name="T2215"><text:tab/>Jaunimo g. 19-21, Ukmergė</text:span></text:p>
      <text:p text:style-name="P2216"><text:span text:style-name="T2217">76</text:span><text:span text:style-name="T2218">.</text:span><text:span text:style-name="T2219"><text:tab/>Jaunimo g. 19-29, Ukmergė</text:span></text:p>
      <text:p text:style-name="P2220"><text:span text:style-name="T2221">77</text:span><text:span text:style-name="T2222">.</text:span><text:span text:style-name="T2223"><text:tab/>Jaunimo g. 21-8, Ukmergė</text:span></text:p>
      <text:p text:style-name="P2224"><text:span text:style-name="T2225">78</text:span><text:span text:style-name="T2226">.</text:span><text:span text:style-name="T2227"><text:tab/>Jaunimo g. 23-39, Ukmergė</text:span></text:p>
      <text:p text:style-name="P2228"><text:span text:style-name="T2229">79</text:span><text:span text:style-name="T2230">.</text:span><text:span text:style-name="T2231"><text:tab/>Jaunimo g. 42A-25, Ukmergė</text:span></text:p>
      <text:p text:style-name="P2232"><text:span text:style-name="T2233">80</text:span><text:span text:style-name="T2234">.</text:span><text:span text:style-name="T2235"><text:tab/>Jaunimo g. 42A-28, Ukmergė</text:span></text:p>
      <text:p text:style-name="P2236"><text:span text:style-name="T2237">81</text:span><text:span text:style-name="T2238">.</text:span><text:span text:style-name="T2239"><text:tab/>Jaunimo g. 50-3, Ukmergė</text:span></text:p>
      <text:p text:style-name="P2240"><text:span text:style-name="T2241">82</text:span><text:span text:style-name="T2242">.</text:span><text:span text:style-name="T2243"><text:tab/>Ja</text:span><text:span text:style-name="T2244">unimo g. 56-4, Ukmergė</text:span></text:p>
      <text:p text:style-name="P2245"><text:span text:style-name="T2246">83</text:span><text:span text:style-name="T2247">.</text:span><text:span text:style-name="T2248"><text:tab/>Jaunimo g. 62-10, Ukmergė</text:span></text:p>
      <text:p text:style-name="P2249"><text:span text:style-name="T2250">84</text:span><text:span text:style-name="T2251">.</text:span><text:span text:style-name="T2252"><text:tab/>Kauno g. 21-3, Ukmergė</text:span></text:p>
      <text:p text:style-name="P2253"><text:span text:style-name="T2254">85</text:span><text:span text:style-name="T2255">.</text:span><text:span text:style-name="T2256"><text:tab/>Kauno g. 21-6, Ukmergė</text:span></text:p>
      <text:p text:style-name="P2257"><text:span text:style-name="T2258">86</text:span><text:span text:style-name="T2259">.</text:span><text:span text:style-name="T2260"><text:tab/>Kauno g. 27-23, Ukmergė</text:span></text:p>
      <text:p text:style-name="P2261"><text:span text:style-name="T2262">87</text:span><text:span text:style-name="T2263">.</text:span><text:span text:style-name="T2264"><text:tab/>Kauno g. 27-30, Ukmergė</text:span></text:p>
      <text:p text:style-name="P2265"><text:span text:style-name="T2266">88</text:span><text:span text:style-name="T2267">.</text:span><text:span text:style-name="T2268"><text:tab/>Kauno g. 27A-7, Ukmergė</text:span></text:p>
      <text:p text:style-name="P2269"><text:span text:style-name="T2270">89</text:span><text:span text:style-name="T2271">.</text:span><text:span text:style-name="T2272"><text:tab/>Kauno g. 27A-22, Ukmergė</text:span></text:p>
      <text:p text:style-name="P2273"><text:span text:style-name="T2274">90</text:span><text:span text:style-name="T2275">.</text:span><text:span text:style-name="T2276"><text:tab/></text:span><text:span text:style-name="T2277">Kauno g. 27A-28, Ukmergė</text:span></text:p>
      <text:p text:style-name="P2278"><text:span text:style-name="T2279">91</text:span><text:span text:style-name="T2280">.</text:span><text:span text:style-name="T2281"><text:tab/>Kauno g. 29A-25, Ukmergė</text:span></text:p>
      <text:p text:style-name="P2282"><text:span text:style-name="T2283">92</text:span><text:span text:style-name="T2284">.</text:span><text:span text:style-name="T2285"><text:tab/>Kauno g. 29A-40, Ukmergė</text:span></text:p>
      <text:p text:style-name="P2286"><text:span text:style-name="T2287">93</text:span><text:span text:style-name="T2288">.</text:span><text:span text:style-name="T2289"><text:tab/>Kauno g. 32-5, Ukmergė</text:span></text:p>
      <text:p text:style-name="P2290"><text:span text:style-name="T2291">94</text:span><text:span text:style-name="T2292">.</text:span><text:span text:style-name="T2293"><text:tab/>Kauno g. 39-2, Ukmergė</text:span></text:p>
      <text:p text:style-name="P2294"><text:span text:style-name="T2295">95</text:span><text:span text:style-name="T2296">.</text:span><text:span text:style-name="T2297"><text:tab/>Kauno g. 41-215, Ukmergė</text:span></text:p>
      <text:p text:style-name="P2298"><text:span text:style-name="T2299">96</text:span><text:span text:style-name="T2300">.</text:span><text:span text:style-name="T2301"><text:tab/>Kauno g. 41-318, Ukmergė</text:span></text:p>
      <text:p text:style-name="P2302"><text:span text:style-name="T2303">97</text:span><text:span text:style-name="T2304">.</text:span><text:span text:style-name="T2305"><text:tab/>Kauno g. 41-410, Ukmergė</text:span></text:p>
      <text:p text:style-name="P2306"><text:span text:style-name="T2307">98</text:span><text:span text:style-name="T2308">.</text:span><text:span text:style-name="T2309"><text:tab/>Kauno g. 41-504, Ukmergė</text:span></text:p>
      <text:p text:style-name="P2310"><text:span text:style-name="T2311">99</text:span><text:span text:style-name="T2312">.</text:span><text:span text:style-name="T2313"><text:tab/>Kauno g. 41-506, Ukmergė</text:span></text:p>
      <text:p text:style-name="P2314"><text:span text:style-name="T2315">100</text:span><text:span text:style-name="T2316">.</text:span><text:span text:style-name="T2317"><text:tab/>Kauno g. 41-517, Ukmergė</text:span></text:p>
      <text:p text:style-name="P2318"><text:span text:style-name="T2319">101</text:span><text:span text:style-name="T2320">.</text:span><text:span text:style-name="T2321"><text:tab/>Kauno g. 54-6, Ukmergė</text:span></text:p>
      <text:p text:style-name="P2322"><text:span text:style-name="T2323">102</text:span><text:span text:style-name="T2324">.</text:span><text:span text:style-name="T2325"><text:tab/>Kranto g. 1-1, Ukmergė</text:span></text:p>
      <text:p text:style-name="P2326"><text:span text:style-name="T2327">103</text:span><text:span text:style-name="T2328">.</text:span><text:span text:style-name="T2329"><text:tab/>Linų g. 6-2, Ukmergė</text:span></text:p>
      <text:p text:style-name="P2330"><text:span text:style-name="T2331">104</text:span><text:span text:style-name="T2332">.</text:span><text:span text:style-name="T2333"><text:tab/>Linų g. 6-3, Ukmergė</text:span></text:p>
      <text:p text:style-name="P2334"><text:span text:style-name="T2335">105</text:span><text:span text:style-name="T2336">.</text:span><text:span text:style-name="T2337"><text:tab/>Linų g. 6-5, Ukmergė</text:span></text:p>
      <text:p text:style-name="P2338"><text:span text:style-name="T2339">106</text:span><text:span text:style-name="T2340">.</text:span><text:span text:style-name="T2341"><text:tab/>Linų g. 6-6, Ukmergė</text:span></text:p>
      <text:p text:style-name="P2342"><text:span text:style-name="T2343">107</text:span><text:span text:style-name="T2344">.</text:span><text:span text:style-name="T2345"><text:tab/>Linų g. 6-7, Ukmergė</text:span></text:p>
      <text:p text:style-name="P2346"><text:span text:style-name="T2347">108</text:span><text:span text:style-name="T2348">.</text:span><text:span text:style-name="T2349"><text:tab/>Linų g. 6-8, Ukmergė</text:span></text:p>
      <text:p text:style-name="P2350"><text:span text:style-name="T2351">109</text:span><text:span text:style-name="T2352">.</text:span><text:span text:style-name="T2353"><text:tab/>Linų g. 6-9, Ukmergė</text:span></text:p>
      <text:p text:style-name="P2354"><text:span text:style-name="T2355">110</text:span><text:span text:style-name="T2356">.</text:span><text:span text:style-name="T2357"><text:tab/>Linų g. 6-10, Ukmergė</text:span></text:p>
      <text:p text:style-name="P2358"><text:span text:style-name="T2359">111</text:span><text:span text:style-name="T2360">.</text:span><text:span text:style-name="T2361"><text:tab/>Linų g. 6-11, Ukmergė</text:span></text:p>
      <text:p text:style-name="P2362"><text:span text:style-name="T2363">112</text:span><text:span text:style-name="T2364">.</text:span><text:span text:style-name="T2365"><text:tab/>Linų g. 6-12, Ukmergė</text:span></text:p>
      <text:p text:style-name="P2366"><text:span text:style-name="T2367">113</text:span><text:span text:style-name="T2368">.</text:span><text:span text:style-name="T2369"><text:tab/>Linų g. 6-13, Ukmergė</text:span></text:p>
      <text:p text:style-name="P2370"><text:span text:style-name="T2371">114</text:span><text:span text:style-name="T2372">.</text:span><text:span text:style-name="T2373"><text:tab/>Linų g.<text:s/></text:span><text:span text:style-name="T2374">6-14, Ukmergė</text:span></text:p>
      <text:p text:style-name="P2375"><text:span text:style-name="T2376">115</text:span><text:span text:style-name="T2377">.</text:span><text:span text:style-name="T2378"><text:tab/>Linų g. 6-15, Ukmergė</text:span></text:p>
      <text:p text:style-name="P2379"><text:span text:style-name="T2380">116</text:span><text:span text:style-name="T2381">.</text:span><text:span text:style-name="T2382"><text:tab/>Linų g. 6-16, Ukmergė</text:span></text:p>
      <text:p text:style-name="P2383"><text:span text:style-name="T2384">117</text:span><text:span text:style-name="T2385">.</text:span><text:span text:style-name="T2386"><text:tab/>Linų g. 6-17, Ukmergė</text:span></text:p>
      <text:p text:style-name="P2387"><text:span text:style-name="T2388">118</text:span><text:span text:style-name="T2389">.</text:span><text:span text:style-name="T2390"><text:tab/>Linų g. 6-18, Ukmergė</text:span></text:p>
      <text:p text:style-name="P2391"><text:span text:style-name="T2392">119</text:span><text:span text:style-name="T2393">.</text:span><text:span text:style-name="T2394"><text:tab/>Linų g. 6-19, Ukmergė</text:span></text:p>
      <text:p text:style-name="P2395"><text:span text:style-name="T2396">120</text:span><text:span text:style-name="T2397">.</text:span><text:span text:style-name="T2398"><text:tab/>Linų g. 6-20, Ukmergė</text:span></text:p>
      <text:p text:style-name="P2399"><text:span text:style-name="T2400">121</text:span><text:span text:style-name="T2401">.</text:span><text:span text:style-name="T2402"><text:tab/>Linų g. 6-21, Ukmergė</text:span></text:p>
      <text:p text:style-name="P2403"><text:span text:style-name="T2404">122</text:span><text:span text:style-name="T2405">.</text:span><text:span text:style-name="T2406"><text:tab/>Linų g. 6-22,<text:s/></text:span><text:span text:style-name="T2407">Ukmergė</text:span></text:p>
      <text:p text:style-name="P2408"><text:span text:style-name="T2409">123</text:span><text:span text:style-name="T2410">.</text:span><text:span text:style-name="T2411"><text:tab/>Linų g. 10-207, Ukmergė</text:span></text:p>
      <text:p text:style-name="P2412"><text:span text:style-name="T2413">124</text:span><text:span text:style-name="T2414">.</text:span><text:span text:style-name="T2415"><text:tab/>Taikos g. 23-3, Lyduokių mstl., Lyduokių sen., Ukmergės r.</text:span></text:p>
      <text:p text:style-name="P2416"><text:span text:style-name="T2417">125</text:span><text:span text:style-name="T2418">.</text:span><text:span text:style-name="T2419"><text:tab/>Taikos g. 23-4, Lyduokių mstl., Lyduokių sen., Ukmergės r.</text:span></text:p>
      <text:p text:style-name="P2420"><text:span text:style-name="T2421">126</text:span><text:span text:style-name="T2422">.</text:span><text:span text:style-name="T2423"><text:tab/>Maironio g. 2A-106, Ukmergė</text:span></text:p>
      <text:p text:style-name="P2424"><text:span text:style-name="T2425">127</text:span><text:span text:style-name="T2426">.</text:span><text:span text:style-name="T2427"><text:tab/>Maironio g. 2A-309, Ukmergė</text:span></text:p>
      <text:p text:style-name="P2428"><text:span text:style-name="T2429">128</text:span><text:span text:style-name="T2430">.</text:span><text:span text:style-name="T2431"><text:tab/>Maironio g. 2A-311, Ukmergė</text:span></text:p>
      <text:p text:style-name="P2432"><text:span text:style-name="T2433">129</text:span><text:span text:style-name="T2434">.</text:span><text:span text:style-name="T2435"><text:tab/>Maironio g. 2A-313, Ukmergė</text:span></text:p>
      <text:p text:style-name="P2436"><text:span text:style-name="T2437">130</text:span><text:span text:style-name="T2438">.</text:span><text:span text:style-name="T2439"><text:tab/>Maironio g. 2A-404, Ukmergė</text:span></text:p>
      <text:p text:style-name="P2440"><text:span text:style-name="T2441">131</text:span><text:span text:style-name="T2442">.</text:span><text:span text:style-name="T2443"><text:tab/>Maironio g. 2A-405, Ukmergė</text:span></text:p>
      <text:p text:style-name="P2444"><text:span text:style-name="T2445">132</text:span><text:span text:style-name="T2446">.</text:span><text:span text:style-name="T2447"><text:tab/>Maironio g. 2A-407, Ukmergė</text:span></text:p>
      <text:p text:style-name="P2448"><text:span text:style-name="T2449">133</text:span><text:span text:style-name="T2450">.</text:span><text:span text:style-name="T2451"><text:tab/>Maironio g. 2A-409, Ukmergė</text:span></text:p>
      <text:p text:style-name="P2452"><text:span text:style-name="T2453">134</text:span><text:span text:style-name="T2454">.</text:span><text:span text:style-name="T2455"><text:tab/>Maironio g. 2A-410, Ukmergė</text:span></text:p>
      <text:p text:style-name="P2456"><text:span text:style-name="T2457">135</text:span><text:span text:style-name="T2458">.</text:span><text:span text:style-name="T2459"><text:tab/>Miškų g. 32-1, Ukmergė</text:span></text:p>
      <text:p text:style-name="P2460"><text:span text:style-name="T2461">136</text:span><text:span text:style-name="T2462">.</text:span><text:span text:style-name="T2463"><text:tab/>Miškų g. 32-15, Ukmergė</text:span></text:p>
      <text:p text:style-name="P2464"><text:span text:style-name="T2465">137</text:span><text:span text:style-name="T2466">.</text:span><text:span text:style-name="T2467"><text:tab/>Miškų g. 32-33, Ukmergė</text:span></text:p>
      <text:p text:style-name="P2468"><text:span text:style-name="T2469">138</text:span><text:span text:style-name="T2470">.</text:span><text:span text:style-name="T2471"><text:tab/>Miškų g. 34-108, Ukmergė</text:span></text:p>
      <text:p text:style-name="P2472"><text:span text:style-name="T2473">139</text:span><text:span text:style-name="T2474">.</text:span><text:span text:style-name="T2475"><text:tab/>Miškų g. 34-403, Ukmergė</text:span></text:p>
      <text:p text:style-name="P2476"><text:span text:style-name="T2477">140</text:span><text:span text:style-name="T2478">.</text:span><text:span text:style-name="T2479"><text:tab/>Miškų g. 34-408, Ukmergė</text:span></text:p>
      <text:p text:style-name="P2480"><text:span text:style-name="T2481">141</text:span><text:span text:style-name="T2482">.</text:span><text:span text:style-name="T2483"><text:tab/>Miškų g. 34-508, Ukmergė</text:span></text:p>
      <text:p text:style-name="P2484"><text:span text:style-name="T2485">142</text:span><text:span text:style-name="T2486">.</text:span><text:span text:style-name="T2487"><text:tab/>Miškų g. 40-28,</text:span><text:span text:style-name="T2488"><text:s/>Ukmergė</text:span></text:p>
      <text:p text:style-name="P2489"><text:span text:style-name="T2490">143</text:span><text:span text:style-name="T2491">.</text:span><text:span text:style-name="T2492"><text:tab/>Miškų g. 40-52, Ukmergė</text:span></text:p>
      <text:p text:style-name="P2493"><text:span text:style-name="T2494">144</text:span><text:span text:style-name="T2495">.</text:span><text:span text:style-name="T2496"><text:tab/>Miškų g. 46-8, Ukmergė</text:span></text:p>
      <text:p text:style-name="P2497"><text:span text:style-name="T2498">145</text:span><text:span text:style-name="T2499">.</text:span><text:span text:style-name="T2500"><text:tab/>Miškų g. 56-14, Ukmergė</text:span></text:p>
      <text:p text:style-name="P2501"><text:span text:style-name="T2502">146</text:span><text:span text:style-name="T2503">.</text:span><text:span text:style-name="T2504"><text:tab/>Parko g. 3-1, Vaitkuškio k., Pabaisko sen., Ukmergės r.</text:span></text:p>
      <text:p text:style-name="P2505"><text:span text:style-name="T2506">148</text:span><text:span text:style-name="T2507">.</text:span><text:span text:style-name="T2508"><text:tab/>Pašilės g. 6A-11, Ukmergė</text:span></text:p>
      <text:p text:style-name="P2509"><text:span text:style-name="T2510">149</text:span><text:span text:style-name="T2511">.</text:span><text:span text:style-name="T2512"><text:tab/>Vilkmergės g. 15-2, Antakalnio III k.,<text:s/></text:span><text:span text:style-name="T2513">Pivonijos sen., Ukmergės r.</text:span></text:p>
      <text:p text:style-name="P2514"><text:span text:style-name="T2515">150</text:span><text:span text:style-name="T2516">.</text:span><text:span text:style-name="T2517"><text:tab/>Vilkmergės g. 15-3, Antakalnio III k., Pivonijos sen., Ukmergės r.</text:span></text:p>
      <text:p text:style-name="P2518"><text:span text:style-name="T2519">151</text:span><text:span text:style-name="T2520">.</text:span><text:span text:style-name="T2521"><text:tab/>Vilkmergės g. 15-5, Antakalnio III k., Pivonijos sen., Ukmergės r.</text:span></text:p>
      <text:p text:style-name="P2522"><text:span text:style-name="T2523">152</text:span><text:span text:style-name="T2524">.</text:span><text:span text:style-name="T2525"><text:tab/>Vilkmergės g. 15-7, Antakalnio III k., Pivonijos sen., Ukmergės r.</text:span></text:p>
      <text:p text:style-name="P2526"><text:span text:style-name="T2527">153</text:span><text:span text:style-name="T2528">.</text:span><text:span text:style-name="T2529"><text:tab/>Vilkmergės g. 17-1, Antakalnio III k., Pivonijos sen., Ukmergės r.</text:span></text:p>
      <text:p text:style-name="P2530"><text:span text:style-name="T2531">154</text:span><text:span text:style-name="T2532">.</text:span><text:span text:style-name="T2533"><text:tab/>Vilkmergės g. 17-4, Antakalnio III k., Pivonijos sen., Ukmergės r.</text:span></text:p>
      <text:p text:style-name="P2534"><text:span text:style-name="T2535">155</text:span><text:span text:style-name="T2536">.</text:span><text:span text:style-name="T2537"><text:tab/>Vilkmergės g. 17-6, Antakalnio III k., Pivonijos sen., Ukmergės r.</text:span></text:p>
      <text:p text:style-name="P2538"><text:span text:style-name="T2539">156</text:span><text:span text:style-name="T2540">.</text:span><text:span text:style-name="T2541"><text:tab/>Vilkmergės g. 19-3,</text:span><text:span text:style-name="T2542"><text:s/>Antakalnio III k., Pivonijos sen., Ukmergės r.</text:span></text:p>
      <text:p text:style-name="P2543"><text:span text:style-name="T2544">157</text:span><text:span text:style-name="T2545">.</text:span><text:span text:style-name="T2546"><text:tab/>Vilkmergės g. 19-5, Antakalnio III k., Pivonijos sen., Ukmergės r.</text:span></text:p>
      <text:p text:style-name="P2547"><text:span text:style-name="T2548">158</text:span><text:span text:style-name="T2549">.</text:span><text:span text:style-name="T2550"><text:tab/>Storės g. 3-3, Žeimių k., Pivonijos sen., Ukmergės r.</text:span></text:p>
      <text:p text:style-name="P2551"><text:span text:style-name="T2552">159</text:span><text:span text:style-name="T2553">.</text:span><text:span text:style-name="T2554"><text:tab/>Pivonijos g. 1-5, Ukmergė</text:span></text:p>
      <text:p text:style-name="P2555"><text:span text:style-name="T2556">160</text:span><text:span text:style-name="T2557">.</text:span><text:span text:style-name="T2558"><text:tab/>Pivonijos g. 1-6, Ukmergė</text:span></text:p>
      <text:p text:style-name="P2559"><text:span text:style-name="T2560">161</text:span><text:span text:style-name="T2561">.</text:span><text:span text:style-name="T2562"><text:tab/>Pivonijos g. 3A-9, Ukmergė</text:span></text:p>
      <text:p text:style-name="P2563"><text:span text:style-name="T2564">162</text:span><text:span text:style-name="T2565">.</text:span><text:span text:style-name="T2566"><text:tab/>Pivonijos g. 5A-107, Ukmergė</text:span></text:p>
      <text:p text:style-name="P2567"><text:span text:style-name="T2568">164</text:span><text:span text:style-name="T2569">.</text:span><text:span text:style-name="T2570"><text:tab/>Pivonijos g. 5A-402, Ukmergė</text:span></text:p>
      <text:p text:style-name="P2571"><text:span text:style-name="T2572">165</text:span><text:span text:style-name="T2573">.</text:span><text:span text:style-name="T2574"><text:tab/>Pivonijos g. 5A-403, Ukmergė</text:span></text:p>
      <text:p text:style-name="P2575"><text:span text:style-name="T2576">166</text:span><text:span text:style-name="T2577">.</text:span><text:span text:style-name="T2578"><text:tab/>Pivonijos g. 5A-408, Ukmergė</text:span></text:p>
      <text:p text:style-name="P2579"><text:span text:style-name="T2580">167</text:span><text:span text:style-name="T2581">.</text:span><text:span text:style-name="T2582"><text:tab/>Pivonijos g. 5A-503, Ukmergė</text:span></text:p>
      <text:p text:style-name="P2583"><text:span text:style-name="T2584">168</text:span><text:span text:style-name="T2585">.</text:span><text:span text:style-name="T2586"><text:tab/>Ramygalos g. 7-3,<text:s/></text:span><text:span text:style-name="T2587">Ukmergė</text:span></text:p>
      <text:p text:style-name="P2588"><text:span text:style-name="T2589">169</text:span><text:span text:style-name="T2590">.</text:span><text:span text:style-name="T2591"><text:tab/>S. Daukanto g. 63-36, Ukmergė</text:span></text:p>
      <text:p text:style-name="P2592"><text:span text:style-name="T2593">170</text:span><text:span text:style-name="T2594">.</text:span><text:span text:style-name="T2595"><text:tab/>S. Daukanto g. 63-40, Ukmergė</text:span></text:p>
      <text:p text:style-name="P2596"><text:span text:style-name="T2597">171</text:span><text:span text:style-name="T2598">.</text:span><text:span text:style-name="T2599"><text:tab/>S. Daukanto g. 67-15, Ukmergė</text:span></text:p>
      <text:p text:style-name="P2600"><text:span text:style-name="T2601">172</text:span><text:span text:style-name="T2602">.</text:span><text:span text:style-name="T2603"><text:tab/>S. Daukanto g. 71-51, Ukmergė</text:span></text:p>
      <text:p text:style-name="P2604"><text:span text:style-name="T2605">173</text:span><text:span text:style-name="T2606">.</text:span><text:span text:style-name="T2607"><text:tab/>Liepų g. 9-1, Belazariškių k., Siesikų sen., Ukmergės r.</text:span></text:p>
      <text:p text:style-name="P2608"><text:span text:style-name="T2609">174</text:span><text:span text:style-name="T2610">.</text:span><text:span text:style-name="T2611"><text:tab/>Liepų g. 9-6,<text:s/></text:span><text:span text:style-name="T2612">Belazariškių k., Siesikų sen., Ukmergės r.</text:span></text:p>
      <text:p text:style-name="P2613"><text:span text:style-name="T2614">175</text:span><text:span text:style-name="T2615">.</text:span><text:span text:style-name="T2616"><text:tab/>Liepų g. 9-8, Belazariškių k., Siesikų sen., Ukmergės r.</text:span></text:p>
      <text:p text:style-name="P2617"><text:span text:style-name="T2618">176</text:span><text:span text:style-name="T2619">.</text:span><text:span text:style-name="T2620"><text:tab/>Draugystės g. 11-1, Siesikų mstl., Siesikų sen., Ukmergės r.</text:span></text:p>
      <text:p text:style-name="P2621"><text:span text:style-name="T2622">177</text:span><text:span text:style-name="T2623">.</text:span><text:span text:style-name="T2624"><text:tab/>Draugystės g. 11-2, Siesikų mstl., Siesikų sen., Ukmergės r.</text:span></text:p>
      <text:p text:style-name="P2625"><text:span text:style-name="T2626">178</text:span><text:span text:style-name="T2627">.</text:span><text:span text:style-name="T2628"><text:tab/>Laužupės g. 2-1, Siesikų mstl., Siesikų sen., Ukmergės r.</text:span></text:p>
      <text:p text:style-name="P2629"><text:span text:style-name="T2630">179</text:span><text:span text:style-name="T2631">.</text:span><text:span text:style-name="T2632"><text:tab/>Laužupės g. 2-2, Siesikų mstl., Siesikų sen., Ukmergės r.</text:span></text:p>
      <text:p text:style-name="P2633"><text:span text:style-name="T2634">180</text:span><text:span text:style-name="T2635">.</text:span><text:span text:style-name="T2636"><text:tab/>Nepriklausomybės g. 3-1, Siesikų mstl., Siesikų sen., Ukmergės r.</text:span></text:p>
      <text:p text:style-name="P2637"><text:span text:style-name="T2638">181</text:span><text:span text:style-name="T2639">.</text:span><text:span text:style-name="T2640"><text:tab/>Tarakų k. 1-2, Siesikų sen., Ukmergės r.</text:span></text:p>
      <text:p text:style-name="P2641"><text:span text:style-name="T2642">183</text:span><text:span text:style-name="T2643">.</text:span><text:span text:style-name="T2644"><text:tab/>Dvaro g. 36-2, Vaivadiškių k., Siesikų sen., Ukmergės r.</text:span></text:p>
      <text:p text:style-name="P2645"><text:span text:style-name="T2646">184</text:span><text:span text:style-name="T2647">.</text:span><text:span text:style-name="T2648"><text:tab/>Dvaro g. 36-3, Vaivadiškių k., Siesikų sen., Ukmergės r.</text:span></text:p>
      <text:p text:style-name="P2649"><text:span text:style-name="T2650">185</text:span><text:span text:style-name="T2651">.</text:span><text:span text:style-name="T2652"><text:tab/>Dvaro g. 36-4, Vaivadiškių k., Siesikų sen., Ukmergės r.</text:span></text:p>
      <text:p text:style-name="P2653"><text:span text:style-name="T2654">186</text:span><text:span text:style-name="T2655">.</text:span><text:span text:style-name="T2656"><text:tab/>Vidugirių g. 8-1, Siesikų mstl., Siesikų sen., Ukme</text:span><text:span text:style-name="T2657">rgės r.</text:span></text:p>
      <text:p text:style-name="P2658"><text:span text:style-name="T2659">187</text:span><text:span text:style-name="T2660">.</text:span><text:span text:style-name="T2661"><text:tab/>Sodų g. 10-3, Ukmergė</text:span></text:p>
      <text:p text:style-name="P2662"><text:span text:style-name="T2663">188</text:span><text:span text:style-name="T2664">.</text:span><text:span text:style-name="T2665"><text:tab/>Butkūnų g. 12, Butkūnų k., Šešuolių sen., Ukmergės r.</text:span></text:p>
      <text:p text:style-name="P2666"><text:span text:style-name="T2667">189</text:span><text:span text:style-name="T2668">.</text:span><text:span text:style-name="T2669"><text:tab/>Širvintų g. 20-6, Ukmergė</text:span></text:p>
      <text:p text:style-name="P2670"><text:span text:style-name="T2671">190</text:span><text:span text:style-name="T2672">.</text:span><text:span text:style-name="T2673"><text:tab/>Šviesos g. 5-1, Ukmergė</text:span></text:p>
      <text:p text:style-name="P2674"><text:span text:style-name="T2675">191</text:span><text:span text:style-name="T2676">.</text:span><text:span text:style-name="T2677"><text:tab/>Bagnapolio k. 1, Taujėnų sen., Ukmergės r.</text:span></text:p>
      <text:p text:style-name="P2678"><text:span text:style-name="T2679">192</text:span><text:span text:style-name="T2680">.</text:span><text:span text:style-name="T2681"><text:tab/>Šviesos g. 29-1, Taujėnų<text:s/></text:span><text:span text:style-name="T2682">mstl., Taujėnų sen., Ukmergės r.</text:span></text:p>
      <text:p text:style-name="P2683"><text:span text:style-name="T2684">193</text:span><text:span text:style-name="T2685">.</text:span><text:span text:style-name="T2686"><text:tab/>Šviesos g. 29-4, Taujėnų mstl., Taujėnų sen., Ukmergės r.</text:span></text:p>
      <text:p text:style-name="P2687"><text:span text:style-name="T2688">194</text:span><text:span text:style-name="T2689">.</text:span><text:span text:style-name="T2690"><text:tab/>Ukmergės g. 3-1, Taujėnų mstl., Taujėnų sen., Ukmergės r.</text:span></text:p>
      <text:p text:style-name="P2691"><text:span text:style-name="T2692">195</text:span><text:span text:style-name="T2693">.</text:span><text:span text:style-name="T2694"><text:tab/>Ukmergės g. 3-2, Taujėnų mstl., Taujėnų sen., Ukmergės r.</text:span></text:p>
      <text:p text:style-name="P2695"><text:span text:style-name="T2696">196</text:span><text:span text:style-name="T2697">.</text:span><text:span text:style-name="T2698"><text:tab/>Ukmergės g. 3</text:span><text:span text:style-name="T2699">-3, Taujėnų mstl., Taujėnų sen., Ukmergės r.</text:span></text:p>
      <text:p text:style-name="P2700"><text:span text:style-name="T2701">197</text:span><text:span text:style-name="T2702">.</text:span><text:span text:style-name="T2703"><text:tab/>Ukmergės g. 3-4, Taujėnų mstl., Taujėnų sen., Ukmergės r.</text:span></text:p>
      <text:p text:style-name="P2704"><text:span text:style-name="T2705">198</text:span><text:span text:style-name="T2706">.</text:span><text:span text:style-name="T2707"><text:tab/>Ukmergės g. 3-5, Taujėnų mstl., Taujėnų sen., Ukmergės r.</text:span></text:p>
      <text:p text:style-name="P2708"><text:span text:style-name="T2709">199</text:span><text:span text:style-name="T2710">.</text:span><text:span text:style-name="T2711"><text:tab/>Ukmergės g. 3-6, Taujėnų mstl., Taujėnų sen., Ukmergės r.</text:span></text:p>
      <text:p text:style-name="P2712"><text:span text:style-name="T2713">200</text:span><text:span text:style-name="T2714">.</text:span><text:span text:style-name="T2715"><text:tab/>U</text:span><text:span text:style-name="T2716">kmergės g. 3-7, Taujėnų mstl., Taujėnų sen., Ukmergės r.</text:span></text:p>
      <text:p text:style-name="P2717"><text:span text:style-name="T2718">201</text:span><text:span text:style-name="T2719">.</text:span><text:span text:style-name="T2720"><text:tab/>Ukmergės g. 3-8, Taujėnų mstl., Taujėnų sen., Ukmergės r.</text:span></text:p>
      <text:p text:style-name="P2721"><text:span text:style-name="T2722">202</text:span><text:span text:style-name="T2723">.</text:span><text:span text:style-name="T2724"><text:tab/>Ukmergės g. 3-9, Taujėnų mstl., Taujėnų sen., Ukmergės r.</text:span></text:p>
      <text:p text:style-name="P2725"><text:span text:style-name="T2726">203</text:span><text:span text:style-name="T2727">.</text:span><text:span text:style-name="T2728"><text:tab/>Ukmergės g. 3-10, Taujėnų mstl., Taujėnų sen., Ukmergės<text:s/></text:span><text:span text:style-name="T2729">r.</text:span></text:p>
      <text:p text:style-name="P2730"><text:span text:style-name="T2731">204</text:span><text:span text:style-name="T2732">.</text:span><text:span text:style-name="T2733"><text:tab/>Ukmergės g. 3-11, Taujėnų mstl., Taujėnų sen., Ukmergės r.</text:span></text:p>
      <text:p text:style-name="P2734"><text:span text:style-name="T2735">205</text:span><text:span text:style-name="T2736">.</text:span><text:span text:style-name="T2737"><text:tab/>Ukmergės g. 3-12, Taujėnų mstl., Taujėnų sen., Ukmergės r.</text:span></text:p>
      <text:p text:style-name="P2738"><text:span text:style-name="T2739">206</text:span><text:span text:style-name="T2740">.</text:span><text:span text:style-name="T2741"><text:tab/>Ukmergės g. 3-13, Taujėnų mstl., Taujėnų sen., Ukmergės r.</text:span></text:p>
      <text:p text:style-name="P2742"><text:span text:style-name="T2743">207</text:span><text:span text:style-name="T2744">.</text:span><text:span text:style-name="T2745"><text:tab/>Ukmergės g. 3-14, Taujėnų mstl., Taujėnų</text:span><text:span text:style-name="T2746"><text:s/>sen., Ukmergės r.</text:span></text:p>
      <text:p text:style-name="P2747"><text:span text:style-name="T2748">208</text:span><text:span text:style-name="T2749">.</text:span><text:span text:style-name="T2750"><text:tab/>Ukmergės g. 3-15, Taujėnų mstl., Taujėnų sen., Ukmergės r.</text:span></text:p>
      <text:p text:style-name="P2751"><text:span text:style-name="T2752">209</text:span><text:span text:style-name="T2753">.</text:span><text:span text:style-name="T2754"><text:tab/>Ukmergės g. 3-16, Taujėnų mstl., Taujėnų sen., Ukmergės r.</text:span></text:p>
      <text:p text:style-name="P2755"><text:span text:style-name="T2756">210</text:span><text:span text:style-name="T2757">.</text:span><text:span text:style-name="T2758"><text:tab/>Ukmergės g. 3-17, Taujėnų mstl., Taujėnų sen., Ukmergės r.</text:span></text:p>
      <text:p text:style-name="P2759"><text:span text:style-name="T2760">211</text:span><text:span text:style-name="T2761">.</text:span><text:span text:style-name="T2762"><text:tab/>Ukmergės g. 3-19, Taujėn</text:span><text:span text:style-name="T2763">ų mstl., Taujėnų sen., Ukmergės r.</text:span></text:p>
      <text:p text:style-name="P2764"><text:span text:style-name="T2765">212</text:span><text:span text:style-name="T2766">.</text:span><text:span text:style-name="T2767"><text:tab/>Ukmergės g. 3-20, Taujėnų mstl., Taujėnų sen., Ukmergės r.</text:span></text:p>
      <text:p text:style-name="P2768"><text:span text:style-name="T2769">213</text:span><text:span text:style-name="T2770">.</text:span><text:span text:style-name="T2771"><text:tab/>Ukmergės g. 3-21, Taujėnų mstl., Taujėnų sen., Ukmergės r.</text:span></text:p>
      <text:p text:style-name="P2772"><text:span text:style-name="T2773">214</text:span><text:span text:style-name="T2774">.</text:span><text:span text:style-name="T2775"><text:tab/>Ukmergės g. 3-22, Taujėnų mstl., Taujėnų sen., Ukmergės r.</text:span></text:p>
      <text:p text:style-name="P2776"><text:span text:style-name="T2777">215</text:span><text:span text:style-name="T2778">.</text:span><text:span text:style-name="T2779"><text:tab/>Ukmergės</text:span><text:span text:style-name="T2780"><text:s/>g. 3-23, Taujėnų mstl., Taujėnų sen., Ukmergės r.</text:span></text:p>
      <text:p text:style-name="P2781"><text:span text:style-name="T2782">216</text:span><text:span text:style-name="T2783">.</text:span><text:span text:style-name="T2784"><text:tab/>Upelio g. 5, Ukmergė</text:span></text:p>
      <text:p text:style-name="P2785"><text:span text:style-name="T2786">217</text:span><text:span text:style-name="T2787">.</text:span><text:span text:style-name="T2788"><text:tab/>V. Kudirkos skg. 21-2, Ukmergė</text:span></text:p>
      <text:p text:style-name="P2789"><text:span text:style-name="T2790">218</text:span><text:span text:style-name="T2791">.</text:span><text:span text:style-name="T2792"><text:tab/>V. Kudirkos skg. 21-11, Ukmergė</text:span></text:p>
      <text:p text:style-name="P2793"><text:span text:style-name="T2794">219</text:span><text:span text:style-name="T2795">.</text:span><text:span text:style-name="T2796"><text:tab/>Vaižganto g. 55-29, Ukmergė</text:span></text:p>
      <text:p text:style-name="P2797"><text:span text:style-name="T2798">220</text:span><text:span text:style-name="T2799">.</text:span><text:span text:style-name="T2800"><text:tab/>Vaižganto g. 55-45, Ukmergė</text:span></text:p>
      <text:p text:style-name="P2801"><text:span text:style-name="T2802">221</text:span><text:span text:style-name="T2803">.</text:span><text:span text:style-name="T2804"><text:tab/>Vasario<text:s/></text:span><text:span text:style-name="T2805">16-osios g. 19-3, Ukmergė</text:span></text:p>
      <text:p text:style-name="P2806"><text:span text:style-name="T2807">222</text:span><text:span text:style-name="T2808">.</text:span><text:span text:style-name="T2809"><text:tab/>Vasarnamių g. 12-8, Ukmergė</text:span></text:p>
      <text:p text:style-name="P2810"><text:span text:style-name="T2811">223</text:span><text:span text:style-name="T2812">.</text:span><text:span text:style-name="T2813"><text:tab/>Vasarnamių g. 13-1, Ukmergė</text:span></text:p>
      <text:p text:style-name="P2814"><text:span text:style-name="T2815">224</text:span><text:span text:style-name="T2816">.</text:span><text:span text:style-name="T2817"><text:tab/>Ukmergės g. 3-1, Veprių mstl., Veprių sen., Ukmergės r.<text:s/></text:span></text:p>
      <text:p text:style-name="P2818"><text:span text:style-name="T2819">225</text:span><text:span text:style-name="T2820">.</text:span><text:span text:style-name="T2821"><text:tab/>Ukmergės g. 3-2, Veprių mstl., Veprių sen., Ukmergės r.</text:span></text:p>
      <text:p text:style-name="P2822"><text:span text:style-name="T2823">226</text:span><text:span text:style-name="T2824">.</text:span><text:span text:style-name="T2825"><text:tab/>Veterinarijos g.</text:span><text:span text:style-name="T2826"><text:s/>2-2, Ukmergė</text:span></text:p>
      <text:p text:style-name="P2827"><text:span text:style-name="T2828">227</text:span><text:span text:style-name="T2829">.</text:span><text:span text:style-name="T2830"><text:tab/>Veterinarijos g. 2-20, Ukmergė</text:span></text:p>
      <text:p text:style-name="P2831"><text:span text:style-name="T2832">228</text:span><text:span text:style-name="T2833">.</text:span><text:span text:style-name="T2834"><text:tab/>Veterinarijos g. 2-49, Ukmergė</text:span></text:p>
      <text:p text:style-name="P2835"><text:span text:style-name="T2836">229</text:span><text:span text:style-name="T2837">.</text:span><text:span text:style-name="T2838"><text:tab/>Veterinarijos g. 6-39, Ukmergė</text:span></text:p>
      <text:p text:style-name="P2839"><text:span text:style-name="T2840">230</text:span><text:span text:style-name="T2841">.</text:span><text:span text:style-name="T2842"><text:tab/>Veterinarijos g. 6-50, Ukmergė</text:span></text:p>
      <text:p text:style-name="P2843"><text:span text:style-name="T2844">231</text:span><text:span text:style-name="T2845">.</text:span><text:span text:style-name="T2846"><text:tab/>Veterinarijos g. 10-17, Ukmergė</text:span></text:p>
      <text:p text:style-name="P2847"><text:span text:style-name="T2848">232</text:span><text:span text:style-name="T2849">.</text:span><text:span text:style-name="T2850"><text:tab/>Dvaro g. 3-1, Jasiuliškio k.,<text:s/></text:span><text:span text:style-name="T2851">Vidiškių sen., Ukmergės r.</text:span></text:p>
      <text:p text:style-name="P2852"><text:span text:style-name="T2853">233</text:span><text:span text:style-name="T2854">.</text:span><text:span text:style-name="T2855"><text:tab/>Jasiuliškio g. 24-1, Jasiuliškio k., Vidiškių sen., Ukmergės r.</text:span></text:p>
      <text:p text:style-name="P2856"><text:span text:style-name="T2857">234</text:span><text:span text:style-name="T2858">.</text:span><text:span text:style-name="T2859"><text:tab/>Jasiuliškio g. 24-2, Jasiuliškio k., Vidiškių sen., Ukmergės r.</text:span></text:p>
      <text:p text:style-name="P2860"><text:span text:style-name="T2861">235</text:span><text:span text:style-name="T2862">.</text:span><text:span text:style-name="T2863"><text:tab/>Jasiuliškio g. 24-5, Jasiuliškio k., Vidiškių sen., Ukmergės r.</text:span></text:p>
      <text:p text:style-name="P2864"><text:span text:style-name="T2865">236</text:span><text:span text:style-name="T2866">.</text:span><text:span text:style-name="T2867"><text:tab/>U</text:span><text:span text:style-name="T2868">kmergės g. 23-1, Vidiškių mstl., Vidiškių sen., Ukmergės r.</text:span></text:p>
      <text:p text:style-name="P2869"><text:span text:style-name="T2870">237</text:span><text:span text:style-name="T2871">.</text:span><text:span text:style-name="T2872"><text:tab/>Ukmergės g. 23-2, Vidiškių mstl., Vidiškių sen., Ukmergės r.</text:span></text:p>
      <text:p text:style-name="P2873"><text:span text:style-name="T2874">238</text:span><text:span text:style-name="T2875">.</text:span><text:span text:style-name="T2876"><text:tab/>Vilniaus g. 87-1, Ukmergė</text:span></text:p>
      <text:p text:style-name="P2877"><text:span text:style-name="T2878">239</text:span><text:span text:style-name="T2879">.</text:span><text:span text:style-name="T2880"><text:tab/>Vilniaus g. 87-2, Ukmergė</text:span></text:p>
      <text:p text:style-name="P2881"><text:span text:style-name="T2882">240</text:span><text:span text:style-name="T2883">.</text:span><text:span text:style-name="T2884"><text:tab/>Vilniaus g. 87-3, Ukmergė</text:span></text:p>
      <text:p text:style-name="P2885"><text:span text:style-name="T2886">241</text:span><text:span text:style-name="T2887">.</text:span><text:span text:style-name="T2888"><text:tab/>Vilniaus g.<text:s/></text:span><text:span text:style-name="T2889">87-4, Ukmergė</text:span></text:p>
      <text:p text:style-name="P2890"><text:span text:style-name="T2891">242</text:span><text:span text:style-name="T2892">.</text:span><text:span text:style-name="T2893"><text:tab/>Vilniaus g. 87-5, Ukmergė</text:span></text:p>
      <text:p text:style-name="P2894"><text:span text:style-name="T2895">243</text:span><text:span text:style-name="T2896">.</text:span><text:span text:style-name="T2897"><text:tab/>Vilniaus g. 87-6, Ukmergė</text:span></text:p>
      <text:p text:style-name="P2898"><text:span text:style-name="T2899">244</text:span><text:span text:style-name="T2900">.</text:span><text:span text:style-name="T2901"><text:tab/>Vilniaus g. 87-7, Ukmergė</text:span></text:p>
      <text:p text:style-name="P2902"><text:span text:style-name="T2903">245</text:span><text:span text:style-name="T2904">.</text:span><text:span text:style-name="T2905"><text:tab/>Vilniaus g. 87-8, Ukmergė</text:span></text:p>
      <text:p text:style-name="P2906"><text:span text:style-name="T2907">246</text:span><text:span text:style-name="T2908">.</text:span><text:span text:style-name="T2909"><text:tab/>Vilniaus g. 87-9, Ukmergė</text:span></text:p>
      <text:p text:style-name="P2910"><text:span text:style-name="T2911">248</text:span><text:span text:style-name="T2912">.</text:span><text:span text:style-name="T2913"><text:tab/>Vilniaus g. 87-11, Ukmergė</text:span></text:p>
      <text:p text:style-name="P2914"><text:span text:style-name="T2915">249</text:span><text:span text:style-name="T2916">.</text:span><text:span text:style-name="T2917"><text:tab/>Vilniaus g. 87-12, Ukm</text:span><text:span text:style-name="T2918">ergė</text:span></text:p>
      <text:p text:style-name="P2919"><text:span text:style-name="T2920">250</text:span><text:span text:style-name="T2921">.</text:span><text:span text:style-name="T2922"><text:tab/>Vilniaus g. 87-13, Ukmergė</text:span></text:p>
      <text:p text:style-name="P2923"><text:span text:style-name="T2924">251</text:span><text:span text:style-name="T2925">.</text:span><text:span text:style-name="T2926"><text:tab/>Vilniaus g. 87-14, Ukmergė</text:span></text:p>
      <text:p text:style-name="P2927"><text:span text:style-name="T2928">252</text:span><text:span text:style-name="T2929">.</text:span><text:span text:style-name="T2930"><text:tab/>Vilniaus g. 87-15, Ukmergė</text:span></text:p>
      <text:p text:style-name="P2931"><text:span text:style-name="T2932">253</text:span><text:span text:style-name="T2933">.</text:span><text:span text:style-name="T2934"><text:tab/>Vilniaus g. 87-16, Ukmergė</text:span></text:p>
      <text:p text:style-name="P2935"><text:span text:style-name="T2936">254</text:span><text:span text:style-name="T2937">.</text:span><text:span text:style-name="T2938"><text:tab/>Vilniaus g. 87-17, Ukmergė</text:span></text:p>
      <text:p text:style-name="P2939"><text:span text:style-name="T2940">255</text:span><text:span text:style-name="T2941">.</text:span><text:span text:style-name="T2942"><text:tab/>Vilniaus g. 87-18, Ukmergė</text:span></text:p>
      <text:p text:style-name="P2943"><text:span text:style-name="T2944">256</text:span><text:span text:style-name="T2945">.</text:span><text:span text:style-name="T2946"><text:tab/>Vilniaus g. 87-19, Ukmergė</text:span></text:p>
      <text:p text:style-name="P2947"><text:span text:style-name="T2948">258</text:span><text:span text:style-name="T2949">.</text:span><text:span text:style-name="T2950"><text:tab/>Vilniaus g. 87-22, Ukmergė</text:span></text:p>
      <text:p text:style-name="P2951"><text:span text:style-name="T2952">259</text:span><text:span text:style-name="T2953">.</text:span><text:span text:style-name="T2954"><text:tab/>Vilniaus g. 87-23, Ukmergė</text:span></text:p>
      <text:p text:style-name="P2955"><text:span text:style-name="T2956">260</text:span><text:span text:style-name="T2957">.</text:span><text:span text:style-name="T2958"><text:tab/>Vilniaus g. 87-24, Ukmergė</text:span></text:p>
      <text:p text:style-name="P2959"><text:span text:style-name="T2960">261</text:span><text:span text:style-name="T2961">.</text:span><text:span text:style-name="T2962"><text:tab/>Vilniaus g. 87-25, Ukmergė</text:span></text:p>
      <text:p text:style-name="P2963"><text:span text:style-name="T2964">262</text:span><text:span text:style-name="T2965">.</text:span><text:span text:style-name="T2966"><text:tab/>Vilniaus g. 87-26, Ukmergė</text:span></text:p>
      <text:p text:style-name="P2967"><text:span text:style-name="T2968">263</text:span><text:span text:style-name="T2969">.</text:span><text:span text:style-name="T2970"><text:tab/>Vilniaus g. 87-27, Ukmergė</text:span></text:p>
      <text:p text:style-name="P2971"><text:span text:style-name="T2972">264</text:span><text:span text:style-name="T2973">.</text:span><text:span text:style-name="T2974"><text:tab/>Vilniaus g. 87-28, Ukmergė</text:span></text:p>
      <text:p text:style-name="P2975"><text:span text:style-name="T2976">265</text:span><text:span text:style-name="T2977">.</text:span><text:span text:style-name="T2978"><text:tab/>Vilniaus g. 87-29, Ukmergė</text:span></text:p>
      <text:p text:style-name="P2979"><text:span text:style-name="T2980">266</text:span><text:span text:style-name="T2981">.</text:span><text:span text:style-name="T2982"><text:tab/>Vilniaus g. 87-30, Ukmergė</text:span></text:p>
      <text:p text:style-name="P2983"><text:span text:style-name="T2984">267</text:span><text:span text:style-name="T2985">.</text:span><text:span text:style-name="T2986"><text:tab/>Vilniaus g. 87-31, Ukmergė</text:span></text:p>
      <text:p text:style-name="P2987"><text:span text:style-name="T2988">268</text:span><text:span text:style-name="T2989">.</text:span><text:span text:style-name="T2990"><text:tab/>Vilniaus g. 87-32, Ukmergė</text:span></text:p>
      <text:p text:style-name="P2991"><text:span text:style-name="T2992">269</text:span><text:span text:style-name="T2993">.</text:span><text:span text:style-name="T2994"><text:tab/>Vilniaus g. 87-33, Ukmergė</text:span></text:p>
      <text:p text:style-name="P2995"><text:span text:style-name="T2996">270</text:span><text:span text:style-name="T2997">.</text:span><text:span text:style-name="T2998"><text:tab/>Vilniaus g. 87-34, Ukmergė</text:span></text:p>
      <text:p text:style-name="P2999"><text:span text:style-name="T3000">271</text:span><text:span text:style-name="T3001">.</text:span><text:span text:style-name="T3002"><text:tab/>Vilniaus g. 87-35, Ukmergė</text:span></text:p>
      <text:p text:style-name="P3003"><text:span text:style-name="T3004">272</text:span><text:span text:style-name="T3005">.</text:span><text:span text:style-name="T3006"><text:tab/>Vilniaus g. 87-36, Ukmergė</text:span></text:p>
      <text:p text:style-name="P3007"><text:span text:style-name="T3008">273</text:span><text:span text:style-name="T3009">.</text:span><text:span text:style-name="T3010"><text:tab/>Vilniaus g. 87-37, Ukmergė</text:span></text:p>
      <text:p text:style-name="P3011"><text:span text:style-name="T3012">274</text:span><text:span text:style-name="T3013">.</text:span><text:span text:style-name="T3014"><text:tab/>Vilniaus g. 87-38, Ukmergė</text:span></text:p>
      <text:p text:style-name="P3015"><text:span text:style-name="T3016">275</text:span><text:span text:style-name="T3017">.</text:span><text:span text:style-name="T3018"><text:tab/>Vilniaus g. 87-39, Ukmergė</text:span></text:p>
      <text:p text:style-name="P3019"><text:span text:style-name="T3020">276</text:span><text:span text:style-name="T3021">.</text:span><text:span text:style-name="T3022"><text:tab/>Vilniaus g. 92A-29, Ukmergė</text:span></text:p>
      <text:p text:style-name="P3023"><text:span text:style-name="T3024">277</text:span><text:span text:style-name="T3025">.</text:span><text:span text:style-name="T3026"><text:tab/>Vilniaus g. 93-28, Ukmergė</text:span></text:p>
      <text:p text:style-name="P3027"><text:span text:style-name="T3028">278</text:span><text:span text:style-name="T3029">.</text:span><text:span text:style-name="T3030"><text:tab/>Vilniaus g. 93-39, Ukmergė</text:span></text:p>
      <text:p text:style-name="P3031"><text:span text:style-name="T3032">279</text:span><text:span text:style-name="T3033">.</text:span><text:span text:style-name="T3034"><text:tab/></text:span><text:span text:style-name="T3035">Vilniaus g. 94-27, Ukmergė</text:span></text:p>
      <text:p text:style-name="P3036"><text:span text:style-name="T3037">280</text:span><text:span text:style-name="T3038">.</text:span><text:span text:style-name="T3039"><text:tab/>Vilniaus g. 94-29, Ukmergė</text:span></text:p>
      <text:p text:style-name="P3040"><text:span text:style-name="T3041">281</text:span><text:span text:style-name="T3042">.</text:span><text:span text:style-name="T3043"><text:tab/>Vilniaus g. 96-3, Ukmergė</text:span></text:p>
      <text:p text:style-name="P3044"><text:span text:style-name="T3045">282</text:span><text:span text:style-name="T3046">.</text:span><text:span text:style-name="T3047"><text:tab/>Vilniaus g. 98-44, Ukmergė</text:span></text:p>
      <text:p text:style-name="P3048"><text:span text:style-name="T3049">283</text:span><text:span text:style-name="T3050">.</text:span><text:span text:style-name="T3051"><text:tab/>Vilniaus g. 98A-3, Ukmergė</text:span></text:p>
      <text:p text:style-name="P3052"><text:span text:style-name="T3053">284</text:span><text:span text:style-name="T3054">.</text:span><text:span text:style-name="T3055"><text:tab/>Vilniaus g. 98A-4, Ukmergė</text:span></text:p>
      <text:p text:style-name="P3056"><text:span text:style-name="T3057">285</text:span><text:span text:style-name="T3058">.</text:span><text:span text:style-name="T3059"><text:tab/>Vilniaus g. 98A-5, Ukmergė</text:span></text:p>
      <text:p text:style-name="P3060"><text:span text:style-name="T3061">286</text:span><text:span text:style-name="T3062">.</text:span><text:span text:style-name="T3063"><text:tab/></text:span><text:span text:style-name="T3064">Vilniaus g. 98A-7, Ukmergė</text:span></text:p>
      <text:p text:style-name="P3065"><text:span text:style-name="T3066">287</text:span><text:span text:style-name="T3067">.</text:span><text:span text:style-name="T3068"><text:tab/>Vilniaus g. 98A-8, Ukmergė</text:span></text:p>
      <text:p text:style-name="P3069"><text:span text:style-name="T3070">288</text:span><text:span text:style-name="T3071">.</text:span><text:span text:style-name="T3072"><text:tab/>Vilniaus g. 100A-17, Ukmergė</text:span></text:p>
      <text:p text:style-name="P3073"><text:span text:style-name="T3074">289</text:span><text:span text:style-name="T3075">.</text:span><text:span text:style-name="T3076"><text:tab/>Vilniaus g. 132-4, Ukmergė</text:span></text:p>
      <text:p text:style-name="P3077"><text:span text:style-name="T3078">290</text:span><text:span text:style-name="T3079">.</text:span><text:span text:style-name="T3080"><text:tab/>Vytauto g. 19-7, Ukmergė</text:span></text:p>
      <text:p text:style-name="P3081"><text:span text:style-name="T3082">291</text:span><text:span text:style-name="T3083">.</text:span><text:span text:style-name="T3084"><text:tab/>Vytauto g. 21-4, Ukmergė</text:span></text:p>
      <text:p text:style-name="P3085"><text:span text:style-name="T3086">292</text:span><text:span text:style-name="T3087">.</text:span><text:span text:style-name="T3088"><text:tab/>Vytauto g. 51A-1, Ukmergė</text:span></text:p>
      <text:p text:style-name="P3089"><text:span text:style-name="T3090">293</text:span><text:span text:style-name="T3091">.</text:span><text:span text:style-name="T3092"><text:tab/>Vytauto</text:span><text:span text:style-name="T3093"><text:s/>g. 61B-8, Ukmergė</text:span></text:p>
      <text:p text:style-name="P3094"><text:span text:style-name="T3095">294</text:span><text:span text:style-name="T3096">.</text:span><text:span text:style-name="T3097"><text:tab/>Vytauto g. 65-1, Ukmergė</text:span></text:p>
      <text:p text:style-name="P3098"><text:span text:style-name="T3099">295</text:span><text:span text:style-name="T3100">.</text:span><text:span text:style-name="T3101"><text:tab/>Vytauto g. 94-2, Ukmergė</text:span></text:p>
      <text:p text:style-name="P3102"><text:span text:style-name="T3103">296</text:span><text:span text:style-name="T3104">.</text:span><text:span text:style-name="T3105"><text:tab/>Vytauto g. <text:s/>96-4, Ukmergė</text:span></text:p>
      <text:p text:style-name="P3106"><text:span text:style-name="T3107">297</text:span><text:span text:style-name="T3108">.</text:span><text:span text:style-name="T3109"><text:tab/>Vytauto g. 103-2, Ukmergė</text:span></text:p>
      <text:p text:style-name="P3110"><text:span text:style-name="T3111">298</text:span><text:span text:style-name="T3112">.</text:span><text:span text:style-name="T3113"><text:tab/>Vytauto g. 103-5, Ukmergė</text:span></text:p>
      <text:p text:style-name="P3114"><text:span text:style-name="T3115">299</text:span><text:span text:style-name="T3116">.</text:span><text:span text:style-name="T3117"><text:tab/>Vytauto g. 103-6, Ukmergė</text:span></text:p>
      <text:p text:style-name="P3118"><text:span text:style-name="T3119">300</text:span><text:span text:style-name="T3120">.</text:span><text:span text:style-name="T3121"><text:tab/>Vytauto g. 103-7,<text:s/></text:span><text:span text:style-name="T3122">Ukmergė</text:span></text:p>
      <text:p text:style-name="P3123"><text:span text:style-name="T3124">301</text:span><text:span text:style-name="T3125">.</text:span><text:span text:style-name="T3126"><text:tab/>Vytauto g. 103-8, Ukmergė</text:span></text:p>
      <text:p text:style-name="P3127"><text:span text:style-name="T3128">302</text:span><text:span text:style-name="T3129">.</text:span><text:span text:style-name="T3130"><text:tab/>Vytauto g. 103-9, Ukmergė</text:span></text:p>
      <text:p text:style-name="P3131"><text:span text:style-name="T3132">304</text:span><text:span text:style-name="T3133">.</text:span><text:span text:style-name="T3134"><text:tab/>Vytauto g. 103-15, Ukmergė</text:span></text:p>
      <text:p text:style-name="P3135"><text:span text:style-name="T3136">305</text:span><text:span text:style-name="T3137">.</text:span><text:span text:style-name="T3138"><text:tab/>Vytauto g. 103-16, Ukmergė</text:span></text:p>
      <text:p text:style-name="P3139"><text:span text:style-name="T3140">306</text:span><text:span text:style-name="T3141">.</text:span><text:span text:style-name="T3142"><text:tab/>Vytauto g. 103-17, Ukmergė</text:span></text:p>
      <text:p text:style-name="P3143"><text:span text:style-name="T3144">307</text:span><text:span text:style-name="T3145">.</text:span><text:span text:style-name="T3146"><text:tab/>Vytauto g. 103-19, Ukmergė</text:span></text:p>
      <text:p text:style-name="P3147"><text:span text:style-name="T3148">308</text:span><text:span text:style-name="T3149">.</text:span><text:span text:style-name="T3150"><text:tab/>Vytauto g. 103-20, Ukmerg</text:span><text:span text:style-name="T3151">ė</text:span></text:p>
      <text:p text:style-name="P3152"><text:span text:style-name="T3153">309</text:span><text:span text:style-name="T3154">.</text:span><text:span text:style-name="T3155"><text:tab/>Vytauto g. 103-22, Ukmergė</text:span></text:p>
      <text:p text:style-name="P3156"><text:span text:style-name="T3157">310</text:span><text:span text:style-name="T3158">.</text:span><text:span text:style-name="T3159"><text:tab/>Vytauto g. 103-25, Ukmergė</text:span></text:p>
      <text:p text:style-name="P3160"><text:span text:style-name="T3161">311</text:span><text:span text:style-name="T3162">.</text:span><text:span text:style-name="T3163"><text:tab/>Vytauto g. 103-26, Ukmergė</text:span></text:p>
      <text:p text:style-name="P3164"><text:span text:style-name="T3165">312</text:span><text:span text:style-name="T3166">.</text:span><text:span text:style-name="T3167"><text:tab/>Vytauto g. 103-27, Ukmergė</text:span></text:p>
      <text:p text:style-name="P3168"><text:span text:style-name="T3169">313</text:span><text:span text:style-name="T3170">.</text:span><text:span text:style-name="T3171"><text:tab/>Vytauto g. 103-32, Ukmergė</text:span></text:p>
      <text:p text:style-name="P3172"><text:span text:style-name="T3173">314</text:span><text:span text:style-name="T3174">.</text:span><text:span text:style-name="T3175"><text:tab/>Vytauto g. 103-34, Ukmergė</text:span></text:p>
      <text:p text:style-name="P3176"><text:span text:style-name="T3177">315</text:span><text:span text:style-name="T3178">.</text:span><text:span text:style-name="T3179"><text:tab/>Santarvės g. 35-2, Valų k.,<text:s/></text:span><text:span text:style-name="T3180">Žemaitkiemio sen., Ukmergės r.</text:span></text:p>
      <text:p text:style-name="P3181"><text:span text:style-name="T3182">316</text:span><text:span text:style-name="T3183">.</text:span><text:span text:style-name="T3184"><text:tab/>Santarvės g. 35-3, Valų k., Žemaitkiemio sen., Ukmergės r.</text:span></text:p>
      <text:p text:style-name="P3185"><text:span text:style-name="T3186">317</text:span><text:span text:style-name="T3187">.</text:span><text:span text:style-name="T3188"><text:tab/>Žiedo g. 3-209, Ukmergė</text:span></text:p>
      <text:p text:style-name="P3189"><text:span text:style-name="T3190">318</text:span><text:span text:style-name="T3191">.</text:span><text:span text:style-name="T3192"><text:tab/>Žiedo g. 3-213, Ukmergė</text:span></text:p>
      <text:p text:style-name="P3193"><text:span text:style-name="T3194">319</text:span><text:span text:style-name="T3195">.</text:span><text:span text:style-name="T3196"><text:tab/>Žiedo g. 3-308, Ukmergė</text:span></text:p>
      <text:p text:style-name="P3197"><text:span text:style-name="T3198">320</text:span><text:span text:style-name="T3199">.</text:span><text:span text:style-name="T3200"><text:tab/>Žiedo g. 3-506, Ukmergė</text:span></text:p>
      <text:p text:style-name="P3201"><text:span text:style-name="T3202">321</text:span><text:span text:style-name="T3203">.</text:span><text:span text:style-name="T3204"><text:tab/>Žiedo g. 3A-1, U</text:span><text:span text:style-name="T3205">kmergė</text:span></text:p>
      <text:p text:style-name="P3206"><text:span text:style-name="T3207">322</text:span><text:span text:style-name="T3208">.</text:span><text:span text:style-name="T3209"><text:tab/>Žiedo g. 3A-41, Ukmergė</text:span></text:p>
      <text:p text:style-name="P3210"><text:span text:style-name="T3211">323</text:span><text:span text:style-name="T3212">.</text:span><text:span text:style-name="T3213"><text:tab/>Žiedo g. 5A-26, Ukmergė</text:span></text:p>
      <text:p text:style-name="P3214"><text:span text:style-name="T3215">324</text:span><text:span text:style-name="T3216">.</text:span><text:span text:style-name="T3217"><text:tab/>Žiedo g. 5A-28, Ukmergė</text:span></text:p>
      <text:p text:style-name="P3218"><text:span text:style-name="T3219">325</text:span><text:span text:style-name="T3220">.</text:span><text:span text:style-name="T3221"><text:tab/>Žiedo g. 5B-27, Ukmergė</text:span></text:p>
      <text:p text:style-name="P3222"><text:span text:style-name="T3223">326</text:span><text:span text:style-name="T3224">.</text:span><text:span text:style-name="T3225"><text:tab/>Žiedo g. 7-3, Ukmergė</text:span></text:p>
      <text:p text:style-name="P3226"><text:span text:style-name="T3227">327</text:span><text:span text:style-name="T3228">.</text:span><text:span text:style-name="T3229"><text:tab/>Žiedo g. 11-4, Ukmergė</text:span></text:p>
      <text:p text:style-name="P3230"><text:span text:style-name="T3231">329</text:span><text:span text:style-name="T3232">. Dariaus ir Girėno g. 30-23, Ukmergė</text:span><text:s/></text:p>
      <text:p text:style-name="P3233"><text:span text:style-name="T3234">330</text:span><text:span text:style-name="T3235">.</text:span><text:span text:style-name="T3236"><text:s/>Linų g. 6-23, Ukmergė</text:span><text:s/></text:p>
      <text:p text:style-name="P3237"><text:span text:style-name="T3238">331</text:span><text:span text:style-name="T3239">. Linų g. 6-25, Ukmergė</text:span><text:s/></text:p>
      <text:p text:style-name="P3240"><text:span text:style-name="T3241">332</text:span><text:span text:style-name="T3242">. Linų g. 6-26, Ukmergė</text:span><text:s/></text:p>
      <text:p text:style-name="P3243"><text:span text:style-name="T3244">333</text:span><text:span text:style-name="T3245">. Linų g. 6-27, Ukmergė</text:span><text:s/></text:p>
      <text:p text:style-name="P3246"><text:span text:style-name="T3247">334</text:span><text:span text:style-name="T3248">. Linų g. 6-24, Ukmergė</text:span><text:s/></text:p>
      <text:p text:style-name="P3249"><text:span text:style-name="T3250">335</text:span><text:span text:style-name="T3251">. Linų g. 6-28, Ukmergė</text:span><text:s/></text:p>
      <text:p text:style-name="P3252"><text:span text:style-name="T3253">336</text:span><text:span text:style-name="T3254">. Linų g. 6-29, Ukmergė</text:span><text:s/></text:p>
      <text:p text:style-name="P3255"><text:span text:style-name="T3256">337</text:span><text:span text:style-name="T3257">. Linų g. 6-30, Ukmergė</text:span><text:s/></text:p>
      <text:p text:style-name="P3258"><text:span text:style-name="T3259">338</text:span><text:span text:style-name="T3260">.</text:span><text:span text:style-name="T3261"><text:s/>Kauno g. 27A-41, Ukmergė</text:span><text:s/></text:p>
      <text:p text:style-name="P3262"><text:span text:style-name="T3263">339</text:span><text:span text:style-name="T3264">. Vytauto g. 92-20, Ukmergė</text:span><text:s/></text:p>
      <text:p text:style-name="P3265"><text:span text:style-name="T3266">340</text:span><text:span text:style-name="T3267">. Žiedo g. 3-319, Ukmergė</text:span><text:s/></text:p>
      <text:p text:style-name="P3268"><text:span text:style-name="T3269">341</text:span><text:span text:style-name="T3270">. A. Vienuolio g. 2-10, Šventupės k., Vidiškių sen., Ukmergės r.</text:span><text:s/></text:p>
      <text:p text:style-name="P3271"><text:span text:style-name="T3272">342</text:span><text:span text:style-name="T3273">. Maironio g. 2A-411, Ukmergė</text:span><text:s/></text:p>
      <text:p text:style-name="P3274"><text:span text:style-name="T3275">343</text:span><text:span text:style-name="T3276">. Dariaus ir Girėno g. 30-37, Ukmergė</text:span><text:s/></text:p>
      <text:p text:style-name="P3277"><text:span text:style-name="T3278">344</text:span><text:span text:style-name="T3279">. Antakalnio g. 72-29, Ukmergė</text:span><text:s/></text:p>
      <text:p text:style-name="P3280"><text:span text:style-name="T3281">345</text:span><text:span text:style-name="T3282">. Deltuvos g. 18C-14, Ukmergė</text:span><text:s/></text:p>
      <text:p text:style-name="P3283"><text:span text:style-name="T3284">346</text:span><text:span text:style-name="T3285">. Nepriklausomybės g. 3-2, Siesikų mstl., Siesikų sen., Ukmergės r.</text:span><text:s/></text:p>
      <text:p text:style-name="P3286">3<text:span text:style-name="T3287">47</text:span><text:span text:style-name="T3288">. Antakalnio g. 40-4, Ukmergė</text:span><text:s/></text:p>
      <text:p text:style-name="P3289"><text:span text:style-name="T3290">348</text:span><text:span text:style-name="T3291">. Anykščių g. 17-40, Ukmergė</text:span><text:s/></text:p>
      <text:p text:style-name="P3292"><text:span text:style-name="T3293">349</text:span><text:span text:style-name="T3294">. Linų g. 6-1, Ukmergė</text:span><text:s/></text:p>
      <text:p text:style-name="P3295"><text:span text:style-name="T3296">350</text:span><text:span text:style-name="T3297">. Vilniaus g. 87-20, Ukmergė</text:span><text:s/></text:p>
      <text:p text:style-name="P3298">Priedo pakeitimai:</text:p>
      <text:p text:style-name="P3299"><text:span text:style-name="T3300">Nr.<text:s/></text:span><text:a xlink:href="https://www.e-tar.lt/portal/legalAct.html?documentId=9b66fd010bca11ec9f09e7df20500045" office:target-frame-name="_top" xlink:show="replace"><text:span text:style-name="T3301">13-1434</text:span></text:a><text:span text:style-name="T3302">, 2021-09-02, paskelbta TAR 2021-09-02, i. k. 2021-18661</text:span></text:p>
      <text:p text:style-name="P3303"><text:span text:style-name="T3304">Nr.<text:s/></text:span><text:a xlink:href="https://www.e-tar.lt/portal/legalAct.html?documentId=6805817030c311ec992fe4cdfceb5666" office:target-frame-name="_top" xlink:show="replace"><text:span text:style-name="T3305">13-1736</text:span></text:a><text:span text:style-name="T3306">, 2021-10-19, paskelbta TAR 2021-10-19, i. k. 2021-21818</text:span></text:p>
      <text:p text:style-name="P3307"><text:span text:style-name="T3308">Nr.<text:s/></text:span><text:a xlink:href="https://www.e-tar.lt/portal/legalAct.html?documentId=9d71e3c0422611ec992fe4cdfceb5666" office:target-frame-name="_top" xlink:show="replace"><text:span text:style-name="T3309">13-1872</text:span></text:a><text:span text:style-name="T3310">, 2021-11-10</text:span><text:span text:style-name="T3311">, paskelbta TAR 2021-11-10, i. k. 2021-23293</text:span></text:p>
      <text:p text:style-name="P3312"><text:span text:style-name="T3313">Nr.<text:s/></text:span><text:a xlink:href="https://www.e-tar.lt/portal/legalAct.html?documentId=494f96608b0611ec902c973ca77da22a" office:target-frame-name="_top" xlink:show="replace"><text:span text:style-name="T3314">13-217</text:span></text:a><text:span text:style-name="T3315">, 2022-02-11, paskelbta TAR 2022-02-11, i. k. 2022-02494</text:span></text:p>
      <text:p text:style-name="P3316"><text:span text:style-name="T3317">Nr.<text:s/></text:span><text:a xlink:href="https://www.e-tar.lt/portal/legalAct.html?documentId=b0ca70a0f08011ec8fa7d02a65c371ad" office:target-frame-name="_top" xlink:show="replace"><text:span text:style-name="T3318">13-1046</text:span></text:a><text:span text:style-name="T3319">, 2022-06-20, paskelbta TAR 2022-06-20, i. k. 2022-13192</text:span></text:p>
      <text:p text:style-name="P3320"><text:span text:style-name="T3321">Nr.<text:s/></text:span><text:a xlink:href="https://www.e-tar.lt/portal/legalAct.html?documentId=d43f2c3043a811edbc04912defe897d1" office:target-frame-name="_top" xlink:show="replace"><text:span text:style-name="T3322">13-1694</text:span></text:a><text:span text:style-name="T3323">, 2022-10-04, paskelbta TAR</text:span><text:span text:style-name="T3324"><text:s/>2022-10-04, i. k. 2022-20104</text:span></text:p>
      <text:p text:style-name="Normal"/>
      <text:p text:style-name="P3325"/>
      <text:p text:style-name="P3326"/>
      <text:p text:style-name="P3327"><text:span text:style-name="T3328">Pakeitimai:</text:span></text:p>
      <text:p text:style-name="P3329"/>
      <text:p text:style-name="P3330"><text:span text:style-name="T3331">1.</text:span></text:p>
      <text:p text:style-name="P3332"><text:span text:style-name="T3333">Ukmergės rajono savivaldybės administracija, Įsakymas</text:span></text:p>
      <text:p text:style-name="P3334"><text:span text:style-name="T3335">Nr.<text:s/></text:span><text:a xlink:href="https://www.e-tar.lt/portal/legalAct.html?documentId=aed5efc0d8d211eb9f09e7df20500045" office:target-frame-name="_top" xlink:show="replace"><text:span text:style-name="T3336">13-1052</text:span></text:a><text:span text:style-name="T3337">, 2021-06-16, paskelbta TAR 2021-06-29, i.<text:s/></text:span><text:span text:style-name="T3338">k. 2021-14559</text:span></text:p>
      <text:p text:style-name="P3339"><text:span text:style-name="T3340">Dėl Ukmergės rajono savivaldybės administracijos direktoriaus 2021 m. gegužės 31 d. įsakymo Nr. 13-919 „Dėl Ukmergės rajono savivaldybės būsto fondo sąrašo ir Ukmergės rajono savivaldybės socialinio būsto, kaip savivaldybės būsto fondo dalies</text:span><text:span text:style-name="T3341">, sąrašo <text:s/>patvirtinimo“ pakeitimo</text:span></text:p>
      <text:p text:style-name="P3342"/>
      <text:p text:style-name="P3343"><text:span text:style-name="T3344">2.</text:span></text:p>
      <text:p text:style-name="P3345"><text:span text:style-name="T3346">Ukmergės rajono savivaldybės administracija, Įsakymas</text:span></text:p>
      <text:p text:style-name="P3347"><text:span text:style-name="T3348">Nr.<text:s/></text:span><text:a xlink:href="https://www.e-tar.lt/portal/legalAct.html?documentId=24fb4640fb4311eb9f09e7df20500045" office:target-frame-name="_top" xlink:show="replace"><text:span text:style-name="T3349">13-1292</text:span></text:a><text:span text:style-name="T3350">, 2021-08-04, paskelbta TAR 2021-08-12, i. k. 2021-1743</text:span><text:span text:style-name="T3351">2</text:span></text:p>
      <text:p text:style-name="P3352"><text:span text:style-name="T3353">Dėl Ukmergės rajono savivaldybės administracijos direktoriaus 2021 m. gegužės 31 d. įsakymo Nr. 13-919 „Dėl Ukmergės rajono savivaldybės būsto fondo sąrašo ir Ukmergės rajono savivaldybės socialinio būsto, kaip savivaldybės būsto fondo dalies, sąrašo <text:s/>pa</text:span><text:span text:style-name="T3354">tvirtinimo“ pakeitimo</text:span></text:p>
      <text:p text:style-name="P3355"/>
      <text:p text:style-name="P3356"><text:span text:style-name="T3357">3.</text:span></text:p>
      <text:p text:style-name="P3358"><text:span text:style-name="T3359">Ukmergės rajono savivaldybės administracija, Įsakymas</text:span></text:p>
      <text:p text:style-name="P3360"><text:span text:style-name="T3361">Nr.<text:s/></text:span><text:a xlink:href="https://www.e-tar.lt/portal/legalAct.html?documentId=9b66fd010bca11ec9f09e7df20500045" office:target-frame-name="_top" xlink:show="replace"><text:span text:style-name="T3362">13-1434</text:span></text:a><text:span text:style-name="T3363">, 2021-09-02, paskelbta TAR 2021-09-02, i. k. 2021-18661</text:span></text:p>
      <text:p text:style-name="P3364"><text:span text:style-name="T3365">Dėl Ukmerg</text:span><text:span text:style-name="T3366">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<text:s/></text:span><text:span text:style-name="T3367">pakeitimo</text:span></text:p>
      <text:p text:style-name="P3368"/>
      <text:p text:style-name="P3369"><text:span text:style-name="T3370">4.</text:span></text:p>
      <text:p text:style-name="P3371"><text:span text:style-name="T3372">Ukmergės rajono savivaldybės administracija, Įsakymas</text:span></text:p>
      <text:p text:style-name="P3373"><text:span text:style-name="T3374">Nr.<text:s/></text:span><text:a xlink:href="https://www.e-tar.lt/portal/legalAct.html?documentId=6805817030c311ec992fe4cdfceb5666" office:target-frame-name="_top" xlink:show="replace"><text:span text:style-name="T3375">13-1736</text:span></text:a><text:span text:style-name="T3376">, 2021-10-19, paskelbta TAR 2021-10-19, i. k. 2021-21818</text:span></text:p>
      <text:p text:style-name="P3377"><text:span text:style-name="T3378">Dėl Ukmergės rajono sa</text:span><text:span text:style-name="T3379">viv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80"/>
      <text:p text:style-name="P3381"><text:span text:style-name="T3382">5</text:span><text:span text:style-name="T3383">.</text:span></text:p>
      <text:p text:style-name="P3384"><text:span text:style-name="T3385">Ukmergės rajono savivaldybės administracija, Įsakymas</text:span></text:p>
      <text:p text:style-name="P3386"><text:span text:style-name="T3387">Nr.<text:s/></text:span><text:a xlink:href="https://www.e-tar.lt/portal/legalAct.html?documentId=9d71e3c0422611ec992fe4cdfceb5666" office:target-frame-name="_top" xlink:show="replace"><text:span text:style-name="T3388">13-1872</text:span></text:a><text:span text:style-name="T3389">, 2021-11-10, paskelbta TAR 2021-11-10, i. k. 2021-23293</text:span></text:p>
      <text:p text:style-name="P3390"><text:span text:style-name="T3391">Dėl Ukmergės rajono savivaldybės a</text:span><text:span text:style-name="T3392">dminist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393"/>
      <text:p text:style-name="P3394"><text:span text:style-name="T3395">6.</text:span></text:p>
      <text:p text:style-name="P3396"><text:span text:style-name="T3397">Ukmergės ra</text:span><text:span text:style-name="T3398">jono savivaldybės administracija, Įsakymas</text:span></text:p>
      <text:p text:style-name="P3399"><text:span text:style-name="T3400">Nr.<text:s/></text:span><text:a xlink:href="https://www.e-tar.lt/portal/legalAct.html?documentId=9cd33650511a11ec862fdcbc8b3e3e05" office:target-frame-name="_top" xlink:show="replace"><text:span text:style-name="T3401">13-2019</text:span></text:a><text:span text:style-name="T3402">, 2021-11-29, paskelbta TAR 2021-11-29, i. k. 2021-24631</text:span></text:p>
      <text:p text:style-name="P3403"><text:span text:style-name="T3404">Dėl Ukmergės rajono savivaldybės administracijo</text:span><text:span text:style-name="T3405">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06"/>
      <text:p text:style-name="P3407"><text:span text:style-name="T3408">7.</text:span></text:p>
      <text:p text:style-name="P3409"><text:span text:style-name="T3410">Ukmergės rajono<text:s/></text:span><text:span text:style-name="T3411">savivaldybės administracija, Įsakymas</text:span></text:p>
      <text:p text:style-name="P3412"><text:span text:style-name="T3413">Nr.<text:s/></text:span><text:a xlink:href="https://www.e-tar.lt/portal/legalAct.html?documentId=494f96608b0611ec902c973ca77da22a" office:target-frame-name="_top" xlink:show="replace"><text:span text:style-name="T3414">13-217</text:span></text:a><text:span text:style-name="T3415">, 2022-02-11, paskelbta TAR 2022-02-11, i. k. 2022-02494</text:span></text:p>
      <text:p text:style-name="P3416"><text:span text:style-name="T3417">Dėl Ukmergės rajono savivaldybės administracijos dire</text:span><text:span text:style-name="T3418">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19"/>
      <text:p text:style-name="P3420"><text:span text:style-name="T3421">8.</text:span></text:p>
      <text:p text:style-name="P3422"><text:span text:style-name="T3423">Ukmergės rajono savivaldybės a</text:span><text:span text:style-name="T3424">dministracija, Įsakymas</text:span></text:p>
      <text:p text:style-name="P3425"><text:span text:style-name="T3426">Nr.<text:s/></text:span><text:a xlink:href="https://www.e-tar.lt/portal/legalAct.html?documentId=7ee529f0957611ecaf3aba0cb308998c" office:target-frame-name="_top" xlink:show="replace"><text:span text:style-name="T3427">13-288</text:span></text:a><text:span text:style-name="T3428">, 2022-02-24, paskelbta TAR 2022-02-24, i. k. 2022-03554</text:span></text:p>
      <text:p text:style-name="P3429"><text:span text:style-name="T3430">Dėl Ukmergės rajono savivaldybės administracijos direktoriaus 2021<text:s/></text:span><text:span text:style-name="T3431">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32"/>
      <text:p text:style-name="P3433"><text:span text:style-name="T3434">9.</text:span></text:p>
      <text:p text:style-name="P3435"><text:span text:style-name="T3436">Ukmergės rajono savivaldybės administracija,</text:span><text:span text:style-name="T3437"><text:s/>Įsakymas</text:span></text:p>
      <text:p text:style-name="P3438"><text:span text:style-name="T3439">Nr.<text:s/></text:span><text:a xlink:href="https://www.e-tar.lt/portal/legalAct.html?documentId=c3f8c690995a11ecaf3aba0cb308998c" office:target-frame-name="_top" xlink:show="replace"><text:span text:style-name="T3440">13-311</text:span></text:a><text:span text:style-name="T3441">, 2022-03-01, paskelbta TAR 2022-03-01, i. k. 2022-04042</text:span></text:p>
      <text:p text:style-name="P3442"><text:span text:style-name="T3443">Dėl Ukmergės rajono savivaldybės administracijos direktoriaus 2021 m. gegužės 31<text:s/></text:span><text:span text:style-name="T3444">d. įsakymo Nr. 13-919 „Dėl Ukmergės rajono savivaldybės būsto fondo sąrašo ir Ukmergės rajono savivaldybės socialinio būsto, kaip savivaldybės būsto fondo dalies, sąrašo patvirtinimo“ pakeitimo</text:span></text:p>
      <text:p text:style-name="P3445"/>
      <text:p text:style-name="P3446"><text:span text:style-name="T3447">10.</text:span></text:p>
      <text:p text:style-name="P3448"><text:span text:style-name="T3449">Ukmergės rajono savivaldybės administracija, Įsakymas</text:span></text:p>
      <text:p text:style-name="P3450"><text:span text:style-name="T3451">Nr.</text:span><text:span text:style-name="T3452"><text:s/></text:span><text:a xlink:href="https://www.e-tar.lt/portal/legalAct.html?documentId=98578890a5e511ec8d9390588bf2de65" office:target-frame-name="_top" xlink:show="replace"><text:span text:style-name="T3453">13-428</text:span></text:a><text:span text:style-name="T3454">, 2022-03-17, paskelbta TAR 2022-03-17, i. k. 2022-04911</text:span></text:p>
      <text:p text:style-name="P3455"><text:span text:style-name="T3456">Dėl Ukmergės rajono savivaldybės administracijos direktoriaus 2021 m. gegužės 31 d. įsakymo Nr</text:span><text:span text:style-name="T3457">. 13-919 „Dėl Ukmergės rajono savivaldybės būsto fondo sąrašo ir Ukmergės rajono savivaldybės socialinio būsto, kaip savivaldybės būsto fondo dalies, sąrašo patvirtinimo“ pakeitimo</text:span></text:p>
      <text:p text:style-name="P3458"/>
      <text:p text:style-name="P3459"><text:span text:style-name="T3460">11.</text:span></text:p>
      <text:p text:style-name="P3461"><text:span text:style-name="T3462">Ukmergės rajono savivaldybės administracija, Įsakymas</text:span></text:p>
      <text:p text:style-name="P3463"><text:span text:style-name="T3464">Nr.<text:s/></text:span><text:a xlink:href="https://www.e-tar.lt/portal/legalAct.html?documentId=2ad4bce0d1df11ec8d9390588bf2de65" office:target-frame-name="_top" xlink:show="replace"><text:span text:style-name="T3465">13-784</text:span></text:a><text:span text:style-name="T3466">, 2022-05-12, paskelbta TAR 2022-05-12, i. k. 2022-10067</text:span></text:p>
      <text:p text:style-name="P3467"><text:span text:style-name="T3468">Dėl Ukmergės rajono savivaldybės administracijos direktoriaus 2021 m. gegužės 31 d. Įsakymo Nr. 13-919 „Dėl</text:span><text:span text:style-name="T3469"><text:s/>Ukmergės rajono savivaldybės būsto fondo sąrašo ir Ukmergės rajono savivaldybės socialinio būsto, kaip savivaldybės būsto fondo dalies, sąrašo patvirtinimo“ pakeitimo</text:span></text:p>
      <text:p text:style-name="P3470"/>
      <text:p text:style-name="P3471"><text:span text:style-name="T3472">12.</text:span></text:p>
      <text:p text:style-name="P3473"><text:span text:style-name="T3474">Ukmergės rajono savivaldybės administracija, Įsakymas</text:span></text:p>
      <text:p text:style-name="P3475"><text:span text:style-name="T3476">Nr.<text:s/></text:span><text:a xlink:href="https://www.e-tar.lt/portal/legalAct.html?documentId=b0ca70a0f08011ec8fa7d02a65c371ad" office:target-frame-name="_top" xlink:show="replace"><text:span text:style-name="T3477">13-1046</text:span></text:a><text:span text:style-name="T3478">, 2022-06-20, paskelbta TAR 2022-06-20, i. k. 2022-13192</text:span></text:p>
      <text:p text:style-name="P3479"><text:span text:style-name="T3480">Dėl Ukmergės rajono savivaldybės administracijos direktoriaus 2021 m. gegužės 31 d. įsakymo Nr. 13-919 „Dėl Ukmergės<text:s/></text:span><text:span text:style-name="T3481">rajono savivaldybės būsto fondo sąrašo ir Ukmergės rajono savivaldybės socialinio būsto, kaip savivaldybės būsto fondo dalies, sąrašo patvirtinimo“ pakeitimo</text:span></text:p>
      <text:p text:style-name="P3482"/>
      <text:p text:style-name="P3483"><text:span text:style-name="T3484">13.</text:span></text:p>
      <text:p text:style-name="P3485"><text:span text:style-name="T3486">Ukmergės rajono savivaldybės administracija, Įsakymas</text:span></text:p>
      <text:p text:style-name="P3487"><text:span text:style-name="T3488">Nr.<text:s/></text:span><text:a xlink:href="https://www.e-tar.lt/portal/legalAct.html?documentId=5544e630026311ed8fa7d02a65c371ad" office:target-frame-name="_top" xlink:show="replace"><text:span text:style-name="T3489">13-1172</text:span></text:a><text:span text:style-name="T3490">, 2022-07-13, paskelbta TAR 2022-07-13, i. k. 2022-15361</text:span></text:p>
      <text:p text:style-name="P3491"><text:span text:style-name="T3492">Dėl Ukmergės rajono savivaldybės administracijos direktoriaus 2021 m. gegužės 31 d. Įsakymo Nr. 13-919 „Dėl Ukmergės rajono saviv</text:span><text:span text:style-name="T3493">aldybės būsto fondo sąrašo ir Ukmergės rajono savivaldybės socialinio būsto, kaip savivaldybės būsto fondo dalies, sąrašo patvirtinimo“ pakeitimo</text:span></text:p>
      <text:p text:style-name="P3494"/>
      <text:p text:style-name="P3495"><text:span text:style-name="T3496">14.</text:span></text:p>
      <text:p text:style-name="P3497"><text:span text:style-name="T3498">Ukmergės rajono savivaldybės administracija, Įsakymas</text:span></text:p>
      <text:p text:style-name="P3499"><text:span text:style-name="T3500">Nr.<text:s/></text:span><text:a xlink:href="https://www.e-tar.lt/portal/legalAct.html?documentId=1ec336f009a411edb4cae1b158f98ea5" office:target-frame-name="_top" xlink:show="replace"><text:span text:style-name="T3501">13-1236</text:span></text:a><text:span text:style-name="T3502">, 2022-07-22, paskelbta TAR 2022-07-22, i. k. 2022-16013</text:span></text:p>
      <text:p text:style-name="P3503"><text:span text:style-name="T3504">Dėl Ukmergės rajono savivaldybės administracijos direktoriaus 2021 m. gegužės 31 d. įsakymo Nr. 13-919 „Dėl Ukmergės rajono savivaldybės būst</text:span><text:span text:style-name="T3505">o fondo sąrašo ir Ukmergės rajono savivaldybės socialinio būsto, kaip savivaldybės būsto fondo dalies, sąrašo patvirtinimo“ pakeitimo</text:span></text:p>
      <text:p text:style-name="P3506"/>
      <text:p text:style-name="P3507"><text:span text:style-name="T3508">15.</text:span></text:p>
      <text:p text:style-name="P3509"><text:span text:style-name="T3510">Ukmergės rajono savivaldybės administracija, Įsakymas</text:span></text:p>
      <text:p text:style-name="P3511"><text:span text:style-name="T3512">Nr.<text:s/></text:span><text:a xlink:href="https://www.e-tar.lt/portal/legalAct.html?documentId=7970f0e02ab711edb4cae1b158f98ea5" office:target-frame-name="_top" xlink:show="replace"><text:span text:style-name="T3513">13-1481</text:span></text:a><text:span text:style-name="T3514">, 2022-09-02, paskelbta TAR 2022-09-02, i. k. 2022-18273</text:span></text:p>
      <text:p text:style-name="P3515"><text:span text:style-name="T3516">Dėl Ukmergės rajono savivaldybės administracijos direktoriaus 2021 m. gegužės 31 d. įsakymo Nr. 13-919 „Dėl Ukmergės rajono savivaldybės būsto fondo sąra</text:span><text:span text:style-name="T3517">šo ir Ukmergės rajono savivaldybės socialinio būsto, kaip savivaldybės būsto fondo dalies, sąrašo patvirtinimo“ pakeitimo</text:span></text:p>
      <text:p text:style-name="P3518"/>
      <text:p text:style-name="P3519"><text:span text:style-name="T3520">16.</text:span></text:p>
      <text:p text:style-name="P3521"><text:span text:style-name="T3522">Ukmergės rajono savivaldybės administracija, Įsakymas</text:span></text:p>
      <text:p text:style-name="P3523"><text:span text:style-name="T3524">Nr.<text:s/></text:span><text:a xlink:href="https://www.e-tar.lt/portal/legalAct.html?documentId=d43f2c3043a811edbc04912defe897d1" office:target-frame-name="_top" xlink:show="replace"><text:span text:style-name="T3525">13-1694</text:span></text:a><text:span text:style-name="T3526">, 2022-10-04, paskelbta TAR 2022-10-04, i. k. 2022-20104</text:span></text:p>
      <text:p text:style-name="P3527"><text:span text:style-name="T3528">Dėl Ukmergės rajono savivaldybės administracijos direktoriaus 2021 m. gegužės 31 d. įsakymo Nr. 13-919 „Dėl Ukmergės rajono savivaldybės būsto fondo sąrašo ir Ukmerg</text:span><text:span text:style-name="T3529">ės rajono savivaldybės socialinio būsto, kaip savivaldybės būsto fondo dalies, sąrašo patvirtinimo“ pakeitimo</text:span></text:p>
      <text:p text:style-name="P3530"/>
      <text:p text:style-name="P3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6" style:parent-style-name="Header" style:family="paragraph">
      <style:paragraph-properties fo:text-align="center"/>
    </style:style>
    <style:style style:name="P1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89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10-20T03:44:00Z</meta:creation-date>
    <dc:date>2022-10-20T03:44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1351" meta:word-count="7216" meta:character-count="43247" meta:row-count="3738" meta:non-whitespace-character-count="37382"/>
  </office:meta>
</office:document-meta>
</file>