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2958in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text-indent="0.2958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2958in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2958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2958in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2958in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2958in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2958in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5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56" style:parent-style-name="Normal" style:family="paragraph">
      <style:paragraph-properties fo:margin-left="3.6in" fo:text-indent="0.9in">
        <style:tab-stops/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fo:color="#333333" style:font-size-complex="12pt"/>
    </style:style>
    <style:style style:name="P19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1" style:parent-style-name="Normal" style:family="paragraph">
      <style:paragraph-properties fo:text-align="center" fo:line-height="115%"/>
    </style:style>
    <style:style style:name="T1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6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6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6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text-align="justify" fo:text-indent="0.3937in"/>
    </style:style>
    <style:style style:name="T2627" style:parent-style-name="DefaultParagraphFont" style:family="text">
      <style:text-properties fo:font-size="11pt" style:font-size-asian="11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P2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P3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text-align="justify" fo:text-indent="0.2958in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P3304" style:parent-style-name="Normal" style:family="paragraph">
      <style:paragraph-properties fo:text-align="justify" fo:text-indent="0.2958in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P3307" style:parent-style-name="Normal" style:family="paragraph">
      <style:paragraph-properties fo:text-align="justify" fo:text-indent="0.2958in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P3310" style:parent-style-name="Normal" style:family="paragraph">
      <style:paragraph-properties fo:text-align="justify" fo:text-indent="0.2958in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P3313" style:parent-style-name="Normal" style:family="paragraph">
      <style:paragraph-properties fo:text-align="justify" fo:text-indent="0.2958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P3316" style:parent-style-name="Normal" style:family="paragraph">
      <style:paragraph-properties fo:text-align="justify" fo:text-indent="0.2958in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P3319" style:parent-style-name="Normal" style:family="paragraph">
      <style:paragraph-properties fo:text-align="justify" fo:text-indent="0.2958in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P3322" style:parent-style-name="Normal" style:family="paragraph">
      <style:paragraph-properties fo:text-align="justify" fo:text-indent="0.2958in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P3325" style:parent-style-name="Normal" style:family="paragraph">
      <style:paragraph-properties fo:text-align="justify" fo:text-indent="0.2958in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P3328" style:parent-style-name="Normal" style:family="paragraph">
      <style:paragraph-properties fo:text-align="justify" fo:text-indent="0.2958in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P3331" style:parent-style-name="Normal" style:family="paragraph">
      <style:paragraph-properties fo:text-align="justify" fo:text-indent="0.2958in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P3334" style:parent-style-name="Normal" style:family="paragraph">
      <style:paragraph-properties fo:text-align="justify" fo:text-indent="0.2958in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P3338" style:parent-style-name="Normal" style:family="paragraph">
      <style:paragraph-properties fo:text-align="justify" fo:text-indent="0.2958in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P3341" style:parent-style-name="Normal" style:family="paragraph">
      <style:paragraph-properties fo:text-align="justify" fo:text-indent="0.2958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paragraph-properties fo:text-align="justify" fo:text-indent="0.2958in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P3347" style:parent-style-name="Normal" style:family="paragraph">
      <style:paragraph-properties fo:text-align="justify" fo:text-indent="0.2958in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P3350" style:parent-style-name="Normal" style:family="paragraph">
      <style:paragraph-properties fo:text-align="justify" fo:text-indent="0.2958in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P3353" style:parent-style-name="Normal" style:family="paragraph">
      <style:paragraph-properties fo:text-align="justify" fo:text-indent="0.2958in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P3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 fo:text-indent="0.2958in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 fo:text-indent="0.2958in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 fo:text-indent="0.2958in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P3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 fo:text-indent="0.2958in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P3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weight="bold" style:font-weight-asian="bold"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style:font-style-complex="italic" fo:font-size="10pt" style:font-size-asian="10pt"/>
    </style:style>
    <style:style style:name="T3578" style:parent-style-name="DefaultParagraphFont" style:family="text">
      <style:text-properties style:font-name-asian="MS Mincho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style:font-style-complex="italic" fo:font-size="10pt" style:font-size-asian="10pt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style:font-style-complex="italic" fo:font-size="10pt" style:font-size-asian="10pt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  <style:text-properties fo:font-size="10pt" style:font-size-asian="10pt"/>
    </style:style>
    <style:style style:name="P36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03 iki 2022-10-04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<text:s/></text:span><text:span text:style-name="T338">Uk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Deltuvos g. 6-21, Ukmergė</text:span></text:p>
      <text:p text:style-name="P363"><text:span text:style-name="T364">75</text:span><text:span text:style-name="T365">.</text:span><text:span text:style-name="T366"><text:tab/>Deltuvos g. 6-29, Ukmergė</text:span></text:p>
      <text:p text:style-name="P367"><text:span text:style-name="T368">76</text:span><text:span text:style-name="T369">.</text:span><text:span text:style-name="T370"><text:tab/>Deltuvos g. 8-13, Ukmergė</text:span></text:p>
      <text:p text:style-name="P371"><text:span text:style-name="T372">77</text:span><text:span text:style-name="T373">.</text:span><text:span text:style-name="T374"><text:tab/>Deltuvos g. 10-3, Ukmergė</text:span></text:p>
      <text:p text:style-name="P375"><text:span text:style-name="T376">78</text:span><text:span text:style-name="T377">.</text:span><text:span text:style-name="T378"><text:tab/>Deltuvos g. 10-24, Ukmergė</text:span></text:p>
      <text:p text:style-name="P379"><text:span text:style-name="T380">79</text:span><text:span text:style-name="T381">.</text:span><text:span text:style-name="T382"><text:tab/>Deltuvos g. 10A-5, Ukmergė</text:span></text:p>
      <text:p text:style-name="P383"><text:span text:style-name="T384">80</text:span><text:span text:style-name="T385">.</text:span><text:span text:style-name="T386"><text:tab/>Deltuvos g. 12-4, Ukmergė</text:span></text:p>
      <text:p text:style-name="P387"><text:span text:style-name="T388">81</text:span><text:span text:style-name="T389">.</text:span><text:span text:style-name="T390"><text:tab/>Deltuvos g. 20-</text:span><text:span text:style-name="T391">51, Ukmergė</text:span></text:p>
      <text:p text:style-name="P392"><text:span text:style-name="T393">82</text:span><text:span text:style-name="T394">.</text:span><text:span text:style-name="T395"><text:tab/>Deltuvos g. 20-61, Ukmergė</text:span></text:p>
      <text:p text:style-name="P396"><text:span text:style-name="T397">83</text:span><text:span text:style-name="T398">.</text:span><text:span text:style-name="T399"><text:tab/>Deltuvos g. 20-72, Ukmergė</text:span></text:p>
      <text:p text:style-name="P400"><text:span text:style-name="T401">84</text:span><text:span text:style-name="T402">.</text:span><text:span text:style-name="T403"><text:tab/>Gedimino g. 3-6, Ukmergė</text:span></text:p>
      <text:p text:style-name="P404"><text:span text:style-name="T405">86</text:span><text:span text:style-name="T406">.</text:span><text:span text:style-name="T407"><text:tab/>Gedimino g. 5-11, Ukmergė</text:span></text:p>
      <text:p text:style-name="P408"><text:span text:style-name="T409">87</text:span><text:span text:style-name="T410">.</text:span><text:span text:style-name="T411"><text:tab/>Gedimino g. 15-1, Ukmergė</text:span></text:p>
      <text:p text:style-name="P412"><text:span text:style-name="T413">88</text:span><text:span text:style-name="T414">.</text:span><text:span text:style-name="T415"><text:tab/>J. Basanavičiaus g. 9-2, Ukmergė</text:span></text:p>
      <text:p text:style-name="P416"><text:span text:style-name="T417">89</text:span><text:span text:style-name="T418">.</text:span><text:span text:style-name="T419"><text:tab/>J. Basanavičiaus g.<text:s/></text:span><text:span text:style-name="T420">11-43, Ukmergė</text:span></text:p>
      <text:p text:style-name="P421"><text:span text:style-name="T422">90</text:span><text:span text:style-name="T423">.</text:span><text:span text:style-name="T424"><text:tab/>J. Basanavičiaus g. 12-19, Ukmergė</text:span></text:p>
      <text:p text:style-name="P425"><text:span text:style-name="T426">91</text:span><text:span text:style-name="T427">.</text:span><text:span text:style-name="T428"><text:tab/>J. Basanavičiaus g. 12-22, Ukmergė</text:span></text:p>
      <text:p text:style-name="P429"><text:span text:style-name="T430">92</text:span><text:span text:style-name="T431">.</text:span><text:span text:style-name="T432"><text:tab/>Jaunimo g. 13-15, Ukmergė</text:span></text:p>
      <text:p text:style-name="P433"><text:span text:style-name="T434">93</text:span><text:span text:style-name="T435">.</text:span><text:span text:style-name="T436"><text:tab/>Jaunimo g. 15-12, Ukmergė</text:span></text:p>
      <text:p text:style-name="P437"><text:span text:style-name="T438">94</text:span><text:span text:style-name="T439">.</text:span><text:span text:style-name="T440"><text:tab/>Jaunimo g. 17-27, Ukmergė</text:span></text:p>
      <text:p text:style-name="P441"><text:span text:style-name="T442">95</text:span><text:span text:style-name="T443">.</text:span><text:span text:style-name="T444"><text:tab/>Jaunimo g. 19-21, Ukmergė</text:span></text:p>
      <text:p text:style-name="P445"><text:span text:style-name="T446">96</text:span><text:span text:style-name="T447">.</text:span><text:span text:style-name="T448"><text:tab/>Jaunimo g.<text:s/></text:span><text:span text:style-name="T449">19-29, Ukmergė</text:span></text:p>
      <text:p text:style-name="P450"><text:span text:style-name="T451">97</text:span><text:span text:style-name="T452">.</text:span><text:span text:style-name="T453"><text:tab/>Jaunimo g. 21-8, Ukmergė</text:span></text:p>
      <text:p text:style-name="P454"><text:span text:style-name="T455">98</text:span><text:span text:style-name="T456">.</text:span><text:span text:style-name="T457"><text:tab/>Jaunimo g. 23-39, Ukmergė</text:span></text:p>
      <text:p text:style-name="P458"><text:span text:style-name="T459">99</text:span><text:span text:style-name="T460">.</text:span><text:span text:style-name="T461"><text:tab/>Jaunimo g. 42A-25, Ukmergė</text:span></text:p>
      <text:p text:style-name="P462"><text:span text:style-name="T463">100</text:span><text:span text:style-name="T464">.</text:span><text:span text:style-name="T465"><text:tab/>Jaunimo g. 42A-28, Ukmergė</text:span></text:p>
      <text:p text:style-name="P466"><text:span text:style-name="T467">101</text:span><text:span text:style-name="T468">.</text:span><text:span text:style-name="T469"><text:tab/>Jaunimo g. 50-3, Ukmergė</text:span></text:p>
      <text:p text:style-name="P470"><text:span text:style-name="T471">102</text:span><text:span text:style-name="T472">.</text:span><text:span text:style-name="T473"><text:tab/>Jaunimo g. 56-4, Ukmergė</text:span></text:p>
      <text:p text:style-name="P474"><text:span text:style-name="T475">103</text:span><text:span text:style-name="T476">.</text:span><text:span text:style-name="T477"><text:tab/>Jaunimo g. 62-10, Ukmergė</text:span></text:p>
      <text:p text:style-name="P478"><text:span text:style-name="T479">104</text:span><text:span text:style-name="T480">.</text:span><text:span text:style-name="T481"><text:tab/>Jaunimo g. 62-14, Ukmergė</text:span></text:p>
      <text:p text:style-name="P482"><text:span text:style-name="T483">105</text:span><text:span text:style-name="T484">.</text:span><text:span text:style-name="T485"><text:tab/>Kareivinių g. 44, Ukmergė</text:span></text:p>
      <text:p text:style-name="P486"><text:span text:style-name="T487">106</text:span><text:span text:style-name="T488">.</text:span><text:span text:style-name="T489"><text:tab/>Kauno g. 2-4, Ukmergė</text:span></text:p>
      <text:p text:style-name="P490"><text:span text:style-name="T491">107</text:span><text:span text:style-name="T492">.</text:span><text:span text:style-name="T493"><text:tab/>Kauno g. 17-4, Ukmergė</text:span></text:p>
      <text:p text:style-name="P494"><text:span text:style-name="T495">108</text:span><text:span text:style-name="T496">.</text:span><text:span text:style-name="T497"><text:tab/>Kauno g. 21-1, Ukmergė</text:span></text:p>
      <text:p text:style-name="P498"><text:span text:style-name="T499">109</text:span><text:span text:style-name="T500">.</text:span><text:span text:style-name="T501"><text:tab/>Kauno g. 21-3, Ukmergė</text:span></text:p>
      <text:p text:style-name="P502"><text:span text:style-name="T503">110</text:span><text:span text:style-name="T504">.</text:span><text:span text:style-name="T505"><text:tab/>Kauno g. 21-6, Ukmergė</text:span></text:p>
      <text:p text:style-name="P506"><text:span text:style-name="T507">111</text:span><text:span text:style-name="T508">.</text:span><text:span text:style-name="T509"><text:tab/>Kauno g. 27-23,<text:s/></text:span><text:span text:style-name="T510">Ukmergė</text:span></text:p>
      <text:p text:style-name="P511"><text:span text:style-name="T512">112</text:span><text:span text:style-name="T513">.</text:span><text:span text:style-name="T514"><text:tab/>Kauno g. 27-30, Ukmergė</text:span></text:p>
      <text:p text:style-name="P515"><text:span text:style-name="T516">113</text:span><text:span text:style-name="T517">.</text:span><text:span text:style-name="T518"><text:tab/>Kauno g. 27A-7, Ukmergė</text:span></text:p>
      <text:p text:style-name="P519"><text:span text:style-name="T520">114</text:span><text:span text:style-name="T521">.</text:span><text:span text:style-name="T522"><text:tab/>Kauno g. 27A-19, Ukmergė</text:span></text:p>
      <text:p text:style-name="P523"><text:span text:style-name="T524">115</text:span><text:span text:style-name="T525">.</text:span><text:span text:style-name="T526"><text:tab/>Kauno g. 27A-22, Ukmergė</text:span></text:p>
      <text:p text:style-name="P527"><text:span text:style-name="T528">116</text:span><text:span text:style-name="T529">.</text:span><text:span text:style-name="T530"><text:tab/>Kauno g. 27A-28, Ukmergė</text:span></text:p>
      <text:p text:style-name="P531"><text:span text:style-name="T532">117</text:span><text:span text:style-name="T533">.</text:span><text:span text:style-name="T534"><text:tab/>Kauno g. 29A-25, Ukmergė</text:span></text:p>
      <text:p text:style-name="P535"><text:span text:style-name="T536">118</text:span><text:span text:style-name="T537">.</text:span><text:span text:style-name="T538"><text:tab/>Kauno g. 29A-27, Ukmergė</text:span></text:p>
      <text:p text:style-name="P539"><text:span text:style-name="T540">119</text:span><text:span text:style-name="T541">.</text:span><text:span text:style-name="T542"><text:tab/></text:span><text:span text:style-name="T543">Kauno g. 29A-40, Ukmergė</text:span></text:p>
      <text:p text:style-name="P544"><text:span text:style-name="T545">120</text:span><text:span text:style-name="T546">.</text:span><text:span text:style-name="T547"><text:tab/>Kauno g. 32-5, Ukmergė</text:span></text:p>
      <text:p text:style-name="P548"><text:span text:style-name="T549">121</text:span><text:span text:style-name="T550">.</text:span><text:span text:style-name="T551"><text:tab/>Kauno g. 39-2, Ukmergė</text:span></text:p>
      <text:p text:style-name="P552"><text:span text:style-name="T553">122</text:span><text:span text:style-name="T554">.</text:span><text:span text:style-name="T555"><text:tab/>Kauno g. 41-215, Ukmergė</text:span></text:p>
      <text:p text:style-name="P556"><text:span text:style-name="T557">123</text:span><text:span text:style-name="T558">.</text:span><text:span text:style-name="T559"><text:tab/>Kauno g. 41-318, Ukmergė</text:span></text:p>
      <text:p text:style-name="P560"><text:span text:style-name="T561">124</text:span><text:span text:style-name="T562">.</text:span><text:span text:style-name="T563"><text:tab/>Kauno g. 41-402, Ukmergė</text:span></text:p>
      <text:p text:style-name="P564"><text:span text:style-name="T565">125</text:span><text:span text:style-name="T566">.</text:span><text:span text:style-name="T567"><text:tab/>Kauno g. 41-410, Ukmergė</text:span></text:p>
      <text:p text:style-name="P568"><text:span text:style-name="T569">126</text:span><text:span text:style-name="T570">.</text:span><text:span text:style-name="T571"><text:tab/>Kauno g. 41-504,<text:s/></text:span><text:span text:style-name="T572">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</text:span><text:span text:style-name="T605">ergė</text:span></text:p>
      <text:p text:style-name="P606"><text:span text:style-name="T607">135</text:span><text:span text:style-name="T608">.</text:span><text:span text:style-name="T609"><text:tab/>Linų g. 6-5, Ukmergė</text:span></text:p>
      <text:p text:style-name="P610"><text:span text:style-name="T611">136</text:span><text:span text:style-name="T612">.</text:span><text:span text:style-name="T613"><text:tab/>Linų g. 6-6, Ukmergė</text:span></text:p>
      <text:p text:style-name="P614"><text:span text:style-name="T615">137</text:span><text:span text:style-name="T616">.</text:span><text:span text:style-name="T617"><text:tab/>Linų g. 6-7, Ukmergė</text:span></text:p>
      <text:p text:style-name="P618"><text:span text:style-name="T619">138</text:span><text:span text:style-name="T620">.</text:span><text:span text:style-name="T621"><text:tab/>Linų g. 6-8, Ukmergė</text:span></text:p>
      <text:p text:style-name="P622"><text:span text:style-name="T623">139</text:span><text:span text:style-name="T624">.</text:span><text:span text:style-name="T625"><text:tab/>Linų g. 6-9, Ukmergė</text:span></text:p>
      <text:p text:style-name="P626"><text:span text:style-name="T627">140</text:span><text:span text:style-name="T628">.</text:span><text:span text:style-name="T629"><text:tab/>Linų g. 6-10, Ukmergė</text:span></text:p>
      <text:p text:style-name="P630"><text:span text:style-name="T631">141</text:span><text:span text:style-name="T632">.</text:span><text:span text:style-name="T633"><text:tab/>Linų g. 6-11, Ukmergė</text:span></text:p>
      <text:p text:style-name="P634"><text:span text:style-name="T635">142</text:span><text:span text:style-name="T636">.</text:span><text:span text:style-name="T637"><text:tab/>Linų g. 6-12, Ukmergė</text:span></text:p>
      <text:p text:style-name="P638"><text:span text:style-name="T639">143</text:span><text:span text:style-name="T640">.</text:span><text:span text:style-name="T641"><text:tab/>Linų g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</text:span><text:span text:style-name="T674"><text:s/>6-21, 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</text:span><text:span text:style-name="T707">kmergė</text:span></text:p>
      <text:p text:style-name="P708"><text:span text:style-name="T709">160</text:span><text:span text:style-name="T710">.</text:span><text:span text:style-name="T711"><text:tab/>Linų g. 6-30, Ukmergė</text:span></text:p>
      <text:p text:style-name="P712"><text:span text:style-name="T713">161</text:span><text:span text:style-name="T714">.</text:span><text:span text:style-name="T715"><text:tab/>Linų g. 10-207, Ukmergė</text:span></text:p>
      <text:p text:style-name="P716"><text:span text:style-name="T717">162</text:span><text:span text:style-name="T718">.</text:span><text:span text:style-name="T719"><text:tab/>Linų g. 14-16, Ukmergė</text:span></text:p>
      <text:p text:style-name="P720"><text:span text:style-name="T721">163</text:span><text:span text:style-name="T722">.</text:span><text:span text:style-name="T723"><text:tab/>Taikos g. 23-3, Lyduokių mstl., Lyduokių sen., Ukmergės r.</text:span></text:p>
      <text:p text:style-name="P724"><text:span text:style-name="T725">164</text:span><text:span text:style-name="T726">.</text:span><text:span text:style-name="T727"><text:tab/>Taikos g. 23-4, Lyduokių mstl., Lyduokių sen., Ukmergės r.</text:span></text:p>
      <text:p text:style-name="P728"><text:span text:style-name="T729">165</text:span><text:span text:style-name="T730">.</text:span><text:span text:style-name="T731"><text:tab/>Maironio</text:span><text:span text:style-name="T732"><text:s/>g. 2-14, Ukmergė</text:span></text:p>
      <text:p text:style-name="P733"><text:span text:style-name="T734">166</text:span><text:span text:style-name="T735">.</text:span><text:span text:style-name="T736"><text:tab/>Maironio g. 2A-106, Ukmergė</text:span></text:p>
      <text:p text:style-name="P737"><text:span text:style-name="T738">167</text:span><text:span text:style-name="T739">.</text:span><text:span text:style-name="T740"><text:tab/>Maironio g. 2A-309, Ukmergė</text:span></text:p>
      <text:p text:style-name="P741"><text:span text:style-name="T742">168</text:span><text:span text:style-name="T743">.</text:span><text:span text:style-name="T744"><text:tab/>Maironio g. 2A-311, Ukmergė</text:span></text:p>
      <text:p text:style-name="P745"><text:span text:style-name="T746">169</text:span><text:span text:style-name="T747">.</text:span><text:span text:style-name="T748"><text:tab/>Maironio g. 2A-313, Ukmergė</text:span></text:p>
      <text:p text:style-name="P749"><text:span text:style-name="T750">170</text:span><text:span text:style-name="T751">.</text:span><text:span text:style-name="T752"><text:tab/>Maironio g. 2A-404, Ukmergė</text:span></text:p>
      <text:p text:style-name="P753"><text:span text:style-name="T754">171</text:span><text:span text:style-name="T755">.</text:span><text:span text:style-name="T756"><text:tab/>Maironio g. 2A-405, Ukmergė</text:span></text:p>
      <text:p text:style-name="P757"><text:span text:style-name="T758">172</text:span><text:span text:style-name="T759">.</text:span><text:span text:style-name="T760"><text:tab/></text:span><text:span text:style-name="T761">Maironio g. 2A-407, Ukmergė</text:span></text:p>
      <text:p text:style-name="P762"><text:span text:style-name="T763">173</text:span><text:span text:style-name="T764">.</text:span><text:span text:style-name="T765"><text:tab/>Maironio g. 2A-409, Ukmergė</text:span></text:p>
      <text:p text:style-name="P766"><text:span text:style-name="T767">174</text:span><text:span text:style-name="T768">.</text:span><text:span text:style-name="T769"><text:tab/>Maironio g. 2A-410, Ukmergė</text:span></text:p>
      <text:p text:style-name="P770"><text:span text:style-name="T771">175</text:span><text:span text:style-name="T772">.</text:span><text:span text:style-name="T773"><text:tab/>Maironio g. 2A-411, Ukmergė</text:span></text:p>
      <text:p text:style-name="P774"><text:span text:style-name="T775">176</text:span><text:span text:style-name="T776">.</text:span><text:span text:style-name="T777"><text:tab/>Miškų g. 32-1, Ukmergė</text:span></text:p>
      <text:p text:style-name="P778"><text:span text:style-name="T779">177</text:span><text:span text:style-name="T780">.</text:span><text:span text:style-name="T781"><text:tab/>Miškų g. 32-4, Ukmergė</text:span></text:p>
      <text:p text:style-name="P782"><text:span text:style-name="T783">178</text:span><text:span text:style-name="T784">.</text:span><text:span text:style-name="T785"><text:tab/>Miškų g. 32-15, Ukmergė</text:span></text:p>
      <text:p text:style-name="P786"><text:span text:style-name="T787">179</text:span><text:span text:style-name="T788">.</text:span><text:span text:style-name="T789"><text:tab/>Miškų g. 32</text:span><text:span text:style-name="T790">-33, Ukmergė</text:span></text:p>
      <text:p text:style-name="P791"><text:span text:style-name="T792">180</text:span><text:span text:style-name="T793">.</text:span><text:span text:style-name="T794"><text:tab/>Miškų g. 34-108, Ukmergė</text:span></text:p>
      <text:p text:style-name="P795"><text:span text:style-name="T796">181</text:span><text:span text:style-name="T797">.</text:span><text:span text:style-name="T798"><text:tab/>Miškų g. 34-201, Ukmergė</text:span></text:p>
      <text:p text:style-name="P799"><text:span text:style-name="T800">182</text:span><text:span text:style-name="T801">.</text:span><text:span text:style-name="T802"><text:tab/>Miškų g. 34-403, Ukmergė</text:span></text:p>
      <text:p text:style-name="P803"><text:span text:style-name="T804">183</text:span><text:span text:style-name="T805">.</text:span><text:span text:style-name="T806"><text:tab/>Miškų g. 34-408, Ukmergė</text:span></text:p>
      <text:p text:style-name="P807"><text:span text:style-name="T808">184</text:span><text:span text:style-name="T809">.</text:span><text:span text:style-name="T810"><text:tab/>Miškų g. 34-508, Ukmergė</text:span></text:p>
      <text:p text:style-name="P811"><text:span text:style-name="T812">185</text:span><text:span text:style-name="T813">.</text:span><text:span text:style-name="T814"><text:tab/>Miškų g. 34-905, Ukmergė</text:span></text:p>
      <text:p text:style-name="P815"><text:span text:style-name="T816">186</text:span><text:span text:style-name="T817">.</text:span><text:span text:style-name="T818"><text:tab/>Miškų g. 40-28, Ukmergė</text:span></text:p>
      <text:p text:style-name="P819"><text:span text:style-name="T820">187</text:span><text:span text:style-name="T821">.</text:span><text:span text:style-name="T822"><text:tab/>Miškų g. 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ilkmergės g. 15-2, Antakalnio III k., Pivonijos sen., Ukmergės r.</text:span></text:p>
      <text:p text:style-name="P847"><text:span text:style-name="T848">194</text:span><text:span text:style-name="T849">.</text:span><text:span text:style-name="T850"><text:tab/>Vilkmergės g. 15-3, Antakalnio III k., Pivonijos sen., Ukmergės r.</text:span></text:p>
      <text:p text:style-name="P851"><text:span text:style-name="T852">195</text:span><text:span text:style-name="T853">.</text:span><text:span text:style-name="T854"><text:tab/>Vilkmergės g. 15-5, Antakalnio III k., Pivonijos sen., Ukmergės r.</text:span></text:p>
      <text:p text:style-name="P855"><text:span text:style-name="T856">196</text:span><text:span text:style-name="T857">.</text:span><text:span text:style-name="T858"><text:tab/>Vilkmergės g. 15-7</text:span><text:span text:style-name="T859">, Antakalnio III k., Pivonijos sen., Ukmergės r.</text:span></text:p>
      <text:p text:style-name="P860"><text:span text:style-name="T861">197</text:span><text:span text:style-name="T862">.</text:span><text:span text:style-name="T863"><text:tab/>Vilkmergės g. 17-1, Antakalnio III k., Pivonijos sen., Ukmergės r.</text:span></text:p>
      <text:p text:style-name="P864"><text:span text:style-name="T865">198</text:span><text:span text:style-name="T866">.</text:span><text:span text:style-name="T867"><text:tab/>Vilkmergės g. 17-4, Antakalnio III k., Pivonijos sen., Ukmergės r.</text:span></text:p>
      <text:p text:style-name="P868"><text:span text:style-name="T869">199</text:span><text:span text:style-name="T870">.</text:span><text:span text:style-name="T871"><text:tab/>Vilkmergės g. 17-6, Antakalnio III k.,<text:s/></text:span><text:span text:style-name="T872">Pivonijos sen., Ukmergės r.</text:span></text:p>
      <text:p text:style-name="P873"><text:span text:style-name="T874">200</text:span><text:span text:style-name="T875">.</text:span><text:span text:style-name="T876"><text:tab/>Vilkmergės g. 19-1, Antakalnio III k., Pivonijos sen., Ukmergės r.</text:span></text:p>
      <text:p text:style-name="P877"><text:span text:style-name="T878">201</text:span><text:span text:style-name="T879">.</text:span><text:span text:style-name="T880"><text:tab/>Vilkmergės g. 19-3, Antakalnio III k., Pivonijos sen., Ukmergės r.</text:span></text:p>
      <text:p text:style-name="P881"><text:span text:style-name="T882">202</text:span><text:span text:style-name="T883">.</text:span><text:span text:style-name="T884"><text:tab/>Vilkmergės g. 19-5, Antakalnio III k., Pivonijos sen., Ukmergės r.</text:span></text:p>
      <text:p text:style-name="P885"><text:span text:style-name="T886">203</text:span><text:span text:style-name="T887">.</text:span><text:span text:style-name="T888"><text:tab/>Storės g. 3-3, Žeimių k., Pivonijos sen., Ukmergės r.</text:span></text:p>
      <text:p text:style-name="P889"><text:span text:style-name="T890">204</text:span><text:span text:style-name="T891">.</text:span><text:span text:style-name="T892"><text:tab/>Pivonijos g. 1-1, Ukmergė</text:span></text:p>
      <text:p text:style-name="P893"><text:span text:style-name="T894">205</text:span><text:span text:style-name="T895">.</text:span><text:span text:style-name="T896"><text:tab/>Pivonijos g. 1-2, Ukmergė</text:span></text:p>
      <text:p text:style-name="P897"><text:span text:style-name="T898">206</text:span><text:span text:style-name="T899">.</text:span><text:span text:style-name="T900"><text:tab/>Pivonijos g. 1-4, Ukmergė</text:span></text:p>
      <text:p text:style-name="P901"><text:span text:style-name="T902">207</text:span><text:span text:style-name="T903">.</text:span><text:span text:style-name="T904"><text:tab/>Pivonijos g. 1-5, Ukmergė</text:span></text:p>
      <text:p text:style-name="P905"><text:span text:style-name="T906">208</text:span><text:span text:style-name="T907">.</text:span><text:span text:style-name="T908"><text:tab/>Pivonijos g. 1-6, Ukmergė</text:span></text:p>
      <text:p text:style-name="P909"><text:span text:style-name="T910">209</text:span><text:span text:style-name="T911">.</text:span><text:span text:style-name="T912"><text:tab/>Pivonijos</text:span><text:span text:style-name="T913"><text:s/>g. 3A-9, Ukmergė</text:span></text:p>
      <text:p text:style-name="P914"><text:span text:style-name="T915">210</text:span><text:span text:style-name="T916">.</text:span><text:span text:style-name="T917"><text:tab/>Pivonijos g. 5A-107, Ukmergė</text:span></text:p>
      <text:p text:style-name="P918"><text:span text:style-name="T919">211.</text:span><text:span text:style-name="T920"><text:s/>Neteko galios nuo 2022-07-23</text:span></text:p>
      <text:p text:style-name="P921">Punkto naikinimas:</text:p>
      <text:p text:style-name="P922"><text:span text:style-name="T923">Nr.<text:s/></text:span><text:a xlink:href="https://www.e-tar.lt/portal/legalAct.html?documentId=1ec336f009a411edb4cae1b158f98ea5" office:target-frame-name="_top" xlink:show="replace"><text:span text:style-name="T924">13-1236</text:span></text:a><text:span text:style-name="T925">, 2022-07-22, paskelbta TAR<text:s/></text:span><text:span text:style-name="T926">2022-07-22, i. k. 2022-16013</text:span></text:p>
      <text:p text:style-name="Normal"/>
      <text:p text:style-name="P927"><text:span text:style-name="T928">212</text:span><text:span text:style-name="T929">.</text:span><text:span text:style-name="T930"><text:tab/>Pivonijos g. 5A-402, Ukmergė</text:span></text:p>
      <text:p text:style-name="P931"><text:span text:style-name="T932">213</text:span><text:span text:style-name="T933">.</text:span><text:span text:style-name="T934"><text:tab/>Pivonijos g. 5A-403, Ukmergė</text:span></text:p>
      <text:p text:style-name="P935"><text:span text:style-name="T936">214</text:span><text:span text:style-name="T937">.</text:span><text:span text:style-name="T938"><text:tab/>Pivonijos g. 5A-408, Ukmergė</text:span></text:p>
      <text:p text:style-name="P939"><text:span text:style-name="T940">215</text:span><text:span text:style-name="T941">.</text:span><text:span text:style-name="T942"><text:tab/>Pivonijos g. 5A-503, Ukmergė</text:span></text:p>
      <text:p text:style-name="P943"><text:span text:style-name="T944">216</text:span><text:span text:style-name="T945">.</text:span><text:span text:style-name="T946"><text:tab/>Ramygalos g. 7-3, Ukmergė</text:span></text:p>
      <text:p text:style-name="P947"><text:span text:style-name="T948">217</text:span><text:span text:style-name="T949">.</text:span><text:span text:style-name="T950"><text:tab/>S. Daukanto g. 63-36, Ukmergė</text:span></text:p>
      <text:p text:style-name="P951"><text:span text:style-name="T952">218</text:span><text:span text:style-name="T953">.</text:span><text:span text:style-name="T954"><text:tab/>S. Daukanto g. 63-40, Ukmergė</text:span></text:p>
      <text:p text:style-name="P955"><text:span text:style-name="T956">219</text:span><text:span text:style-name="T957">.</text:span><text:span text:style-name="T958"><text:tab/>S. Daukanto g. 67-15, Ukmergė</text:span></text:p>
      <text:p text:style-name="P959"><text:span text:style-name="T960">220</text:span><text:span text:style-name="T961">.</text:span><text:span text:style-name="T962"><text:tab/>S. Daukanto g. 71-51, Ukmergė</text:span></text:p>
      <text:p text:style-name="P963"><text:span text:style-name="T964">221</text:span><text:span text:style-name="T965">.</text:span><text:span text:style-name="T966"><text:tab/>S. Daukanto g. 73-18, Ukmergė</text:span></text:p>
      <text:p text:style-name="P967"><text:span text:style-name="T968">222</text:span><text:span text:style-name="T969">.</text:span><text:span text:style-name="T970"><text:tab/>Liepų g. 9-1, Belazariškių k., Siesikų sen., Ukmergės r.</text:span></text:p>
      <text:p text:style-name="P971"><text:span text:style-name="T972">223</text:span><text:span text:style-name="T973">.</text:span><text:span text:style-name="T974"><text:tab/>Liepų g. 9-6,<text:s/></text:span><text:span text:style-name="T975">Belazariškių k., Siesikų sen., Ukmergės r.</text:span></text:p>
      <text:p text:style-name="P976"><text:span text:style-name="T977">224</text:span><text:span text:style-name="T978">.</text:span><text:span text:style-name="T979"><text:tab/>Liepų g. 9-8, Belazariškių k., Siesikų sen., Ukmergės r.</text:span></text:p>
      <text:p text:style-name="P980"><text:span text:style-name="T981">225</text:span><text:span text:style-name="T982">.</text:span><text:span text:style-name="T983"><text:tab/>Draugystės g. 1-2, Siesikų mstl., Siesikų sen., Ukmergės r.</text:span></text:p>
      <text:p text:style-name="P984"><text:span text:style-name="T985">226</text:span><text:span text:style-name="T986">.</text:span><text:span text:style-name="T987"><text:tab/>Draugystės g. 11-1, Siesikų mstl., Siesikų sen., Ukmergės r.</text:span></text:p>
      <text:p text:style-name="P988"><text:span text:style-name="T989">227</text:span><text:span text:style-name="T990">.</text:span><text:span text:style-name="T991"><text:tab/>Draugystės g. 11-2, Siesikų mstl., Siesikų sen., Ukmergės r.</text:span></text:p>
      <text:p text:style-name="P992"><text:span text:style-name="T993">228</text:span><text:span text:style-name="T994">.</text:span><text:span text:style-name="T995"><text:tab/>Draugystės g. 11-3, Siesikų mstl., Siesikų sen., Ukmergės r.</text:span></text:p>
      <text:p text:style-name="P996"><text:span text:style-name="T997">229</text:span><text:span text:style-name="T998">.</text:span><text:span text:style-name="T999"><text:tab/>Laužupės g. 2-1, Siesikų mstl., Siesikų sen., Ukmergės r.</text:span></text:p>
      <text:p text:style-name="P1000"><text:span text:style-name="T1001">230</text:span><text:span text:style-name="T1002">.</text:span><text:span text:style-name="T1003"><text:tab/>Laužupės g. 2-2, Siesikų mstl., Siesikų sen., Uk</text:span><text:span text:style-name="T1004">mergės r.</text:span></text:p>
      <text:p text:style-name="P1005"><text:span text:style-name="T1006">231</text:span><text:span text:style-name="T1007">.</text:span><text:span text:style-name="T1008"><text:tab/>Laužupės g. 2-4, Siesikų mstl., Siesikų sen., Ukmergės r.</text:span></text:p>
      <text:p text:style-name="P1009"><text:span text:style-name="T1010">232</text:span><text:span text:style-name="T1011">.</text:span><text:span text:style-name="T1012"><text:tab/>Lokinės k. 4, Siesikų sen., Ukmergės r.</text:span></text:p>
      <text:p text:style-name="P1013"><text:span text:style-name="T1014">233</text:span><text:span text:style-name="T1015">.</text:span><text:span text:style-name="T1016"><text:tab/>Nepriklausomybės g. 3-1, Siesikų mstl., Siesikų sen., Ukmergės r.</text:span></text:p>
      <text:p text:style-name="P1017"><text:span text:style-name="T1018">234</text:span><text:span text:style-name="T1019">.</text:span><text:span text:style-name="T1020"><text:tab/>Nepriklausomybės g. 3-2, Siesikų mstl., Siesik</text:span><text:span text:style-name="T1021">ų sen., Ukmergės r.</text:span></text:p>
      <text:p text:style-name="P1022"><text:span text:style-name="T1023">235</text:span><text:span text:style-name="T1024">.</text:span><text:span text:style-name="T1025"><text:tab/>Tarakų k. 1-2, Siesikų sen., Ukmergės r.</text:span></text:p>
      <text:p text:style-name="P1026"><text:span text:style-name="T1027">236</text:span><text:span text:style-name="T1028">.</text:span><text:span text:style-name="T1029"><text:tab/>Tarakų k. 1-3, Siesikų sen., Ukmergės r.</text:span></text:p>
      <text:p text:style-name="P1030"><text:span text:style-name="T1031">237</text:span><text:span text:style-name="T1032">.</text:span><text:span text:style-name="T1033"><text:tab/>Tarakų k. 1-7, Siesikų sen., Ukmergės r.</text:span></text:p>
      <text:p text:style-name="P1034"><text:span text:style-name="T1035">238</text:span><text:span text:style-name="T1036">.</text:span><text:span text:style-name="T1037"><text:tab/>Dvaro g. 34-4, Vaivadiškių k., Siesikų sen., Ukmergės r.</text:span></text:p>
      <text:p text:style-name="P1038"><text:span text:style-name="T1039">239</text:span><text:span text:style-name="T1040">.</text:span><text:span text:style-name="T1041"><text:tab/>Dvaro g. 36</text:span><text:span text:style-name="T1042">-2, Vaivadiškių k., Siesikų sen., Ukmergės r.</text:span></text:p>
      <text:p text:style-name="P1043"><text:span text:style-name="T1044">240</text:span><text:span text:style-name="T1045">.</text:span><text:span text:style-name="T1046"><text:tab/>Dvaro g. 36-3, Vaivadiškių k., Siesikų sen., Ukmergės r.</text:span></text:p>
      <text:p text:style-name="P1047"><text:span text:style-name="T1048">241</text:span><text:span text:style-name="T1049">.</text:span><text:span text:style-name="T1050"><text:tab/>Dvaro g. 36-4, Vaivadiškių k., Siesikų sen., Ukmergės r.</text:span></text:p>
      <text:p text:style-name="P1051"><text:span text:style-name="T1052">242</text:span><text:span text:style-name="T1053">.</text:span><text:span text:style-name="T1054"><text:tab/>Vidugirių g. 8-1, Siesikų mstl., Siesikų sen., Ukmergės r.</text:span></text:p>
      <text:p text:style-name="P1055"><text:span text:style-name="T1056">243</text:span><text:span text:style-name="T1057">.</text:span><text:span text:style-name="T1058"><text:tab/>S</text:span><text:span text:style-name="T1059">odų g. 10-3, Ukmergė</text:span></text:p>
      <text:p text:style-name="P1060"><text:span text:style-name="T1061">244</text:span><text:span text:style-name="T1062">.</text:span><text:span text:style-name="T1063"><text:tab/>Butkūnų g. 12, Butkūnų k., Šešuolių sen., Ukmergės r.</text:span></text:p>
      <text:p text:style-name="P1064"><text:span text:style-name="T1065">245</text:span><text:span text:style-name="T1066">.</text:span><text:span text:style-name="T1067"><text:tab/>Širvintų g. 20-6, Ukmergė</text:span></text:p>
      <text:p text:style-name="P1068"><text:span text:style-name="T1069">246</text:span><text:span text:style-name="T1070">.</text:span><text:span text:style-name="T1071"><text:tab/>Šviesos g. 3A-1, Ukmergė</text:span></text:p>
      <text:p text:style-name="P1072"><text:span text:style-name="T1073">247</text:span><text:span text:style-name="T1074">.</text:span><text:span text:style-name="T1075"><text:tab/>Šviesos g. 3A-2, Ukmergė</text:span></text:p>
      <text:p text:style-name="P1076"><text:span text:style-name="T1077">248</text:span><text:span text:style-name="T1078">.</text:span><text:span text:style-name="T1079"><text:tab/>Šviesos g. 3A-3, Ukmergė</text:span></text:p>
      <text:p text:style-name="P1080"><text:span text:style-name="T1081">249</text:span><text:span text:style-name="T1082">.</text:span><text:span text:style-name="T1083"><text:tab/>Šviesos g. 3A-4, Ukmergė</text:span></text:p>
      <text:p text:style-name="P1084"><text:span text:style-name="T1085">250</text:span><text:span text:style-name="T1086">.</text:span><text:span text:style-name="T1087"><text:tab/>Šviesos g. 3A-5, Ukmergė</text:span></text:p>
      <text:p text:style-name="P1088"><text:span text:style-name="T1089">251</text:span><text:span text:style-name="T1090">.</text:span><text:span text:style-name="T1091"><text:tab/>Šviesos g. 3A-6, Ukmergė</text:span></text:p>
      <text:p text:style-name="P1092"><text:span text:style-name="T1093">252</text:span><text:span text:style-name="T1094">.</text:span><text:span text:style-name="T1095"><text:tab/>Šviesos g. 3A-7, Ukmergė</text:span></text:p>
      <text:p text:style-name="P1096"><text:span text:style-name="T1097">253</text:span><text:span text:style-name="T1098">.</text:span><text:span text:style-name="T1099"><text:tab/>Šviesos g. 3A-8, Ukmergė</text:span></text:p>
      <text:p text:style-name="P1100"><text:span text:style-name="T1101">254</text:span><text:span text:style-name="T1102">.</text:span><text:span text:style-name="T1103"><text:tab/>Šviesos g. 3A-9, Ukmergė</text:span></text:p>
      <text:p text:style-name="P1104"><text:span text:style-name="T1105">255</text:span><text:span text:style-name="T1106">.</text:span><text:span text:style-name="T1107"><text:tab/>Šviesos g. 3A-10, Ukmergė</text:span></text:p>
      <text:p text:style-name="P1108"><text:span text:style-name="T1109">256</text:span><text:span text:style-name="T1110">.</text:span><text:span text:style-name="T1111"><text:tab/>Šviesos <text:s/>g. 3A-11, Ukmergė</text:span></text:p>
      <text:p text:style-name="P1112"><text:span text:style-name="T1113">257</text:span><text:span text:style-name="T1114">.</text:span><text:span text:style-name="T1115"><text:tab/>Šviesos</text:span><text:span text:style-name="T1116"><text:s/>g. 3A-12, Ukmergė</text:span></text:p>
      <text:p text:style-name="P1117"><text:span text:style-name="T1118">258</text:span><text:span text:style-name="T1119">.</text:span><text:span text:style-name="T1120"><text:tab/>Šviesos g. 3A-13, Ukmergė</text:span></text:p>
      <text:p text:style-name="P1121"><text:span text:style-name="T1122">259</text:span><text:span text:style-name="T1123">.</text:span><text:span text:style-name="T1124"><text:tab/>Šviesos g. 3A-14, Ukmergė</text:span></text:p>
      <text:p text:style-name="P1125"><text:span text:style-name="T1126">260</text:span><text:span text:style-name="T1127">.</text:span><text:span text:style-name="T1128"><text:tab/>Šviesos g. 3A-15, Ukmergė</text:span></text:p>
      <text:p text:style-name="P1129"><text:span text:style-name="T1130">261</text:span><text:span text:style-name="T1131">.</text:span><text:span text:style-name="T1132"><text:tab/>Šviesos g. 3A-16, Ukmergė</text:span></text:p>
      <text:p text:style-name="P1133"><text:span text:style-name="T1134">262</text:span><text:span text:style-name="T1135">.</text:span><text:span text:style-name="T1136"><text:tab/>Šviesos g. 3A-17, Ukmergė</text:span></text:p>
      <text:p text:style-name="P1137"><text:span text:style-name="T1138">263</text:span><text:span text:style-name="T1139">.</text:span><text:span text:style-name="T1140"><text:tab/>Šviesos g. 3A-20, Ukmergė</text:span></text:p>
      <text:p text:style-name="P1141"><text:span text:style-name="T1142">264</text:span><text:span text:style-name="T1143">.</text:span><text:span text:style-name="T1144"><text:tab/>Šviesos g. 3A-21,<text:s/></text:span><text:span text:style-name="T1145">Ukmergė</text:span></text:p>
      <text:p text:style-name="P1146"><text:span text:style-name="T1147">265</text:span><text:span text:style-name="T1148">.</text:span><text:span text:style-name="T1149"><text:tab/>Šviesos g. 3A-22, Ukmergė</text:span></text:p>
      <text:p text:style-name="P1150"><text:span text:style-name="T1151">266</text:span><text:span text:style-name="T1152">.</text:span><text:span text:style-name="T1153"><text:tab/>Šviesos g. 3A-23, Ukmergė</text:span></text:p>
      <text:p text:style-name="P1154"><text:span text:style-name="T1155">267</text:span><text:span text:style-name="T1156">.</text:span><text:span text:style-name="T1157"><text:tab/>Šviesos g. 3A-24, Ukmergė</text:span></text:p>
      <text:p text:style-name="P1158"><text:span text:style-name="T1159">268</text:span><text:span text:style-name="T1160">.</text:span><text:span text:style-name="T1161"><text:tab/>Šviesos g. 5-1, Ukmergė</text:span></text:p>
      <text:p text:style-name="P1162"><text:span text:style-name="T1163">269</text:span><text:span text:style-name="T1164">.</text:span><text:span text:style-name="T1165"><text:tab/>Ąžuolo g. 6-7, Balelių k., Taujėnų sen., Ukmergės r.</text:span></text:p>
      <text:p text:style-name="P1166"><text:span text:style-name="T1167">270</text:span><text:span text:style-name="T1168">.</text:span><text:span text:style-name="T1169"><text:tab/>Bagnapolio k. 1, Taujėnų sen., Ukmergės</text:span><text:span text:style-name="T1170"><text:s/>r.</text:span></text:p>
      <text:p text:style-name="P1171"><text:span text:style-name="T1172">271</text:span><text:span text:style-name="T1173">.</text:span><text:span text:style-name="T1174"><text:tab/>Šviesos g. 29-1, Taujėnų mstl., Taujėnų sen., Ukmergės r.</text:span></text:p>
      <text:p text:style-name="P1175"><text:span text:style-name="T1176">272</text:span><text:span text:style-name="T1177">.</text:span><text:span text:style-name="T1178"><text:tab/>Šviesos g. 29-4, Taujėnų mstl., Taujėnų sen., Ukmergės r.</text:span></text:p>
      <text:p text:style-name="P1179"><text:span text:style-name="T1180">273</text:span><text:span text:style-name="T1181">.</text:span><text:span text:style-name="T1182"><text:tab/>Ukmergės g. 3-1, Taujėnų mstl., Taujėnų sen., Ukmergės r.</text:span></text:p>
      <text:p text:style-name="P1183"><text:span text:style-name="T1184">274</text:span><text:span text:style-name="T1185">.</text:span><text:span text:style-name="T1186"><text:tab/>Ukmergės g. 3-2, Taujėnų mstl., Taujėnų se</text:span><text:span text:style-name="T1187">n., Ukmergės r.</text:span></text:p>
      <text:p text:style-name="P1188"><text:span text:style-name="T1189">275</text:span><text:span text:style-name="T1190">.</text:span><text:span text:style-name="T1191"><text:tab/>Ukmergės g. 3-3, Taujėnų mstl., Taujėnų sen., Ukmergės r.</text:span></text:p>
      <text:p text:style-name="P1192"><text:span text:style-name="T1193">276</text:span><text:span text:style-name="T1194">.</text:span><text:span text:style-name="T1195"><text:tab/>Ukmergės g. 3-4, Taujėnų mstl., Taujėnų sen., Ukmergės r.</text:span></text:p>
      <text:p text:style-name="P1196"><text:span text:style-name="T1197">277</text:span><text:span text:style-name="T1198">.</text:span><text:span text:style-name="T1199"><text:tab/>Ukmergės g. 3-5, Taujėnų mstl., Taujėnų sen., Ukmergės r.</text:span></text:p>
      <text:p text:style-name="P1200"><text:span text:style-name="T1201">278</text:span><text:span text:style-name="T1202">.</text:span><text:span text:style-name="T1203"><text:tab/>Ukmergės g. 3-6, Taujėnų mstl.</text:span><text:span text:style-name="T1204">, Taujėnų sen., Ukmergės r.</text:span></text:p>
      <text:p text:style-name="P1205"><text:span text:style-name="T1206">279</text:span><text:span text:style-name="T1207">.</text:span><text:span text:style-name="T1208"><text:tab/>Ukmergės g. 3-7, Taujėnų mstl., Taujėnų sen., Ukmergės r.</text:span></text:p>
      <text:p text:style-name="P1209"><text:span text:style-name="T1210">280</text:span><text:span text:style-name="T1211">.</text:span><text:span text:style-name="T1212"><text:tab/>Ukmergės g. 3-8, Taujėnų mstl., Taujėnų sen., Ukmergės r.</text:span></text:p>
      <text:p text:style-name="P1213"><text:span text:style-name="T1214">281</text:span><text:span text:style-name="T1215">.</text:span><text:span text:style-name="T1216"><text:tab/>Ukmergės g. 3-9, Taujėnų mstl., Taujėnų sen., Ukmergės r.</text:span></text:p>
      <text:p text:style-name="P1217"><text:span text:style-name="T1218">282</text:span><text:span text:style-name="T1219">.</text:span><text:span text:style-name="T1220"><text:tab/>Ukmergės g. 3-10,<text:s/></text:span><text:span text:style-name="T1221">Taujėnų mstl., Taujėnų sen., Ukmergės r.</text:span></text:p>
      <text:p text:style-name="P1222"><text:span text:style-name="T1223">283</text:span><text:span text:style-name="T1224">.</text:span><text:span text:style-name="T1225"><text:tab/>Ukmergės g. 3-11, Taujėnų mstl., Taujėnų sen., Ukmergės r.</text:span></text:p>
      <text:p text:style-name="P1226"><text:span text:style-name="T1227">284</text:span><text:span text:style-name="T1228">.</text:span><text:span text:style-name="T1229"><text:tab/>Ukmergės g. 3-12, Taujėnų mstl., Taujėnų sen., Ukmergės r.</text:span></text:p>
      <text:p text:style-name="P1230"><text:span text:style-name="T1231">285</text:span><text:span text:style-name="T1232">.</text:span><text:span text:style-name="T1233"><text:tab/>Ukmergės g. 3-13, Taujėnų mstl., Taujėnų sen., Ukmergės r.</text:span></text:p>
      <text:p text:style-name="P1234"><text:span text:style-name="T1235">286</text:span><text:span text:style-name="T1236">.</text:span><text:span text:style-name="T1237"><text:tab/>Uk</text:span><text:span text:style-name="T1238">mergės g. 3-14, Taujėnų mstl., Taujėnų sen., Ukmergės r.</text:span></text:p>
      <text:p text:style-name="P1239"><text:span text:style-name="T1240">287</text:span><text:span text:style-name="T1241">.</text:span><text:span text:style-name="T1242"><text:tab/>Ukmergės g. 3-15, Taujėnų mstl., Taujėnų sen., Ukmergės r.</text:span></text:p>
      <text:p text:style-name="P1243"><text:span text:style-name="T1244">288</text:span><text:span text:style-name="T1245">.</text:span><text:span text:style-name="T1246"><text:tab/>Ukmergės g. 3-16, Taujėnų mstl., Taujėnų sen., Ukmergės r.</text:span></text:p>
      <text:p text:style-name="P1247"><text:span text:style-name="T1248">289</text:span><text:span text:style-name="T1249">.</text:span><text:span text:style-name="T1250"><text:tab/>Ukmergės g. 3-17, Taujėnų mstl., Taujėnų sen., Ukmergė</text:span><text:span text:style-name="T1251">s r.</text:span></text:p>
      <text:p text:style-name="P1252"><text:span text:style-name="T1253">290</text:span><text:span text:style-name="T1254">.</text:span><text:span text:style-name="T1255"><text:tab/>Ukmergės g. 3-18, Taujėnų mstl., Taujėnų sen., Ukmergės r.</text:span></text:p>
      <text:p text:style-name="P1256"><text:span text:style-name="T1257">291</text:span><text:span text:style-name="T1258">.</text:span><text:span text:style-name="T1259"><text:tab/>Ukmergės g. 3-19, Taujėnų mstl., Taujėnų sen., Ukmergės r.</text:span></text:p>
      <text:p text:style-name="P1260"><text:span text:style-name="T1261">292</text:span><text:span text:style-name="T1262">.</text:span><text:span text:style-name="T1263"><text:tab/>Ukmergės g. 3-20, Taujėnų mstl., Taujėnų sen., Ukmergės r.</text:span></text:p>
      <text:p text:style-name="P1264"><text:span text:style-name="T1265">293</text:span><text:span text:style-name="T1266">.</text:span><text:span text:style-name="T1267"><text:tab/>Ukmergės g. 3-21, Taujėnų mstl., Taujė</text:span><text:span text:style-name="T1268">nų sen., Ukmergės r.</text:span></text:p>
      <text:p text:style-name="P1269"><text:span text:style-name="T1270">294</text:span><text:span text:style-name="T1271">.</text:span><text:span text:style-name="T1272"><text:tab/>Ukmergės g. 3-22, Taujėnų mstl., Taujėnų sen., Ukmergės r.</text:span></text:p>
      <text:p text:style-name="P1273"><text:span text:style-name="T1274">295</text:span><text:span text:style-name="T1275">.</text:span><text:span text:style-name="T1276"><text:tab/>Ukmergės g. 3-23, Taujėnų mstl., Taujėnų sen., Ukmergės r.</text:span></text:p>
      <text:p text:style-name="P1277"><text:span text:style-name="T1278">296</text:span><text:span text:style-name="T1279">.</text:span><text:span text:style-name="T1280"><text:tab/>Upelio g. 5, Ukmergė</text:span></text:p>
      <text:p text:style-name="P1281"><text:span text:style-name="T1282">297</text:span><text:span text:style-name="T1283">.</text:span><text:span text:style-name="T1284"><text:tab/>V. Kudirkos skg. 21-2, Ukmergė</text:span></text:p>
      <text:p text:style-name="P1285"><text:span text:style-name="T1286">298</text:span><text:span text:style-name="T1287">.</text:span><text:span text:style-name="T1288"><text:tab/>V. Kudirkos skg.<text:s/></text:span><text:span text:style-name="T1289">21-11, Ukmergė</text:span></text:p>
      <text:p text:style-name="P1290"><text:span text:style-name="T1291">299</text:span><text:span text:style-name="T1292">.</text:span><text:span text:style-name="T1293"><text:tab/>V. Kudirkos skg. 25-38, Ukmergė</text:span></text:p>
      <text:p text:style-name="P1294"><text:span text:style-name="T1295">300</text:span><text:span text:style-name="T1296">.</text:span><text:span text:style-name="T1297"><text:tab/>Vaižganto g. 55-29, Ukmergė</text:span></text:p>
      <text:p text:style-name="P1298"><text:span text:style-name="T1299">301</text:span><text:span text:style-name="T1300">.</text:span><text:span text:style-name="T1301"><text:tab/>Vaižganto g. 55-45, Ukmergė</text:span></text:p>
      <text:p text:style-name="P1302"><text:span text:style-name="T1303">302</text:span><text:span text:style-name="T1304">.</text:span><text:span text:style-name="T1305"><text:tab/>Vasario 16-osios g. 19-3, Ukmergė</text:span></text:p>
      <text:p text:style-name="P1306"><text:span text:style-name="T1307">303</text:span><text:span text:style-name="T1308">.</text:span><text:span text:style-name="T1309"><text:tab/>Vasarnamių g. 12-8, Ukmergė</text:span></text:p>
      <text:p text:style-name="P1310"><text:span text:style-name="T1311">304</text:span><text:span text:style-name="T1312">.</text:span><text:span text:style-name="T1313"><text:tab/>Vasarnamių g. 13-1, Ukmergė</text:span></text:p>
      <text:p text:style-name="P1314"><text:span text:style-name="T1315">305</text:span><text:span text:style-name="T1316">.</text:span><text:span text:style-name="T1317"><text:tab/></text:span><text:span text:style-name="T1318">Vasarnamių g. 15-2, Ukmergė</text:span></text:p>
      <text:p text:style-name="P1319"><text:span text:style-name="T1320">306</text:span><text:span text:style-name="T1321">.</text:span><text:span text:style-name="T1322"><text:tab/>Ukmergės g. 3-1, Veprių mstl., Veprių sen., Ukmergės r.<text:s/></text:span></text:p>
      <text:p text:style-name="P1323"><text:span text:style-name="T1324">307</text:span><text:span text:style-name="T1325">.</text:span><text:span text:style-name="T1326"><text:tab/>Ukmergės g. 3-2, Veprių mstl., Veprių sen., Ukmergės r.</text:span></text:p>
      <text:p text:style-name="P1327"><text:span text:style-name="T1328">308</text:span><text:span text:style-name="T1329">.</text:span><text:span text:style-name="T1330"><text:tab/>Veterinarijos g. 2-2, Ukmergė</text:span></text:p>
      <text:p text:style-name="P1331"><text:span text:style-name="T1332">309</text:span><text:span text:style-name="T1333">.</text:span><text:span text:style-name="T1334"><text:tab/>Veterinarijos g. 2-20, Ukmergė</text:span></text:p>
      <text:p text:style-name="P1335"><text:span text:style-name="T1336">310</text:span><text:span text:style-name="T1337">.</text:span><text:span text:style-name="T1338"><text:tab/>Veterinar</text:span><text:span text:style-name="T1339">ijos g. 2-49, Ukmergė</text:span></text:p>
      <text:p text:style-name="P1340"><text:span text:style-name="T1341">311</text:span><text:span text:style-name="T1342">.</text:span><text:span text:style-name="T1343"><text:tab/>Veterinarijos g. 6-39, Ukmergė</text:span></text:p>
      <text:p text:style-name="P1344"><text:span text:style-name="T1345">312</text:span><text:span text:style-name="T1346">.</text:span><text:span text:style-name="T1347"><text:tab/>Veterinarijos g. 6-50, Ukmergė</text:span></text:p>
      <text:p text:style-name="P1348"><text:span text:style-name="T1349">313</text:span><text:span text:style-name="T1350">.</text:span><text:span text:style-name="T1351"><text:tab/>Veterinarijos g. 10-17, Ukmergė</text:span></text:p>
      <text:p text:style-name="P1352"><text:span text:style-name="T1353">314</text:span><text:span text:style-name="T1354">.</text:span><text:span text:style-name="T1355"><text:tab/>Veterinarijos g. 10-37, Ukmergė</text:span></text:p>
      <text:p text:style-name="P1356"><text:span text:style-name="T1357">315</text:span><text:span text:style-name="T1358">.</text:span><text:span text:style-name="T1359"><text:tab/>Veterinarijos g. 12-7, Ukmergė</text:span></text:p>
      <text:p text:style-name="P1360"><text:span text:style-name="T1361">316</text:span><text:span text:style-name="T1362">.</text:span><text:span text:style-name="T1363"><text:tab/>Dvaro g. 3-1, Jasiulišk</text:span><text:span text:style-name="T1364">io k., Vidiškių sen., Ukmergės r.</text:span></text:p>
      <text:p text:style-name="P1365"><text:span text:style-name="T1366">317</text:span><text:span text:style-name="T1367">.</text:span><text:span text:style-name="T1368"><text:tab/>Dvaro g. 3-2, Jasiuliškio k., Vidiškių sen., Ukmergės r.</text:span></text:p>
      <text:p text:style-name="P1369"><text:span text:style-name="T1370">318</text:span><text:span text:style-name="T1371">.</text:span><text:span text:style-name="T1372"><text:tab/>Dvaro g. 3-3, Jasiuliškio k., Vidiškių sen., Ukmergės r.</text:span></text:p>
      <text:p text:style-name="P1373"><text:span text:style-name="T1374">319</text:span><text:span text:style-name="T1375">.</text:span><text:span text:style-name="T1376"><text:tab/>Dvaro g. 5-7, Jasiuliškio k., Vidiškių sen., Ukmergės r.</text:span></text:p>
      <text:p text:style-name="P1377"><text:span text:style-name="T1378">320</text:span><text:span text:style-name="T1379">.</text:span><text:span text:style-name="T1380"><text:tab/>Jasiuliškio g.<text:s/></text:span><text:span text:style-name="T1381">18-5, Jasiuliškio k., Vidiškių sen., Ukmergės r.</text:span></text:p>
      <text:p text:style-name="P1382"><text:span text:style-name="T1383">321</text:span><text:span text:style-name="T1384">.</text:span><text:span text:style-name="T1385"><text:tab/>Jasiuliškio g. 18-8, Jasiuliškio k., Vidiškių sen., Ukmergės r.</text:span></text:p>
      <text:p text:style-name="P1386"><text:span text:style-name="T1387">322</text:span><text:span text:style-name="T1388">.</text:span><text:span text:style-name="T1389"><text:tab/>Jasiuliškio g. 24-1, Jasiuliškio k., Vidiškių sen., Ukmergės r.</text:span></text:p>
      <text:p text:style-name="P1390"><text:span text:style-name="T1391">323</text:span><text:span text:style-name="T1392">.</text:span><text:span text:style-name="T1393"><text:tab/>Jasiuliškio g. 24-2, Jasiuliškio k., Vidiškių sen.,<text:s/></text:span><text:span text:style-name="T1394">Ukmergės r.</text:span></text:p>
      <text:p text:style-name="P1395"><text:span text:style-name="T1396">324</text:span><text:span text:style-name="T1397">.</text:span><text:span text:style-name="T1398"><text:tab/>Jasiuliškio g. 24-4, Jasiuliškio k., Vidiškių sen., Ukmergės r.</text:span></text:p>
      <text:p text:style-name="P1399"><text:span text:style-name="T1400">325</text:span><text:span text:style-name="T1401">.</text:span><text:span text:style-name="T1402"><text:tab/>Jasiuliškio g. 24-5, Jasiuliškio k., Vidiškių sen., Ukmergės r.</text:span></text:p>
      <text:p text:style-name="P1403"><text:span text:style-name="T1404">326</text:span><text:span text:style-name="T1405">.</text:span><text:span text:style-name="T1406"><text:tab/>Ukmergės g. 23-1, Vidiškių mstl., Vidiškių sen., Ukmergės r.</text:span></text:p>
      <text:p text:style-name="P1407"><text:span text:style-name="T1408">327</text:span><text:span text:style-name="T1409">.</text:span><text:span text:style-name="T1410"><text:tab/>Ukmergės g. 23-2, V</text:span><text:span text:style-name="T1411">idiškių mstl., Vidiškių sen., Ukmergės r.</text:span></text:p>
      <text:p text:style-name="P1412"><text:span text:style-name="T1413">328</text:span><text:span text:style-name="T1414">.</text:span><text:span text:style-name="T1415"><text:tab/>Vilniaus g. 87-1, Ukmergė</text:span></text:p>
      <text:p text:style-name="P1416"><text:span text:style-name="T1417">329</text:span><text:span text:style-name="T1418">.</text:span><text:span text:style-name="T1419"><text:tab/>Vilniaus g. 87-2, Ukmergė</text:span></text:p>
      <text:p text:style-name="P1420"><text:span text:style-name="T1421">330</text:span><text:span text:style-name="T1422">.</text:span><text:span text:style-name="T1423"><text:tab/>Vilniaus g. 87-3, Ukmergė</text:span></text:p>
      <text:p text:style-name="P1424"><text:span text:style-name="T1425">331</text:span><text:span text:style-name="T1426">.</text:span><text:span text:style-name="T1427"><text:tab/>Vilniaus g. 87-4, Ukmergė</text:span></text:p>
      <text:p text:style-name="P1428"><text:span text:style-name="T1429">332</text:span><text:span text:style-name="T1430">.</text:span><text:span text:style-name="T1431"><text:tab/>Vilniaus g. 87-5, Ukmergė</text:span></text:p>
      <text:p text:style-name="P1432"><text:span text:style-name="T1433">333</text:span><text:span text:style-name="T1434">.</text:span><text:span text:style-name="T1435"><text:tab/>Vilniaus g. 87-6, Ukmergė</text:span></text:p>
      <text:p text:style-name="P1436"><text:span text:style-name="T1437">33</text:span><text:span text:style-name="T1438">4</text:span><text:span text:style-name="T1439">.</text:span><text:span text:style-name="T1440"><text:tab/>Vilniaus g. 87-7, Ukmergė</text:span></text:p>
      <text:p text:style-name="P1441"><text:span text:style-name="T1442">335</text:span><text:span text:style-name="T1443">.</text:span><text:span text:style-name="T1444"><text:tab/>Vilniaus g. 87-8, Ukmergė</text:span></text:p>
      <text:p text:style-name="P1445"><text:span text:style-name="T1446">336</text:span><text:span text:style-name="T1447">.</text:span><text:span text:style-name="T1448"><text:tab/>Vilniaus g. 87-9, Ukmergė</text:span></text:p>
      <text:p text:style-name="P1449"><text:span text:style-name="T1450">337</text:span><text:span text:style-name="T1451">.</text:span><text:span text:style-name="T1452"><text:tab/>Vilniaus g. 87-10, Ukmergė</text:span></text:p>
      <text:p text:style-name="P1453"><text:span text:style-name="T1454">338</text:span><text:span text:style-name="T1455">.</text:span><text:span text:style-name="T1456"><text:tab/>Vilniaus g. 87-11, Ukmergė</text:span></text:p>
      <text:p text:style-name="P1457"><text:span text:style-name="T1458">339</text:span><text:span text:style-name="T1459">.</text:span><text:span text:style-name="T1460"><text:tab/>Vilniaus g. 87-12, Ukmergė</text:span></text:p>
      <text:p text:style-name="P1461"><text:span text:style-name="T1462">340</text:span><text:span text:style-name="T1463">.</text:span><text:span text:style-name="T1464"><text:tab/>Vilniaus g. 87-13, Ukmergė</text:span></text:p>
      <text:p text:style-name="P1465"><text:span text:style-name="T1466">341</text:span><text:span text:style-name="T1467">.</text:span><text:span text:style-name="T1468"><text:tab/></text:span><text:span text:style-name="T1469">Vilniaus g. 87-14, Ukmergė</text:span></text:p>
      <text:p text:style-name="P1470"><text:span text:style-name="T1471">342</text:span><text:span text:style-name="T1472">.</text:span><text:span text:style-name="T1473"><text:tab/>Vilniaus g. 87-15, Ukmergė</text:span></text:p>
      <text:p text:style-name="P1474"><text:span text:style-name="T1475">343</text:span><text:span text:style-name="T1476">.</text:span><text:span text:style-name="T1477"><text:tab/>Vilniaus g. 87-16, Ukmergė</text:span></text:p>
      <text:p text:style-name="P1478"><text:span text:style-name="T1479">344</text:span><text:span text:style-name="T1480">.</text:span><text:span text:style-name="T1481"><text:tab/>Vilniaus g. 87-17, Ukmergė</text:span></text:p>
      <text:p text:style-name="P1482"><text:span text:style-name="T1483">345</text:span><text:span text:style-name="T1484">.</text:span><text:span text:style-name="T1485"><text:tab/>Vilniaus g. 87-18, Ukmergė</text:span></text:p>
      <text:p text:style-name="P1486"><text:span text:style-name="T1487">346</text:span><text:span text:style-name="T1488">.</text:span><text:span text:style-name="T1489"><text:tab/>Vilniaus g. 87-19, Ukmergė</text:span></text:p>
      <text:p text:style-name="P1490"><text:span text:style-name="T1491">347</text:span><text:span text:style-name="T1492">.</text:span><text:span text:style-name="T1493"><text:tab/>Vilniaus g. 87-20, Ukmergė</text:span></text:p>
      <text:p text:style-name="P1494"><text:span text:style-name="T1495">348</text:span><text:span text:style-name="T1496">.</text:span><text:span text:style-name="T1497"><text:tab/></text:span><text:span text:style-name="T1498">Vilniaus g. 87-21, Ukmergė</text:span></text:p>
      <text:p text:style-name="P1499"><text:span text:style-name="T1500">349</text:span><text:span text:style-name="T1501">.</text:span><text:span text:style-name="T1502"><text:tab/>Vilniaus g. 87-22, Ukmergė</text:span></text:p>
      <text:p text:style-name="P1503"><text:span text:style-name="T1504">350</text:span><text:span text:style-name="T1505">.</text:span><text:span text:style-name="T1506"><text:tab/>Vilniaus g. 87-23, Ukmergė</text:span></text:p>
      <text:p text:style-name="P1507"><text:span text:style-name="T1508">351</text:span><text:span text:style-name="T1509">.</text:span><text:span text:style-name="T1510"><text:tab/>Vilniaus g. 87-24, Ukmergė</text:span></text:p>
      <text:p text:style-name="P1511"><text:span text:style-name="T1512">352</text:span><text:span text:style-name="T1513">.</text:span><text:span text:style-name="T1514"><text:tab/>Vilniaus g. 87-25, Ukmergė</text:span></text:p>
      <text:p text:style-name="P1515"><text:span text:style-name="T1516">353</text:span><text:span text:style-name="T1517">.</text:span><text:span text:style-name="T1518"><text:tab/>Vilniaus g. 87-26, Ukmergė</text:span></text:p>
      <text:p text:style-name="P1519"><text:span text:style-name="T1520">354</text:span><text:span text:style-name="T1521">.</text:span><text:span text:style-name="T1522"><text:tab/>Vilniaus g. 87-27, Ukmergė</text:span></text:p>
      <text:p text:style-name="P1523"><text:span text:style-name="T1524">355</text:span><text:span text:style-name="T1525">.</text:span><text:span text:style-name="T1526"><text:tab/>Viln</text:span><text:span text:style-name="T1527">iaus g. 87-28, Ukmergė</text:span></text:p>
      <text:p text:style-name="P1528"><text:span text:style-name="T1529">356</text:span><text:span text:style-name="T1530">.</text:span><text:span text:style-name="T1531"><text:tab/>Vilniaus g. 87-29, Ukmergė</text:span></text:p>
      <text:p text:style-name="P1532"><text:span text:style-name="T1533">357</text:span><text:span text:style-name="T1534">.</text:span><text:span text:style-name="T1535"><text:tab/>Vilniaus g. 87-30, Ukmergė</text:span></text:p>
      <text:p text:style-name="P1536"><text:span text:style-name="T1537">358</text:span><text:span text:style-name="T1538">.</text:span><text:span text:style-name="T1539"><text:tab/>Vilniaus g. 87-31, Ukmergė</text:span></text:p>
      <text:p text:style-name="P1540"><text:span text:style-name="T1541">359</text:span><text:span text:style-name="T1542">.</text:span><text:span text:style-name="T1543"><text:tab/>Vilniaus g. 87-32, Ukmergė</text:span></text:p>
      <text:p text:style-name="P1544"><text:span text:style-name="T1545">360</text:span><text:span text:style-name="T1546">.</text:span><text:span text:style-name="T1547"><text:tab/>Vilniaus g. 87-33, Ukmergė</text:span></text:p>
      <text:p text:style-name="P1548"><text:span text:style-name="T1549">361</text:span><text:span text:style-name="T1550">.</text:span><text:span text:style-name="T1551"><text:tab/>Vilniaus g. 87-34, Ukmergė</text:span></text:p>
      <text:p text:style-name="P1552"><text:span text:style-name="T1553">362</text:span><text:span text:style-name="T1554">.</text:span><text:span text:style-name="T1555"><text:tab/>Vilniaus</text:span><text:span text:style-name="T1556"><text:s/>g. 87-35, Ukmergė</text:span></text:p>
      <text:p text:style-name="P1557"><text:span text:style-name="T1558">363</text:span><text:span text:style-name="T1559">.</text:span><text:span text:style-name="T1560"><text:tab/>Vilniaus g. 87-36, Ukmergė</text:span></text:p>
      <text:p text:style-name="P1561"><text:span text:style-name="T1562">364</text:span><text:span text:style-name="T1563">.</text:span><text:span text:style-name="T1564"><text:tab/>Vilniaus g. 87-37, Ukmergė</text:span></text:p>
      <text:p text:style-name="P1565"><text:span text:style-name="T1566">365</text:span><text:span text:style-name="T1567">.</text:span><text:span text:style-name="T1568"><text:tab/>Vilniaus g. 87-38, Ukmergė</text:span></text:p>
      <text:p text:style-name="P1569"><text:span text:style-name="T1570">366</text:span><text:span text:style-name="T1571">.</text:span><text:span text:style-name="T1572"><text:tab/>Vilniaus g. 87-39, Ukmergė</text:span></text:p>
      <text:p text:style-name="P1573"><text:span text:style-name="T1574">367</text:span><text:span text:style-name="T1575">.</text:span><text:span text:style-name="T1576"><text:tab/>Vilniaus g. 92A-29, Ukmergė</text:span></text:p>
      <text:p text:style-name="P1577"><text:span text:style-name="T1578">368</text:span><text:span text:style-name="T1579">.</text:span><text:span text:style-name="T1580"><text:tab/>Vilniaus g. 93-28, Ukmergė</text:span></text:p>
      <text:p text:style-name="P1581"><text:span text:style-name="T1582">369</text:span><text:span text:style-name="T1583">.</text:span><text:span text:style-name="T1584"><text:tab/>Vilniaus g.</text:span><text:span text:style-name="T1585"><text:s/>93-39, Ukmergė</text:span></text:p>
      <text:p text:style-name="P1586"><text:span text:style-name="T1587">370</text:span><text:span text:style-name="T1588">.</text:span><text:span text:style-name="T1589"><text:tab/>Vilniaus g. 94-27, Ukmergė</text:span></text:p>
      <text:p text:style-name="P1590"><text:span text:style-name="T1591">371</text:span><text:span text:style-name="T1592">.</text:span><text:span text:style-name="T1593"><text:tab/>Vilniaus g. 94-29, Ukmergė</text:span></text:p>
      <text:p text:style-name="P1594"><text:span text:style-name="T1595">372</text:span><text:span text:style-name="T1596">.</text:span><text:span text:style-name="T1597"><text:tab/>Vilniaus g. 96-3, Ukmergė</text:span></text:p>
      <text:p text:style-name="P1598"><text:span text:style-name="T1599">373</text:span><text:span text:style-name="T1600">.</text:span><text:span text:style-name="T1601"><text:tab/>Vilniaus g. 96-33, Ukmergė</text:span></text:p>
      <text:p text:style-name="P1602"><text:span text:style-name="T1603">374</text:span><text:span text:style-name="T1604">.</text:span><text:span text:style-name="T1605"><text:tab/>Vilniaus g. 96-49, Ukmergė</text:span></text:p>
      <text:p text:style-name="P1606"><text:span text:style-name="T1607">375</text:span><text:span text:style-name="T1608">.</text:span><text:span text:style-name="T1609"><text:tab/>Vilniaus g. 98-44, Ukmergė</text:span></text:p>
      <text:p text:style-name="P1610"><text:span text:style-name="T1611">376</text:span><text:span text:style-name="T1612">.</text:span><text:span text:style-name="T1613"><text:tab/>Vilniaus g.<text:s/></text:span><text:span text:style-name="T1614">98A-3, Ukmergė</text:span></text:p>
      <text:p text:style-name="P1615"><text:span text:style-name="T1616">377</text:span><text:span text:style-name="T1617">.</text:span><text:span text:style-name="T1618"><text:tab/>Vilniaus g. 98A-4, Ukmergė</text:span></text:p>
      <text:p text:style-name="P1619"><text:span text:style-name="T1620">378</text:span><text:span text:style-name="T1621">.</text:span><text:span text:style-name="T1622"><text:tab/>Vilniaus g. 98A-5, Ukmergė</text:span></text:p>
      <text:p text:style-name="P1623"><text:span text:style-name="T1624">379</text:span><text:span text:style-name="T1625">.</text:span><text:span text:style-name="T1626"><text:tab/>Vilniaus g. 98A-7, Ukmergė</text:span></text:p>
      <text:p text:style-name="P1627"><text:span text:style-name="T1628">380</text:span><text:span text:style-name="T1629">.</text:span><text:span text:style-name="T1630"><text:tab/>Vilniaus g. 98A-8, Ukmergė</text:span></text:p>
      <text:p text:style-name="P1631"><text:span text:style-name="T1632">381</text:span><text:span text:style-name="T1633">.</text:span><text:span text:style-name="T1634"><text:tab/>Vilniaus g. 100A-17, Ukmergė</text:span></text:p>
      <text:p text:style-name="P1635"><text:span text:style-name="T1636">382</text:span><text:span text:style-name="T1637">.</text:span><text:span text:style-name="T1638"><text:tab/>Vilniaus g. 132-4, Ukmergė</text:span></text:p>
      <text:p text:style-name="P1639"><text:span text:style-name="T1640">383</text:span><text:span text:style-name="T1641">.</text:span><text:span text:style-name="T1642"><text:tab/>Vytauto g. 4-4</text:span><text:span text:style-name="T1643">, Ukmergė</text:span></text:p>
      <text:p text:style-name="P1644"><text:span text:style-name="T1645">384</text:span><text:span text:style-name="T1646">.</text:span><text:span text:style-name="T1647"><text:tab/>Vytauto g. 8-2A, Ukmergė</text:span></text:p>
      <text:p text:style-name="P1648"><text:span text:style-name="T1649">385</text:span><text:span text:style-name="T1650">.</text:span><text:span text:style-name="T1651"><text:tab/>Vytauto g. 19-7, Ukmergė</text:span></text:p>
      <text:p text:style-name="P1652"><text:span text:style-name="T1653">386</text:span><text:span text:style-name="T1654">.</text:span><text:span text:style-name="T1655"><text:tab/>Vytauto g. 21-4, Ukmergė</text:span></text:p>
      <text:p text:style-name="P1656"><text:span text:style-name="T1657">387</text:span><text:span text:style-name="T1658">.</text:span><text:span text:style-name="T1659"><text:tab/>Vytauto g. 27, Ukmergė (3/10 pastato)</text:span></text:p>
      <text:p text:style-name="P1660"><text:span text:style-name="T1661">389</text:span><text:span text:style-name="T1662">.</text:span><text:span text:style-name="T1663"><text:tab/>Vytauto g. 51A-1, Ukmergė</text:span></text:p>
      <text:p text:style-name="P1664"><text:span text:style-name="T1665">390</text:span><text:span text:style-name="T1666">.</text:span><text:span text:style-name="T1667"><text:tab/>Vytauto g. 61B-8, Ukmergė</text:span></text:p>
      <text:p text:style-name="P1668"><text:span text:style-name="T1669">391</text:span><text:span text:style-name="T1670">.</text:span><text:span text:style-name="T1671"><text:tab/>Vytauto g. 65-1, U</text:span><text:span text:style-name="T1672">kmergė</text:span></text:p>
      <text:p text:style-name="P1673"><text:span text:style-name="T1674">392</text:span><text:span text:style-name="T1675">.</text:span><text:span text:style-name="T1676"><text:tab/>Vytauto g. 94-2, Ukmergė</text:span></text:p>
      <text:p text:style-name="P1677"><text:span text:style-name="T1678">393</text:span><text:span text:style-name="T1679">.</text:span><text:span text:style-name="T1680"><text:tab/>Vytauto g. <text:s/>96-4, Ukmergė</text:span></text:p>
      <text:p text:style-name="P1681"><text:span text:style-name="T1682">394</text:span><text:span text:style-name="T1683">.</text:span><text:span text:style-name="T1684"><text:tab/>Vytauto g. 103-1, Ukmergė</text:span></text:p>
      <text:p text:style-name="P1685"><text:span text:style-name="T1686">395</text:span><text:span text:style-name="T1687">.</text:span><text:span text:style-name="T1688"><text:tab/>Vytauto g. 103-2, Ukmergė</text:span></text:p>
      <text:p text:style-name="P1689"><text:span text:style-name="T1690">396</text:span><text:span text:style-name="T1691">.</text:span><text:span text:style-name="T1692"><text:tab/>Vytauto g. 103-3, Ukmergė</text:span></text:p>
      <text:p text:style-name="P1693"><text:span text:style-name="T1694">397</text:span><text:span text:style-name="T1695">.</text:span><text:span text:style-name="T1696"><text:tab/>Vytauto g. 103-4, Ukmergė</text:span></text:p>
      <text:p text:style-name="P1697"><text:span text:style-name="T1698">398</text:span><text:span text:style-name="T1699">.</text:span><text:span text:style-name="T1700"><text:tab/>Vytauto g. 103-5, Ukmergė</text:span></text:p>
      <text:p text:style-name="P1701"><text:span text:style-name="T1702">399</text:span><text:span text:style-name="T1703">.</text:span><text:span text:style-name="T1704"><text:tab/>Vytauto g. 103-6, Ukmergė</text:span></text:p>
      <text:p text:style-name="P1705"><text:span text:style-name="T1706">400</text:span><text:span text:style-name="T1707">.</text:span><text:span text:style-name="T1708"><text:tab/>Vytauto g. 103-7, Ukmergė</text:span></text:p>
      <text:p text:style-name="P1709"><text:span text:style-name="T1710">401</text:span><text:span text:style-name="T1711">.</text:span><text:span text:style-name="T1712"><text:tab/>Vytauto g. 103-8, Ukmergė</text:span></text:p>
      <text:p text:style-name="P1713"><text:span text:style-name="T1714">402</text:span><text:span text:style-name="T1715">.</text:span><text:span text:style-name="T1716"><text:tab/>Vytauto g. 103-9, Ukmergė</text:span></text:p>
      <text:p text:style-name="P1717"><text:span text:style-name="T1718">403</text:span><text:span text:style-name="T1719">.</text:span><text:span text:style-name="T1720"><text:tab/>Vytauto g. 103-10, Ukmergė</text:span></text:p>
      <text:p text:style-name="P1721"><text:span text:style-name="T1722">404</text:span><text:span text:style-name="T1723">.</text:span><text:span text:style-name="T1724"><text:tab/>Vytauto g. 103-11, Ukmergė</text:span></text:p>
      <text:p text:style-name="P1725"><text:span text:style-name="T1726">405</text:span><text:span text:style-name="T1727">.</text:span><text:span text:style-name="T1728"><text:tab/>Vytauto g. 103-12, Ukmergė</text:span></text:p>
      <text:p text:style-name="P1729"><text:span text:style-name="T1730">406</text:span><text:span text:style-name="T1731">.</text:span><text:span text:style-name="T1732"><text:tab/>Vyta</text:span><text:span text:style-name="T1733">uto g. 103-13, Ukmergė</text:span></text:p>
      <text:p text:style-name="P1734"><text:span text:style-name="T1735">407</text:span><text:span text:style-name="T1736">.</text:span><text:span text:style-name="T1737"><text:tab/>Vytauto g. 103-14, Ukmergė</text:span></text:p>
      <text:p text:style-name="P1738"><text:span text:style-name="T1739">408</text:span><text:span text:style-name="T1740">.</text:span><text:span text:style-name="T1741"><text:tab/>Vytauto g. 103-15, Ukmergė</text:span></text:p>
      <text:p text:style-name="P1742"><text:span text:style-name="T1743">409</text:span><text:span text:style-name="T1744">.</text:span><text:span text:style-name="T1745"><text:tab/>Vytauto g. 103-16, Ukmergė</text:span></text:p>
      <text:p text:style-name="P1746"><text:span text:style-name="T1747">410</text:span><text:span text:style-name="T1748">.</text:span><text:span text:style-name="T1749"><text:tab/>Vytauto g. 103-17, Ukmergė</text:span></text:p>
      <text:p text:style-name="P1750"><text:span text:style-name="T1751">411</text:span><text:span text:style-name="T1752">.</text:span><text:span text:style-name="T1753"><text:tab/>Vytauto g. 103-18, Ukmergė</text:span></text:p>
      <text:p text:style-name="P1754"><text:span text:style-name="T1755">412</text:span><text:span text:style-name="T1756">.</text:span><text:span text:style-name="T1757"><text:tab/>Vytauto g. 103-19, Ukmergė</text:span></text:p>
      <text:p text:style-name="P1758"><text:span text:style-name="T1759">413</text:span><text:span text:style-name="T1760">.</text:span><text:span text:style-name="T1761"><text:tab/>Vytauto<text:s/></text:span><text:span text:style-name="T1762">g. 103-20, Ukmergė</text:span></text:p>
      <text:p text:style-name="P1763"><text:span text:style-name="T1764">414</text:span><text:span text:style-name="T1765">.</text:span><text:span text:style-name="T1766"><text:tab/>Vytauto g. 103-21, Ukmergė</text:span></text:p>
      <text:p text:style-name="P1767"><text:span text:style-name="T1768">415</text:span><text:span text:style-name="T1769">.</text:span><text:span text:style-name="T1770"><text:tab/>Vytauto g. 103-22, Ukmergė</text:span></text:p>
      <text:p text:style-name="P1771"><text:span text:style-name="T1772">416</text:span><text:span text:style-name="T1773">.</text:span><text:span text:style-name="T1774"><text:tab/>Vytauto g. 103-23, Ukmergė</text:span></text:p>
      <text:p text:style-name="P1775"><text:span text:style-name="T1776">417</text:span><text:span text:style-name="T1777">.</text:span><text:span text:style-name="T1778"><text:tab/>Vytauto g. 103-24, Ukmergė</text:span></text:p>
      <text:p text:style-name="P1779"><text:span text:style-name="T1780">418</text:span><text:span text:style-name="T1781">.</text:span><text:span text:style-name="T1782"><text:tab/>Vytauto g. 103-25, Ukmergė</text:span></text:p>
      <text:p text:style-name="P1783"><text:span text:style-name="T1784">419</text:span><text:span text:style-name="T1785">.</text:span><text:span text:style-name="T1786"><text:tab/>Vytauto g. 103-26, Ukmergė</text:span></text:p>
      <text:p text:style-name="P1787"><text:span text:style-name="T1788">420</text:span><text:span text:style-name="T1789">.</text:span><text:span text:style-name="T1790"><text:tab/>Vytauto g. 1</text:span><text:span text:style-name="T1791">03-27, Ukmergė</text:span></text:p>
      <text:p text:style-name="P1792"><text:span text:style-name="T1793">421</text:span><text:span text:style-name="T1794">.</text:span><text:span text:style-name="T1795"><text:tab/>Vytauto g. 103-28, Ukmergė</text:span></text:p>
      <text:p text:style-name="P1796"><text:span text:style-name="T1797">422</text:span><text:span text:style-name="T1798">.</text:span><text:span text:style-name="T1799"><text:tab/>Vytauto g. 103-29, Ukmergė</text:span></text:p>
      <text:p text:style-name="P1800"><text:span text:style-name="T1801">423</text:span><text:span text:style-name="T1802">.</text:span><text:span text:style-name="T1803"><text:tab/>Vytauto g. 103-30, Ukmergė</text:span></text:p>
      <text:p text:style-name="P1804"><text:span text:style-name="T1805">424</text:span><text:span text:style-name="T1806">.</text:span><text:span text:style-name="T1807"><text:tab/>Vytauto g. 103-32, Ukmergė</text:span></text:p>
      <text:p text:style-name="P1808"><text:span text:style-name="T1809">425</text:span><text:span text:style-name="T1810">.</text:span><text:span text:style-name="T1811"><text:tab/>Vytauto g. 103-34, Ukmergė</text:span></text:p>
      <text:p text:style-name="P1812"><text:span text:style-name="T1813">426</text:span><text:span text:style-name="T1814">.</text:span><text:span text:style-name="T1815"><text:tab/>Santarvės g. 35-2, Valų k., Žemaitkiemio sen.,<text:s/></text:span><text:span text:style-name="T1816">Ukmergės r.</text:span></text:p>
      <text:p text:style-name="P1817"><text:span text:style-name="T1818">427</text:span><text:span text:style-name="T1819">.</text:span><text:span text:style-name="T1820"><text:tab/>Santarvės g. 35-3, Valų k., Žemaitkiemio sen., Ukmergės r.</text:span></text:p>
      <text:p text:style-name="P1821"><text:span text:style-name="T1822">428</text:span><text:span text:style-name="T1823">.</text:span><text:span text:style-name="T1824"><text:tab/>Žiedo g. 3-209, Ukmergė</text:span></text:p>
      <text:p text:style-name="P1825"><text:span text:style-name="T1826">429</text:span><text:span text:style-name="T1827">.</text:span><text:span text:style-name="T1828"><text:tab/>Žiedo g. 3-213, Ukmergė</text:span></text:p>
      <text:p text:style-name="P1829"><text:span text:style-name="T1830">430</text:span><text:span text:style-name="T1831">.</text:span><text:span text:style-name="T1832"><text:tab/>Žiedo g. 3-308, Ukmergė</text:span></text:p>
      <text:p text:style-name="P1833"><text:span text:style-name="T1834">431</text:span><text:span text:style-name="T1835">.</text:span><text:span text:style-name="T1836"><text:tab/>Žiedo g. 3-408, Ukmergė</text:span></text:p>
      <text:p text:style-name="P1837"><text:span text:style-name="T1838">432</text:span><text:span text:style-name="T1839">.</text:span><text:span text:style-name="T1840"><text:tab/>Žiedo g. 3-506, Ukmergė</text:span></text:p>
      <text:p text:style-name="P1841"><text:span text:style-name="T1842">433</text:span><text:span text:style-name="T1843">.</text:span><text:span text:style-name="T1844"><text:tab/></text:span><text:span text:style-name="T1845">Žiedo g. 3-508, Ukmergė</text:span></text:p>
      <text:p text:style-name="P1846"><text:span text:style-name="T1847">434</text:span><text:span text:style-name="T1848">.</text:span><text:span text:style-name="T1849"><text:tab/>Žiedo g. 3A-1, Ukmergė</text:span></text:p>
      <text:p text:style-name="P1850"><text:span text:style-name="T1851">435</text:span><text:span text:style-name="T1852">.</text:span><text:span text:style-name="T1853"><text:tab/>Žiedo g. 3A-41, Ukmergė</text:span></text:p>
      <text:p text:style-name="P1854"><text:span text:style-name="T1855">436</text:span><text:span text:style-name="T1856">.</text:span><text:span text:style-name="T1857"><text:tab/>Žiedo g. 5A-26, Ukmergė</text:span></text:p>
      <text:p text:style-name="P1858"><text:span text:style-name="T1859">437</text:span><text:span text:style-name="T1860">.</text:span><text:span text:style-name="T1861"><text:tab/>Žiedo g. 5A-28, Ukmergė</text:span></text:p>
      <text:p text:style-name="P1862"><text:span text:style-name="T1863">438</text:span><text:span text:style-name="T1864">.</text:span><text:span text:style-name="T1865"><text:tab/>Žiedo g. 5B-27, Ukmergė</text:span></text:p>
      <text:p text:style-name="P1866"><text:span text:style-name="T1867">439</text:span><text:span text:style-name="T1868">.</text:span><text:span text:style-name="T1869"><text:tab/>Žiedo g. 7-3, Ukmergė</text:span></text:p>
      <text:p text:style-name="P1870"><text:span text:style-name="T1871">440</text:span><text:span text:style-name="T1872">.</text:span><text:span text:style-name="T1873"><text:tab/>Žiedo g. 11-4, Ukmergė</text:span></text:p>
      <text:p text:style-name="P1874"><text:span text:style-name="T1875">441</text:span><text:span text:style-name="T1876">.</text:span><text:span text:style-name="T1877"><text:tab/>Žiedo g. 11-21, Ukmergė</text:span></text:p>
      <text:p text:style-name="P1878"><text:span text:style-name="T1879">442</text:span><text:span text:style-name="T1880">. Geldutės g. 24, Veprių mstl., Veprių sen., Ukmergės r.</text:span><text:s/></text:p>
      <text:p text:style-name="P1881"><text:span text:style-name="T1882">443</text:span><text:span text:style-name="T1883">. Kauno g. 27A-41, Ukmergė</text:span><text:s/></text:p>
      <text:p text:style-name="P1884">Papildyta punktu:</text:p>
      <text:p text:style-name="P1885"><text:span text:style-name="T1886">Nr.<text:s/></text:span><text:a xlink:href="https://www.e-tar.lt/portal/legalAct.html?documentId=494f96608b0611ec902c973ca77da22a" office:target-frame-name="_top" xlink:show="replace"><text:span text:style-name="T1887">13-217</text:span></text:a><text:span text:style-name="T1888">,<text:s/></text:span><text:span text:style-name="T1889">2022-02-11, paskelbta TAR 2022-02-11, i. k. 2022-02494</text:span></text:p>
      <text:p text:style-name="Normal"/>
      <text:p text:style-name="P1890"><text:span text:style-name="T1891">444</text:span><text:span text:style-name="T1892">. Vytauto g. 92-20, Ukmergė</text:span><text:s/></text:p>
      <text:p text:style-name="P1893">Papildyta punktu:</text:p>
      <text:p text:style-name="P1894"><text:span text:style-name="T1895">Nr.<text:s/></text:span><text:a xlink:href="https://www.e-tar.lt/portal/legalAct.html?documentId=494f96608b0611ec902c973ca77da22a" office:target-frame-name="_top" xlink:show="replace"><text:span text:style-name="T1896">13-217</text:span></text:a><text:span text:style-name="T1897">, 2022-02-11, paskelbta TAR<text:s/></text:span><text:span text:style-name="T1898">2022-02-11, i. k. 2022-02494</text:span></text:p>
      <text:p text:style-name="Normal"/>
      <text:p text:style-name="P1899"><text:span text:style-name="T1900">445</text:span><text:span text:style-name="T1901">. Žiedo g. 3-319, Ukmergė</text:span><text:s/></text:p>
      <text:p text:style-name="P1902">Papildyta punktu:</text:p>
      <text:p text:style-name="P1903"><text:span text:style-name="T1904">Nr.<text:s/></text:span><text:a xlink:href="https://www.e-tar.lt/portal/legalAct.html?documentId=7ee529f0957611ecaf3aba0cb308998c" office:target-frame-name="_top" xlink:show="replace"><text:span text:style-name="T1905">13-288</text:span></text:a><text:span text:style-name="T1906">, 2022-02-24, paskelbta TAR 2022-02-24, i. k. 2022-03554</text:span></text:p>
      <text:p text:style-name="Normal"/>
      <text:p text:style-name="P1907"><text:span text:style-name="T1908">446</text:span><text:span text:style-name="T1909">.</text:span><text:span text:style-name="T1910"><text:s/>A. Vienuolio g. 2-10, Šventupės k., Vidiškių sen., Ukmergės r.</text:span><text:s/></text:p>
      <text:p text:style-name="P1911">Papildyta punktu:</text:p>
      <text:p text:style-name="P1912"><text:span text:style-name="T1913">Nr.<text:s/></text:span><text:a xlink:href="https://www.e-tar.lt/portal/legalAct.html?documentId=7ee529f0957611ecaf3aba0cb308998c" office:target-frame-name="_top" xlink:show="replace"><text:span text:style-name="T1914">13-288</text:span></text:a><text:span text:style-name="T1915">, 2022-02-24, paskelbta TAR 2022-02-24, i. k. 2022-03554</text:span></text:p>
      <text:p text:style-name="Normal"/>
      <text:p text:style-name="P1916"><text:span text:style-name="T1917">447</text:span><text:span text:style-name="T1918">. Antakalnio g. 72-29, Ukmergė</text:span><text:s/></text:p>
      <text:p text:style-name="P1919">Papildyta punktu:</text:p>
      <text:p text:style-name="P1920"><text:span text:style-name="T1921">Nr.<text:s/></text:span><text:a xlink:href="https://www.e-tar.lt/portal/legalAct.html?documentId=2ad4bce0d1df11ec8d9390588bf2de65" office:target-frame-name="_top" xlink:show="replace"><text:span text:style-name="T1922">13-784</text:span></text:a><text:span text:style-name="T1923">, 2022-05-12, paskelbta TAR 2022-05-12, i. k. 2022-10067</text:span></text:p>
      <text:p text:style-name="Normal"/>
      <text:p text:style-name="P1924"><text:span text:style-name="T1925"><text:s/></text:span><text:span text:style-name="T1926">448</text:span><text:span text:style-name="T1927">. Deltuvos g. 18C-14, Ukmergė</text:span><text:s/></text:p>
      <text:p text:style-name="P1928">Papildyta punktu:</text:p>
      <text:p text:style-name="P1929"><text:span text:style-name="T1930">Nr.<text:s/></text:span><text:a xlink:href="https://www.e-tar.lt/portal/legalAct.html?documentId=2ad4bce0d1df11ec8d9390588bf2de65" office:target-frame-name="_top" xlink:show="replace"><text:span text:style-name="T1931">13-784</text:span></text:a><text:span text:style-name="T1932">, 2022-05-12, paskelbta TAR 2022-05-12, i. k. 2022-10067</text:span></text:p>
      <text:p text:style-name="Normal"/>
      <text:p text:style-name="P1933"><text:span text:style-name="T1934">449</text:span><text:span text:style-name="T1935">. Anykščių g. 17-40, Ukmergė</text:span><text:s/></text:p>
      <text:p text:style-name="P1936">Papildyta punktu:</text:p>
      <text:p text:style-name="P1937"><text:span text:style-name="T1938">Nr.<text:s/></text:span><text:a xlink:href="https://www.e-tar.lt/portal/legalAct.html?documentId=1ec336f009a411edb4cae1b158f98ea5" office:target-frame-name="_top" xlink:show="replace"><text:span text:style-name="T1939">13-1236</text:span></text:a><text:span text:style-name="T1940">, 2022-07-22, paskelbta TAR 2022-07-22, i. k. 2022-16013</text:span></text:p>
      <text:p text:style-name="Normal"/>
      <text:p text:style-name="P1941">Priedo pakeitimai:</text:p>
      <text:p text:style-name="P1942"><text:span text:style-name="T1943">Nr.<text:s/></text:span><text:a xlink:href="https://www.e-tar.lt/portal/legalAct.html?documentId=6805817030c311ec992fe4cdfceb5666" office:target-frame-name="_top" xlink:show="replace"><text:span text:style-name="T1944">13-1736</text:span></text:a><text:span text:style-name="T1945">, 2021-10-19, paskelbta TAR 2021-10-19, i. k. 2021-21818</text:span></text:p>
      <text:p text:style-name="P1946"><text:span text:style-name="T1947">Nr.<text:s/></text:span><text:a xlink:href="https://www.e-tar.lt/portal/legalAct.html?documentId=494f96608b0611ec902c973ca77da22a" office:target-frame-name="_top" xlink:show="replace"><text:span text:style-name="T1948">13-217</text:span></text:a><text:span text:style-name="T1949">, 2022-02-11, paskelbta TAR 2022-02-11, i. k. 2022-02494</text:span></text:p>
      <text:p text:style-name="Normal"/>
      <text:p text:style-name="P1950">PATVIRTINTA</text:p>
      <text:p text:style-name="P1953">Ukmergės rajono savivaldybės<text:s/></text:p>
      <text:p text:style-name="P1954">administracijos direktoriaus<text:s/></text:p>
      <text:p text:style-name="P1955">2021 m. gegužės 31 d.</text:p>
      <text:p text:style-name="P1956"><text:span text:style-name="T1957">įsakymu Nr.<text:s/></text:span><text:span text:style-name="T1958">13-919</text:span></text:p>
      <text:p text:style-name="P1959"/>
      <text:p text:style-name="P1960"/>
      <text:p text:style-name="P1961"><text:span text:style-name="T1962">UKMERGĖS RAJONO SAVIVALDYBĖS SOCIALINIO BŪSTO, KAIP SAVIVALDYBĖS BŪSTO FONDO<text:s/></text:span><text:span text:style-name="T1963">DALIES, SĄRAŠAS</text:span></text:p>
      <text:p text:style-name="P1964"/>
      <text:p text:style-name="P1965">Eil.<text:s/></text:p>
      <text:p text:style-name="P1966">Nr.<text:s/><text:tab/>Adresas</text:p>
      <text:p text:style-name="P1967">___________________________________</text:p>
      <text:p text:style-name="P1968"><text:span text:style-name="T1969">1</text:span><text:span text:style-name="T1970">.</text:span><text:span text:style-name="T1971"><text:tab/>Anykščių g. 3-26, Ukmergė</text:span></text:p>
      <text:p text:style-name="P1972"><text:span text:style-name="T1973">2</text:span><text:span text:style-name="T1974">.</text:span><text:span text:style-name="T1975"><text:tab/>Anykščių g. 3-58, Ukmergė</text:span></text:p>
      <text:p text:style-name="P1976"><text:span text:style-name="T1977">3</text:span><text:span text:style-name="T1978">.</text:span><text:span text:style-name="T1979"><text:tab/>Anykščių g. 3-61, Ukmergė</text:span></text:p>
      <text:p text:style-name="P1980"><text:span text:style-name="T1981">4</text:span><text:span text:style-name="T1982">.</text:span><text:span text:style-name="T1983"><text:tab/>Anykščių g. 3-70, Ukmergė</text:span></text:p>
      <text:p text:style-name="P1984"><text:span text:style-name="T1985">5</text:span><text:span text:style-name="T1986">.</text:span><text:span text:style-name="T1987"><text:tab/>Anykščių g. 3-77, Ukmergė</text:span></text:p>
      <text:p text:style-name="P1988"><text:span text:style-name="T1989">6</text:span><text:span text:style-name="T1990">.</text:span><text:span text:style-name="T1991"><text:tab/>Anykščių g.<text:s/></text:span><text:span text:style-name="T1992">3-79, Ukmergė</text:span></text:p>
      <text:p text:style-name="P1993"><text:span text:style-name="T1994">7</text:span><text:span text:style-name="T1995">.</text:span><text:span text:style-name="T1996"><text:tab/>Anykščių g. 3-82, Ukmergė</text:span></text:p>
      <text:p text:style-name="P1997"><text:span text:style-name="T1998">8</text:span><text:span text:style-name="T1999">.</text:span><text:span text:style-name="T2000"><text:tab/>Anykščių g. 7-3, Ukmergė</text:span></text:p>
      <text:p text:style-name="P2001"><text:span text:style-name="T2002">9</text:span><text:span text:style-name="T2003">.</text:span><text:span text:style-name="T2004"><text:tab/>Anykščių g. 13-11, Ukmergė</text:span></text:p>
      <text:p text:style-name="P2005"><text:span text:style-name="T2006">10</text:span><text:span text:style-name="T2007">.</text:span><text:span text:style-name="T2008"><text:tab/>Anykščių g. 15-1, Ukmergė</text:span></text:p>
      <text:p text:style-name="P2009"><text:span text:style-name="T2010">11</text:span><text:span text:style-name="T2011">.</text:span><text:span text:style-name="T2012"><text:tab/>Antakalnio g. 70-14, Ukmergė</text:span></text:p>
      <text:p text:style-name="P2013"><text:span text:style-name="T2014">12</text:span><text:span text:style-name="T2015">.</text:span><text:span text:style-name="T2016"><text:tab/>Dariaus ir Girėno g. 4-46, Ukmergė</text:span></text:p>
      <text:p text:style-name="P2017"><text:span text:style-name="T2018">13</text:span><text:span text:style-name="T2019">.</text:span><text:span text:style-name="T2020"><text:tab/>Dariaus ir Girėno g.<text:s/></text:span><text:span text:style-name="T2021">6-23, Ukmergė</text:span></text:p>
      <text:p text:style-name="P2022"><text:span text:style-name="T2023">14</text:span><text:span text:style-name="T2024">.</text:span><text:span text:style-name="T2025"><text:tab/>Dariaus ir Girėno g. 8-2, Ukmergė</text:span></text:p>
      <text:p text:style-name="P2026"><text:span text:style-name="T2027">15</text:span><text:span text:style-name="T2028">.</text:span><text:span text:style-name="T2029"><text:tab/>Dariaus ir Girėno g. 8-14, Ukmergė</text:span></text:p>
      <text:p text:style-name="P2030"><text:span text:style-name="T2031">16</text:span><text:span text:style-name="T2032">.</text:span><text:span text:style-name="T2033"><text:tab/>Dariaus ir Girėno g. 8-28, Ukmergė</text:span></text:p>
      <text:p text:style-name="P2034"><text:span text:style-name="T2035">17</text:span><text:span text:style-name="T2036">.</text:span><text:span text:style-name="T2037"><text:tab/>Dariaus ir Girėno g. 10-54, Ukmergė</text:span></text:p>
      <text:p text:style-name="P2038"><text:span text:style-name="T2039">18</text:span><text:span text:style-name="T2040">.</text:span><text:span text:style-name="T2041"><text:tab/>Dariaus ir Girėno g. 26-3, Ukmergė</text:span></text:p>
      <text:p text:style-name="P2042"><text:span text:style-name="T2043">19</text:span><text:span text:style-name="T2044">.</text:span><text:span text:style-name="T2045"><text:tab/>Dariaus ir Girėno<text:s/></text:span><text:span text:style-name="T2046">g. 26-15, Ukmergė</text:span></text:p>
      <text:p text:style-name="P2047"><text:span text:style-name="T2048">20</text:span><text:span text:style-name="T2049">.</text:span><text:span text:style-name="T2050"><text:tab/>Dariaus ir Girėno g. 26-17, Ukmergė</text:span></text:p>
      <text:p text:style-name="P2051"><text:span text:style-name="T2052">21</text:span><text:span text:style-name="T2053">.</text:span><text:span text:style-name="T2054"><text:tab/>Dariaus ir Girėno g. 30-1, Ukmergė</text:span></text:p>
      <text:p text:style-name="P2055"><text:span text:style-name="T2056">22</text:span><text:span text:style-name="T2057">.</text:span><text:span text:style-name="T2058"><text:tab/>Dariaus ir Girėno g. 30-2, Ukmergė</text:span></text:p>
      <text:p text:style-name="P2059"><text:span text:style-name="T2060">23</text:span><text:span text:style-name="T2061">.</text:span><text:span text:style-name="T2062"><text:tab/>Dariaus ir Girėno g. 30-3, Ukmergė</text:span></text:p>
      <text:p text:style-name="P2063"><text:span text:style-name="T2064">24</text:span><text:span text:style-name="T2065">.</text:span><text:span text:style-name="T2066"><text:tab/>Dariaus ir Girėno g. 30-4, Ukmergė</text:span></text:p>
      <text:p text:style-name="P2067"><text:span text:style-name="T2068">25</text:span><text:span text:style-name="T2069">.</text:span><text:span text:style-name="T2070"><text:tab/>Dariaus ir Gir</text:span><text:span text:style-name="T2071">ėno g. 30-5, Ukmergė</text:span></text:p>
      <text:p text:style-name="P2072"><text:span text:style-name="T2073">26</text:span><text:span text:style-name="T2074">.</text:span><text:span text:style-name="T2075"><text:tab/>Dariaus ir Girėno g. 30-6, Ukmergė</text:span></text:p>
      <text:p text:style-name="P2076"><text:span text:style-name="T2077">27</text:span><text:span text:style-name="T2078">.</text:span><text:span text:style-name="T2079"><text:tab/>Dariaus ir Girėno g. 30-7, Ukmergė</text:span></text:p>
      <text:p text:style-name="P2080"><text:span text:style-name="T2081">28</text:span><text:span text:style-name="T2082">.</text:span><text:span text:style-name="T2083"><text:tab/>Dariaus ir Girėno g. 30-8, Ukmergė</text:span></text:p>
      <text:p text:style-name="P2084"><text:span text:style-name="T2085">29</text:span><text:span text:style-name="T2086">.</text:span><text:span text:style-name="T2087"><text:tab/>Dariaus ir Girėno g. 30-9, Ukmergė</text:span></text:p>
      <text:p text:style-name="P2088"><text:span text:style-name="T2089">30</text:span><text:span text:style-name="T2090">.</text:span><text:span text:style-name="T2091"><text:tab/>Dariaus ir Girėno g. 30-10, Ukmergė</text:span></text:p>
      <text:p text:style-name="P2092"><text:span text:style-name="T2093">31</text:span><text:span text:style-name="T2094">.</text:span><text:span text:style-name="T2095"><text:tab/>Dariaus ir<text:s/></text:span><text:span text:style-name="T2096">Girėno g. 30-11, Ukmergė</text:span></text:p>
      <text:p text:style-name="P2097"><text:span text:style-name="T2098">32</text:span><text:span text:style-name="T2099">.</text:span><text:span text:style-name="T2100"><text:tab/>Dariaus ir Girėno g. 30-12, Ukmergė</text:span></text:p>
      <text:p text:style-name="P2101"><text:span text:style-name="T2102">33</text:span><text:span text:style-name="T2103">.</text:span><text:span text:style-name="T2104"><text:tab/>Dariaus ir Girėno g. 30-14, Ukmergė</text:span></text:p>
      <text:p text:style-name="P2105"><text:span text:style-name="T2106">34</text:span><text:span text:style-name="T2107">.</text:span><text:span text:style-name="T2108"><text:tab/>Dariaus ir Girėno g. 30-15, Ukmergė</text:span></text:p>
      <text:p text:style-name="P2109"><text:span text:style-name="T2110">35</text:span><text:span text:style-name="T2111">.</text:span><text:span text:style-name="T2112"><text:tab/>Dariaus ir Girėno g. 30-18, Ukmergė</text:span></text:p>
      <text:p text:style-name="P2113"><text:span text:style-name="T2114">36</text:span><text:span text:style-name="T2115">.</text:span><text:span text:style-name="T2116"><text:tab/>Dariaus ir Girėno g. 30-19, Ukmergė</text:span></text:p>
      <text:p text:style-name="P2117"><text:span text:style-name="T2118">37</text:span><text:span text:style-name="T2119">.</text:span><text:span text:style-name="T2120"><text:tab/></text:span><text:span text:style-name="T2121">Dariaus ir Girėno g. 30-21, Ukmergė</text:span></text:p>
      <text:p text:style-name="P2122"><text:span text:style-name="T2123">38</text:span><text:span text:style-name="T2124">.</text:span><text:span text:style-name="T2125"><text:tab/>Dariaus ir Girėno g. 30-22, Ukmergė</text:span></text:p>
      <text:p text:style-name="P2126"><text:span text:style-name="T2127">39</text:span><text:span text:style-name="T2128">.</text:span><text:span text:style-name="T2129"><text:tab/>Dariaus ir Girėno g. 30-24, Ukmergė</text:span></text:p>
      <text:p text:style-name="P2130"><text:span text:style-name="T2131">40</text:span><text:span text:style-name="T2132">.</text:span><text:span text:style-name="T2133"><text:tab/>Dariaus ir Girėno g. 30-25, Ukmergė</text:span></text:p>
      <text:p text:style-name="P2134"><text:span text:style-name="T2135">41</text:span><text:span text:style-name="T2136">.</text:span><text:span text:style-name="T2137"><text:tab/>Dariaus ir Girėno g. 30-28, Ukmergė</text:span></text:p>
      <text:p text:style-name="P2138"><text:span text:style-name="T2139">42</text:span><text:span text:style-name="T2140">.</text:span><text:span text:style-name="T2141"><text:tab/>Dariaus ir Girėno g. 30-29, Ukmergė</text:span></text:p>
      <text:p text:style-name="P2142"><text:span text:style-name="T2143">43</text:span><text:span text:style-name="T2144">.</text:span><text:span text:style-name="T2145"><text:tab/>Dariaus ir Girėno g. 30-32, Ukmergė</text:span></text:p>
      <text:p text:style-name="P2146"><text:span text:style-name="T2147">44</text:span><text:span text:style-name="T2148">.</text:span><text:span text:style-name="T2149"><text:tab/>Dariaus ir Girėno g. 30-33, Ukmergė</text:span></text:p>
      <text:p text:style-name="P2150"><text:span text:style-name="T2151">45</text:span><text:span text:style-name="T2152">.</text:span><text:span text:style-name="T2153"><text:tab/>Dariaus ir Girėno g. 30-34, Ukmergė</text:span></text:p>
      <text:p text:style-name="P2154"><text:span text:style-name="T2155">46</text:span><text:span text:style-name="T2156">.</text:span><text:span text:style-name="T2157"><text:tab/>Dariaus ir Girėno g. 30-35, Ukmergė</text:span></text:p>
      <text:p text:style-name="P2158"><text:span text:style-name="T2159">47</text:span><text:span text:style-name="T2160">.</text:span><text:span text:style-name="T2161"><text:tab/>Dariaus ir Girėno g. 30-38, Ukmergė</text:span></text:p>
      <text:p text:style-name="P2162"><text:span text:style-name="T2163">48</text:span><text:span text:style-name="T2164">.</text:span><text:span text:style-name="T2165"><text:tab/>Dariaus ir Girėno g. 30-39,<text:s/></text:span><text:span text:style-name="T2166">Ukmergė</text:span></text:p>
      <text:p text:style-name="P2167"><text:span text:style-name="T2168">49</text:span><text:span text:style-name="T2169">.</text:span><text:span text:style-name="T2170"><text:tab/>Dariaus ir Girėno g. 30-40, Ukmergė</text:span></text:p>
      <text:p text:style-name="P2171"><text:span text:style-name="T2172">50</text:span><text:span text:style-name="T2173">.</text:span><text:span text:style-name="T2174"><text:tab/>Algirdų a. 5-2, Dainavos k., Deltuvos sen., Ukmergės r.</text:span></text:p>
      <text:p text:style-name="P2175"><text:span text:style-name="T2176">51</text:span><text:span text:style-name="T2177">.</text:span><text:span text:style-name="T2178"><text:tab/>Kalvelių g. 1-12, Dainavos k., Deltuvos sen., Ukmergės r.</text:span></text:p>
      <text:p text:style-name="P2179"><text:span text:style-name="T2180">53</text:span><text:span text:style-name="T2181">.</text:span><text:span text:style-name="T2182"><text:tab/>Sodo g. 18-2, Leonpolio k., Deltuvos sen., Ukmergės r.</text:span></text:p>
      <text:p text:style-name="P2183"><text:span text:style-name="T2184">54</text:span><text:span text:style-name="T2185">.</text:span><text:span text:style-name="T2186"><text:tab/>Vyt</text:span><text:span text:style-name="T2187">auto g. 24-2, Deltuvos mstl., Deltuvos sen., Ukmergės r.</text:span></text:p>
      <text:p text:style-name="P2188"><text:span text:style-name="T2189">55</text:span><text:span text:style-name="T2190">.</text:span><text:span text:style-name="T2191"><text:tab/>Vytauto g. 24-3, Deltuvos mstl., Deltuvos sen., Ukmergės r.</text:span></text:p>
      <text:p text:style-name="P2192"><text:span text:style-name="T2193">56</text:span><text:span text:style-name="T2194">.</text:span><text:span text:style-name="T2195"><text:tab/>Deltuvos g. 6-3, Ukmergė</text:span></text:p>
      <text:p text:style-name="P2196"><text:span text:style-name="T2197">57</text:span><text:span text:style-name="T2198">.</text:span><text:span text:style-name="T2199"><text:tab/>Deltuvos g. 6-19, Ukmergė</text:span></text:p>
      <text:p text:style-name="P2200"><text:span text:style-name="T2201">58</text:span><text:span text:style-name="T2202">.</text:span><text:span text:style-name="T2203"><text:tab/>Deltuvos g. 6-20, Ukmergė</text:span></text:p>
      <text:p text:style-name="P2204"><text:span text:style-name="T2205">59</text:span><text:span text:style-name="T2206">.</text:span><text:span text:style-name="T2207"><text:tab/>Deltuvos g. 6-21,<text:s/></text:span><text:span text:style-name="T2208">Ukmergė</text:span></text:p>
      <text:p text:style-name="P2209"><text:span text:style-name="T2210">60</text:span><text:span text:style-name="T2211">.</text:span><text:span text:style-name="T2212"><text:tab/>Deltuvos g. 6-29, Ukmergė</text:span></text:p>
      <text:p text:style-name="P2213"><text:span text:style-name="T2214">61</text:span><text:span text:style-name="T2215">.</text:span><text:span text:style-name="T2216"><text:tab/>Deltuvos g. 10-3, Ukmergė</text:span></text:p>
      <text:p text:style-name="P2217"><text:span text:style-name="T2218">62</text:span><text:span text:style-name="T2219">.</text:span><text:span text:style-name="T2220"><text:tab/>Deltuvos g. 10-24, Ukmergė</text:span></text:p>
      <text:p text:style-name="P2221"><text:span text:style-name="T2222">63</text:span><text:span text:style-name="T2223">.</text:span><text:span text:style-name="T2224"><text:tab/>Deltuvos g. 10A-5, Ukmergė</text:span></text:p>
      <text:p text:style-name="P2225"><text:span text:style-name="T2226">64</text:span><text:span text:style-name="T2227">.</text:span><text:span text:style-name="T2228"><text:tab/>Deltuvos g. 20-51, Ukmergė</text:span></text:p>
      <text:p text:style-name="P2229"><text:span text:style-name="T2230">65</text:span><text:span text:style-name="T2231">.</text:span><text:span text:style-name="T2232"><text:tab/>Deltuvos g. 20-61, Ukmergė</text:span></text:p>
      <text:p text:style-name="P2233"><text:span text:style-name="T2234">66</text:span><text:span text:style-name="T2235">.</text:span><text:span text:style-name="T2236"><text:tab/>Gedimino g. 3-6, Ukmergė</text:span></text:p>
      <text:p text:style-name="P2237"><text:span text:style-name="T2238">68</text:span><text:span text:style-name="T2239">.</text:span><text:span text:style-name="T2240"><text:tab/>Gedimino g. 15-1, Ukmergė</text:span></text:p>
      <text:p text:style-name="P2241"><text:span text:style-name="T2242">69</text:span><text:span text:style-name="T2243">.</text:span><text:span text:style-name="T2244"><text:tab/>J. Basanavičiaus g. 9-2, Ukmergė</text:span></text:p>
      <text:p text:style-name="P2245"><text:span text:style-name="T2246">70</text:span><text:span text:style-name="T2247">.</text:span><text:span text:style-name="T2248"><text:tab/>J. Basanavičiaus g. 11-43, Ukmergė</text:span></text:p>
      <text:p text:style-name="P2249"><text:span text:style-name="T2250">71</text:span><text:span text:style-name="T2251">.</text:span><text:span text:style-name="T2252"><text:tab/>J. Basanavičiaus g. 12-19, Ukmergė</text:span></text:p>
      <text:p text:style-name="P2253"><text:span text:style-name="T2254">72</text:span><text:span text:style-name="T2255">.</text:span><text:span text:style-name="T2256"><text:tab/>J. Basanavičiaus g. 12-22, Ukmergė</text:span></text:p>
      <text:p text:style-name="P2257"><text:span text:style-name="T2258">73</text:span><text:span text:style-name="T2259">.</text:span><text:span text:style-name="T2260"><text:tab/>Jaunimo g. 13-15, Ukmergė</text:span></text:p>
      <text:p text:style-name="P2261"><text:span text:style-name="T2262">74</text:span><text:span text:style-name="T2263">.</text:span><text:span text:style-name="T2264"><text:tab/>Jaunimo g. 17-27,</text:span><text:span text:style-name="T2265"><text:s/>Ukmergė</text:span></text:p>
      <text:p text:style-name="P2266"><text:span text:style-name="T2267">75</text:span><text:span text:style-name="T2268">.</text:span><text:span text:style-name="T2269"><text:tab/>Jaunimo g. 19-21, Ukmergė</text:span></text:p>
      <text:p text:style-name="P2270"><text:span text:style-name="T2271">76</text:span><text:span text:style-name="T2272">.</text:span><text:span text:style-name="T2273"><text:tab/>Jaunimo g. 19-29, Ukmergė</text:span></text:p>
      <text:p text:style-name="P2274"><text:span text:style-name="T2275">77</text:span><text:span text:style-name="T2276">.</text:span><text:span text:style-name="T2277"><text:tab/>Jaunimo g. 21-8, Ukmergė</text:span></text:p>
      <text:p text:style-name="P2278"><text:span text:style-name="T2279">78</text:span><text:span text:style-name="T2280">.</text:span><text:span text:style-name="T2281"><text:tab/>Jaunimo g. 23-39, Ukmergė</text:span></text:p>
      <text:p text:style-name="P2282"><text:span text:style-name="T2283">79</text:span><text:span text:style-name="T2284">.</text:span><text:span text:style-name="T2285"><text:tab/>Jaunimo g. 42A-25, Ukmergė</text:span></text:p>
      <text:p text:style-name="P2286"><text:span text:style-name="T2287">80</text:span><text:span text:style-name="T2288">.</text:span><text:span text:style-name="T2289"><text:tab/>Jaunimo g. 42A-28, Ukmergė</text:span></text:p>
      <text:p text:style-name="P2290"><text:span text:style-name="T2291">81</text:span><text:span text:style-name="T2292">.</text:span><text:span text:style-name="T2293"><text:tab/>Jaunimo g. 50-3, Ukmergė</text:span></text:p>
      <text:p text:style-name="P2294"><text:span text:style-name="T2295">82</text:span><text:span text:style-name="T2296">.</text:span><text:span text:style-name="T2297"><text:tab/></text:span><text:span text:style-name="T2298">Jaunimo g. 56-4, Ukmergė</text:span></text:p>
      <text:p text:style-name="P2299"><text:span text:style-name="T2300">83</text:span><text:span text:style-name="T2301">.</text:span><text:span text:style-name="T2302"><text:tab/>Jaunimo g. 62-10, Ukmergė</text:span></text:p>
      <text:p text:style-name="P2303"><text:span text:style-name="T2304">84</text:span><text:span text:style-name="T2305">.</text:span><text:span text:style-name="T2306"><text:tab/>Kauno g. 21-3, Ukmergė</text:span></text:p>
      <text:p text:style-name="P2307"><text:span text:style-name="T2308">85</text:span><text:span text:style-name="T2309">.</text:span><text:span text:style-name="T2310"><text:tab/>Kauno g. 21-6, Ukmergė</text:span></text:p>
      <text:p text:style-name="P2311"><text:span text:style-name="T2312">86</text:span><text:span text:style-name="T2313">.</text:span><text:span text:style-name="T2314"><text:tab/>Kauno g. 27-23, Ukmergė</text:span></text:p>
      <text:p text:style-name="P2315"><text:span text:style-name="T2316">87</text:span><text:span text:style-name="T2317">.</text:span><text:span text:style-name="T2318"><text:tab/>Kauno g. 27-30, Ukmergė</text:span></text:p>
      <text:p text:style-name="P2319"><text:span text:style-name="T2320">88</text:span><text:span text:style-name="T2321">.</text:span><text:span text:style-name="T2322"><text:tab/>Kauno g. 27A-7, Ukmergė</text:span></text:p>
      <text:p text:style-name="P2323"><text:span text:style-name="T2324">89</text:span><text:span text:style-name="T2325">.</text:span><text:span text:style-name="T2326"><text:tab/>Kauno g. 27A-22, Ukmergė</text:span></text:p>
      <text:p text:style-name="P2327"><text:span text:style-name="T2328">90</text:span><text:span text:style-name="T2329">.</text:span><text:span text:style-name="T2330"><text:tab/>Kauno g. 27A-28, Ukmergė</text:span></text:p>
      <text:p text:style-name="P2331"><text:span text:style-name="T2332">91</text:span><text:span text:style-name="T2333">.</text:span><text:span text:style-name="T2334"><text:tab/>Kauno g. 29A-25, Ukmergė</text:span></text:p>
      <text:p text:style-name="P2335"><text:span text:style-name="T2336">92</text:span><text:span text:style-name="T2337">.</text:span><text:span text:style-name="T2338"><text:tab/>Kauno g. 29A-40, Ukmergė</text:span></text:p>
      <text:p text:style-name="P2339"><text:span text:style-name="T2340">93</text:span><text:span text:style-name="T2341">.</text:span><text:span text:style-name="T2342"><text:tab/>Kauno g. 32-5, Ukmergė</text:span></text:p>
      <text:p text:style-name="P2343"><text:span text:style-name="T2344">94</text:span><text:span text:style-name="T2345">.</text:span><text:span text:style-name="T2346"><text:tab/>Kauno g. 39-2, Ukmergė</text:span></text:p>
      <text:p text:style-name="P2347"><text:span text:style-name="T2348">95</text:span><text:span text:style-name="T2349">.</text:span><text:span text:style-name="T2350"><text:tab/>Kauno g. 41-215, Ukmergė</text:span></text:p>
      <text:p text:style-name="P2351"><text:span text:style-name="T2352">96</text:span><text:span text:style-name="T2353">.</text:span><text:span text:style-name="T2354"><text:tab/>Kauno g. 41-318, Ukmergė</text:span></text:p>
      <text:p text:style-name="P2355"><text:span text:style-name="T2356">97</text:span><text:span text:style-name="T2357">.</text:span><text:span text:style-name="T2358"><text:tab/>Kauno g. 41-410, Ukmergė</text:span></text:p>
      <text:p text:style-name="P2359"><text:span text:style-name="T2360">98</text:span><text:span text:style-name="T2361">.</text:span><text:span text:style-name="T2362"><text:tab/>Kauno g. 41-504, Ukmergė</text:span></text:p>
      <text:p text:style-name="P2363"><text:span text:style-name="T2364">99</text:span><text:span text:style-name="T2365">.</text:span><text:span text:style-name="T2366"><text:tab/>Kauno g. 41-506, Ukmergė</text:span></text:p>
      <text:p text:style-name="P2367"><text:span text:style-name="T2368">100</text:span><text:span text:style-name="T2369">.</text:span><text:span text:style-name="T2370"><text:tab/>Kauno g. 41-517, Ukmergė</text:span></text:p>
      <text:p text:style-name="P2371"><text:span text:style-name="T2372">101</text:span><text:span text:style-name="T2373">.</text:span><text:span text:style-name="T2374"><text:tab/>Kauno g. 54-6, Ukmergė</text:span></text:p>
      <text:p text:style-name="P2375"><text:span text:style-name="T2376">102</text:span><text:span text:style-name="T2377">.</text:span><text:span text:style-name="T2378"><text:tab/>Kranto g. 1-1, Ukmergė</text:span></text:p>
      <text:p text:style-name="P2379"><text:span text:style-name="T2380">103</text:span><text:span text:style-name="T2381">.</text:span><text:span text:style-name="T2382"><text:tab/>Linų g. 6-2, Ukmergė</text:span></text:p>
      <text:p text:style-name="P2383"><text:span text:style-name="T2384">104</text:span><text:span text:style-name="T2385">.</text:span><text:span text:style-name="T2386"><text:tab/>Linų g. 6-3, Ukmergė</text:span></text:p>
      <text:p text:style-name="P2387"><text:span text:style-name="T2388">105</text:span><text:span text:style-name="T2389">.</text:span><text:span text:style-name="T2390"><text:tab/>Linų g. 6-5, Ukmergė</text:span></text:p>
      <text:p text:style-name="P2391"><text:span text:style-name="T2392">10</text:span><text:span text:style-name="T2393">6</text:span><text:span text:style-name="T2394">.</text:span><text:span text:style-name="T2395"><text:tab/>Linų g. 6-6, Ukmergė</text:span></text:p>
      <text:p text:style-name="P2396"><text:span text:style-name="T2397">107</text:span><text:span text:style-name="T2398">.</text:span><text:span text:style-name="T2399"><text:tab/>Linų g. 6-7, Ukmergė</text:span></text:p>
      <text:p text:style-name="P2400"><text:span text:style-name="T2401">108</text:span><text:span text:style-name="T2402">.</text:span><text:span text:style-name="T2403"><text:tab/>Linų g. 6-8, Ukmergė</text:span></text:p>
      <text:p text:style-name="P2404"><text:span text:style-name="T2405">109</text:span><text:span text:style-name="T2406">.</text:span><text:span text:style-name="T2407"><text:tab/>Linų g. 6-9, Ukmergė</text:span></text:p>
      <text:p text:style-name="P2408"><text:span text:style-name="T2409">110</text:span><text:span text:style-name="T2410">.</text:span><text:span text:style-name="T2411"><text:tab/>Linų g. 6-10, Ukmergė</text:span></text:p>
      <text:p text:style-name="P2412"><text:span text:style-name="T2413">111</text:span><text:span text:style-name="T2414">.</text:span><text:span text:style-name="T2415"><text:tab/>Linų g. 6-11, Ukmergė</text:span></text:p>
      <text:p text:style-name="P2416"><text:span text:style-name="T2417">112</text:span><text:span text:style-name="T2418">.</text:span><text:span text:style-name="T2419"><text:tab/>Linų g. 6-12, Ukmergė</text:span></text:p>
      <text:p text:style-name="P2420"><text:span text:style-name="T2421">113</text:span><text:span text:style-name="T2422">.</text:span><text:span text:style-name="T2423"><text:tab/>Linų g. 6-13, Ukmergė</text:span></text:p>
      <text:p text:style-name="P2424"><text:span text:style-name="T2425">114</text:span><text:span text:style-name="T2426">.</text:span><text:span text:style-name="T2427"><text:tab/>Linų g.</text:span><text:span text:style-name="T2428"><text:s/>6-14, Ukmergė</text:span></text:p>
      <text:p text:style-name="P2429"><text:span text:style-name="T2430">115</text:span><text:span text:style-name="T2431">.</text:span><text:span text:style-name="T2432"><text:tab/>Linų g. 6-15, Ukmergė</text:span></text:p>
      <text:p text:style-name="P2433"><text:span text:style-name="T2434">116</text:span><text:span text:style-name="T2435">.</text:span><text:span text:style-name="T2436"><text:tab/>Linų g. 6-16, Ukmergė</text:span></text:p>
      <text:p text:style-name="P2437"><text:span text:style-name="T2438">117</text:span><text:span text:style-name="T2439">.</text:span><text:span text:style-name="T2440"><text:tab/>Linų g. 6-17, Ukmergė</text:span></text:p>
      <text:p text:style-name="P2441"><text:span text:style-name="T2442">118</text:span><text:span text:style-name="T2443">.</text:span><text:span text:style-name="T2444"><text:tab/>Linų g. 6-18, Ukmergė</text:span></text:p>
      <text:p text:style-name="P2445"><text:span text:style-name="T2446">119</text:span><text:span text:style-name="T2447">.</text:span><text:span text:style-name="T2448"><text:tab/>Linų g. 6-19, Ukmergė</text:span></text:p>
      <text:p text:style-name="P2449"><text:span text:style-name="T2450">120</text:span><text:span text:style-name="T2451">.</text:span><text:span text:style-name="T2452"><text:tab/>Linų g. 6-20, Ukmergė</text:span></text:p>
      <text:p text:style-name="P2453"><text:span text:style-name="T2454">121</text:span><text:span text:style-name="T2455">.</text:span><text:span text:style-name="T2456"><text:tab/>Linų g. 6-21, Ukmergė</text:span></text:p>
      <text:p text:style-name="P2457"><text:span text:style-name="T2458">122</text:span><text:span text:style-name="T2459">.</text:span><text:span text:style-name="T2460"><text:tab/>Linų g. 6-22, U</text:span><text:span text:style-name="T2461">kmergė</text:span></text:p>
      <text:p text:style-name="P2462"><text:span text:style-name="T2463">123</text:span><text:span text:style-name="T2464">.</text:span><text:span text:style-name="T2465"><text:tab/>Linų g. 10-207, Ukmergė</text:span></text:p>
      <text:p text:style-name="P2466"><text:span text:style-name="T2467">124</text:span><text:span text:style-name="T2468">.</text:span><text:span text:style-name="T2469"><text:tab/>Taikos g. 23-3, Lyduokių mstl., Lyduokių sen., Ukmergės r.</text:span></text:p>
      <text:p text:style-name="P2470"><text:span text:style-name="T2471">125</text:span><text:span text:style-name="T2472">.</text:span><text:span text:style-name="T2473"><text:tab/>Taikos g. 23-4, Lyduokių mstl., Lyduokių sen., Ukmergės r.</text:span></text:p>
      <text:p text:style-name="P2474"><text:span text:style-name="T2475">126</text:span><text:span text:style-name="T2476">.</text:span><text:span text:style-name="T2477"><text:tab/>Maironio g. 2A-106, Ukmergė</text:span></text:p>
      <text:p text:style-name="P2478"><text:span text:style-name="T2479">127</text:span><text:span text:style-name="T2480">.</text:span><text:span text:style-name="T2481"><text:tab/>Maironio g. 2A-309, Ukmergė</text:span></text:p>
      <text:p text:style-name="P2482"><text:span text:style-name="T2483">128</text:span><text:span text:style-name="T2484">.</text:span><text:span text:style-name="T2485"><text:tab/>Maironio g. 2A-311, Ukmergė</text:span></text:p>
      <text:p text:style-name="P2486"><text:span text:style-name="T2487">129</text:span><text:span text:style-name="T2488">.</text:span><text:span text:style-name="T2489"><text:tab/>Maironio g. 2A-313, Ukmergė</text:span></text:p>
      <text:p text:style-name="P2490"><text:span text:style-name="T2491">130</text:span><text:span text:style-name="T2492">.</text:span><text:span text:style-name="T2493"><text:tab/>Maironio g. 2A-404, Ukmergė</text:span></text:p>
      <text:p text:style-name="P2494"><text:span text:style-name="T2495">131</text:span><text:span text:style-name="T2496">.</text:span><text:span text:style-name="T2497"><text:tab/>Maironio g. 2A-405, Ukmergė</text:span></text:p>
      <text:p text:style-name="P2498"><text:span text:style-name="T2499">132</text:span><text:span text:style-name="T2500">.</text:span><text:span text:style-name="T2501"><text:tab/>Maironio g. 2A-407, Ukmergė</text:span></text:p>
      <text:p text:style-name="P2502"><text:span text:style-name="T2503">133</text:span><text:span text:style-name="T2504">.</text:span><text:span text:style-name="T2505"><text:tab/>Maironio g. 2A-409, Ukmergė</text:span></text:p>
      <text:p text:style-name="P2506"><text:span text:style-name="T2507">134</text:span><text:span text:style-name="T2508">.</text:span><text:span text:style-name="T2509"><text:tab/>Maironio g. 2A-410, Ukmergė</text:span></text:p>
      <text:p text:style-name="P2510"><text:span text:style-name="T2511">135</text:span><text:span text:style-name="T2512">.</text:span><text:span text:style-name="T2513"><text:tab/>Miškų g. 32-1, Ukmergė</text:span></text:p>
      <text:p text:style-name="P2514"><text:span text:style-name="T2515">136</text:span><text:span text:style-name="T2516">.</text:span><text:span text:style-name="T2517"><text:tab/>Miškų g. 32-15, Ukmergė</text:span></text:p>
      <text:p text:style-name="P2518"><text:span text:style-name="T2519">137</text:span><text:span text:style-name="T2520">.</text:span><text:span text:style-name="T2521"><text:tab/>Miškų g. 32-33, Ukmergė</text:span></text:p>
      <text:p text:style-name="P2522"><text:span text:style-name="T2523">138</text:span><text:span text:style-name="T2524">.</text:span><text:span text:style-name="T2525"><text:tab/>Miškų g. 34-108, Ukmergė</text:span></text:p>
      <text:p text:style-name="P2526"><text:span text:style-name="T2527">139</text:span><text:span text:style-name="T2528">.</text:span><text:span text:style-name="T2529"><text:tab/>Miškų g. 34-403, Ukmergė</text:span></text:p>
      <text:p text:style-name="P2530"><text:span text:style-name="T2531">140</text:span><text:span text:style-name="T2532">.</text:span><text:span text:style-name="T2533"><text:tab/>Miškų g. 34-408, Ukmergė</text:span></text:p>
      <text:p text:style-name="P2534"><text:span text:style-name="T2535">141</text:span><text:span text:style-name="T2536">.</text:span><text:span text:style-name="T2537"><text:tab/>Miškų g. 34-508, Ukmergė</text:span></text:p>
      <text:p text:style-name="P2538"><text:span text:style-name="T2539">142</text:span><text:span text:style-name="T2540">.</text:span><text:span text:style-name="T2541"><text:tab/>Miškų g. 40-28,</text:span><text:span text:style-name="T2542"><text:s/>Ukmergė</text:span></text:p>
      <text:p text:style-name="P2543"><text:span text:style-name="T2544">143</text:span><text:span text:style-name="T2545">.</text:span><text:span text:style-name="T2546"><text:tab/>Miškų g. 40-52, Ukmergė</text:span></text:p>
      <text:p text:style-name="P2547"><text:span text:style-name="T2548">144</text:span><text:span text:style-name="T2549">.</text:span><text:span text:style-name="T2550"><text:tab/>Miškų g. 46-8, Ukmergė</text:span></text:p>
      <text:p text:style-name="P2551"><text:span text:style-name="T2552">145</text:span><text:span text:style-name="T2553">.</text:span><text:span text:style-name="T2554"><text:tab/>Miškų g. 56-14, Ukmergė</text:span></text:p>
      <text:p text:style-name="P2555"><text:span text:style-name="T2556">146</text:span><text:span text:style-name="T2557">.</text:span><text:span text:style-name="T2558"><text:tab/>Parko g. 3-1, Vaitkuškio k., Pabaisko sen., Ukmergės r.</text:span></text:p>
      <text:p text:style-name="P2559"><text:span text:style-name="T2560">147</text:span><text:span text:style-name="T2561">.</text:span><text:span text:style-name="T2562"><text:tab/>Parko g. 3-7, Vaitkuškio k., Pabaisko sen., Ukmergės r.</text:span></text:p>
      <text:p text:style-name="P2563"><text:span text:style-name="T2564">148</text:span><text:span text:style-name="T2565">.</text:span><text:span text:style-name="T2566"><text:tab/>Pašilės g.</text:span><text:span text:style-name="T2567"><text:s/>6A-11, Ukmergė</text:span></text:p>
      <text:p text:style-name="P2568"><text:span text:style-name="T2569">149</text:span><text:span text:style-name="T2570">.</text:span><text:span text:style-name="T2571"><text:tab/>Vilkmergės g. 15-2, Antakalnio III k., Pivonijos sen., Ukmergės r.</text:span></text:p>
      <text:p text:style-name="P2572"><text:span text:style-name="T2573">150</text:span><text:span text:style-name="T2574">.</text:span><text:span text:style-name="T2575"><text:tab/>Vilkmergės g. 15-3, Antakalnio III k., Pivonijos sen., Ukmergės r.</text:span></text:p>
      <text:p text:style-name="P2576"><text:span text:style-name="T2577">151</text:span><text:span text:style-name="T2578">.</text:span><text:span text:style-name="T2579"><text:tab/>Vilkmergės g. 15-5, Antakalnio III k., Pivonijos sen., Ukmergės r.</text:span></text:p>
      <text:p text:style-name="P2580"><text:span text:style-name="T2581">152</text:span><text:span text:style-name="T2582">.</text:span><text:span text:style-name="T2583"><text:tab/>Vil</text:span><text:span text:style-name="T2584">kmergės g. 15-7, Antakalnio III k., Pivonijos sen., Ukmergės r.</text:span></text:p>
      <text:p text:style-name="P2585"><text:span text:style-name="T2586">153</text:span><text:span text:style-name="T2587">.</text:span><text:span text:style-name="T2588"><text:tab/>Vilkmergės g. 17-1, Antakalnio III k., Pivonijos sen., Ukmergės r.</text:span></text:p>
      <text:p text:style-name="P2589"><text:span text:style-name="T2590">154</text:span><text:span text:style-name="T2591">.</text:span><text:span text:style-name="T2592"><text:tab/>Vilkmergės g. 17-4, Antakalnio III k., Pivonijos sen., Ukmergės r.</text:span></text:p>
      <text:p text:style-name="P2593"><text:span text:style-name="T2594">155</text:span><text:span text:style-name="T2595">.</text:span><text:span text:style-name="T2596"><text:tab/>Vilkmergės g. 17-6, Antakalnio<text:s/></text:span><text:span text:style-name="T2597">III k., Pivonijos sen., Ukmergės r.</text:span></text:p>
      <text:p text:style-name="P2598"><text:span text:style-name="T2599">156</text:span><text:span text:style-name="T2600">.</text:span><text:span text:style-name="T2601"><text:tab/>Vilkmergės g. 19-3, Antakalnio III k., Pivonijos sen., Ukmergės r.</text:span></text:p>
      <text:p text:style-name="P2602"><text:span text:style-name="T2603">157</text:span><text:span text:style-name="T2604">.</text:span><text:span text:style-name="T2605"><text:tab/>Vilkmergės g. 19-5, Antakalnio III k., Pivonijos sen., Ukmergės r.</text:span></text:p>
      <text:p text:style-name="P2606"><text:span text:style-name="T2607">158</text:span><text:span text:style-name="T2608">.</text:span><text:span text:style-name="T2609"><text:tab/>Storės g. 3-3, Žeimių k., Pivonijos sen., Ukmergės r.</text:span></text:p>
      <text:p text:style-name="P2610"><text:span text:style-name="T2611">159</text:span><text:span text:style-name="T2612">.</text:span><text:span text:style-name="T2613"><text:tab/>Pivonijos g. 1-5, Ukmergė</text:span></text:p>
      <text:p text:style-name="P2614"><text:span text:style-name="T2615">160</text:span><text:span text:style-name="T2616">.</text:span><text:span text:style-name="T2617"><text:tab/>Pivonijos g. 1-6, Ukmergė</text:span></text:p>
      <text:p text:style-name="P2618"><text:span text:style-name="T2619">161</text:span><text:span text:style-name="T2620">.</text:span><text:span text:style-name="T2621"><text:tab/>Pivonijos g. 3A-9, Ukmergė</text:span></text:p>
      <text:p text:style-name="P2622"><text:span text:style-name="T2623">162</text:span><text:span text:style-name="T2624">.</text:span><text:span text:style-name="T2625"><text:tab/>Pivonijos g. 5A-107, Ukmergė</text:span></text:p>
      <text:p text:style-name="P2626"><text:span text:style-name="T2627">163.</text:span><text:span text:style-name="T2628"><text:s/>Neteko galios nuo 2022-07-23</text:span></text:p>
      <text:p text:style-name="P2629">Punkto naikinimas:</text:p>
      <text:p text:style-name="P2630"><text:span text:style-name="T2631">Nr.<text:s/></text:span><text:a xlink:href="https://www.e-tar.lt/portal/legalAct.html?documentId=1ec336f009a411edb4cae1b158f98ea5" office:target-frame-name="_top" xlink:show="replace"><text:span text:style-name="T2632">13-1236</text:span></text:a><text:span text:style-name="T2633">, 2022-07-22, paskelbta TAR 2022-07-22, i. k. 2022-16013</text:span></text:p>
      <text:p text:style-name="Normal"/>
      <text:p text:style-name="P2634"><text:span text:style-name="T2635">164</text:span><text:span text:style-name="T2636">.</text:span><text:span text:style-name="T2637"><text:tab/>Pivonijos g. 5A-402, Ukmergė</text:span></text:p>
      <text:p text:style-name="P2638"><text:span text:style-name="T2639">165</text:span><text:span text:style-name="T2640">.</text:span><text:span text:style-name="T2641"><text:tab/>Pivonijos g. 5A-403, Ukmergė</text:span></text:p>
      <text:p text:style-name="P2642"><text:span text:style-name="T2643">166</text:span><text:span text:style-name="T2644">.</text:span><text:span text:style-name="T2645"><text:tab/>Pivonijos<text:s/></text:span><text:span text:style-name="T2646">g. 5A-408, Ukmergė</text:span></text:p>
      <text:p text:style-name="P2647"><text:span text:style-name="T2648">167</text:span><text:span text:style-name="T2649">.</text:span><text:span text:style-name="T2650"><text:tab/>Pivonijos g. 5A-503, Ukmergė</text:span></text:p>
      <text:p text:style-name="P2651"><text:span text:style-name="T2652">168</text:span><text:span text:style-name="T2653">.</text:span><text:span text:style-name="T2654"><text:tab/>Ramygalos g. 7-3, Ukmergė</text:span></text:p>
      <text:p text:style-name="P2655"><text:span text:style-name="T2656">169</text:span><text:span text:style-name="T2657">.</text:span><text:span text:style-name="T2658"><text:tab/>S. Daukanto g. 63-36, Ukmergė</text:span></text:p>
      <text:p text:style-name="P2659"><text:span text:style-name="T2660">170</text:span><text:span text:style-name="T2661">.</text:span><text:span text:style-name="T2662"><text:tab/>S. Daukanto g. 63-40, Ukmergė</text:span></text:p>
      <text:p text:style-name="P2663"><text:span text:style-name="T2664">171</text:span><text:span text:style-name="T2665">.</text:span><text:span text:style-name="T2666"><text:tab/>S. Daukanto g. 67-15, Ukmergė</text:span></text:p>
      <text:p text:style-name="P2667"><text:span text:style-name="T2668">172</text:span><text:span text:style-name="T2669">.</text:span><text:span text:style-name="T2670"><text:tab/>S. Daukanto g. 71-51, Ukmergė</text:span></text:p>
      <text:p text:style-name="P2671"><text:span text:style-name="T2672">173</text:span><text:span text:style-name="T2673">.</text:span><text:span text:style-name="T2674"><text:tab/>Liepų g. 9-1, Belazariškių k., Siesikų sen., Ukmergės r.</text:span></text:p>
      <text:p text:style-name="P2675"><text:span text:style-name="T2676">174</text:span><text:span text:style-name="T2677">.</text:span><text:span text:style-name="T2678"><text:tab/>Liepų g. 9-6, Belazariškių k., Siesikų sen., Ukmergės r.</text:span></text:p>
      <text:p text:style-name="P2679"><text:span text:style-name="T2680">175</text:span><text:span text:style-name="T2681">.</text:span><text:span text:style-name="T2682"><text:tab/>Liepų g. 9-8, Belazariškių k., Siesikų sen., Ukmergės r.</text:span></text:p>
      <text:p text:style-name="P2683"><text:span text:style-name="T2684">176</text:span><text:span text:style-name="T2685">.</text:span><text:span text:style-name="T2686"><text:tab/>Draugystės g. 11-1, Siesikų mstl., Siesikų sen., Ukmergės</text:span><text:span text:style-name="T2687"><text:s/>r.</text:span></text:p>
      <text:p text:style-name="P2688"><text:span text:style-name="T2689">177</text:span><text:span text:style-name="T2690">.</text:span><text:span text:style-name="T2691"><text:tab/>Draugystės g. 11-2, Siesikų mstl., Siesikų sen., Ukmergės r.</text:span></text:p>
      <text:p text:style-name="P2692"><text:span text:style-name="T2693">178</text:span><text:span text:style-name="T2694">.</text:span><text:span text:style-name="T2695"><text:tab/>Laužupės g. 2-1, Siesikų mstl., Siesikų sen., Ukmergės r.</text:span></text:p>
      <text:p text:style-name="P2696"><text:span text:style-name="T2697">179</text:span><text:span text:style-name="T2698">.</text:span><text:span text:style-name="T2699"><text:tab/>Laužupės g. 2-2, Siesikų mstl., Siesikų sen., Ukmergės r.</text:span></text:p>
      <text:p text:style-name="P2700"><text:span text:style-name="T2701">180</text:span><text:span text:style-name="T2702">.</text:span><text:span text:style-name="T2703"><text:tab/>Nepriklausomybės g. 3-1, Siesikų mstl.,</text:span><text:span text:style-name="T2704"><text:s/>Siesikų sen., Ukmergės r.</text:span></text:p>
      <text:p text:style-name="P2705"><text:span text:style-name="T2706">181</text:span><text:span text:style-name="T2707">.</text:span><text:span text:style-name="T2708"><text:tab/>Tarakų k. 1-2, Siesikų sen., Ukmergės r.</text:span></text:p>
      <text:p text:style-name="P2709"><text:span text:style-name="T2710">182</text:span><text:span text:style-name="T2711">.</text:span><text:span text:style-name="T2712"><text:tab/>Dvaro g. 34-4, Vaivadiškių k., Siesikų sen., Ukmergės r.</text:span></text:p>
      <text:p text:style-name="P2713"><text:span text:style-name="T2714">183</text:span><text:span text:style-name="T2715">.</text:span><text:span text:style-name="T2716"><text:tab/>Dvaro g. 36-2, Vaivadiškių k., Siesikų sen., Ukmergės r.</text:span></text:p>
      <text:p text:style-name="P2717"><text:span text:style-name="T2718">184</text:span><text:span text:style-name="T2719">.</text:span><text:span text:style-name="T2720"><text:tab/>Dvaro g. 36-3, Vaivadiškių k., Siesikų</text:span><text:span text:style-name="T2721"><text:s/>sen., Ukmergės r.</text:span></text:p>
      <text:p text:style-name="P2722"><text:span text:style-name="T2723">185</text:span><text:span text:style-name="T2724">.</text:span><text:span text:style-name="T2725"><text:tab/>Dvaro g. 36-4, Vaivadiškių k., Siesikų sen., Ukmergės r.</text:span></text:p>
      <text:p text:style-name="P2726"><text:span text:style-name="T2727">186</text:span><text:span text:style-name="T2728">.</text:span><text:span text:style-name="T2729"><text:tab/>Vidugirių g. 8-1, Siesikų mstl., Siesikų sen., Ukmergės r.</text:span></text:p>
      <text:p text:style-name="P2730"><text:span text:style-name="T2731">187</text:span><text:span text:style-name="T2732">.</text:span><text:span text:style-name="T2733"><text:tab/>Sodų g. 10-3, Ukmergė</text:span></text:p>
      <text:p text:style-name="P2734"><text:span text:style-name="T2735">188</text:span><text:span text:style-name="T2736">.</text:span><text:span text:style-name="T2737"><text:tab/>Butkūnų g. 12, Butkūnų k., Šešuolių sen., Ukmergės r.</text:span></text:p>
      <text:p text:style-name="P2738"><text:span text:style-name="T2739">189</text:span><text:span text:style-name="T2740">.</text:span><text:span text:style-name="T2741"><text:tab/></text:span><text:span text:style-name="T2742">Širvintų g. 20-6, Ukmergė</text:span></text:p>
      <text:p text:style-name="P2743"><text:span text:style-name="T2744">190</text:span><text:span text:style-name="T2745">.</text:span><text:span text:style-name="T2746"><text:tab/>Šviesos g. 5-1, Ukmergė</text:span></text:p>
      <text:p text:style-name="P2747"><text:span text:style-name="T2748">191</text:span><text:span text:style-name="T2749">.</text:span><text:span text:style-name="T2750"><text:tab/>Bagnapolio k. 1, Taujėnų sen., Ukmergės r.</text:span></text:p>
      <text:p text:style-name="P2751"><text:span text:style-name="T2752">192</text:span><text:span text:style-name="T2753">.</text:span><text:span text:style-name="T2754"><text:tab/>Šviesos g. 29-1, Taujėnų mstl., Taujėnų sen., Ukmergės r.</text:span></text:p>
      <text:p text:style-name="P2755"><text:span text:style-name="T2756">193</text:span><text:span text:style-name="T2757">.</text:span><text:span text:style-name="T2758"><text:tab/>Šviesos g. 29-4, Taujėnų mstl., Taujėnų sen., Ukmergės r.</text:span></text:p>
      <text:p text:style-name="P2759"><text:span text:style-name="T2760">194</text:span><text:span text:style-name="T2761">.</text:span><text:span text:style-name="T2762"><text:tab/></text:span><text:span text:style-name="T2763">Ukmergės g. 3-1, Taujėnų mstl., Taujėnų sen., Ukmergės r.</text:span></text:p>
      <text:p text:style-name="P2764"><text:span text:style-name="T2765">195</text:span><text:span text:style-name="T2766">.</text:span><text:span text:style-name="T2767"><text:tab/>Ukmergės g. 3-2, Taujėnų mstl., Taujėnų sen., Ukmergės r.</text:span></text:p>
      <text:p text:style-name="P2768"><text:span text:style-name="T2769">196</text:span><text:span text:style-name="T2770">.</text:span><text:span text:style-name="T2771"><text:tab/>Ukmergės g. 3-3, Taujėnų mstl., Taujėnų sen., Ukmergės r.</text:span></text:p>
      <text:p text:style-name="P2772"><text:span text:style-name="T2773">197</text:span><text:span text:style-name="T2774">.</text:span><text:span text:style-name="T2775"><text:tab/>Ukmergės g. 3-4, Taujėnų mstl., Taujėnų sen., Ukmergės<text:s/></text:span><text:span text:style-name="T2776">r.</text:span></text:p>
      <text:p text:style-name="P2777"><text:span text:style-name="T2778">198</text:span><text:span text:style-name="T2779">.</text:span><text:span text:style-name="T2780"><text:tab/>Ukmergės g. 3-5, Taujėnų mstl., Taujėnų sen., Ukmergės r.</text:span></text:p>
      <text:p text:style-name="P2781"><text:span text:style-name="T2782">199</text:span><text:span text:style-name="T2783">.</text:span><text:span text:style-name="T2784"><text:tab/>Ukmergės g. 3-6, Taujėnų mstl., Taujėnų sen., Ukmergės r.</text:span></text:p>
      <text:p text:style-name="P2785"><text:span text:style-name="T2786">200</text:span><text:span text:style-name="T2787">.</text:span><text:span text:style-name="T2788"><text:tab/>Ukmergės g. 3-7, Taujėnų mstl., Taujėnų sen., Ukmergės r.</text:span></text:p>
      <text:p text:style-name="P2789"><text:span text:style-name="T2790">201</text:span><text:span text:style-name="T2791">.</text:span><text:span text:style-name="T2792"><text:tab/>Ukmergės g. 3-8, Taujėnų mstl., Taujėnų sen</text:span><text:span text:style-name="T2793">., Ukmergės r.</text:span></text:p>
      <text:p text:style-name="P2794"><text:span text:style-name="T2795">202</text:span><text:span text:style-name="T2796">.</text:span><text:span text:style-name="T2797"><text:tab/>Ukmergės g. 3-9, Taujėnų mstl., Taujėnų sen., Ukmergės r.</text:span></text:p>
      <text:p text:style-name="P2798"><text:span text:style-name="T2799">203</text:span><text:span text:style-name="T2800">.</text:span><text:span text:style-name="T2801"><text:tab/>Ukmergės g. 3-10, Taujėnų mstl., Taujėnų sen., Ukmergės r.</text:span></text:p>
      <text:p text:style-name="P2802"><text:span text:style-name="T2803">204</text:span><text:span text:style-name="T2804">.</text:span><text:span text:style-name="T2805"><text:tab/>Ukmergės g. 3-11, Taujėnų mstl., Taujėnų sen., Ukmergės r.</text:span></text:p>
      <text:p text:style-name="P2806"><text:span text:style-name="T2807">205</text:span><text:span text:style-name="T2808">.</text:span><text:span text:style-name="T2809"><text:tab/>Ukmergės g. 3-12, Taujėnų mst</text:span><text:span text:style-name="T2810">l., Taujėnų sen., Ukmergės r.</text:span></text:p>
      <text:p text:style-name="P2811"><text:span text:style-name="T2812">206</text:span><text:span text:style-name="T2813">.</text:span><text:span text:style-name="T2814"><text:tab/>Ukmergės g. 3-13, Taujėnų mstl., Taujėnų sen., Ukmergės r.</text:span></text:p>
      <text:p text:style-name="P2815"><text:span text:style-name="T2816">207</text:span><text:span text:style-name="T2817">.</text:span><text:span text:style-name="T2818"><text:tab/>Ukmergės g. 3-14, Taujėnų mstl., Taujėnų sen., Ukmergės r.</text:span></text:p>
      <text:p text:style-name="P2819"><text:span text:style-name="T2820">208</text:span><text:span text:style-name="T2821">.</text:span><text:span text:style-name="T2822"><text:tab/>Ukmergės g. 3-15, Taujėnų mstl., Taujėnų sen., Ukmergės r.</text:span></text:p>
      <text:p text:style-name="P2823"><text:span text:style-name="T2824">209</text:span><text:span text:style-name="T2825">.</text:span><text:span text:style-name="T2826"><text:tab/>Ukmergės g. 3</text:span><text:span text:style-name="T2827">-16, Taujėnų mstl., Taujėnų sen., Ukmergės r.</text:span></text:p>
      <text:p text:style-name="P2828"><text:span text:style-name="T2829">210</text:span><text:span text:style-name="T2830">.</text:span><text:span text:style-name="T2831"><text:tab/>Ukmergės g. 3-17, Taujėnų mstl., Taujėnų sen., Ukmergės r.</text:span></text:p>
      <text:p text:style-name="P2832"><text:span text:style-name="T2833">211</text:span><text:span text:style-name="T2834">.</text:span><text:span text:style-name="T2835"><text:tab/>Ukmergės g. 3-19, Taujėnų mstl., Taujėnų sen., Ukmergės r.</text:span></text:p>
      <text:p text:style-name="P2836"><text:span text:style-name="T2837">212</text:span><text:span text:style-name="T2838">.</text:span><text:span text:style-name="T2839"><text:tab/>Ukmergės g. 3-20, Taujėnų mstl., Taujėnų sen., Ukmergės r.</text:span></text:p>
      <text:p text:style-name="P2840"><text:span text:style-name="T2841">213</text:span><text:span text:style-name="T2842">.</text:span><text:span text:style-name="T2843"><text:tab/>Ukmergės g. 3-21, Taujėnų mstl., Taujėnų sen., Ukmergės r.</text:span></text:p>
      <text:p text:style-name="P2844"><text:span text:style-name="T2845">214</text:span><text:span text:style-name="T2846">.</text:span><text:span text:style-name="T2847"><text:tab/>Ukmergės g. 3-22, Taujėnų mstl., Taujėnų sen., Ukmergės r.</text:span></text:p>
      <text:p text:style-name="P2848"><text:span text:style-name="T2849">215</text:span><text:span text:style-name="T2850">.</text:span><text:span text:style-name="T2851"><text:tab/>Ukmergės g. 3-23, Taujėnų mstl., Taujėnų sen., Ukmergės r.</text:span></text:p>
      <text:p text:style-name="P2852"><text:span text:style-name="T2853">216</text:span><text:span text:style-name="T2854">.</text:span><text:span text:style-name="T2855"><text:tab/>Upelio g. 5, Ukmergė</text:span></text:p>
      <text:p text:style-name="P2856"><text:span text:style-name="T2857">217</text:span><text:span text:style-name="T2858">.</text:span><text:span text:style-name="T2859"><text:tab/>V. Kudirkos skg.<text:s/></text:span><text:span text:style-name="T2860">21-2, Ukmergė</text:span></text:p>
      <text:p text:style-name="P2861"><text:span text:style-name="T2862">218</text:span><text:span text:style-name="T2863">.</text:span><text:span text:style-name="T2864"><text:tab/>V. Kudirkos skg. 21-11, Ukmergė</text:span></text:p>
      <text:p text:style-name="P2865"><text:span text:style-name="T2866">219</text:span><text:span text:style-name="T2867">.</text:span><text:span text:style-name="T2868"><text:tab/>Vaižganto g. 55-29, Ukmergė</text:span></text:p>
      <text:p text:style-name="P2869"><text:span text:style-name="T2870">220</text:span><text:span text:style-name="T2871">.</text:span><text:span text:style-name="T2872"><text:tab/>Vaižganto g. 55-45, Ukmergė</text:span></text:p>
      <text:p text:style-name="P2873"><text:span text:style-name="T2874">221</text:span><text:span text:style-name="T2875">.</text:span><text:span text:style-name="T2876"><text:tab/>Vasario 16-osios g. 19-3, Ukmergė</text:span></text:p>
      <text:p text:style-name="P2877"><text:span text:style-name="T2878">222</text:span><text:span text:style-name="T2879">.</text:span><text:span text:style-name="T2880"><text:tab/>Vasarnamių g. 12-8, Ukmergė</text:span></text:p>
      <text:p text:style-name="P2881"><text:span text:style-name="T2882">223</text:span><text:span text:style-name="T2883">.</text:span><text:span text:style-name="T2884"><text:tab/>Vasarnamių g. 13-1, Ukmergė</text:span></text:p>
      <text:p text:style-name="P2885"><text:span text:style-name="T2886">224</text:span><text:span text:style-name="T2887">.</text:span><text:span text:style-name="T2888"><text:tab/>U</text:span><text:span text:style-name="T2889">kmergės g. 3-1, Veprių mstl., Veprių sen., Ukmergės r.<text:s/></text:span></text:p>
      <text:p text:style-name="P2890"><text:span text:style-name="T2891">225</text:span><text:span text:style-name="T2892">.</text:span><text:span text:style-name="T2893"><text:tab/>Ukmergės g. 3-2, Veprių mstl., Veprių sen., Ukmergės r.</text:span></text:p>
      <text:p text:style-name="P2894"><text:span text:style-name="T2895">226</text:span><text:span text:style-name="T2896">.</text:span><text:span text:style-name="T2897"><text:tab/>Veterinarijos g. 2-2, Ukmergė</text:span></text:p>
      <text:p text:style-name="P2898"><text:span text:style-name="T2899">227</text:span><text:span text:style-name="T2900">.</text:span><text:span text:style-name="T2901"><text:tab/>Veterinarijos g. 2-20, Ukmergė</text:span></text:p>
      <text:p text:style-name="P2902"><text:span text:style-name="T2903">228</text:span><text:span text:style-name="T2904">.</text:span><text:span text:style-name="T2905"><text:tab/>Veterinarijos g. 2-49, Ukmergė</text:span></text:p>
      <text:p text:style-name="P2906"><text:span text:style-name="T2907">229</text:span><text:span text:style-name="T2908">.</text:span><text:span text:style-name="T2909"><text:tab/>Veterin</text:span><text:span text:style-name="T2910">arijos g. 6-39, Ukmergė</text:span></text:p>
      <text:p text:style-name="P2911"><text:span text:style-name="T2912">230</text:span><text:span text:style-name="T2913">.</text:span><text:span text:style-name="T2914"><text:tab/>Veterinarijos g. 6-50, Ukmergė</text:span></text:p>
      <text:p text:style-name="P2915"><text:span text:style-name="T2916">231</text:span><text:span text:style-name="T2917">.</text:span><text:span text:style-name="T2918"><text:tab/>Veterinarijos g. 10-17, Ukmergė</text:span></text:p>
      <text:p text:style-name="P2919"><text:span text:style-name="T2920">232</text:span><text:span text:style-name="T2921">.</text:span><text:span text:style-name="T2922"><text:tab/>Dvaro g. 3-1, Jasiuliškio k., Vidiškių sen., Ukmergės r.</text:span></text:p>
      <text:p text:style-name="P2923"><text:span text:style-name="T2924">233</text:span><text:span text:style-name="T2925">.</text:span><text:span text:style-name="T2926"><text:tab/>Jasiuliškio g. 24-1, Jasiuliškio k., Vidiškių sen., Ukmergės r.</text:span></text:p>
      <text:p text:style-name="P2927"><text:span text:style-name="T2928">234</text:span><text:span text:style-name="T2929">.</text:span><text:span text:style-name="T2930"><text:tab/></text:span><text:span text:style-name="T2931">Jasiuliškio g. 24-2, Jasiuliškio k., Vidiškių sen., Ukmergės r.</text:span></text:p>
      <text:p text:style-name="P2932"><text:span text:style-name="T2933">235</text:span><text:span text:style-name="T2934">.</text:span><text:span text:style-name="T2935"><text:tab/>Jasiuliškio g. 24-5, Jasiuliškio k., Vidiškių sen., Ukmergės r.</text:span></text:p>
      <text:p text:style-name="P2936"><text:span text:style-name="T2937">236</text:span><text:span text:style-name="T2938">.</text:span><text:span text:style-name="T2939"><text:tab/>Ukmergės g. 23-1, Vidiškių mstl., Vidiškių sen., Ukmergės r.</text:span></text:p>
      <text:p text:style-name="P2940"><text:span text:style-name="T2941">237</text:span><text:span text:style-name="T2942">.</text:span><text:span text:style-name="T2943"><text:tab/>Ukmergės g. 23-2, Vidiškių mstl., Vidišk</text:span><text:span text:style-name="T2944">ių sen., Ukmergės r.</text:span></text:p>
      <text:p text:style-name="P2945"><text:span text:style-name="T2946">238</text:span><text:span text:style-name="T2947">.</text:span><text:span text:style-name="T2948"><text:tab/>Vilniaus g. 87-1, Ukmergė</text:span></text:p>
      <text:p text:style-name="P2949"><text:span text:style-name="T2950">239</text:span><text:span text:style-name="T2951">.</text:span><text:span text:style-name="T2952"><text:tab/>Vilniaus g. 87-2, Ukmergė</text:span></text:p>
      <text:p text:style-name="P2953"><text:span text:style-name="T2954">240</text:span><text:span text:style-name="T2955">.</text:span><text:span text:style-name="T2956"><text:tab/>Vilniaus g. 87-3, Ukmergė</text:span></text:p>
      <text:p text:style-name="P2957"><text:span text:style-name="T2958">241</text:span><text:span text:style-name="T2959">.</text:span><text:span text:style-name="T2960"><text:tab/>Vilniaus g. 87-4, Ukmergė</text:span></text:p>
      <text:p text:style-name="P2961"><text:span text:style-name="T2962">242</text:span><text:span text:style-name="T2963">.</text:span><text:span text:style-name="T2964"><text:tab/>Vilniaus g. 87-5, Ukmergė</text:span></text:p>
      <text:p text:style-name="P2965"><text:span text:style-name="T2966">243</text:span><text:span text:style-name="T2967">.</text:span><text:span text:style-name="T2968"><text:tab/>Vilniaus g. 87-6, Ukmergė</text:span></text:p>
      <text:p text:style-name="P2969"><text:span text:style-name="T2970">244</text:span><text:span text:style-name="T2971">.</text:span><text:span text:style-name="T2972"><text:tab/>Vilniaus g.<text:s/></text:span><text:span text:style-name="T2973">87-7, Ukmergė</text:span></text:p>
      <text:p text:style-name="P2974"><text:span text:style-name="T2975">245</text:span><text:span text:style-name="T2976">.</text:span><text:span text:style-name="T2977"><text:tab/>Vilniaus g. 87-8, Ukmergė</text:span></text:p>
      <text:p text:style-name="P2978"><text:span text:style-name="T2979">246</text:span><text:span text:style-name="T2980">.</text:span><text:span text:style-name="T2981"><text:tab/>Vilniaus g. 87-9, Ukmergė</text:span></text:p>
      <text:p text:style-name="P2982"><text:span text:style-name="T2983">248</text:span><text:span text:style-name="T2984">.</text:span><text:span text:style-name="T2985"><text:tab/>Vilniaus g. 87-11, Ukmergė</text:span></text:p>
      <text:p text:style-name="P2986"><text:span text:style-name="T2987">249</text:span><text:span text:style-name="T2988">.</text:span><text:span text:style-name="T2989"><text:tab/>Vilniaus g. 87-12, Ukmergė</text:span></text:p>
      <text:p text:style-name="P2990"><text:span text:style-name="T2991">250</text:span><text:span text:style-name="T2992">.</text:span><text:span text:style-name="T2993"><text:tab/>Vilniaus g. 87-13, Ukmergė</text:span></text:p>
      <text:p text:style-name="P2994"><text:span text:style-name="T2995">251</text:span><text:span text:style-name="T2996">.</text:span><text:span text:style-name="T2997"><text:tab/>Vilniaus g. 87-14, Ukmergė</text:span></text:p>
      <text:p text:style-name="P2998"><text:span text:style-name="T2999">252</text:span><text:span text:style-name="T3000">.</text:span><text:span text:style-name="T3001"><text:tab/>Vilniaus g. 87-15,<text:s/></text:span><text:span text:style-name="T3002">Ukmergė</text:span></text:p>
      <text:p text:style-name="P3003"><text:span text:style-name="T3004">253</text:span><text:span text:style-name="T3005">.</text:span><text:span text:style-name="T3006"><text:tab/>Vilniaus g. 87-16, Ukmergė</text:span></text:p>
      <text:p text:style-name="P3007"><text:span text:style-name="T3008">254</text:span><text:span text:style-name="T3009">.</text:span><text:span text:style-name="T3010"><text:tab/>Vilniaus g. 87-17, Ukmergė</text:span></text:p>
      <text:p text:style-name="P3011"><text:span text:style-name="T3012">255</text:span><text:span text:style-name="T3013">.</text:span><text:span text:style-name="T3014"><text:tab/>Vilniaus g. 87-18, Ukmergė</text:span></text:p>
      <text:p text:style-name="P3015"><text:span text:style-name="T3016">256</text:span><text:span text:style-name="T3017">.</text:span><text:span text:style-name="T3018"><text:tab/>Vilniaus g. 87-19, Ukmergė</text:span></text:p>
      <text:p text:style-name="P3019"><text:span text:style-name="T3020">258</text:span><text:span text:style-name="T3021">.</text:span><text:span text:style-name="T3022"><text:tab/>Vilniaus g. 87-22, Ukmergė</text:span></text:p>
      <text:p text:style-name="P3023"><text:span text:style-name="T3024">259</text:span><text:span text:style-name="T3025">.</text:span><text:span text:style-name="T3026"><text:tab/>Vilniaus g. 87-23, Ukmergė</text:span></text:p>
      <text:p text:style-name="P3027"><text:span text:style-name="T3028">260</text:span><text:span text:style-name="T3029">.</text:span><text:span text:style-name="T3030"><text:tab/>Vilniaus g. 87-24, Ukme</text:span><text:span text:style-name="T3031">rgė</text:span></text:p>
      <text:p text:style-name="P3032"><text:span text:style-name="T3033">261</text:span><text:span text:style-name="T3034">.</text:span><text:span text:style-name="T3035"><text:tab/>Vilniaus g. 87-25, Ukmergė</text:span></text:p>
      <text:p text:style-name="P3036"><text:span text:style-name="T3037">262</text:span><text:span text:style-name="T3038">.</text:span><text:span text:style-name="T3039"><text:tab/>Vilniaus g. 87-26, Ukmergė</text:span></text:p>
      <text:p text:style-name="P3040"><text:span text:style-name="T3041">263</text:span><text:span text:style-name="T3042">.</text:span><text:span text:style-name="T3043"><text:tab/>Vilniaus g. 87-27, Ukmergė</text:span></text:p>
      <text:p text:style-name="P3044"><text:span text:style-name="T3045">264</text:span><text:span text:style-name="T3046">.</text:span><text:span text:style-name="T3047"><text:tab/>Vilniaus g. 87-28, Ukmergė</text:span></text:p>
      <text:p text:style-name="P3048"><text:span text:style-name="T3049">265</text:span><text:span text:style-name="T3050">.</text:span><text:span text:style-name="T3051"><text:tab/>Vilniaus g. 87-29, Ukmergė</text:span></text:p>
      <text:p text:style-name="P3052"><text:span text:style-name="T3053">266</text:span><text:span text:style-name="T3054">.</text:span><text:span text:style-name="T3055"><text:tab/>Vilniaus g. 87-30, Ukmergė</text:span></text:p>
      <text:p text:style-name="P3056"><text:span text:style-name="T3057">267</text:span><text:span text:style-name="T3058">.</text:span><text:span text:style-name="T3059"><text:tab/>Vilniaus g. 87-31, Ukmergė</text:span></text:p>
      <text:p text:style-name="P3060"><text:span text:style-name="T3061">268</text:span><text:span text:style-name="T3062">.</text:span><text:span text:style-name="T3063"><text:tab/>Vilniaus g. 87-32, Ukmergė</text:span></text:p>
      <text:p text:style-name="P3064"><text:span text:style-name="T3065">269</text:span><text:span text:style-name="T3066">.</text:span><text:span text:style-name="T3067"><text:tab/>Vilniaus g. 87-33, Ukmergė</text:span></text:p>
      <text:p text:style-name="P3068"><text:span text:style-name="T3069">270</text:span><text:span text:style-name="T3070">.</text:span><text:span text:style-name="T3071"><text:tab/>Vilniaus g. 87-34, Ukmergė</text:span></text:p>
      <text:p text:style-name="P3072"><text:span text:style-name="T3073">271</text:span><text:span text:style-name="T3074">.</text:span><text:span text:style-name="T3075"><text:tab/>Vilniaus g. 87-35, Ukmergė</text:span></text:p>
      <text:p text:style-name="P3076"><text:span text:style-name="T3077">272</text:span><text:span text:style-name="T3078">.</text:span><text:span text:style-name="T3079"><text:tab/>Vilniaus g. 87-36, Ukmergė</text:span></text:p>
      <text:p text:style-name="P3080"><text:span text:style-name="T3081">273</text:span><text:span text:style-name="T3082">.</text:span><text:span text:style-name="T3083"><text:tab/>Vilniaus g. 87-37, Ukmergė</text:span></text:p>
      <text:p text:style-name="P3084"><text:span text:style-name="T3085">274</text:span><text:span text:style-name="T3086">.</text:span><text:span text:style-name="T3087"><text:tab/>Vilniaus g. 87-38, Ukmergė</text:span></text:p>
      <text:p text:style-name="P3088"><text:span text:style-name="T3089">275</text:span><text:span text:style-name="T3090">.</text:span><text:span text:style-name="T3091"><text:tab/>Vilniaus g. 87-39, Ukmergė</text:span></text:p>
      <text:p text:style-name="P3092"><text:span text:style-name="T3093">276</text:span><text:span text:style-name="T3094">.</text:span><text:span text:style-name="T3095"><text:tab/>Vilniaus g. 92A-29, Ukmergė</text:span></text:p>
      <text:p text:style-name="P3096"><text:span text:style-name="T3097">277</text:span><text:span text:style-name="T3098">.</text:span><text:span text:style-name="T3099"><text:tab/>Vilniaus g. 93-28, Ukmergė</text:span></text:p>
      <text:p text:style-name="P3100"><text:span text:style-name="T3101">278</text:span><text:span text:style-name="T3102">.</text:span><text:span text:style-name="T3103"><text:tab/>Vilniaus g. 93-39, Ukmergė</text:span></text:p>
      <text:p text:style-name="P3104"><text:span text:style-name="T3105">279</text:span><text:span text:style-name="T3106">.</text:span><text:span text:style-name="T3107"><text:tab/>Vilniaus g. 94-27, Ukmergė</text:span></text:p>
      <text:p text:style-name="P3108"><text:span text:style-name="T3109">280</text:span><text:span text:style-name="T3110">.</text:span><text:span text:style-name="T3111"><text:tab/>Vilniaus g. 94-29, Ukmergė</text:span></text:p>
      <text:p text:style-name="P3112"><text:span text:style-name="T3113">281</text:span><text:span text:style-name="T3114">.</text:span><text:span text:style-name="T3115"><text:tab/>Vilniaus g. 96-3, Ukmergė</text:span></text:p>
      <text:p text:style-name="P3116"><text:span text:style-name="T3117">282</text:span><text:span text:style-name="T3118">.</text:span><text:span text:style-name="T3119"><text:tab/>Vilniaus g. 98-44, Ukmergė</text:span></text:p>
      <text:p text:style-name="P3120"><text:span text:style-name="T3121">283</text:span><text:span text:style-name="T3122">.</text:span><text:span text:style-name="T3123"><text:tab/>Vilniaus g. 98A-3, Ukmergė</text:span></text:p>
      <text:p text:style-name="P3124"><text:span text:style-name="T3125">284</text:span><text:span text:style-name="T3126">.</text:span><text:span text:style-name="T3127"><text:tab/>Vilniaus g. 98A-4, Ukmergė</text:span></text:p>
      <text:p text:style-name="P3128"><text:span text:style-name="T3129">285</text:span><text:span text:style-name="T3130">.</text:span><text:span text:style-name="T3131"><text:tab/>Vilniaus g. 98A-5, Ukmergė</text:span></text:p>
      <text:p text:style-name="P3132"><text:span text:style-name="T3133">286</text:span><text:span text:style-name="T3134">.</text:span><text:span text:style-name="T3135"><text:tab/>Vilniaus g. 98A-7, Ukmergė</text:span></text:p>
      <text:p text:style-name="P3136"><text:span text:style-name="T3137">287</text:span><text:span text:style-name="T3138">.</text:span><text:span text:style-name="T3139"><text:tab/>Vilniaus g. 98A-8, Ukmergė</text:span></text:p>
      <text:p text:style-name="P3140"><text:span text:style-name="T3141">288</text:span><text:span text:style-name="T3142">.</text:span><text:span text:style-name="T3143"><text:tab/>Vilniaus g. 100A-17, Ukmergė</text:span></text:p>
      <text:p text:style-name="P3144"><text:span text:style-name="T3145">289</text:span><text:span text:style-name="T3146">.</text:span><text:span text:style-name="T3147"><text:tab/>Vilniaus g. 132-4, Ukmergė</text:span></text:p>
      <text:p text:style-name="P3148"><text:span text:style-name="T3149">290</text:span><text:span text:style-name="T3150">.</text:span><text:span text:style-name="T3151"><text:tab/>Vytauto g. 19-7, Ukmergė</text:span></text:p>
      <text:p text:style-name="P3152"><text:span text:style-name="T3153">291</text:span><text:span text:style-name="T3154">.</text:span><text:span text:style-name="T3155"><text:tab/>Vytauto g. 21-4, Ukmergė</text:span></text:p>
      <text:p text:style-name="P3156"><text:span text:style-name="T3157">292</text:span><text:span text:style-name="T3158">.</text:span><text:span text:style-name="T3159"><text:tab/>Vytauto g. 51A-1, Ukmergė</text:span></text:p>
      <text:p text:style-name="P3160"><text:span text:style-name="T3161">293</text:span><text:span text:style-name="T3162">.</text:span><text:span text:style-name="T3163"><text:tab/>Vytauto g. 61B-8, Ukmergė</text:span></text:p>
      <text:p text:style-name="P3164"><text:span text:style-name="T3165">294</text:span><text:span text:style-name="T3166">.</text:span><text:span text:style-name="T3167"><text:tab/>Vytauto g. 65-1, Ukmergė</text:span></text:p>
      <text:p text:style-name="P3168"><text:span text:style-name="T3169">295</text:span><text:span text:style-name="T3170">.</text:span><text:span text:style-name="T3171"><text:tab/>Vytauto g. 94-2, Ukmergė</text:span></text:p>
      <text:p text:style-name="P3172"><text:span text:style-name="T3173">296</text:span><text:span text:style-name="T3174">.</text:span><text:span text:style-name="T3175"><text:tab/></text:span><text:span text:style-name="T3176">Vytauto g. <text:s/>96-4, Ukmergė</text:span></text:p>
      <text:p text:style-name="P3177"><text:span text:style-name="T3178">297</text:span><text:span text:style-name="T3179">.</text:span><text:span text:style-name="T3180"><text:tab/>Vytauto g. 103-2, Ukmergė</text:span></text:p>
      <text:p text:style-name="P3181"><text:span text:style-name="T3182">298</text:span><text:span text:style-name="T3183">.</text:span><text:span text:style-name="T3184"><text:tab/>Vytauto g. 103-5, Ukmergė</text:span></text:p>
      <text:p text:style-name="P3185"><text:span text:style-name="T3186">299</text:span><text:span text:style-name="T3187">.</text:span><text:span text:style-name="T3188"><text:tab/>Vytauto g. 103-6, Ukmergė</text:span></text:p>
      <text:p text:style-name="P3189"><text:span text:style-name="T3190">300</text:span><text:span text:style-name="T3191">.</text:span><text:span text:style-name="T3192"><text:tab/>Vytauto g. 103-7, Ukmergė</text:span></text:p>
      <text:p text:style-name="P3193"><text:span text:style-name="T3194">301</text:span><text:span text:style-name="T3195">.</text:span><text:span text:style-name="T3196"><text:tab/>Vytauto g. 103-8, Ukmergė</text:span></text:p>
      <text:p text:style-name="P3197"><text:span text:style-name="T3198">302</text:span><text:span text:style-name="T3199">.</text:span><text:span text:style-name="T3200"><text:tab/>Vytauto g. 103-9, Ukmergė</text:span></text:p>
      <text:p text:style-name="P3201"><text:span text:style-name="T3202">304</text:span><text:span text:style-name="T3203">.</text:span><text:span text:style-name="T3204"><text:tab/>Vytauto g.<text:s/></text:span><text:span text:style-name="T3205">103-15, Ukmergė</text:span></text:p>
      <text:p text:style-name="P3206"><text:span text:style-name="T3207">305</text:span><text:span text:style-name="T3208">.</text:span><text:span text:style-name="T3209"><text:tab/>Vytauto g. 103-16, Ukmergė</text:span></text:p>
      <text:p text:style-name="P3210"><text:span text:style-name="T3211">306</text:span><text:span text:style-name="T3212">.</text:span><text:span text:style-name="T3213"><text:tab/>Vytauto g. 103-17, Ukmergė</text:span></text:p>
      <text:p text:style-name="P3214"><text:span text:style-name="T3215">307</text:span><text:span text:style-name="T3216">.</text:span><text:span text:style-name="T3217"><text:tab/>Vytauto g. 103-19, Ukmergė</text:span></text:p>
      <text:p text:style-name="P3218"><text:span text:style-name="T3219">308</text:span><text:span text:style-name="T3220">.</text:span><text:span text:style-name="T3221"><text:tab/>Vytauto g. 103-20, Ukmergė</text:span></text:p>
      <text:p text:style-name="P3222"><text:span text:style-name="T3223">309</text:span><text:span text:style-name="T3224">.</text:span><text:span text:style-name="T3225"><text:tab/>Vytauto g. 103-22, Ukmergė</text:span></text:p>
      <text:p text:style-name="P3226"><text:span text:style-name="T3227">310</text:span><text:span text:style-name="T3228">.</text:span><text:span text:style-name="T3229"><text:tab/>Vytauto g. 103-25, Ukmergė</text:span></text:p>
      <text:p text:style-name="P3230"><text:span text:style-name="T3231">311</text:span><text:span text:style-name="T3232">.</text:span><text:span text:style-name="T3233"><text:tab/>Vytauto g.<text:s/></text:span><text:span text:style-name="T3234">103-26, Ukmergė</text:span></text:p>
      <text:p text:style-name="P3235"><text:span text:style-name="T3236">312</text:span><text:span text:style-name="T3237">.</text:span><text:span text:style-name="T3238"><text:tab/>Vytauto g. 103-27, Ukmergė</text:span></text:p>
      <text:p text:style-name="P3239"><text:span text:style-name="T3240">313</text:span><text:span text:style-name="T3241">.</text:span><text:span text:style-name="T3242"><text:tab/>Vytauto g. 103-32, Ukmergė</text:span></text:p>
      <text:p text:style-name="P3243"><text:span text:style-name="T3244">314</text:span><text:span text:style-name="T3245">.</text:span><text:span text:style-name="T3246"><text:tab/>Vytauto g. 103-34, Ukmergė</text:span></text:p>
      <text:p text:style-name="P3247"><text:span text:style-name="T3248">315</text:span><text:span text:style-name="T3249">.</text:span><text:span text:style-name="T3250"><text:tab/>Santarvės g. 35-2, Valų k., Žemaitkiemio sen., Ukmergės r.</text:span></text:p>
      <text:p text:style-name="P3251"><text:span text:style-name="T3252">316</text:span><text:span text:style-name="T3253">.</text:span><text:span text:style-name="T3254"><text:tab/>Santarvės g. 35-3, Valų k., Žemaitkiemio sen., Ukmergės</text:span><text:span text:style-name="T3255"><text:s/>r.</text:span></text:p>
      <text:p text:style-name="P3256"><text:span text:style-name="T3257">317</text:span><text:span text:style-name="T3258">.</text:span><text:span text:style-name="T3259"><text:tab/>Žiedo g. 3-209, Ukmergė</text:span></text:p>
      <text:p text:style-name="P3260"><text:span text:style-name="T3261">318</text:span><text:span text:style-name="T3262">.</text:span><text:span text:style-name="T3263"><text:tab/>Žiedo g. 3-213, Ukmergė</text:span></text:p>
      <text:p text:style-name="P3264"><text:span text:style-name="T3265">319</text:span><text:span text:style-name="T3266">.</text:span><text:span text:style-name="T3267"><text:tab/>Žiedo g. 3-308, Ukmergė</text:span></text:p>
      <text:p text:style-name="P3268"><text:span text:style-name="T3269">320</text:span><text:span text:style-name="T3270">.</text:span><text:span text:style-name="T3271"><text:tab/>Žiedo g. 3-506, Ukmergė</text:span></text:p>
      <text:p text:style-name="P3272"><text:span text:style-name="T3273">321</text:span><text:span text:style-name="T3274">.</text:span><text:span text:style-name="T3275"><text:tab/>Žiedo g. 3A-1, Ukmergė</text:span></text:p>
      <text:p text:style-name="P3276"><text:span text:style-name="T3277">322</text:span><text:span text:style-name="T3278">.</text:span><text:span text:style-name="T3279"><text:tab/>Žiedo g. 3A-41, Ukmergė</text:span></text:p>
      <text:p text:style-name="P3280"><text:span text:style-name="T3281">323</text:span><text:span text:style-name="T3282">.</text:span><text:span text:style-name="T3283"><text:tab/>Žiedo g. 5A-26, Ukmergė</text:span></text:p>
      <text:p text:style-name="P3284"><text:span text:style-name="T3285">324</text:span><text:span text:style-name="T3286">.</text:span><text:span text:style-name="T3287"><text:tab/>Žiedo g.<text:s/></text:span><text:span text:style-name="T3288">5A-28, Ukmergė</text:span></text:p>
      <text:p text:style-name="P3289"><text:span text:style-name="T3290">325</text:span><text:span text:style-name="T3291">.</text:span><text:span text:style-name="T3292"><text:tab/>Žiedo g. 5B-27, Ukmergė</text:span></text:p>
      <text:p text:style-name="P3293"><text:span text:style-name="T3294">326</text:span><text:span text:style-name="T3295">.</text:span><text:span text:style-name="T3296"><text:tab/>Žiedo g. 7-3, Ukmergė</text:span></text:p>
      <text:p text:style-name="P3297"><text:span text:style-name="T3298">327</text:span><text:span text:style-name="T3299">.</text:span><text:span text:style-name="T3300"><text:tab/>Žiedo g. 11-4, Ukmergė</text:span></text:p>
      <text:p text:style-name="P3301"><text:span text:style-name="T3302">329</text:span><text:span text:style-name="T3303">. Dariaus ir Girėno g. 30-23, Ukmergė</text:span><text:s/></text:p>
      <text:p text:style-name="P3304"><text:span text:style-name="T3305">330</text:span><text:span text:style-name="T3306">. Linų g. 6-23, Ukmergė</text:span><text:s/></text:p>
      <text:p text:style-name="P3307"><text:span text:style-name="T3308">331</text:span><text:span text:style-name="T3309">. Linų g. 6-25, Ukmergė</text:span><text:s/></text:p>
      <text:p text:style-name="P3310"><text:span text:style-name="T3311">332</text:span><text:span text:style-name="T3312">. Linų g. 6-26, Ukmergė</text:span><text:s/></text:p>
      <text:p text:style-name="P3313"><text:span text:style-name="T3314">333</text:span><text:span text:style-name="T3315">. Linų g. 6-27, Ukmergė</text:span><text:s/></text:p>
      <text:p text:style-name="P3316"><text:span text:style-name="T3317">334</text:span><text:span text:style-name="T3318">. Linų g. 6-24, Ukmergė</text:span><text:s/></text:p>
      <text:p text:style-name="P3319"><text:span text:style-name="T3320">335</text:span><text:span text:style-name="T3321">. Linų g. 6-28, Ukmergė</text:span><text:s/></text:p>
      <text:p text:style-name="P3322"><text:span text:style-name="T3323">336</text:span><text:span text:style-name="T3324">. Linų g. 6-29, Ukmergė</text:span><text:s/></text:p>
      <text:p text:style-name="P3325"><text:span text:style-name="T3326">337</text:span><text:span text:style-name="T3327">. Linų g. 6-30, Ukmergė</text:span><text:s/></text:p>
      <text:p text:style-name="P3328"><text:span text:style-name="T3329">338</text:span><text:span text:style-name="T3330">. Kauno g. 27A-41, Ukmergė</text:span><text:s/></text:p>
      <text:p text:style-name="P3331"><text:span text:style-name="T3332">339</text:span><text:span text:style-name="T3333">. Vytauto g. 92-20, Ukmergė</text:span><text:s/></text:p>
      <text:p text:style-name="P3334"><text:span text:style-name="T3335">340</text:span><text:span text:style-name="T3336">. Žiedo g. 3-319, Uk</text:span><text:span text:style-name="T3337">mergė</text:span><text:s/></text:p>
      <text:p text:style-name="P3338"><text:span text:style-name="T3339">341</text:span><text:span text:style-name="T3340">. A. Vienuolio g. 2-10, Šventupės k., Vidiškių sen., Ukmergės r.</text:span><text:s/></text:p>
      <text:p text:style-name="P3341"><text:span text:style-name="T3342">342</text:span><text:span text:style-name="T3343">. Maironio g. 2A-411, Ukmergė</text:span><text:s/></text:p>
      <text:p text:style-name="P3344"><text:span text:style-name="T3345">343</text:span><text:span text:style-name="T3346">. Dariaus ir Girėno g. 30-37, Ukmergė</text:span><text:s/></text:p>
      <text:p text:style-name="P3347"><text:span text:style-name="T3348">344</text:span><text:span text:style-name="T3349">. Antakalnio g. 72-29, Ukmergė</text:span><text:s/></text:p>
      <text:p text:style-name="P3350"><text:span text:style-name="T3351">345</text:span><text:span text:style-name="T3352">. Deltuvos g. 18C-14, Ukmergė</text:span><text:s/></text:p>
      <text:p text:style-name="P3353"><text:span text:style-name="T3354">346</text:span><text:span text:style-name="T3355">.<text:s/></text:span><text:span text:style-name="T3356">Nepriklausomybės g. 3-2, Siesikų mstl., Siesikų sen., Ukmergės r.</text:span><text:s/></text:p>
      <text:p text:style-name="P3357">Papildyta punktu:</text:p>
      <text:p text:style-name="P3358"><text:span text:style-name="T3359">Nr.<text:s/></text:span><text:a xlink:href="https://www.e-tar.lt/portal/legalAct.html?documentId=b0ca70a0f08011ec8fa7d02a65c371ad" office:target-frame-name="_top" xlink:show="replace"><text:span text:style-name="T3360">13-1046</text:span></text:a><text:span text:style-name="T3361">, 2022-06-20, paskelbta TAR 2022-06-20, i. k. 2022-13192</text:span></text:p>
      <text:p text:style-name="Normal"/>
      <text:p text:style-name="P3362">3<text:span text:style-name="T3363">47</text:span><text:span text:style-name="T3364">. Antakalnio g. 40-4, Ukmergė</text:span><text:s/></text:p>
      <text:p text:style-name="P3365">Papildyta punktu:</text:p>
      <text:p text:style-name="P3366"><text:span text:style-name="T3367">Nr.<text:s/></text:span><text:a xlink:href="https://www.e-tar.lt/portal/legalAct.html?documentId=5544e630026311ed8fa7d02a65c371ad" office:target-frame-name="_top" xlink:show="replace"><text:span text:style-name="T3368">13-1172</text:span></text:a><text:span text:style-name="T3369">, 2022-07-13, paskelbta TAR 2022-07-13, i. k. 2022-15361</text:span></text:p>
      <text:p text:style-name="Normal"/>
      <text:p text:style-name="P3370"><text:span text:style-name="T3371">348</text:span><text:span text:style-name="T3372">. Anykščių g. 17-40, Ukmergė</text:span><text:s/></text:p>
      <text:p text:style-name="P3373">Papildyta punktu:</text:p>
      <text:p text:style-name="P3374"><text:span text:style-name="T3375">Nr.<text:s/></text:span><text:a xlink:href="https://www.e-tar.lt/portal/legalAct.html?documentId=1ec336f009a411edb4cae1b158f98ea5" office:target-frame-name="_top" xlink:show="replace"><text:span text:style-name="T3376">13-1236</text:span></text:a><text:span text:style-name="T3377">, 2022-07-22, paskelbta TAR 2022-07-22, i. k. 2022-16013</text:span></text:p>
      <text:p text:style-name="Normal"/>
      <text:p text:style-name="P3378"><text:span text:style-name="T3379">349</text:span><text:span text:style-name="T3380">. Linų g. 6-1, Ukmergė</text:span><text:s/></text:p>
      <text:p text:style-name="P3381">Papildyta punktu:</text:p>
      <text:p text:style-name="P3382"><text:span text:style-name="T3383">Nr.<text:s/></text:span><text:a xlink:href="https://www.e-tar.lt/portal/legalAct.html?documentId=7970f0e02ab711edb4cae1b158f98ea5" office:target-frame-name="_top" xlink:show="replace"><text:span text:style-name="T3384">13-1481</text:span></text:a><text:span text:style-name="T3385">, 2022-09-02, paskelbta TAR 2022-09-02, i. k. 2022-18273</text:span></text:p>
      <text:p text:style-name="Normal"/>
      <text:p text:style-name="P3386"><text:span text:style-name="T3387">350</text:span><text:span text:style-name="T3388">. Vilniaus g. 87-20, Ukmergė</text:span><text:s/></text:p>
      <text:p text:style-name="P3389">Papildyta punktu:</text:p>
      <text:p text:style-name="P3390"><text:span text:style-name="T3391">Nr.<text:s/></text:span><text:a xlink:href="https://www.e-tar.lt/portal/legalAct.html?documentId=7970f0e02ab711edb4cae1b158f98ea5" office:target-frame-name="_top" xlink:show="replace"><text:span text:style-name="T3392">13-1481</text:span></text:a><text:span text:style-name="T3393">, 2022-09-02, paskelbta TAR 2022-09-02, i. k. 2022-18273</text:span></text:p>
      <text:p text:style-name="Normal"/>
      <text:p text:style-name="P3394">Priedo pakeitimai:</text:p>
      <text:p text:style-name="P3395"><text:span text:style-name="T3396">Nr.<text:s/></text:span><text:a xlink:href="https://www.e-tar.lt/portal/legalAct.html?documentId=9b66fd010bca11ec9f09e7df20500045" office:target-frame-name="_top" xlink:show="replace"><text:span text:style-name="T3397">13-143</text:span><text:span text:style-name="T3398">4</text:span></text:a><text:span text:style-name="T3399">, 2021-09-02, paskelbta TAR 2021-09-02, i. k. 2021-18661</text:span></text:p>
      <text:p text:style-name="P3400"><text:span text:style-name="T3401">Nr.<text:s/></text:span><text:a xlink:href="https://www.e-tar.lt/portal/legalAct.html?documentId=6805817030c311ec992fe4cdfceb5666" office:target-frame-name="_top" xlink:show="replace"><text:span text:style-name="T3402">13-1736</text:span></text:a><text:span text:style-name="T3403">, 2021-10-19, paskelbta TAR 2021-10-19, i. k. 2021-21818</text:span></text:p>
      <text:p text:style-name="P3404"><text:span text:style-name="T3405">Nr.<text:s/></text:span><text:a xlink:href="https://www.e-tar.lt/portal/legalAct.html?documentId=9d71e3c0422611ec992fe4cdfceb5666" office:target-frame-name="_top" xlink:show="replace"><text:span text:style-name="T3406">13-1872</text:span></text:a><text:span text:style-name="T3407">, 2021-11-10, paskelbta TAR 2021-11-10, i. k. 2021-23293</text:span></text:p>
      <text:p text:style-name="P3408"><text:span text:style-name="T3409">Nr.<text:s/></text:span><text:a xlink:href="https://www.e-tar.lt/portal/legalAct.html?documentId=494f96608b0611ec902c973ca77da22a" office:target-frame-name="_top" xlink:show="replace"><text:span text:style-name="T3410">13-217</text:span></text:a><text:span text:style-name="T3411">, 2022-02-11,<text:s/></text:span><text:span text:style-name="T3412">paskelbta TAR 2022-02-11, i. k. 2022-02494</text:span></text:p>
      <text:p text:style-name="P3413"><text:span text:style-name="T3414">Nr.<text:s/></text:span><text:a xlink:href="https://www.e-tar.lt/portal/legalAct.html?documentId=b0ca70a0f08011ec8fa7d02a65c371ad" office:target-frame-name="_top" xlink:show="replace"><text:span text:style-name="T3415">13-1046</text:span></text:a><text:span text:style-name="T3416">, 2022-06-20, paskelbta TAR 2022-06-20, i. k. 2022-13192</text:span></text:p>
      <text:p text:style-name="Normal"/>
      <text:p text:style-name="P3417"/>
      <text:p text:style-name="P3418"/>
      <text:p text:style-name="P3419"><text:span text:style-name="T3420">Pakeitimai:</text:span></text:p>
      <text:p text:style-name="P3421"/>
      <text:p text:style-name="P3422"><text:span text:style-name="T3423">1.</text:span></text:p>
      <text:p text:style-name="P3424"><text:span text:style-name="T3425">Ukmergės rajono savivaldybės</text:span><text:span text:style-name="T3426"><text:s/>administracija, Įsakymas</text:span></text:p>
      <text:p text:style-name="P3427"><text:span text:style-name="T3428">Nr.<text:s/></text:span><text:a xlink:href="https://www.e-tar.lt/portal/legalAct.html?documentId=aed5efc0d8d211eb9f09e7df20500045" office:target-frame-name="_top" xlink:show="replace"><text:span text:style-name="T3429">13-1052</text:span></text:a><text:span text:style-name="T3430">, 2021-06-16, paskelbta TAR 2021-06-29, i. k. 2021-14559</text:span></text:p>
      <text:p text:style-name="P3431"><text:span text:style-name="T3432">Dėl Ukmergės rajono savivaldybės administracijos direktoriaus 20</text:span><text:span text:style-name="T3433">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34"/>
      <text:p text:style-name="P3435"><text:span text:style-name="T3436">2.</text:span></text:p>
      <text:p text:style-name="P3437"><text:span text:style-name="T3438">Ukmergės rajono savivaldybės administrac</text:span><text:span text:style-name="T3439">ija, Įsakymas</text:span></text:p>
      <text:p text:style-name="P3440"><text:span text:style-name="T3441">Nr.<text:s/></text:span><text:a xlink:href="https://www.e-tar.lt/portal/legalAct.html?documentId=24fb4640fb4311eb9f09e7df20500045" office:target-frame-name="_top" xlink:show="replace"><text:span text:style-name="T3442">13-1292</text:span></text:a><text:span text:style-name="T3443">, 2021-08-04, paskelbta TAR 2021-08-12, i. k. 2021-17432</text:span></text:p>
      <text:p text:style-name="P3444"><text:span text:style-name="T3445">Dėl Ukmergės rajono savivaldybės administracijos direktoriaus 2021 m. gegužė</text:span><text:span text:style-name="T3446">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47"/>
      <text:p text:style-name="P3448"><text:span text:style-name="T3449">3.</text:span></text:p>
      <text:p text:style-name="P3450"><text:span text:style-name="T3451">Ukmergės rajono savivaldybės administracija, Įsakyma</text:span><text:span text:style-name="T3452">s</text:span></text:p>
      <text:p text:style-name="P3453"><text:span text:style-name="T3454">Nr.<text:s/></text:span><text:a xlink:href="https://www.e-tar.lt/portal/legalAct.html?documentId=9b66fd010bca11ec9f09e7df20500045" office:target-frame-name="_top" xlink:show="replace"><text:span text:style-name="T3455">13-1434</text:span></text:a><text:span text:style-name="T3456">, 2021-09-02, paskelbta TAR 2021-09-02, i. k. 2021-18661</text:span></text:p>
      <text:p text:style-name="P3457"><text:span text:style-name="T3458">Dėl Ukmergės rajono savivaldybės administracijos direktoriaus 2021 m. gegužės 31 d. įsak</text:span><text:span text:style-name="T3459">ymo Nr. 13-919 „Dėl Ukmergės rajono savivaldybės būsto fondo sąrašo ir Ukmergės rajono savivaldybės socialinio būsto, kaip savivaldybės būsto fondo dalies, sąrašo <text:s/>patvirtinimo“ pakeitimo</text:span></text:p>
      <text:p text:style-name="P3460"/>
      <text:p text:style-name="P3461"><text:span text:style-name="T3462">4.</text:span></text:p>
      <text:p text:style-name="P3463"><text:span text:style-name="T3464">Ukmergės rajono savivaldybės administracija, Įsakymas</text:span></text:p>
      <text:p text:style-name="P3465"><text:span text:style-name="T3466">Nr.<text:s/></text:span><text:a xlink:href="https://www.e-tar.lt/portal/legalAct.html?documentId=6805817030c311ec992fe4cdfceb5666" office:target-frame-name="_top" xlink:show="replace"><text:span text:style-name="T3467">13-1736</text:span></text:a><text:span text:style-name="T3468">, 2021-10-19, paskelbta TAR 2021-10-19, i. k. 2021-21818</text:span></text:p>
      <text:p text:style-name="P3469"><text:span text:style-name="T3470">Dėl Ukmergės rajono savivaldybės administracijos direktoriaus 2021 m. gegužės 31 d. įsakymo Nr. 13-9</text:span><text:span text:style-name="T3471">19 „Dėl Ukmergės rajono savivaldybės būsto fondo sąrašo ir Ukmergės rajono savivaldybės socialinio būsto, kaip savivaldybės būsto fondo dalies, sąrašo <text:s/>patvirtinimo“ pakeitimo</text:span></text:p>
      <text:p text:style-name="P3472"/>
      <text:p text:style-name="P3473"><text:span text:style-name="T3474">5.</text:span></text:p>
      <text:p text:style-name="P3475"><text:span text:style-name="T3476">Ukmergės rajono savivaldybės administracija, Įsakymas</text:span></text:p>
      <text:p text:style-name="P3477"><text:span text:style-name="T3478">Nr.<text:s/></text:span><text:a xlink:href="https://www.e-tar.lt/portal/legalAct.html?documentId=9d71e3c0422611ec992fe4cdfceb5666" office:target-frame-name="_top" xlink:show="replace"><text:span text:style-name="T3479">13-1872</text:span></text:a><text:span text:style-name="T3480">, 2021-11-10, paskelbta TAR 2021-11-10, i. k. 2021-23293</text:span></text:p>
      <text:p text:style-name="P3481"><text:span text:style-name="T3482">Dėl Ukmergės rajono savivaldybės administracijos direktoriaus 2021 m. gegužės 31 d. įsakymo Nr. 13-919 „Dėl Ukme</text:span><text:span text:style-name="T3483">rgės rajono savivaldybės būsto fondo sąrašo ir Ukmergės rajono savivaldybės socialinio būsto, kaip savivaldybės būsto fondo dalies, sąrašo patvirtinimo“ pakeitimo</text:span></text:p>
      <text:p text:style-name="P3484"/>
      <text:p text:style-name="P3485"><text:span text:style-name="T3486">6.</text:span></text:p>
      <text:p text:style-name="P3487"><text:span text:style-name="T3488">Ukmergės rajono savivaldybės administracija, Įsakymas</text:span></text:p>
      <text:p text:style-name="P3489"><text:span text:style-name="T3490">Nr.<text:s/></text:span><text:a xlink:href="https://www.e-tar.lt/portal/legalAct.html?documentId=9cd33650511a11ec862fdcbc8b3e3e05" office:target-frame-name="_top" xlink:show="replace"><text:span text:style-name="T3491">13-2019</text:span></text:a><text:span text:style-name="T3492">, 2021-11-29, paskelbta TAR 2021-11-29, i. k. 2021-24631</text:span></text:p>
      <text:p text:style-name="P3493"><text:span text:style-name="T3494">Dėl Ukmergės rajono savivaldybės administracijos direktoriaus 2021 m. gegužės 31 d. įsakymo Nr. 13-919 „Dėl Ukmergės rajono<text:s/></text:span><text:span text:style-name="T3495">savivaldybės būsto fondo sąrašo ir Ukmergės rajono savivaldybės socialinio būsto, kaip savivaldybės būsto fondo dalies, sąrašo <text:s/>patvirtinimo“ pakeitimo</text:span></text:p>
      <text:p text:style-name="P3496"/>
      <text:p text:style-name="P3497"><text:span text:style-name="T3498">7.</text:span></text:p>
      <text:p text:style-name="P3499"><text:span text:style-name="T3500">Ukmergės rajono savivaldybės administracija, Įsakymas</text:span></text:p>
      <text:p text:style-name="P3501"><text:span text:style-name="T3502">Nr.<text:s/></text:span><text:a xlink:href="https://www.e-tar.lt/portal/legalAct.html?documentId=494f96608b0611ec902c973ca77da22a" office:target-frame-name="_top" xlink:show="replace"><text:span text:style-name="T3503">13-217</text:span></text:a><text:span text:style-name="T3504">, 2022-02-11, paskelbta TAR 2022-02-11, i. k. 2022-02494</text:span></text:p>
      <text:p text:style-name="P3505"><text:span text:style-name="T3506">Dėl Ukmergės rajono savivaldybės administracijos direktoriaus 2021 m. gegužės 31 d. įsakymo Nr. 13-919 „Dėl Ukmergės rajono savivaldybės<text:s/></text:span><text:span text:style-name="T3507">būsto fondo sąrašo ir Ukmergės rajono savivaldybės socialinio būsto, kaip savivaldybės būsto fondo dalies, sąrašo patvirtinimo“ pakeitimo</text:span></text:p>
      <text:p text:style-name="P3508"/>
      <text:p text:style-name="P3509"><text:span text:style-name="T3510">8.</text:span></text:p>
      <text:p text:style-name="P3511"><text:span text:style-name="T3512">Ukmergės rajono savivaldybės administracija, Įsakymas</text:span></text:p>
      <text:p text:style-name="P3513"><text:span text:style-name="T3514">Nr.<text:s/></text:span><text:a xlink:href="https://www.e-tar.lt/portal/legalAct.html?documentId=7ee529f0957611ecaf3aba0cb308998c" office:target-frame-name="_top" xlink:show="replace"><text:span text:style-name="T3515">13-288</text:span></text:a><text:span text:style-name="T3516">, 2022-02-24, paskelbta TAR 2022-02-24, i. k. 2022-03554</text:span></text:p>
      <text:p text:style-name="P3517"><text:span text:style-name="T3518">Dėl Ukmergės rajono savivaldybės administracijos direktoriaus 2021 m. gegužės 31 d. įsakymo Nr. 13-919 „Dėl Ukmergės rajono savivaldybės būsto fondo są</text:span><text:span text:style-name="T3519">rašo ir Ukmergės rajono savivaldybės socialinio būsto, kaip savivaldybės būsto fondo dalies, sąrašo patvirtinimo“ pakeitimo</text:span></text:p>
      <text:p text:style-name="P3520"/>
      <text:p text:style-name="P3521"><text:span text:style-name="T3522">9.</text:span></text:p>
      <text:p text:style-name="P3523"><text:span text:style-name="T3524">Ukmergės rajono savivaldybės administracija, Įsakymas</text:span></text:p>
      <text:p text:style-name="P3525"><text:span text:style-name="T3526">Nr.<text:s/></text:span><text:a xlink:href="https://www.e-tar.lt/portal/legalAct.html?documentId=c3f8c690995a11ecaf3aba0cb308998c" office:target-frame-name="_top" xlink:show="replace"><text:span text:style-name="T3527">13-311</text:span></text:a><text:span text:style-name="T3528">, 2022-03-01, paskelbta TAR 2022-03-01, i. k. 2022-04042</text:span></text:p>
      <text:p text:style-name="P3529"><text:span text:style-name="T3530">Dėl Ukmergės rajono savivaldybės administracijos direktoriaus 2021 m. gegužės 31 d. įsakymo Nr. 13-919 „Dėl Ukmergės rajono savivaldybės būsto fondo sąrašo ir Ukmerg</text:span><text:span text:style-name="T3531">ės rajono savivaldybės socialinio būsto, kaip savivaldybės būsto fondo dalies, sąrašo patvirtinimo“ pakeitimo</text:span></text:p>
      <text:p text:style-name="P3532"/>
      <text:p text:style-name="P3533"><text:span text:style-name="T3534">10.</text:span></text:p>
      <text:p text:style-name="P3535"><text:span text:style-name="T3536">Ukmergės rajono savivaldybės administracija, Įsakymas</text:span></text:p>
      <text:p text:style-name="P3537"><text:span text:style-name="T3538">Nr.<text:s/></text:span><text:a xlink:href="https://www.e-tar.lt/portal/legalAct.html?documentId=98578890a5e511ec8d9390588bf2de65" office:target-frame-name="_top" xlink:show="replace"><text:span text:style-name="T3539">13-428</text:span></text:a><text:span text:style-name="T3540">, 2022-03-17, paskelbta TAR 2022-03-17, i. k. 2022-04911</text:span></text:p>
      <text:p text:style-name="P3541"><text:span text:style-name="T3542">Dėl Ukmergės rajono savivaldybės administracijos direktoriaus 2021 m. gegužės 31 d. įsakymo Nr. 13-919 „Dėl Ukmergės rajono savivaldybės būsto fondo sąrašo ir Ukmergės rajono sav</text:span><text:span text:style-name="T3543">ivaldybės socialinio būsto, kaip savivaldybės būsto fondo dalies, sąrašo patvirtinimo“ pakeitimo</text:span></text:p>
      <text:p text:style-name="P3544"/>
      <text:p text:style-name="P3545"><text:span text:style-name="T3546">11.</text:span></text:p>
      <text:p text:style-name="P3547"><text:span text:style-name="T3548">Ukmergės rajono savivaldybės administracija, Įsakymas</text:span></text:p>
      <text:p text:style-name="P3549"><text:span text:style-name="T3550">Nr.<text:s/></text:span><text:a xlink:href="https://www.e-tar.lt/portal/legalAct.html?documentId=2ad4bce0d1df11ec8d9390588bf2de65" office:target-frame-name="_top" xlink:show="replace"><text:span text:style-name="T3551">13-784</text:span></text:a><text:span text:style-name="T3552">, 2022-05-12, paskelbta TAR 2022-05-12, i. k. 2022-10067</text:span></text:p>
      <text:p text:style-name="P3553"><text:span text:style-name="T3554">Dėl Ukmergės rajono savivaldybės administracijos direktoriaus 2021 m. gegužės 31 d. Įsakymo Nr. 13-919 „Dėl Ukmergės rajono savivaldybės būsto fondo sąrašo ir Ukmergės rajono savivaldybės soc</text:span><text:span text:style-name="T3555">ialinio būsto, kaip savivaldybės būsto fondo dalies, sąrašo patvirtinimo“ pakeitimo</text:span></text:p>
      <text:p text:style-name="P3556"/>
      <text:p text:style-name="P3557"><text:span text:style-name="T3558">12.</text:span></text:p>
      <text:p text:style-name="P3559"><text:span text:style-name="T3560">Ukmergės rajono savivaldybės administracija, Įsakymas</text:span></text:p>
      <text:p text:style-name="P3561"><text:span text:style-name="T3562">Nr.<text:s/></text:span><text:a xlink:href="https://www.e-tar.lt/portal/legalAct.html?documentId=b0ca70a0f08011ec8fa7d02a65c371ad" office:target-frame-name="_top" xlink:show="replace"><text:span text:style-name="T3563">13-1046</text:span></text:a><text:span text:style-name="T3564">,<text:s/></text:span><text:span text:style-name="T3565">2022-06-20, paskelbta TAR 2022-06-20, i. k. 2022-13192</text:span></text:p>
      <text:p text:style-name="P3566"><text:span text:style-name="T3567">Dėl Ukmergės rajono savivaldybės administracijos direktoriaus 2021 m. gegužės 31 d. įsakymo Nr. 13-919 „Dėl Ukmergės rajono savivaldybės būsto fondo sąrašo ir Ukmergės rajono savivaldybės socialinio bū</text:span><text:span text:style-name="T3568">sto, kaip savivaldybės būsto fondo dalies, sąrašo patvirtinimo“ pakeitimo</text:span></text:p>
      <text:p text:style-name="P3569"/>
      <text:p text:style-name="P3570"><text:span text:style-name="T3571">13.</text:span></text:p>
      <text:p text:style-name="P3572"><text:span text:style-name="T3573">Ukmergės rajono savivaldybės administracija, Įsakymas</text:span></text:p>
      <text:p text:style-name="P3574"><text:span text:style-name="T3575">Nr.<text:s/></text:span><text:a xlink:href="https://www.e-tar.lt/portal/legalAct.html?documentId=5544e630026311ed8fa7d02a65c371ad" office:target-frame-name="_top" xlink:show="replace"><text:span text:style-name="T3576">13-1172</text:span></text:a><text:span text:style-name="T3577">, 2022-07-13,<text:s/></text:span><text:span text:style-name="T3578">paskelbta TAR 2022-07-13, i. k. 2022-15361</text:span></text:p>
      <text:p text:style-name="P3579"><text:span text:style-name="T3580">Dėl Ukmergės rajono savivaldybės administracijos direktoriaus 2021 m. gegužės 31 d. Įsakymo Nr. 13-919 „Dėl Ukmergės rajono savivaldybės būsto fondo sąrašo ir Ukmergės rajono savivaldybės socialinio būsto, kaip sa</text:span><text:span text:style-name="T3581">vivaldybės būsto fondo dalies, sąrašo patvirtinimo“ pakeitimo</text:span></text:p>
      <text:p text:style-name="P3582"/>
      <text:p text:style-name="P3583"><text:span text:style-name="T3584">14.</text:span></text:p>
      <text:p text:style-name="P3585"><text:span text:style-name="T3586">Ukmergės rajono savivaldybės administracija, Įsakymas</text:span></text:p>
      <text:p text:style-name="P3587"><text:span text:style-name="T3588">Nr.<text:s/></text:span><text:a xlink:href="https://www.e-tar.lt/portal/legalAct.html?documentId=1ec336f009a411edb4cae1b158f98ea5" office:target-frame-name="_top" xlink:show="replace"><text:span text:style-name="T3589">13-1236</text:span></text:a><text:span text:style-name="T3590">, 2022-07-22, paskelbta TA</text:span><text:span text:style-name="T3591">R 2022-07-22, i. k. 2022-16013</text:span></text:p>
      <text:p text:style-name="P3592"><text:span text:style-name="T3593">Dėl Ukmergės rajono savivaldybės administracijos direktoriaus 2021 m. gegužės 31 d. įsakymo Nr. 13-919 „Dėl Ukmergės rajono savivaldybės būsto fondo sąrašo ir Ukmergės rajono savivaldybės socialinio būsto, kaip savivaldybės b</text:span><text:span text:style-name="T3594">ūsto fondo dalies, sąrašo patvirtinimo“ pakeitimo</text:span></text:p>
      <text:p text:style-name="P3595"/>
      <text:p text:style-name="P3596"><text:span text:style-name="T3597">15.</text:span></text:p>
      <text:p text:style-name="P3598"><text:span text:style-name="T3599">Ukmergės rajono savivaldybės administracija, Įsakymas</text:span></text:p>
      <text:p text:style-name="P3600"><text:span text:style-name="T3601">Nr.<text:s/></text:span><text:a xlink:href="https://www.e-tar.lt/portal/legalAct.html?documentId=7970f0e02ab711edb4cae1b158f98ea5" office:target-frame-name="_top" xlink:show="replace"><text:span text:style-name="T3602">13-1481</text:span></text:a><text:span text:style-name="T3603">, 2022-09-02, paskelbta TAR 2022-09-02</text:span><text:span text:style-name="T3604">, i. k. 2022-18273</text:span></text:p>
      <text:p text:style-name="P3605"><text:span text:style-name="T3606">Dėl Ukmergės rajono savivaldybės administracijos direktoriaus 2021 m. gegužės 31 d. įsakymo Nr. 13-919 „Dėl Ukmergės rajono savivaldybės būsto fondo sąrašo ir Ukmergės rajono savivaldybės socialinio būsto, kaip savivaldybės būsto fondo d</text:span><text:span text:style-name="T3607">alies, sąrašo patvirtinimo“ pakeitimo</text:span></text:p>
      <text:p text:style-name="P3608"/>
      <text:p text:style-name="P3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1" style:parent-style-name="Header" style:family="paragraph">
      <style:paragraph-properties fo:text-align="center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51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5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10-07T04:12:00Z</meta:creation-date>
    <dc:date>2022-10-07T04:12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1197" meta:word-count="6732" meta:character-count="45525" meta:row-count="2856" meta:non-whitespace-character-count="39990"/>
  </office:meta>
</office:document-meta>
</file>