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style:font-name-asian="Calibri" fo:font-weight="bold" style:font-weight-asian="bold" fo:color="#000000"/>
    </style:style>
    <style:style style:name="P13" style:parent-style-name="Normal" style:family="paragraph">
      <style:paragraph-properties fo:text-align="center"/>
      <style:text-properties style:font-name-asian="Calibri" fo:font-weight="bold" style:font-weight-asian="bold" fo:color="#000000"/>
    </style:style>
    <style:style style:name="P14" style:parent-style-name="Normal" style:family="paragraph">
      <style:paragraph-properties fo:text-align="center"/>
      <style:text-properties style:font-name-asian="Calibri" fo:font-weight="bold" style:font-weight-asian="bold" fo:color="#000000"/>
    </style:style>
    <style:style style:name="P15" style:parent-style-name="Normal" style:family="paragraph">
      <style:paragraph-properties fo:text-align="center"/>
      <style:text-properties style:font-name-asian="Calibri"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826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1187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indent="3.6423in"/>
    </style:style>
    <style:style style:name="P53" style:parent-style-name="Normal" style:master-page-name="MPF1" style:family="paragraph">
      <style:paragraph-properties fo:break-before="page" fo:text-indent="3.6423in"/>
      <style:text-properties fo:color="#000000" style:font-size-complex="12pt" style:language-asian="ar" style:country-asian="SA"/>
    </style:style>
    <style:style style:name="P54"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55"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56"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57"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58"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59" style:parent-style-name="Normal" style:family="paragraph">
      <style:paragraph-properties fo:margin-left="3.6423in">
        <style:tab-stops>
          <style:tab-stop style:type="left" style:position="0.3937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margin-left="3.6423in">
        <style:tab-stops>
          <style:tab-stop style:type="left" style:position="0.3937in"/>
        </style:tab-stops>
      </style:paragraph-properties>
      <style:text-properties style:font-size-complex="12pt" style:language-asian="ar" style:country-asian="SA" fo:hyphenate="false"/>
    </style:style>
    <style:style style:name="P62" style:parent-style-name="Normal" style:family="paragraph">
      <style:paragraph-properties fo:margin-left="3.6423in">
        <style:tab-stops>
          <style:tab-stop style:type="left" style:position="0.3937in"/>
        </style:tab-stops>
      </style:paragraph-properties>
      <style:text-properties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text-align="center"/>
      <style:text-properties fo:color="#000000"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72" style:parent-style-name="Normal" style:family="paragraph">
      <style:paragraph-properties fo:text-align="justify" fo:text-indent="0.4923in">
        <style:tab-stops>
          <style:tab-stop style:type="left" style:position="-0.0986in"/>
          <style:tab-stop style:type="left" style:position="0in"/>
          <style:tab-stop style:type="left" style:position="0.2958in"/>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0.0986in"/>
          <style:tab-stop style:type="left" style:position="0in"/>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margin-left="0.2958in">
        <style:tab-stops>
          <style:tab-stop style:type="left" style:position="0in"/>
        </style:tab-stops>
      </style:paragraph-properties>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font-size="11.5pt" style:font-size-asian="11.5pt" style:font-size-complex="11.5pt" fo:hyphenate="false"/>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name="Symbol"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text-position="sub 66.6%"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text-position="sub 66.6%"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text-position="sub 66.6%"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name="Symbol"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text-position="sub 66.6%"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text-position="sub 66.6%"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text-position="sub 66.6%"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text-position="sub 66.6%" style:font-size-complex="12pt" style:language-asian="lt" style:country-asian="LT"/>
    </style:style>
    <style:style style:name="T192" style:parent-style-name="DefaultParagraphFont" style:family="text">
      <style:text-properties style:font-name="Symbol"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text-position="sub 66.6%"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text-position="sub 66.6%"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text-position="sub 66.6%"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text-position="sub 66.6%"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b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text-position="sub 66.6%"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text-position="sub 66.6%"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4923in">
        <style:tab-stops>
          <style:tab-stop style:type="left" style:position="-0.0986in"/>
          <style:tab-stop style:type="left" style:position="0.6895in"/>
          <style:tab-stop style:type="left" style:position="2.854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text-position="sub 66.6%" style:font-size-complex="12pt" style:language-asian="lt" style:country-asian="LT"/>
    </style:style>
    <style:style style:name="T261" style:parent-style-name="DefaultParagraphFont" style:family="text">
      <style:text-properties style:font-name="Symbol"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text-position="sub 66.6%"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text-position="sub 66.6%"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text-position="sub 66.6%"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text-position="sub 66.6%"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text-position="sub 66.6%"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text-position="sub 66.6%"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name="Symbol"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b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text-position="sub 66.6%"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text-position="sub 66.6%"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b 66.6%"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b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text-position="sub 66.6%"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b 66.6%"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text-position="sub 66.6%"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text-position="sub 66.6%"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text-position="sub 66.6%"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text-position="sub 66.6%"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text-position="sub 66.6%"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4923in"/>
      <style:text-properties style:font-size-complex="12pt" style:language-asian="lt" style:country-asian="LT"/>
    </style:style>
    <style:style style:name="P327" style:parent-style-name="Normal" style:family="paragraph">
      <style:paragraph-properties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text-position="sub 66.6%"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name="Symbol"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text-position="sub 66.6%"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text-position="sub 66.6%"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text-position="sub 66.6%"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text-position="sub 66.6%"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text-position="sub 66.6%"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text-position="sub 66.6%"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text-position="sub 66.6%"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text-position="sub 66.6%"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text-position="sub 66.6%"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text-position="sub 66.6%"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text-position="sub 66.6%"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margin-left="0.4923in" fo:text-indent="0.1479in">
        <style:tab-stops>
          <style:tab-stop style:type="left" style:position="0.2951in"/>
          <style:tab-stop style:type="left" style:position="2.3625in"/>
        </style:tab-stops>
      </style:paragraph-properties>
    </style:style>
    <style:style style:name="P458" style:parent-style-name="Normal" style:family="paragraph">
      <style:paragraph-properties fo:text-align="center">
        <style:tab-stops>
          <style:tab-stop style:type="left" style:position="2.8548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ab-stops>
          <style:tab-stop style:type="left" style:position="2.8548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text-indent="0.4923in">
        <style:tab-stops>
          <style:tab-stop style:type="left" style:position="2.8548in"/>
        </style:tab-stops>
      </style:paragraph-properties>
      <style:text-properties fo:font-weight="bold" style:font-weight-asian="bold" style:font-weight-complex="bold" style:font-size-complex="12pt"/>
    </style:style>
    <style:style style:name="P464"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weight-complex="bold" style:font-size-complex="12pt" style:language-asian="ar" style:country-asian="SA"/>
    </style:style>
    <style:style style:name="T599" style:parent-style-name="DefaultParagraphFont" style:family="text">
      <style:text-properties fo:font-weight="bold" style:font-weight-asian="bold" style:font-weight-complex="bold" style:font-size-complex="12pt" style:language-asian="ar" style:country-asian="SA"/>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weight-complex="bold" style:font-size-complex="12pt" style:language-asian="ar" style:country-asian="SA"/>
    </style:style>
    <style:style style:name="T602" style:parent-style-name="DefaultParagraphFont" style:family="text">
      <style:text-properties fo:font-weight="bold" style:font-weight-asian="bold" style:font-weight-complex="bold" style:font-size-complex="12pt" style:language-asian="ar" style:country-asian="SA"/>
    </style:style>
    <style:style style:name="P60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604"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P637" style:parent-style-name="Normal" style:family="paragraph">
      <style:paragraph-properties fo:text-align="center">
        <style:tab-stops>
          <style:tab-stop style:type="left" style:position="-0.0986in"/>
          <style:tab-stop style:type="left" style:position="0.8861in"/>
        </style:tab-stops>
      </style:paragraph-properties>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paragraph-properties fo:text-align="center">
        <style:tab-stops>
          <style:tab-stop style:type="left" style:position="-0.0986in"/>
          <style:tab-stop style:type="left" style:position="0.8861in"/>
        </style:tab-stops>
      </style:paragraph-properties>
      <style:text-properties fo:hyphenate="false"/>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style:font-size-complex="12pt" style:language-asian="ar" style:country-asian="SA" fo:hyphenate="false"/>
    </style:style>
    <style:style style:name="P643"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center"/>
      <style:text-properties fo:hyphenate="false"/>
    </style:style>
    <style:style style:name="T663" style:parent-style-name="DefaultParagraphFont" style:family="text">
      <style:text-properties style:font-size-complex="12pt" style:language-asian="ar" style:country-asian="SA"/>
    </style:style>
    <style:style style:name="P664" style:parent-style-name="Normal" style:master-page-name="MPF2" style:family="paragraph">
      <style:paragraph-properties fo:break-before="page" fo:text-align="justify" fo:margin-left="6.6534in" style:page-number="1">
        <style:tab-stops/>
      </style:paragraph-properties>
      <style:text-properties style:font-size-complex="12pt" style:language-asian="lt" style:country-asian="LT"/>
    </style:style>
    <style:style style:name="P665" style:parent-style-name="Normal" style:family="paragraph">
      <style:paragraph-properties fo:text-align="justify" fo:margin-left="6.6534in">
        <style:tab-stops/>
      </style:paragraph-properties>
      <style:text-properties style:font-size-complex="12pt" style:language-asian="lt" style:country-asian="LT"/>
    </style:style>
    <style:style style:name="P666" style:parent-style-name="Normal" style:family="paragraph">
      <style:paragraph-properties fo:text-align="justify" fo:margin-left="6.6534in">
        <style:tab-stops/>
      </style:paragraph-properties>
      <style:text-properties style:font-size-complex="12pt" style:language-asian="lt" style:country-asian="LT"/>
    </style:style>
    <style:style style:name="P667" style:parent-style-name="Normal" style:family="paragraph">
      <style:paragraph-properties fo:text-align="justify" fo:margin-left="6.653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6.6534in">
        <style:tab-stops/>
      </style:paragraph-properties>
      <style:text-properties style:font-size-complex="12pt" style:language-asian="lt" style:country-asian="LT"/>
    </style:style>
    <style:style style:name="P671" style:parent-style-name="Normal" style:family="paragraph">
      <style:paragraph-properties fo:text-align="justify" fo:margin-left="4.7812in" fo:margin-right="0.2243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text-position="super 63.6%" fo:font-size="11pt" style:font-size-asian="11pt" style:font-size-complex="11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text-position="super 63.6%" fo:font-size="11pt" style:font-size-asian="11pt" style:font-size-complex="11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text-position="super 63.6%"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indent="1.7666in"/>
    </style:style>
    <style:style style:name="T684" style:parent-style-name="DefaultParagraphFont" style:family="text">
      <style:text-properties style:text-position="super 63.6%" fo:font-size="11pt" style:font-size-asian="11pt" style:font-size-complex="11pt" style:language-asian="lt" style:country-asian="LT"/>
    </style:style>
    <style:style style:name="P685" style:parent-style-name="Normal" style:family="paragraph">
      <style:paragraph-properties fo:text-indent="0.018in"/>
      <style:text-properties style:font-size-complex="12pt" style:language-asian="lt" style:country-asian="LT"/>
    </style:style>
    <style:style style:name="P686" style:parent-style-name="Normal" style:family="paragraph">
      <style:paragraph-properties fo:text-align="center" fo:text-indent="0.2958in"/>
    </style:style>
    <style:style style:name="T68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68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text-position="super 63.6%" fo:font-size="11pt" style:font-size-asian="11pt" style:font-size-complex="11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text-position="super 63.6%" fo:font-size="11pt" style:font-size-asian="11pt" style:font-size-complex="11pt" style:language-asian="lt" style:country-asian="LT"/>
    </style:style>
    <style:style style:name="P694" style:parent-style-name="Normal" style:family="paragraph">
      <style:paragraph-properties fo:text-align="center" fo:text-indent="0.0416in"/>
      <style:text-properties style:font-size-complex="12pt" style:language-asian="lt" style:country-asian="LT"/>
    </style:style>
    <style:style style:name="TableColumn696" style:family="table-column">
      <style:table-column-properties style:column-width="0.5479in"/>
    </style:style>
    <style:style style:name="TableColumn697" style:family="table-column">
      <style:table-column-properties style:column-width="0.0152in"/>
    </style:style>
    <style:style style:name="TableColumn698" style:family="table-column">
      <style:table-column-properties style:column-width="0.9708in"/>
    </style:style>
    <style:style style:name="TableColumn699" style:family="table-column">
      <style:table-column-properties style:column-width="0.0145in"/>
    </style:style>
    <style:style style:name="TableColumn700" style:family="table-column">
      <style:table-column-properties style:column-width="0.5743in"/>
    </style:style>
    <style:style style:name="TableColumn701" style:family="table-column">
      <style:table-column-properties style:column-width="0.0145in"/>
    </style:style>
    <style:style style:name="TableColumn702" style:family="table-column">
      <style:table-column-properties style:column-width="0.9541in"/>
    </style:style>
    <style:style style:name="TableColumn703" style:family="table-column">
      <style:table-column-properties style:column-width="0.0145in"/>
    </style:style>
    <style:style style:name="TableColumn704" style:family="table-column">
      <style:table-column-properties style:column-width="0.6972in"/>
    </style:style>
    <style:style style:name="TableColumn705" style:family="table-column">
      <style:table-column-properties style:column-width="0.0145in"/>
    </style:style>
    <style:style style:name="TableColumn706" style:family="table-column">
      <style:table-column-properties style:column-width="1.0243in"/>
    </style:style>
    <style:style style:name="TableColumn707" style:family="table-column">
      <style:table-column-properties style:column-width="0.0145in"/>
    </style:style>
    <style:style style:name="TableColumn708" style:family="table-column">
      <style:table-column-properties style:column-width="0.6972in"/>
    </style:style>
    <style:style style:name="TableColumn709" style:family="table-column">
      <style:table-column-properties style:column-width="0.0145in"/>
    </style:style>
    <style:style style:name="TableColumn710" style:family="table-column">
      <style:table-column-properties style:column-width="0.6333in"/>
    </style:style>
    <style:style style:name="TableColumn711" style:family="table-column">
      <style:table-column-properties style:column-width="0.0145in"/>
    </style:style>
    <style:style style:name="TableColumn712" style:family="table-column">
      <style:table-column-properties style:column-width="0.8388in"/>
    </style:style>
    <style:style style:name="TableColumn713" style:family="table-column">
      <style:table-column-properties style:column-width="0.0145in"/>
    </style:style>
    <style:style style:name="TableColumn714" style:family="table-column">
      <style:table-column-properties style:column-width="0.9069in"/>
    </style:style>
    <style:style style:name="TableColumn715" style:family="table-column">
      <style:table-column-properties style:column-width="0.0145in"/>
    </style:style>
    <style:style style:name="TableColumn716" style:family="table-column">
      <style:table-column-properties style:column-width="0.6395in"/>
    </style:style>
    <style:style style:name="TableColumn717" style:family="table-column">
      <style:table-column-properties style:column-width="0.0145in"/>
    </style:style>
    <style:style style:name="TableColumn718" style:family="table-column">
      <style:table-column-properties style:column-width="0.8493in"/>
    </style:style>
    <style:style style:name="TableColumn719" style:family="table-column">
      <style:table-column-properties style:column-width="0.0104in"/>
    </style:style>
    <style:style style:name="TableColumn720" style:family="table-column">
      <style:table-column-properties style:column-width="0.777in"/>
    </style:style>
    <style:style style:name="Table695" style:family="table">
      <style:table-properties style:width="10.2826in" style:rel-width="100.14%" fo:margin-left="-0.0736in" table:align="left"/>
    </style:style>
    <style:style style:name="TableRow721" style:family="table-row">
      <style:table-row-properties/>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style>
    <style:style style:name="T7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style>
    <style:style style:name="T7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style>
    <style:style style:name="T7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53" style:parent-style-name="Normal" style:family="paragraph">
      <style:paragraph-properties fo:text-align="center" fo:margin-left="0.0784in" fo:margin-right="0.0784in">
        <style:tab-stops/>
      </style:paragraph-properties>
    </style:style>
    <style:style style:name="T7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59" style:parent-style-name="Normal" style:family="paragraph">
      <style:paragraph-properties fo:text-align="center" fo:text-indent="0.0652in"/>
      <style:text-properties fo:font-size="8pt" style:font-size-asian="8pt" style:font-size-complex="8pt" style:language-asian="lt" style:country-asian="LT"/>
    </style:style>
    <style:style style:name="P760" style:parent-style-name="Normal" style:family="paragraph">
      <style:paragraph-properties fo:text-align="center" fo:text-indent="0.0284in"/>
      <style:text-properties fo:font-size="8pt" style:font-size-asian="8pt" style:font-size-complex="8pt" style:language-asian="lt" style:country-asian="LT"/>
    </style:style>
    <style:style style:name="TableRow761" style:family="table-row">
      <style:table-row-properties style:min-row-height="0.7625in" fo:keep-together="always"/>
    </style:style>
    <style:style style:name="P762" style:parent-style-name="Normal" style:family="paragraph">
      <style:text-properties fo:font-size="8pt" style:font-size-asian="8pt" style:font-size-complex="8pt" style:language-asian="lt" style:country-asian="LT"/>
    </style:style>
    <style:style style:name="P763" style:parent-style-name="Normal" style:family="paragraph">
      <style:text-properties fo:font-size="8pt" style:font-size-asian="8pt" style:font-size-complex="8pt" style:language-asian="lt" style:country-asian="LT"/>
    </style:style>
    <style:style style:name="P764" style:parent-style-name="Normal" style:family="paragraph">
      <style:text-properties fo:font-size="8pt" style:font-size-asian="8pt" style:font-size-complex="8pt" style:language-asian="lt" style:country-asian="LT"/>
    </style:style>
    <style:style style:name="P765" style:parent-style-name="Normal" style:family="paragraph">
      <style:text-properties fo:font-size="8pt" style:font-size-asian="8pt" style:font-size-complex="8pt" style:language-asian="lt" style:country-asian="LT"/>
    </style:style>
    <style:style style:name="P766" style:parent-style-name="Normal" style:family="paragraph">
      <style:text-properties fo:font-size="8pt" style:font-size-asian="8pt" style:font-size-complex="8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style>
    <style:style style:name="T7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76" style:parent-style-name="Normal" style:family="paragraph">
      <style:text-properties fo:font-size="8pt" style:font-size-asian="8pt" style:font-size-complex="8pt" style:language-asian="lt" style:country-asian="LT"/>
    </style:style>
    <style:style style:name="P777" style:parent-style-name="Normal" style:family="paragraph">
      <style:text-properties fo:font-size="8pt" style:font-size-asian="8pt" style:font-size-complex="8pt" style:language-asian="lt" style:country-asian="LT"/>
    </style:style>
    <style:style style:name="P778" style:parent-style-name="Normal" style:family="paragraph">
      <style:text-properties fo:font-size="8pt" style:font-size-asian="8pt" style:font-size-complex="8pt" style:language-asian="lt" style:country-asian="LT"/>
    </style:style>
    <style:style style:name="P779" style:parent-style-name="Normal" style:family="paragraph">
      <style:text-properties fo:font-size="8pt" style:font-size-asian="8pt" style:font-size-complex="8pt" style:language-asian="lt" style:country-asian="LT"/>
    </style:style>
    <style:style style:name="P780" style:parent-style-name="Normal" style:family="paragraph">
      <style:text-properties fo:font-size="8pt" style:font-size-asian="8pt" style:font-size-complex="8pt" style:language-asian="lt" style:country-asian="L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821" style:family="table-row">
      <style:table-row-properties style:min-row-height="0.2055in"/>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fo:text-indent="0.0284in"/>
      <style:text-properties fo:font-size="8pt" style:font-size-asian="8pt" style:font-size-complex="8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fo:text-indent="0.0284in"/>
      <style:text-properties fo:font-size="8pt" style:font-size-asian="8pt" style:font-size-complex="8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fo:text-indent="0.0284in"/>
      <style:text-properties fo:font-size="8pt" style:font-size-asian="8pt" style:font-size-complex="8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center" fo:text-indent="0.0284in"/>
      <style:text-properties fo:font-size="8pt" style:font-size-asian="8pt" style:font-size-complex="8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fo:text-indent="0.0284in"/>
      <style:text-properties fo:font-size="8pt" style:font-size-asian="8pt" style:font-size-complex="8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fo:text-indent="0.0284in"/>
      <style:text-properties fo:font-size="8pt" style:font-size-asian="8pt" style:font-size-complex="8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fo:text-indent="0.0284in"/>
      <style:text-properties fo:font-size="8pt" style:font-size-asian="8pt" style:font-size-complex="8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fo:text-indent="0.0284in"/>
      <style:text-properties fo:font-size="8pt" style:font-size-asian="8pt" style:font-size-complex="8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center" fo:text-indent="0.0284in"/>
      <style:text-properties fo:font-size="8pt" style:font-size-asian="8pt" style:font-size-complex="8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fo:text-indent="0.0284in"/>
      <style:text-properties fo:font-size="8pt" style:font-size-asian="8pt" style:font-size-complex="8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fo:text-indent="0.0284in"/>
      <style:text-properties fo:font-size="8pt" style:font-size-asian="8pt" style:font-size-complex="8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center" fo:text-indent="0.0284in"/>
      <style:text-properties fo:font-size="8pt" style:font-size-asian="8pt" style:font-size-complex="8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text-indent="0.0284in"/>
      <style:text-properties fo:font-size="8pt" style:font-size-asian="8pt" style:font-size-complex="8pt" style:language-asian="lt" style:country-asian="LT"/>
    </style:style>
    <style:style style:name="TableRow848" style:family="table-row">
      <style:table-row-properties style:min-row-height="0.1673in"/>
    </style:style>
    <style:style style:name="TableCell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fo:text-indent="0.0284in"/>
      <style:text-properties fo:font-size="8pt" style:font-size-asian="8pt" style:font-size-complex="8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fo:text-indent="0.0284in"/>
      <style:text-properties fo:font-size="8pt" style:font-size-asian="8pt" style:font-size-complex="8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text-indent="0.0284in"/>
      <style:text-properties fo:font-size="8pt" style:font-size-asian="8pt" style:font-size-complex="8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fo:text-indent="0.0284in"/>
      <style:text-properties fo:font-size="8pt" style:font-size-asian="8pt" style:font-size-complex="8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fo:text-indent="0.0284in"/>
      <style:text-properties fo:font-size="8pt" style:font-size-asian="8pt" style:font-size-complex="8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fo:text-indent="0.0284in"/>
      <style:text-properties fo:font-size="8pt" style:font-size-asian="8pt" style:font-size-complex="8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fo:text-indent="0.0284in"/>
      <style:text-properties fo:font-size="8pt" style:font-size-asian="8pt" style:font-size-complex="8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fo:text-indent="0.0284in"/>
      <style:text-properties fo:font-size="8pt" style:font-size-asian="8pt" style:font-size-complex="8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fo:text-indent="0.0284in"/>
      <style:text-properties fo:font-size="8pt" style:font-size-asian="8pt" style:font-size-complex="8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fo:text-indent="0.0284in"/>
      <style:text-properties fo:font-size="8pt" style:font-size-asian="8pt" style:font-size-complex="8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fo:text-indent="0.0284in"/>
      <style:text-properties fo:font-size="8pt" style:font-size-asian="8pt" style:font-size-complex="8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fo:text-indent="0.0284in"/>
      <style:text-properties fo:font-size="8pt" style:font-size-asian="8pt" style:font-size-complex="8pt"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center" fo:text-indent="0.0284in"/>
      <style:text-properties fo:font-size="8pt" style:font-size-asian="8pt" style:font-size-complex="8pt" style:language-asian="lt" style:country-asian="LT"/>
    </style:style>
    <style:style style:name="TableRow875" style:family="table-row">
      <style:table-row-properties style:min-row-height="0.1201in"/>
    </style:style>
    <style:style style:name="TableCell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end" fo:text-indent="0.0381in"/>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center" fo:text-indent="0.0416in"/>
      <style:text-properties style:font-size-complex="12pt" style:language-asian="lt" style:country-asian="LT"/>
    </style:style>
    <style:style style:name="TableRow883" style:family="table-row">
      <style:table-row-properties/>
    </style:style>
    <style:style style:name="TableCell884" style:family="table-cell">
      <style:table-cell-properties fo:border="0.0104in outset #000000" style:writing-mode="lr-tb" style:vertical-align="middle" fo:padding-top="0in" fo:padding-left="0in" fo:padding-bottom="0in" fo:padding-right="0in"/>
    </style:style>
    <style:style style:name="P885" style:parent-style-name="Normal" style:family="paragraph">
      <style:text-properties style:font-name="Tahoma" style:font-name-complex="Tahoma" fo:font-size="0.5pt" style:font-size-asian="0.5pt" style:font-size-complex="9pt" style:language-asian="lt" style:country-asian="LT"/>
    </style:style>
    <style:style style:name="TableCell886" style:family="table-cell">
      <style:table-cell-properties fo:border="0.0104in outset #000000" style:writing-mode="lr-tb" style:vertical-align="middle" fo:padding-top="0in" fo:padding-left="0in" fo:padding-bottom="0in" fo:padding-right="0in"/>
    </style:style>
    <style:style style:name="P887" style:parent-style-name="Normal" style:family="paragraph">
      <style:text-properties style:font-name="Tahoma" style:font-name-complex="Tahoma" fo:font-size="0.5pt" style:font-size-asian="0.5pt" style:font-size-complex="9pt" style:language-asian="lt" style:country-asian="LT"/>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family="paragraph">
      <style:text-properties style:font-name="Tahoma" style:font-name-complex="Tahoma" fo:font-size="0.5pt" style:font-size-asian="0.5pt" style:font-size-complex="9pt" style:language-asian="lt" style:country-asian="LT"/>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text-properties style:font-name="Tahoma" style:font-name-complex="Tahoma" fo:font-size="0.5pt" style:font-size-asian="0.5pt" style:font-size-complex="9pt" style:language-asian="lt" style:country-asian="LT"/>
    </style:style>
    <style:style style:name="TableCell892" style:family="table-cell">
      <style:table-cell-properties fo:border="0.0104in outset #000000" style:writing-mode="lr-tb" style:vertical-align="middle" fo:padding-top="0in" fo:padding-left="0in" fo:padding-bottom="0in" fo:padding-right="0in"/>
    </style:style>
    <style:style style:name="P893" style:parent-style-name="Normal" style:family="paragraph">
      <style:text-properties style:font-name="Tahoma" style:font-name-complex="Tahoma" fo:font-size="0.5pt" style:font-size-asian="0.5pt" style:font-size-complex="9pt" style:language-asian="lt" style:country-asian="LT"/>
    </style:style>
    <style:style style:name="TableCell894" style:family="table-cell">
      <style:table-cell-properties fo:border="0.0104in outset #000000" style:writing-mode="lr-tb" style:vertical-align="middle" fo:padding-top="0in" fo:padding-left="0in" fo:padding-bottom="0in" fo:padding-right="0in"/>
    </style:style>
    <style:style style:name="P895" style:parent-style-name="Normal" style:family="paragraph">
      <style:text-properties style:font-name="Tahoma" style:font-name-complex="Tahoma" fo:font-size="0.5pt" style:font-size-asian="0.5pt" style:font-size-complex="9pt" style:language-asian="lt" style:country-asian="LT"/>
    </style:style>
    <style:style style:name="TableCell896" style:family="table-cell">
      <style:table-cell-properties fo:border="0.0104in outset #000000" style:writing-mode="lr-tb" style:vertical-align="middle" fo:padding-top="0in" fo:padding-left="0in" fo:padding-bottom="0in" fo:padding-right="0in"/>
    </style:style>
    <style:style style:name="P897" style:parent-style-name="Normal" style:family="paragraph">
      <style:text-properties style:font-name="Tahoma" style:font-name-complex="Tahoma" fo:font-size="0.5pt" style:font-size-asian="0.5pt" style:font-size-complex="9pt" style:language-asian="lt" style:country-asian="LT"/>
    </style:style>
    <style:style style:name="TableCell898" style:family="table-cell">
      <style:table-cell-properties fo:border="0.0104in outset #000000" style:writing-mode="lr-tb" style:vertical-align="middle" fo:padding-top="0in" fo:padding-left="0in" fo:padding-bottom="0in" fo:padding-right="0in"/>
    </style:style>
    <style:style style:name="P899" style:parent-style-name="Normal" style:family="paragraph">
      <style:text-properties style:font-name="Tahoma" style:font-name-complex="Tahoma" fo:font-size="0.5pt" style:font-size-asian="0.5pt" style:font-size-complex="9pt" style:language-asian="lt" style:country-asian="LT"/>
    </style:style>
    <style:style style:name="TableCell900" style:family="table-cell">
      <style:table-cell-properties fo:border="0.0104in outset #000000" style:writing-mode="lr-tb" style:vertical-align="middle" fo:padding-top="0in" fo:padding-left="0in" fo:padding-bottom="0in" fo:padding-right="0in"/>
    </style:style>
    <style:style style:name="P901" style:parent-style-name="Normal" style:family="paragraph">
      <style:text-properties style:font-name="Tahoma" style:font-name-complex="Tahoma" fo:font-size="0.5pt" style:font-size-asian="0.5pt" style:font-size-complex="9pt" style:language-asian="lt" style:country-asian="LT"/>
    </style:style>
    <style:style style:name="TableCell902" style:family="table-cell">
      <style:table-cell-properties fo:border="0.0104in outset #000000" style:writing-mode="lr-tb" style:vertical-align="middle" fo:padding-top="0in" fo:padding-left="0in" fo:padding-bottom="0in" fo:padding-right="0in"/>
    </style:style>
    <style:style style:name="P903" style:parent-style-name="Normal" style:family="paragraph">
      <style:text-properties style:font-name="Tahoma" style:font-name-complex="Tahoma" fo:font-size="0.5pt" style:font-size-asian="0.5pt" style:font-size-complex="9pt" style:language-asian="lt" style:country-asian="LT"/>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 style:family="paragraph">
      <style:text-properties style:font-name="Tahoma" style:font-name-complex="Tahoma" fo:font-size="0.5pt" style:font-size-asian="0.5pt" style:font-size-complex="9pt" style:language-asian="lt" style:country-asian="LT"/>
    </style:style>
    <style:style style:name="TableCell906" style:family="table-cell">
      <style:table-cell-properties fo:border="0.0104in outset #000000" style:writing-mode="lr-tb" style:vertical-align="middle" fo:padding-top="0in" fo:padding-left="0in" fo:padding-bottom="0in" fo:padding-right="0in"/>
    </style:style>
    <style:style style:name="P907" style:parent-style-name="Normal" style:family="paragraph">
      <style:text-properties style:font-name="Tahoma" style:font-name-complex="Tahoma" fo:font-size="0.5pt" style:font-size-asian="0.5pt" style:font-size-complex="9pt" style:language-asian="lt" style:country-asian="LT"/>
    </style:style>
    <style:style style:name="TableCell908" style:family="table-cell">
      <style:table-cell-properties fo:border="0.0104in outset #000000" style:writing-mode="lr-tb" style:vertical-align="middle" fo:padding-top="0in" fo:padding-left="0in" fo:padding-bottom="0in" fo:padding-right="0in"/>
    </style:style>
    <style:style style:name="P909" style:parent-style-name="Normal" style:family="paragraph">
      <style:text-properties style:font-name="Tahoma" style:font-name-complex="Tahoma" fo:font-size="0.5pt" style:font-size-asian="0.5pt" style:font-size-complex="9pt" style:language-asian="lt" style:country-asian="LT"/>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 style:family="paragraph">
      <style:text-properties style:font-name="Tahoma" style:font-name-complex="Tahoma" fo:font-size="0.5pt" style:font-size-asian="0.5pt" style:font-size-complex="9pt" style:language-asian="lt" style:country-asian="LT"/>
    </style:style>
    <style:style style:name="P912" style:parent-style-name="Normal" style:family="paragraph">
      <style:paragraph-properties fo:margin-left="0.6562in">
        <style:tab-stops/>
      </style:paragraph-properties>
      <style:text-properties style:font-size-complex="12pt" style:language-asian="lt" style:country-asian="LT"/>
    </style:style>
    <style:style style:name="P913" style:parent-style-name="Normal" style:family="paragraph">
      <style:paragraph-properties fo:margin-left="0.6562in">
        <style:tab-stops/>
      </style:paragraph-properties>
      <style:text-properties style:font-size-complex="12pt" style:language-asian="lt" style:country-asian="LT"/>
    </style:style>
    <style:style style:name="P914" style:parent-style-name="Normal" style:family="paragraph">
      <style:paragraph-properties fo:margin-left="0.9062in" fo:text-indent="-0.25in">
        <style:tab-stops/>
      </style:paragraph-properties>
      <style:text-properties style:font-size-complex="12pt" style:language-asian="lt" style:country-asian="LT"/>
    </style:style>
    <style:style style:name="P915" style:parent-style-name="Normal" style:family="paragraph">
      <style:paragraph-properties fo:margin-left="0.9062in" fo:text-indent="-0.25in">
        <style:tab-stops/>
      </style:paragraph-properties>
      <style:text-properties style:font-size-complex="12pt" style:language-asian="lt" style:country-asian="LT"/>
    </style:style>
    <style:style style:name="P916" style:parent-style-name="Normal" style:family="paragraph">
      <style:paragraph-properties fo:margin-left="0.9062in" fo:text-indent="-0.25in">
        <style:tab-stops/>
      </style:paragraph-properties>
      <style:text-properties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6902in"/>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P921" style:parent-style-name="Normal" style:family="paragraph">
      <style:paragraph-properties fo:text-align="justify"/>
    </style:style>
    <style:style style:name="P922" style:parent-style-name="Normal" style:master-page-name="MPF3" style:family="paragraph">
      <style:paragraph-properties fo:break-before="page" fo:text-align="justify" fo:margin-left="6.6534in" style:page-number="1">
        <style:tab-stops/>
      </style:paragraph-properties>
      <style:text-properties style:font-size-complex="12pt" style:language-asian="lt" style:country-asian="LT"/>
    </style:style>
    <style:style style:name="P923" style:parent-style-name="Normal" style:family="paragraph">
      <style:paragraph-properties fo:text-align="justify" fo:margin-left="6.6534in">
        <style:tab-stops/>
      </style:paragraph-properties>
      <style:text-properties style:font-size-complex="12pt" style:language-asian="lt" style:country-asian="LT"/>
    </style:style>
    <style:style style:name="P924" style:parent-style-name="Normal" style:family="paragraph">
      <style:paragraph-properties fo:text-align="justify" fo:margin-left="6.6534in">
        <style:tab-stops/>
      </style:paragraph-properties>
      <style:text-properties style:font-size-complex="12pt" style:language-asian="lt" style:country-asian="LT"/>
    </style:style>
    <style:style style:name="P925" style:parent-style-name="Normal" style:family="paragraph">
      <style:paragraph-properties fo:text-align="justify" fo:margin-left="6.65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6.6534in">
        <style:tab-stops/>
      </style:paragraph-properties>
      <style:text-properties style:font-size-complex="12pt" style:language-asian="lt" style:country-asian="LT"/>
    </style:style>
    <style:style style:name="P929" style:parent-style-name="Normal" style:family="paragraph">
      <style:paragraph-properties fo:text-align="justify" fo:margin-left="4.7812in" fo:margin-right="0.2243in">
        <style:tab-stops/>
      </style:paragraph-properties>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fo:text-indent="0.0416in"/>
      <style:text-properties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text-position="super 63.6%" fo:font-size="11pt" style:font-size-asian="11pt" style:font-size-complex="11pt" style:language-asian="lt" style:country-asian="LT"/>
    </style:style>
    <style:style style:name="T934" style:parent-style-name="DefaultParagraphFont" style:family="text">
      <style:text-properties style:text-position="super 63.6%" fo:font-size="11pt" style:font-size-asian="11pt" style:font-size-complex="11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text-position="super 63.6%" fo:font-size="11pt" style:font-size-asian="11pt" style:font-size-complex="11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text-position="super 63.6%"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indent="1.7666in"/>
    </style:style>
    <style:style style:name="T944" style:parent-style-name="DefaultParagraphFont" style:family="text">
      <style:text-properties style:text-position="super 63.6%" fo:font-size="11pt" style:font-size-asian="11pt" style:font-size-complex="11pt" style:language-asian="lt" style:country-asian="LT"/>
    </style:style>
    <style:style style:name="P945" style:parent-style-name="Normal" style:family="paragraph">
      <style:paragraph-properties fo:text-align="center" fo:text-indent="0.0416in"/>
      <style:text-properties style:font-size-complex="12pt" style:language-asian="lt" style:country-asian="LT"/>
    </style:style>
    <style:style style:name="P946" style:parent-style-name="Normal" style:family="paragraph">
      <style:paragraph-properties fo:text-align="center" fo:text-indent="0.2958in"/>
    </style:style>
    <style:style style:name="T94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position="super 63.6%" fo:font-size="11pt" style:font-size-asian="11pt" style:font-size-complex="11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style:text-position="super 63.6%" fo:font-size="11pt" style:font-size-asian="11pt" style:font-size-complex="11pt" style:language-asian="lt" style:country-asian="LT"/>
    </style:style>
    <style:style style:name="P953" style:parent-style-name="Normal" style:family="paragraph">
      <style:paragraph-properties fo:text-align="center" fo:text-indent="0.0416in"/>
      <style:text-properties style:font-size-complex="12pt" style:language-asian="lt" style:country-asian="LT"/>
    </style:style>
    <style:style style:name="TableColumn955" style:family="table-column">
      <style:table-column-properties style:column-width="0.6847in"/>
    </style:style>
    <style:style style:name="TableColumn956" style:family="table-column">
      <style:table-column-properties style:column-width="1.234in"/>
    </style:style>
    <style:style style:name="TableColumn957" style:family="table-column">
      <style:table-column-properties style:column-width="1.2812in"/>
    </style:style>
    <style:style style:name="TableColumn958" style:family="table-column">
      <style:table-column-properties style:column-width="1.4333in"/>
    </style:style>
    <style:style style:name="TableColumn959" style:family="table-column">
      <style:table-column-properties style:column-width="0.6756in"/>
    </style:style>
    <style:style style:name="TableColumn960" style:family="table-column">
      <style:table-column-properties style:column-width="0.9402in"/>
    </style:style>
    <style:style style:name="TableColumn961" style:family="table-column">
      <style:table-column-properties style:column-width="0.8256in"/>
    </style:style>
    <style:style style:name="TableColumn962" style:family="table-column">
      <style:table-column-properties style:column-width="0.7104in"/>
    </style:style>
    <style:style style:name="TableColumn963" style:family="table-column">
      <style:table-column-properties style:column-width="0.9097in"/>
    </style:style>
    <style:style style:name="TableColumn964" style:family="table-column">
      <style:table-column-properties style:column-width="1.5729in"/>
    </style:style>
    <style:style style:name="Table954" style:family="table">
      <style:table-properties style:width="10.268in" style:rel-width="100%" fo:margin-left="-0.0736in" table:align="left"/>
    </style:style>
    <style:style style:name="TableRow965" style:family="table-row">
      <style:table-row-properties style:min-row-height="0.5111in" fo:keep-together="always"/>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78" style:parent-style-name="DefaultParagraphFont" style:family="text">
      <style:text-properties fo:font-size="8pt" style:font-size-asian="8pt" style:font-size-complex="8pt" style:language-asian="lt" style:country-asian="LT"/>
    </style:style>
    <style:style style:name="TableCell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00" style:parent-style-name="Normal" style:family="paragraph">
      <style:paragraph-properties fo:text-align="center" fo:text-indent="0.0284in"/>
      <style:text-properties fo:font-size="8pt" style:font-size-asian="8pt" style:font-size-complex="8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032" style:family="table-row">
      <style:table-row-properties/>
    </style:style>
    <style:style style:name="TableCell1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fo:text-indent="0.0284in"/>
      <style:text-properties fo:font-size="8pt" style:font-size-asian="8pt" style:font-size-complex="8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center" fo:text-indent="0.0284in"/>
      <style:text-properties fo:font-size="8pt" style:font-size-asian="8pt" style:font-size-complex="8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center" fo:text-indent="0.0284in"/>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fo:text-indent="0.0284in"/>
      <style:text-properties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fo:text-indent="0.0284in"/>
      <style:text-properties fo:font-size="8pt" style:font-size-asian="8pt" style:font-size-complex="8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center" fo:text-indent="0.0284in"/>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fo:text-indent="0.0284in"/>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center" fo:text-indent="0.0284in"/>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center" fo:text-indent="0.0284in"/>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fo:text-indent="0.0284in"/>
      <style:text-properties fo:font-size="8pt" style:font-size-asian="8pt" style:font-size-complex="8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fo:text-indent="0.0284in"/>
      <style:text-properties fo:font-size="8pt" style:font-size-asian="8pt" style:font-size-complex="8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paragraph-properties fo:text-align="justify" fo:text-indent="0.5in"/>
      <style:text-properties style:font-size-complex="12pt" style:language-asian="lt" style:country-asian="LT"/>
    </style:style>
    <style:style style:name="P1082" style:parent-style-name="Normal" style:family="paragraph">
      <style:paragraph-properties fo:text-align="justify" fo:text-indent="0.6902in"/>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P1085" style:parent-style-name="Normal" style:family="paragraph">
      <style:paragraph-properties fo:text-align="justify" fo:margin-left="6.6534in">
        <style:tab-stops/>
      </style:paragraph-properties>
    </style:style>
    <style:style style:name="P1086" style:parent-style-name="Normal" style:master-page-name="MPF4" style:family="paragraph">
      <style:paragraph-properties fo:break-before="page" fo:text-align="justify" fo:margin-left="6.6534in">
        <style:tab-stops/>
      </style:paragraph-properties>
      <style:text-properties style:font-size-complex="12pt" style:language-asian="lt" style:country-asian="LT"/>
    </style:style>
    <style:style style:name="P1087" style:parent-style-name="Normal" style:family="paragraph">
      <style:paragraph-properties fo:text-align="justify" fo:margin-left="6.6534in">
        <style:tab-stops/>
      </style:paragraph-properties>
      <style:text-properties style:font-size-complex="12pt" style:language-asian="lt" style:country-asian="LT"/>
    </style:style>
    <style:style style:name="P1088" style:parent-style-name="Normal" style:family="paragraph">
      <style:paragraph-properties fo:text-align="justify" fo:margin-left="6.6534in">
        <style:tab-stops/>
      </style:paragraph-properties>
      <style:text-properties style:font-size-complex="12pt" style:language-asian="lt" style:country-asian="LT"/>
    </style:style>
    <style:style style:name="P1089" style:parent-style-name="Normal" style:family="paragraph">
      <style:paragraph-properties fo:text-align="justify" fo:margin-left="6.6534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6.6534in">
        <style:tab-stops/>
      </style:paragraph-properties>
      <style:text-properties style:font-size-complex="12pt" style:language-asian="lt" style:country-asian="LT"/>
    </style:style>
    <style:style style:name="P1093" style:parent-style-name="Normal" style:family="paragraph">
      <style:paragraph-properties fo:text-align="justify" fo:margin-left="4.7812in" fo:margin-right="0.2243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fo:text-indent="0.0416in"/>
      <style:text-properties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text-position="super 63.6%" fo:font-size="11pt" style:font-size-asian="11pt" style:font-size-complex="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style:text-position="super 63.6%" fo:font-size="11pt" style:font-size-asian="11pt" style:font-size-complex="11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style:text-position="super 63.6%"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indent="1.7666in"/>
    </style:style>
    <style:style style:name="T1108" style:parent-style-name="DefaultParagraphFont" style:family="text">
      <style:text-properties style:text-position="super 63.6%" fo:font-size="11pt" style:font-size-asian="11pt" style:font-size-complex="11pt" style:language-asian="lt" style:country-asian="LT"/>
    </style:style>
    <style:style style:name="P1109" style:parent-style-name="Normal" style:family="paragraph">
      <style:paragraph-properties fo:text-align="center" fo:text-indent="0.0416in"/>
      <style:text-properties style:font-size-complex="12pt" style:language-asian="lt" style:country-asian="LT"/>
    </style:style>
    <style:style style:name="P1110" style:parent-style-name="Normal" style:family="paragraph">
      <style:paragraph-properties fo:text-align="center" fo:text-indent="0.2958in"/>
    </style:style>
    <style:style style:name="T111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per 63.6%" fo:font-size="11pt" style:font-size-asian="11pt" style:font-size-complex="11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text-position="super 63.6%" fo:font-size="11pt" style:font-size-asian="11pt" style:font-size-complex="11pt" style:language-asian="lt" style:country-asian="LT"/>
    </style:style>
    <style:style style:name="T1117" style:parent-style-name="DefaultParagraphFont" style:family="text">
      <style:text-properties style:text-position="super 63.6%" fo:font-size="11pt" style:font-size-asian="11pt" style:font-size-complex="11pt" style:language-asian="lt" style:country-asian="LT"/>
    </style:style>
    <style:style style:name="P1118" style:parent-style-name="Normal" style:family="paragraph">
      <style:paragraph-properties fo:text-align="center" fo:text-indent="0.0416in"/>
      <style:text-properties style:font-size-complex="12pt" style:language-asian="lt" style:country-asian="LT"/>
    </style:style>
    <style:style style:name="TableColumn1120" style:family="table-column">
      <style:table-column-properties style:column-width="0.4451in" style:use-optimal-column-width="false"/>
    </style:style>
    <style:style style:name="TableColumn1121" style:family="table-column">
      <style:table-column-properties style:column-width="0.593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0.4909in" style:use-optimal-column-width="false"/>
    </style:style>
    <style:style style:name="TableColumn1124" style:family="table-column">
      <style:table-column-properties style:column-width="0.4951in" style:use-optimal-column-width="false"/>
    </style:style>
    <style:style style:name="TableColumn1125" style:family="table-column">
      <style:table-column-properties style:column-width="0.3951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493in" style:use-optimal-column-width="false"/>
    </style:style>
    <style:style style:name="TableColumn1128" style:family="table-column">
      <style:table-column-properties style:column-width="0.593in" style:use-optimal-column-width="false"/>
    </style:style>
    <style:style style:name="TableColumn1129" style:family="table-column">
      <style:table-column-properties style:column-width="0.4868in" style:use-optimal-column-width="false"/>
    </style:style>
    <style:style style:name="TableColumn1130" style:family="table-column">
      <style:table-column-properties style:column-width="0.493in" style:use-optimal-column-width="false"/>
    </style:style>
    <style:style style:name="TableColumn1131" style:family="table-column">
      <style:table-column-properties style:column-width="0.4118in" style:use-optimal-column-width="false"/>
    </style:style>
    <style:style style:name="TableColumn1132" style:family="table-column">
      <style:table-column-properties style:column-width="0.477in" style:use-optimal-column-width="false"/>
    </style:style>
    <style:style style:name="TableColumn1133" style:family="table-column">
      <style:table-column-properties style:column-width="0.6097in" style:use-optimal-column-width="false"/>
    </style:style>
    <style:style style:name="TableColumn1134" style:family="table-column">
      <style:table-column-properties style:column-width="0.4687in" style:use-optimal-column-width="false"/>
    </style:style>
    <style:style style:name="TableColumn1135" style:family="table-column">
      <style:table-column-properties style:column-width="0.6111in" style:use-optimal-column-width="false"/>
    </style:style>
    <style:style style:name="TableColumn1136" style:family="table-column">
      <style:table-column-properties style:column-width="0.5381in" style:use-optimal-column-width="false"/>
    </style:style>
    <style:style style:name="TableColumn1137" style:family="table-column">
      <style:table-column-properties style:column-width="0.6805in" style:use-optimal-column-width="false"/>
    </style:style>
    <style:style style:name="TableColumn1138" style:family="table-column">
      <style:table-column-properties style:column-width="0.6277in" style:use-optimal-column-width="false"/>
    </style:style>
    <style:style style:name="Table1119" style:family="table">
      <style:table-properties style:width="10.1902in" style:rel-width="99.24%" fo:margin-left="-0.0736in" table:align="left"/>
    </style:style>
    <style:style style:name="TableRow1139" style:family="table-row">
      <style:table-row-properties style:min-row-height="0.5111in" style:use-optimal-row-height="false" fo:keep-together="always"/>
    </style:style>
    <style:style style:name="TableCell1140" style:family="table-cell">
      <style:table-cell-properties fo:border="0.0208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50" style:family="table-cell">
      <style:table-cell-properties fo:border="0.0208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54" style:family="table-cell">
      <style:table-cell-properties fo:border="0.0208in solid #000000" style:writing-mode="lr-tb" fo:padding-top="0in" fo:padding-left="0in" fo:padding-bottom="0in" fo:padding-right="0in"/>
    </style:style>
    <style:style style:name="P11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6" style:family="table-cell">
      <style:table-cell-properties fo:border="0.0208in solid #000000" style:writing-mode="lr-tb" fo:padding-top="0in" fo:padding-left="0in" fo:padding-bottom="0in" fo:padding-right="0in"/>
    </style:style>
    <style:style style:name="P11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8" style:family="table-cell">
      <style:table-cell-properties fo:border="0.0208in solid #000000" style:writing-mode="lr-tb" fo:padding-top="0in" fo:padding-left="0in" fo:padding-bottom="0in" fo:padding-right="0in"/>
    </style:style>
    <style:style style:name="P11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0.0208in solid #000000" style:writing-mode="lr-tb" fo:padding-top="0in" fo:padding-left="0in" fo:padding-bottom="0in" fo:padding-right="0in"/>
    </style:style>
    <style:style style:name="P1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3" style:family="table-cell">
      <style:table-cell-properties fo:border="0.0208in solid #000000" style:writing-mode="lr-tb" fo:padding-top="0in" fo:padding-left="0in" fo:padding-bottom="0in" fo:padding-right="0in"/>
    </style:style>
    <style:style style:name="P11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9" style:family="table-cell">
      <style:table-cell-properties fo:border="0.0208in solid #000000" style:writing-mode="lr-tb" fo:padding-top="0in" fo:padding-left="0in" fo:padding-bottom="0in" fo:padding-right="0in"/>
    </style:style>
    <style:style style:name="P1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2" style:family="table-cell">
      <style:table-cell-properties fo:border="0.0208in solid #000000" style:writing-mode="lr-tb" fo:padding-top="0in" fo:padding-left="0in" fo:padding-bottom="0in" fo:padding-right="0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75" style:parent-style-name="DefaultParagraphFont" style:family="text">
      <style:text-properties fo:font-weight="bold" style:font-weight-asian="bold" fo:font-size="8pt" style:font-size-asian="8pt" style:font-size-complex="8pt" style:language-asian="lt" style:country-asian="LT"/>
    </style:style>
    <style:style style:name="TableCell1176" style:family="table-cell">
      <style:table-cell-properties fo:border="0.0208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80" style:family="table-cell">
      <style:table-cell-properties fo:border="0.0208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87" style:family="table-cell">
      <style:table-cell-properties fo:border="0.0208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0" style:family="table-cell">
      <style:table-cell-properties fo:border="0.0208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94" style:family="table-cell">
      <style:table-cell-properties fo:border="0.0208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97" style:family="table-cell">
      <style:table-cell-properties fo:border="0.0208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00"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Row1201" style:family="table-row">
      <style:table-row-properties style:use-optimal-row-height="false"/>
    </style:style>
    <style:style style:name="P12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5" style:family="table-cell">
      <style:table-cell-properties fo:border="0.0208in solid #000000" style:writing-mode="lr-tb" fo:padding-top="0in" fo:padding-left="0in" fo:padding-bottom="0in" fo:padding-right="0in"/>
    </style:style>
    <style:style style:name="P1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7" style:family="table-cell">
      <style:table-cell-properties fo:border="0.0208in solid #000000" style:writing-mode="lr-tb" fo:padding-top="0in" fo:padding-left="0in" fo:padding-bottom="0in" fo:padding-right="0in"/>
    </style:style>
    <style:style style:name="P12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9" style:family="table-cell">
      <style:table-cell-properties fo:border="0.0208in solid #000000" style:writing-mode="lr-tb" fo:padding-top="0in" fo:padding-left="0in" fo:padding-bottom="0in" fo:padding-right="0in"/>
    </style:style>
    <style:style style:name="P1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24" style:family="table-row">
      <style:table-row-properties style:use-optimal-row-height="false"/>
    </style:style>
    <style:style style:name="TableCell1225" style:family="table-cell">
      <style:table-cell-properties fo:border="0.0208in solid #000000" style:writing-mode="lr-tb" fo:padding-top="0in" fo:padding-left="0.075in" fo:padding-bottom="0in" fo:padding-right="0.075in"/>
    </style:style>
    <style:style style:name="P122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29" style:family="table-cell">
      <style:table-cell-properties fo:border="0.0208in solid #000000" style:writing-mode="lr-tb" fo:padding-top="0in" fo:padding-left="0.075in" fo:padding-bottom="0in" fo:padding-right="0.075in"/>
    </style:style>
    <style:style style:name="P1230"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31" style:family="table-cell">
      <style:table-cell-properties fo:border="0.0208in solid #000000" style:writing-mode="lr-tb" fo:padding-top="0in" fo:padding-left="0in" fo:padding-bottom="0in" fo:padding-right="0in"/>
    </style:style>
    <style:style style:name="P1232"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33" style:family="table-cell">
      <style:table-cell-properties fo:border="0.0208in solid #000000" style:writing-mode="lr-tb" fo:padding-top="0in" fo:padding-left="0in" fo:padding-bottom="0in" fo:padding-right="0in"/>
    </style:style>
    <style:style style:name="P1234"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35" style:family="table-cell">
      <style:table-cell-properties fo:border="0.0208in solid #000000" style:writing-mode="lr-tb" fo:padding-top="0in" fo:padding-left="0in" fo:padding-bottom="0in" fo:padding-right="0in"/>
    </style:style>
    <style:style style:name="P123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37" style:family="table-cell">
      <style:table-cell-properties fo:border="0.0208in solid #000000" style:writing-mode="lr-tb" fo:padding-top="0in" fo:padding-left="0in" fo:padding-bottom="0in" fo:padding-right="0in"/>
    </style:style>
    <style:style style:name="P123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39" style:family="table-cell">
      <style:table-cell-properties fo:border="0.0208in solid #000000" style:writing-mode="lr-tb" fo:padding-top="0in" fo:padding-left="0in" fo:padding-bottom="0in" fo:padding-right="0in"/>
    </style:style>
    <style:style style:name="P1240" style:parent-style-name="Normal" style:family="paragraph">
      <style:paragraph-properties fo:text-align="center" fo:text-indent="0.0284in"/>
    </style:style>
    <style:style style:name="T1241" style:parent-style-name="DefaultParagraphFont" style:family="text">
      <style:text-properties fo:font-weight="bold" style:font-weight-asian="bold" fo:font-size="8pt" style:font-size-asian="8pt" style:font-size-complex="8pt" style:language-asian="lt" style:country-asian="LT"/>
    </style:style>
    <style:style style:name="T12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43" style:family="table-cell">
      <style:table-cell-properties fo:border="0.0208in solid #000000" style:writing-mode="lr-tb" fo:padding-top="0in" fo:padding-left="0in" fo:padding-bottom="0in" fo:padding-right="0in"/>
    </style:style>
    <style:style style:name="P1244"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5" style:family="table-cell">
      <style:table-cell-properties fo:border="0.0208in solid #000000" style:writing-mode="lr-tb" fo:padding-top="0in" fo:padding-left="0in" fo:padding-bottom="0in" fo:padding-right="0in"/>
    </style:style>
    <style:style style:name="P124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7" style:family="table-cell">
      <style:table-cell-properties fo:border="0.0208in solid #000000" style:writing-mode="lr-tb" fo:padding-top="0in" fo:padding-left="0in" fo:padding-bottom="0in" fo:padding-right="0in"/>
    </style:style>
    <style:style style:name="P1248" style:parent-style-name="Normal" style:family="paragraph">
      <style:paragraph-properties fo:text-align="center" fo:text-indent="0.0284in"/>
    </style:style>
    <style:style style:name="T1249" style:parent-style-name="DefaultParagraphFont" style:family="text">
      <style:text-properties fo:font-weight="bold" style:font-weight-asian="bold" fo:font-size="8pt" style:font-size-asian="8pt" style:font-size-complex="8pt" style:language-asian="lt" style:country-asian="LT"/>
    </style:style>
    <style:style style:name="T12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51" style:family="table-cell">
      <style:table-cell-properties fo:border="0.0208in solid #000000" style:writing-mode="lr-tb" fo:padding-top="0in" fo:padding-left="0in" fo:padding-bottom="0in" fo:padding-right="0in"/>
    </style:style>
    <style:style style:name="P1252"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53" style:family="table-cell">
      <style:table-cell-properties fo:border="0.0208in solid #000000" style:writing-mode="lr-tb" fo:padding-top="0in" fo:padding-left="0.075in" fo:padding-bottom="0in" fo:padding-right="0.075in"/>
    </style:style>
    <style:style style:name="P1254"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55" style:family="table-cell">
      <style:table-cell-properties fo:border="0.0208in solid #000000" style:writing-mode="lr-tb" fo:padding-top="0in" fo:padding-left="0.075in" fo:padding-bottom="0in" fo:padding-right="0.075in"/>
    </style:style>
    <style:style style:name="P125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57" style:family="table-cell">
      <style:table-cell-properties fo:border="0.0208in solid #000000" style:writing-mode="lr-tb" fo:padding-top="0in" fo:padding-left="0.075in" fo:padding-bottom="0in" fo:padding-right="0.075in"/>
    </style:style>
    <style:style style:name="P125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59" style:family="table-cell">
      <style:table-cell-properties fo:border="0.0208in solid #000000" style:writing-mode="lr-tb" fo:padding-top="0in" fo:padding-left="0.075in" fo:padding-bottom="0in" fo:padding-right="0.075in"/>
    </style:style>
    <style:style style:name="P1260" style:parent-style-name="Normal" style:family="paragraph">
      <style:paragraph-properties fo:text-align="center" fo:text-indent="0.0284in"/>
    </style:style>
    <style:style style:name="T1261" style:parent-style-name="DefaultParagraphFont" style:family="text">
      <style:text-properties fo:font-weight="bold" style:font-weight-asian="bold" fo:font-size="8pt" style:font-size-asian="8pt" style:font-size-complex="8pt" style:language-asian="lt" style:country-asian="LT"/>
    </style:style>
    <style:style style:name="T12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63" style:family="table-cell">
      <style:table-cell-properties fo:border="0.0208in solid #000000" style:writing-mode="lr-tb" fo:padding-top="0in" fo:padding-left="0.075in" fo:padding-bottom="0in" fo:padding-right="0.075in"/>
    </style:style>
    <style:style style:name="P1264"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65" style:family="table-cell">
      <style:table-cell-properties fo:border="0.0208in solid #000000" style:writing-mode="lr-tb" fo:padding-top="0in" fo:padding-left="0.075in" fo:padding-bottom="0in" fo:padding-right="0.075in"/>
    </style:style>
    <style:style style:name="P1266" style:parent-style-name="Normal" style:family="paragraph">
      <style:paragraph-properties fo:text-align="center" fo:text-indent="0.0284in"/>
    </style:style>
    <style:style style:name="T1267" style:parent-style-name="DefaultParagraphFont" style:family="text">
      <style:text-properties fo:font-weight="bold" style:font-weight-asian="bold" fo:font-size="8pt" style:font-size-asian="8pt" style:font-size-complex="8pt" style:language-asian="lt" style:country-asian="LT"/>
    </style:style>
    <style:style style:name="T12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69" style:family="table-cell">
      <style:table-cell-properties fo:border="0.0208in solid #000000" style:writing-mode="lr-tb" fo:padding-top="0in" fo:padding-left="0.075in" fo:padding-bottom="0in" fo:padding-right="0.075in"/>
    </style:style>
    <style:style style:name="P1270" style:parent-style-name="Normal" style:family="paragraph">
      <style:paragraph-properties fo:text-align="center" fo:text-indent="0.0284in"/>
    </style:style>
    <style:style style:name="T1271" style:parent-style-name="DefaultParagraphFont" style:family="text">
      <style:text-properties fo:font-weight="bold" style:font-weight-asian="bold" fo:font-size="8pt" style:font-size-asian="8pt" style:font-size-complex="8pt" style:language-asian="lt" style:country-asian="LT"/>
    </style:style>
    <style:style style:name="T12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273" style:family="table-row">
      <style:table-row-properties style:use-optimal-row-height="false"/>
    </style:style>
    <style:style style:name="TableCell12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fo:font-size="8pt" style:font-size-asian="8pt" style:font-size-complex="8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align="justify" fo:text-indent="0.5in"/>
      <style:text-properties style:font-size-complex="12pt" style:language-asian="lt" style:country-asian="LT"/>
    </style:style>
    <style:style style:name="P1397" style:parent-style-name="Normal" style:family="paragraph">
      <style:paragraph-properties fo:text-align="justify" fo:text-indent="0.6902in"/>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text-properties fo:color="#000000" style:font-size-complex="12pt" style:language-asian="ar" style:country-asian="SA"/>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2">Suvestinė redakcija nuo 2017-01-01 iki 2024-02-20</text:span></text:p>
      <text:p text:style-name="P3"/>
      <text:p text:style-name="P4"><text:span text:style-name="T5">Įsakymas paskelbtas: TAR 2014-04-04, i. k. 2014-04090</text:span></text:p>
      <text:p text:style-name="P6"/>
      <text:p text:style-name="P7">Nauja redakcija nuo 2017-01-01:</text:p>
      <text:p text:style-name="Normal"><text:span text:style-name="T8">Nr.<text:s/></text:span><text:a xlink:href="https://www.e-tar.lt/portal/legalAct.html?documentId=17bff900cdc411e68d5e8b3a36d1fab2" office:target-frame-name="_top" xlink:show="replace"><text:span text:style-name="T9">B1-971</text:span></text:a><text:span text:style-name="T10">, 2016-12-29, paskelbta TAR 2016-12-29, i. k. 2016-29933</text:span></text:p>
      <text:p text:style-name="P11"/>
      <text:p text:style-name="P12">VALSTYBINĖS MAISTO IR VETERINARIJOS TARNYBOS</text:p>
      <text:p text:style-name="P13">DIREKTORIUS</text:p>
      <text:p text:style-name="P14"/>
      <text:p text:style-name="P15">ĮSAKYMAS</text:p>
      <text:p text:style-name="P16"><text:span text:style-name="T17">DĖL IŠLAIDŲ,<text:s/></text:span><text:span text:style-name="T18">PATIRTŲ VYKDANT<text:s/></text:span><text:span text:style-name="T19">ĮGALIOTŲJŲ VETERINARIJOS GYDYTOJŲ FUNKCIJAS, APSKAIČIAVIMO IR ATLYGINIMO</text:span><text:span text:style-name="T20"><text:s/></text:span><text:span text:style-name="T21">METODIKOS PATVIRTINIMO</text:span></text:p>
      <text:p text:style-name="P22"/>
      <text:p text:style-name="P23">2014 m. balandžio 4 d. Nr. B1-268</text:p>
      <text:p text:style-name="P24">Vilnius</text:p>
      <text:p text:style-name="P25"/>
      <text:p text:style-name="P26"/>
      <text:p text:style-name="P27"><text:span text:style-name="T28">Vadovaudamasis Lietuvos Respublikos veterinarijos įstatymo 6 straipsnio 3 dalimi,<text:s/></text:span><text:span text:style-name="T29">įgyvendindamas Valstybinės maisto ir veterinarijos tarnybos direktoriaus 2006 m. balandžio 12 d. įsakymą Nr. B1-281 „Dėl Gyvūnų užkrečiamųjų ligų stebėsenos ir kontrolės programos patvirtinimo“ ir siekdamas nustatyti tinkamą išlaidų, kurias patiria veterin</text:span><text:span text:style-name="T30">arijos paslaugų teikėjai vykdydami kai kurias valstybinės veterinarijos funkcijas,<text:s/></text:span><text:span text:style-name="T31">apskaičiavimo ir atlyginimo tvarką</text:span><text:span text:style-name="T32">,</text:span><text:span text:style-name="T33"><text:s/></text:span></text:p>
      <text:p text:style-name="P34"><text:span text:style-name="T35">t v i r t i n u pridedamą<text:s/></text:span><text:span text:style-name="T36">Išlaidų, patirtų vykdant įgaliotųjų veterinarijos gydytojų funkcijas, apskaičiavimo ir atlyginimo metodiką</text:span><text:span text:style-name="T37">.</text:span></text:p>
      <text:p text:style-name="P38"/>
      <text:p text:style-name="P39"/>
      <text:p text:style-name="P40"/>
      <text:p text:style-name="P41">Direktorius<text:tab/>Jonas Milius</text:p>
      <text:p text:style-name="P42"/>
      <text:p text:style-name="P43"/>
      <text:p text:style-name="P44"/>
      <text:p text:style-name="P45"><text:span text:style-name="T46">S</text:span><text:span text:style-name="T47">UDERINTA</text:span></text:p>
      <text:p text:style-name="P48">Lietuvos Respublikos</text:p>
      <text:p text:style-name="P49">konkurencijos tarybos</text:p>
      <text:p text:style-name="P50"><text:span text:style-name="T51">2014-03-24 raštu Nr. (2.30-25)6V-578</text:span></text:p>
      <text:p text:style-name="Normal"/>
      <text:p text:style-name="P52"/>
      <text:p text:style-name="Normal"/>
      <text:soft-page-break/>
      <text:p text:style-name="P53">PATVIRTINTA</text:p>
      <text:p text:style-name="P54">Valstybinės maisto ir veterinarijos tarnybos<text:s/></text:p>
      <text:p text:style-name="P55">direktoriaus 2014 m. balandžio 4 d.<text:s/></text:p>
      <text:p text:style-name="P56">įsakymu Nr. B1-268</text:p>
      <text:p text:style-name="P57">(Valstybinės maisto ir veterinarijos tarnybos<text:s/></text:p>
      <text:p text:style-name="P58">direktoriaus 2016 m. gruodžio 29 d.<text:s/></text:p>
      <text:p text:style-name="P59"><text:span text:style-name="T60">įsakymo Nr. B1-971 redakcija)</text:span></text:p>
      <text:p text:style-name="P61"/>
      <text:p text:style-name="P62"/>
      <text:p text:style-name="P63"><text:span text:style-name="T64">IŠLAIDŲ, PATIRTŲ VYKDANT ĮGALIOTŲJŲ VETERINARIJOS GYDYTOJŲ FUNKCIJAS, APSKAIČIAVIMO IR ATLYGINI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šlaidų, patirtų vykdant įgaliotųjų veterinarijos gydytojų funkcijas, apskaičiavimo ir atlyginimo metodika (toliau – Metodika) nustato išlaidų, patirtų vykdant įgaliotųjų veterinarijos gydytojų funkcijas (toliau – išlaidos), ap</text:span><text:span text:style-name="T75">skaičiavimo ir atlyginimo tvarką ir jų atlyginimo terminus.<text:s/></text:span></text:p>
      <text:p text:style-name="P76"><text:span text:style-name="T77">2</text:span><text:span text:style-name="T78">. Šia Metodika vadovaujamasi apskaičiuojant ir atlyginant išlaidas, kurias patiria veterinarijos paslaugų teikėjai, kurie patys (privatūs veterinarijos gydytojai, vykdantys veiklą pagal indi</text:span><text:span text:style-name="T79">vidualios veiklos pažymą) arba kurių darbuotojai (privatūs veterinarijos gydytojai) vykdo įgaliotųjų veterinarijos gydytojų funkcijas pagal Gyvūnų užkrečiamųjų ligų stebėsenos ir kontrolės programos, patvirtintos<text:s/></text:span><text:span text:style-name="T80">Valstybinės maisto ir veterinarijos tarnybo</text:span><text:span text:style-name="T81">s direktoriaus 2006 m. balandžio 12 d. įsakymu Nr. B1-281 „Dėl Gyvūnų užkrečiamųjų ligų stebėsenos ir kontrolės programos patvirtinimo“, įgyvendinimo priemones, finansuojamas iš valstybės biudžeto.<text:s/></text:span></text:p>
      <text:p text:style-name="P82"><text:span text:style-name="T83">3</text:span><text:span text:style-name="T84">. Pagal šią Metodiką apskaičiuojamos ir atlyginamos<text:s/></text:span><text:span text:style-name="T85">išlaidos, patirtos<text:s/></text:span><text:span text:style-name="T86">vykdant Valstybinės maisto ir veterinarijos tarnybos (toliau – VMVT) teritorinių padalinių formuojamas<text:s/></text:span><text:span text:style-name="T87">užduotis ir <text:s/>duodamus nurodymus, siekiant įgyvendinti VMVT teritorinio padalinio Gyvūnų užkrečiamųjų ligų stebėsenos ir kontrolės plan</text:span><text:span text:style-name="T88">o įgyvendinimo priemonių planą:</text:span></text:p>
      <text:p text:style-name="P89"><text:span text:style-name="T90">3.1</text:span><text:span text:style-name="T91">. išlaidos mėginiams paimti;<text:s/></text:span></text:p>
      <text:p text:style-name="P92"><text:span text:style-name="T93">3.2</text:span><text:span text:style-name="T94">. išlaidos mėginiams pristatyti;</text:span></text:p>
      <text:p text:style-name="P95"><text:span text:style-name="T96">3.3</text:span><text:span text:style-name="T97">. kitos išlaidos, patirtos vykdant kitas užduotis ir <text:s/>nurodymus (toliau – pavedimai) (pvz.: vykdant gyvūnų klinikinę apžiūrą ir sveikatos būkl</text:span><text:span text:style-name="T98">ės vertinimą, nugaišinant gyvūnus, atliekant gyvūnų užkrečiamųjų ligų židinio likvidavimą ir kt.).<text:s/></text:span></text:p>
      <text:p text:style-name="P99"/>
      <text:p text:style-name="P100"><text:span text:style-name="T101">II</text:span><text:span text:style-name="T102"><text:s/>SKYRIUS</text:span></text:p>
      <text:p text:style-name="P103"><text:span text:style-name="T104">IŠLAIDŲ APSKAIČIAVIMAS</text:span></text:p>
      <text:p text:style-name="P105"/>
      <text:p text:style-name="P106"><text:span text:style-name="T107">4</text:span><text:span text:style-name="T108">.  Išlaidos apskaičiuojamos pagal formulę:</text:span></text:p>
      <text:p text:style-name="P109"><text:span text:style-name="T110">I<text:s/></text:span><text:span text:style-name="T111"></text:span><text:span text:style-name="T112"><text:s/>I</text:span><text:span text:style-name="T113">p</text:span><text:span text:style-name="T114"><text:s/>+ I</text:span><text:span text:style-name="T115">t</text:span><text:span text:style-name="T116">+ I</text:span><text:span text:style-name="T117">k</text:span><text:span text:style-name="T118">,</text:span></text:p>
      <text:p text:style-name="P119">kur:</text:p>
      <text:p text:style-name="P120"><text:span text:style-name="T121">I</text:span><text:span text:style-name="T122">p</text:span><text:span text:style-name="T123"><text:s/>– išlaidos mėginiams paimti, Eur;</text:span></text:p>
      <text:p text:style-name="P124"><text:span text:style-name="T125">I</text:span><text:span text:style-name="T126">t <text:s/></text:span><text:span text:style-name="T127">–</text:span><text:span text:style-name="T128"><text:s/></text:span><text:span text:style-name="T129">išlaidos mėginiams pristatyti, Eur;</text:span></text:p>
      <text:p text:style-name="P130"><text:span text:style-name="T131">I</text:span><text:span text:style-name="T132">k</text:span><text:span text:style-name="T133"><text:s/>– kitos išlaidos, Eur.</text:span><text:span text:style-name="T134"><text:s/></text:span></text:p>
      <text:p text:style-name="P135"><text:span text:style-name="T136">5</text:span><text:span text:style-name="T137">. Išlaidos, patirtos imant mėginius, apskaičiuojamos pagal formulę:</text:span></text:p>
      <text:p text:style-name="P138"><text:span text:style-name="T139">I</text:span><text:span text:style-name="T140">p</text:span><text:span text:style-name="T141"><text:s/></text:span><text:span text:style-name="T142"></text:span><text:span text:style-name="T143"><text:s/>Σ (I</text:span><text:span text:style-name="T144">i</text:span><text:span text:style-name="T145">_</text:span><text:span text:style-name="T146">pr<text:s/></text:span><text:span text:style-name="T147">+</text:span><text:span text:style-name="T148"><text:s/></text:span><text:span text:style-name="T149">I</text:span><text:span text:style-name="T150">val<text:s/></text:span><text:span text:style-name="T151">x</text:span><text:span text:style-name="T152"><text:s/>L</text:span><text:span text:style-name="T153">i</text:span><text:span text:style-name="T154">)</text:span><text:span text:style-name="T155">,</text:span></text:p>
      <text:p text:style-name="P156">kur:</text:p>
      <text:p text:style-name="P157"><text:span text:style-name="T158">I</text:span><text:span text:style-name="T159">i</text:span><text:span text:style-name="T160">_</text:span><text:span text:style-name="T161">pr<text:s/></text:span><text:span text:style-name="T162">–</text:span><text:span text:style-name="T163"><text:s/></text:span><text:span text:style-name="T164">išlaidos vienkartinėms priemonėms, naudojamoms i-tajam mėginiui paimti, Eur;<text:s/></text:span></text:p>
      <text:p text:style-name="P165"><text:span text:style-name="T166">I</text:span><text:span text:style-name="T167">val</text:span><text:span text:style-name="T168"><text:s/>–įgaliotojo veterinarijos gydytojo valandinis bruto darbo užmokestis (t. y. ikimokestinis valandinis darbo užmokestis), Eur;</text:span></text:p>
      <text:p text:style-name="P169"><text:span text:style-name="T170">L</text:span><text:span text:style-name="T171">i</text:span><text:span text:style-name="T172"><text:s/>– laikas i-tajam mėginiui paimti, val. (maksimali L reikšmė imant vieną kraujo mėginį ar gaišeną yra ne daugiau kaip 0,25 v</text:span><text:span text:style-name="T173">al., imant vieną organų (audinių) mėginį – 0,5 val.).</text:span><text:s/></text:p>
      <text:p text:style-name="P174"><text:span text:style-name="T175">6</text:span><text:span text:style-name="T176">. Veterinarijos paslaugų teikėjas išlaidų, patirtų imant mėginius, pagrindimui turi pateikti veterinarijos paslaugų teikėjo vadovo pasirašytą pažymą, kuria patvirtinamas įgaliotojo veterinarijos g</text:span><text:span text:style-name="T177">ydytojo valandinio bruto darbo užmokesčio dydis, ir dokumentų, kuriais patvirtinamas mėginių ėmimo priemonių įsigijimas, kopijas. Jeigu dėl išlaidų atlyginimo kreipiasi veterinarijos paslaugų teikėjas privatus veterinarijos gydytojas, vykdantis veiklą paga</text:span><text:span text:style-name="T178">l individualios veiklos pažymą, jis turi nurodyti</text:span><text:span text:style-name="T179"><text:s/></text:span><text:span text:style-name="T180">faktinį</text:span><text:span text:style-name="T181"><text:s/></text:span><text:span text:style-name="T182">I</text:span><text:span text:style-name="T183">val<text:s/></text:span><text:span text:style-name="T184">dydį.<text:s/></text:span></text:p>
      <text:p text:style-name="P185"><text:span text:style-name="T186">7</text:span><text:span text:style-name="T187">. Išlaidos vienam i-tajam mėginiui pristatyti apskaičiuojamos bendras išlaidas, patirtas pristatant mėginius, padalinant iš mėginių, vežamų vieno vykimo metu, skaičiaus. Išlaidos,<text:s/></text:span><text:span text:style-name="T188">patirtos pristatant mėginius, apskaičiuojamos pagal formulę:</text:span></text:p>
      <text:p text:style-name="P189"><text:span text:style-name="T190">I</text:span><text:span text:style-name="T191">t<text:s/></text:span><text:span text:style-name="T192"></text:span><text:span text:style-name="T193"><text:s/></text:span><text:span text:style-name="T194">Σ ((t</text:span><text:span text:style-name="T195">n<text:s/></text:span><text:span text:style-name="T196">x</text:span><text:span text:style-name="T197"><text:s/>t</text:span><text:span text:style-name="T198">k</text:span><text:span text:style-name="T199"><text:s/></text:span><text:span text:style-name="T200">x</text:span><text:span text:style-name="T201"><text:s/>t</text:span><text:span text:style-name="T202">i</text:span><text:span text:style-name="T203">_</text:span><text:span text:style-name="T204">km</text:span><text:span text:style-name="T205">)/100</text:span><text:span text:style-name="T206"><text:s/>+<text:s/></text:span><text:span text:style-name="T207">(I</text:span><text:span text:style-name="T208">val</text:span><text:span text:style-name="T209">x</text:span><text:span text:style-name="T210"><text:s/>L</text:span><text:span text:style-name="T211">i</text:span><text:span text:style-name="T212">_</text:span><text:span text:style-name="T213">tr</text:span><text:span text:style-name="T214">))</text:span><text:span text:style-name="T215">,</text:span></text:p>
      <text:p text:style-name="P216">kur:</text:p>
      <text:p text:style-name="P217"><text:span text:style-name="T218">t</text:span><text:span text:style-name="T219">n</text:span><text:span text:style-name="T220"><text:s/>– transporto priemonės degalų norma (l/100km);</text:span></text:p>
      <text:p text:style-name="P221"><text:span text:style-name="T222">t</text:span><text:span text:style-name="T223">k</text:span><text:span text:style-name="T224"><text:s/>– degalų litro kaina, Eur;</text:span></text:p>
      <text:p text:style-name="P225"><text:span text:style-name="T226">t</text:span><text:span text:style-name="T227">i</text:span><text:span text:style-name="T228">_</text:span><text:span text:style-name="T229">km</text:span><text:span text:style-name="T230"><text:s/>– atstumas nuo įgaliotojo veterinarijos gydytojo išvykim</text:span><text:span text:style-name="T231">o vietos iki i-tojo (-ųjų) mėginio (-ių) paėmimo vietos, nuo i-tojo (-ųjų) mėginio (-ių) paėmimo vietos iki mėginio (-ių) pristatymo vietos – atitinkamo VMVT teritorinio padalinio (toliau – pristatymo vieta), ir nuo pristatymo vietos iki įgaliotojo veterin</text:span><text:span text:style-name="T232">arijos gydytojo išvykimo vietos, km. Įgaliotojo veterinarijos gydytojo išvykimo vieta laikoma įgaliotojo veterinarijos gydytojo nuolatinė darbo vieta arba jo gyvenamoji vieta, jeigu įgaliotasis veterinarijos gydytojas nedirba veterinarijos paslaugų teikėjo</text:span><text:span text:style-name="T233"><text:s/>patalpose;<text:s/></text:span></text:p>
      <text:p text:style-name="P234"><text:span text:style-name="T235">L</text:span><text:span text:style-name="T236">i</text:span><text:span text:style-name="T237">_</text:span><text:span text:style-name="T238">tr<text:s/></text:span><text:span text:style-name="T239">– kelionės laikas nuo įgaliotojo veterinarijos gydytojo išvykimo vietos iki i-tojo (-ųjų) mėginio (-ių) paėmimo vietos, nuo i-tojo (-ųjų) mėginio (-ių) paėmimo vietos iki pristatymo vietos ir nuo pristatymo vietos iki įgaliotojo veterina</text:span><text:span text:style-name="T240">rijos gydytojo išvykimo vietos, val. (į šį laiką nėra įskaičiuojamas laikas mėginiams paimti). Įgaliotojo veterinarijos gydytojo išvykimo vieta laikoma įgaliotojo veterinarijos gydytojo nuolatinė darbo vieta arba jo gyvenamoji vieta, jeigu įgaliotasis vete</text:span><text:span text:style-name="T241">rinarijos gydytojas nedirba veterinarijos paslaugų teikėjo patalpose.</text:span><text:s/></text:p>
      <text:p text:style-name="P242"><text:span text:style-name="T243">8</text:span><text:span text:style-name="T244">.</text:span><text:span text:style-name="T245"><text:s/></text:span><text:span text:style-name="T246">Veterinarijos paslaugų teikėjas išlaidų, patirtų pristatant mėginius, pagrindimui turi pateikti veterinarijos paslaugų teikėjo vadovo įsakymo, kuriuo nustatomos transporto priemonės (-ių) kuro sąnaudų normos, kopiją arba nurodyti naudojamos transporto prie</text:span><text:span text:style-name="T247">monės duomenis ir gamintojo nustatytą kuro sąnaudų normą.<text:s/></text:span><text:span text:style-name="T248"><text:s/></text:span></text:p>
      <text:p text:style-name="P249"><text:span text:style-name="T250">9</text:span><text:span text:style-name="T251">. Veterinarijos paslaugų teikėjas, apskaičiuodamas išlaidas, patirtas pristatant mėginius, nurodo degalų kainą pagal degalų įsigijimo dokumentus ir šių dokumentų kopijas pateikia VMVT teritoriniam padaliniui.<text:s/></text:span></text:p>
      <text:p text:style-name="P252"><text:span text:style-name="T253">10</text:span><text:span text:style-name="T254">. Jeigu į<text:s/></text:span><text:span text:style-name="T255">VMVT teritorinį padalinį</text:span><text:span text:style-name="T256"><text:s/>dėl i</text:span><text:span text:style-name="T257">šlaidų, patirtų pristatant mėginius, atlyginimo kreipiasi veterinarijos paslaugų teikėjas, kuris neturi ar negali pateikti šios Metodikos 8 ar 9 punkte nurodytų dokumentų, išlaidos, patirtos pristatant mėginius, gali būti apskaičiuojamos pagal formulę:</text:span></text:p>
      <text:p text:style-name="P258"><text:span text:style-name="T259">I</text:span><text:span text:style-name="T260">t<text:s/></text:span><text:span text:style-name="T261"></text:span><text:span text:style-name="T262"><text:s/>Σ ((0,14<text:s/></text:span><text:span text:style-name="T263">x</text:span><text:span text:style-name="T264"><text:s/>t</text:span><text:span text:style-name="T265">i</text:span><text:span text:style-name="T266">_</text:span><text:span text:style-name="T267">km</text:span><text:span text:style-name="T268">)</text:span><text:span text:style-name="T269"><text:s/>+<text:s/></text:span><text:span text:style-name="T270">(I</text:span><text:span text:style-name="T271">val<text:s/></text:span><text:span text:style-name="T272">x</text:span><text:span text:style-name="T273"><text:s/>L</text:span><text:span text:style-name="T274">i</text:span><text:span text:style-name="T275">_</text:span><text:span text:style-name="T276">tr</text:span><text:span text:style-name="T277">))</text:span><text:span text:style-name="T278">.</text:span><text:s/></text:p>
      <text:p text:style-name="P279"><text:span text:style-name="T280">11</text:span><text:span text:style-name="T281">. Kitos išlaidos apskaičiuojamos kaip išlaidų, reikalingų pavedimui įvykdyti, ir išlaidų, reikalingų nuvykti į pavedimo vykdymo vietą, suma pagal formulę:</text:span></text:p>
      <text:p text:style-name="P282"><text:span text:style-name="T283">I</text:span><text:span text:style-name="T284">k</text:span><text:span text:style-name="T285"><text:s/></text:span><text:span text:style-name="T286"></text:span><text:span text:style-name="T287"><text:s/>Σ ((I</text:span><text:span text:style-name="T288">i</text:span><text:span text:style-name="T289">_</text:span><text:span text:style-name="T290">pa<text:s/></text:span><text:span text:style-name="T291">+</text:span><text:span text:style-name="T292"><text:s/></text:span><text:span text:style-name="T293">I</text:span><text:span text:style-name="T294">val<text:s/></text:span><text:span text:style-name="T295">x</text:span><text:span text:style-name="T296"><text:s/>L</text:span><text:span text:style-name="T297">i</text:span><text:span text:style-name="T298">_</text:span><text:span text:style-name="T299">pa</text:span><text:span text:style-name="T300">) + (t</text:span><text:span text:style-name="T301">n<text:s/></text:span><text:span text:style-name="T302">x</text:span><text:span text:style-name="T303"><text:s/>t</text:span><text:span text:style-name="T304">k</text:span><text:span text:style-name="T305"><text:s/></text:span><text:span text:style-name="T306">x</text:span><text:span text:style-name="T307"><text:s/>t</text:span><text:span text:style-name="T308">i</text:span><text:span text:style-name="T309">_</text:span><text:span text:style-name="T310">pa</text:span><text:span text:style-name="T311">_</text:span><text:span text:style-name="T312">km</text:span><text:span text:style-name="T313">)/100</text:span><text:span text:style-name="T314"><text:s/>+<text:s/></text:span><text:span text:style-name="T315">(I</text:span><text:span text:style-name="T316">val</text:span><text:span text:style-name="T317">x</text:span><text:span text:style-name="T318"><text:s/>L</text:span><text:span text:style-name="T319">i</text:span><text:span text:style-name="T320">_</text:span><text:span text:style-name="T321">pa</text:span><text:span text:style-name="T322">_</text:span><text:span text:style-name="T323">tr</text:span><text:span text:style-name="T324">)) <text:s/></text:span><text:span text:style-name="T325">,</text:span></text:p>
      <text:p text:style-name="P326">kur:</text:p>
      <text:p text:style-name="P327"><text:span text:style-name="T328">I</text:span><text:span text:style-name="T329">i</text:span><text:span text:style-name="T330">_</text:span><text:span text:style-name="T331">pa<text:s/></text:span><text:span text:style-name="T332">– išlaidos priemonėms, sunaudotoms i-tajam pavedimui įvykdyti, Eur;<text:s/></text:span></text:p>
      <text:p text:style-name="P333"><text:span text:style-name="T334">L</text:span><text:span text:style-name="T335">i</text:span><text:span text:style-name="T336">_</text:span><text:span text:style-name="T337">pa</text:span><text:span text:style-name="T338"><text:s/>– laikas i-tajam pavedimui įvykdyti, val. (nurodomas faktiškai sugaištas laikas vykdant pavedimą vietoje. Į šį laiką nėra įskaičiuojamas<text:s/></text:span><text:span text:style-name="T339">nuvy</text:span><text:span text:style-name="T340">kimo į pavedimo vykdymo vietą</text:span><text:span text:style-name="T341"><text:s/>laikas);</text:span><text:s/></text:p>
      <text:p text:style-name="P342"><text:span text:style-name="T343">t</text:span><text:span text:style-name="T344">i</text:span><text:span text:style-name="T345">_</text:span><text:span text:style-name="T346">pa</text:span><text:span text:style-name="T347">_</text:span><text:span text:style-name="T348">km</text:span><text:span text:style-name="T349"><text:s/>– atstumas nuo įgaliotojo veterinarijos gydytojo išvykimo vietos iki i-tojo (-ųjų) pavedimo (-ų) vykdymo vietos, nuo i-tojo (-ųjų) pavedimo (-ų) vykdymo vietos iki įgaliotojo veterinarijos gydytojo išvykimo<text:s/></text:span><text:span text:style-name="T350">vietos, km. Įgaliotojo veterinarijos gydytojo išvykimo vieta laikoma įgaliotojo veterinarijos gydytojo nuolatinė darbo vieta arba jo gyvenamoji vieta, jeigu įgaliotasis veterinarijos gydytojas nedirba veterinarijos paslaugų teikėjo patalpose. Jeigu vykdant</text:span><text:span text:style-name="T351"><text:s/>pavedimą, įgaliotasis veterinarijos gydytojas turi po pavedimo atlikimo nuvykti į VMVT teritorinį padalinį (pvz., pristatyti VMVT teritorinio padalinio nurodytus originalius dokumentus ar pan.), t</text:span><text:span text:style-name="T352">i</text:span><text:span text:style-name="T353">_</text:span><text:span text:style-name="T354">pa</text:span><text:span text:style-name="T355">_</text:span><text:span text:style-name="T356">km</text:span><text:span text:style-name="T357"><text:s/>skaičiuojamas kaip atstumas nuo įgaliotojo veterina</text:span><text:span text:style-name="T358">rijos gydytojo išvykimo vietos iki i-tojo (-ųjų) pavedimo (-ų) vykdymo vietos, nuo i-tojo (-ųjų) pavedimo (-ų) vykdymo vietos iki atitinkamo VMVT teritorinio padalinio ir nuo atitinkamo VMVT teritorinio padalinio iki įgaliotojo veterinarijos gydytojo išvyk</text:span><text:span text:style-name="T359">imo vietos, km;<text:s/></text:span></text:p>
      <text:p text:style-name="P360"><text:span text:style-name="T361">L</text:span><text:span text:style-name="T362">i</text:span><text:span text:style-name="T363">_</text:span><text:span text:style-name="T364">pa</text:span><text:span text:style-name="T365">_</text:span><text:span text:style-name="T366">tr<text:s/></text:span><text:span text:style-name="T367">–kelionės laikas nuo įgaliotojo veterinarijos gydytojo išvykimo vietos iki i-tojo (-ųjų) pavedimo (-ų)<text:s/></text:span><text:span text:style-name="T368">vykdymo<text:s/></text:span><text:span text:style-name="T369">vietos, nuo i-tojo (-ųjų) pavedimo (-ų)<text:s/></text:span><text:span text:style-name="T370">vykdymo</text:span><text:span text:style-name="T371"><text:s/>vietos iki įgaliotojo veterinarijos gydytojo išvykimo vietos, val. (į š</text:span><text:span text:style-name="T372">į laiką nėra įskaičiuojamas laikas pavedimui įvykdyti). Įgaliotojo veterinarijos gydytojo išvykimo vieta laikoma įgaliotojo veterinarijos gydytojo nuolatinė darbo vieta arba jo gyvenamoji vieta, jeigu įgaliotasis veterinarijos gydytojas nedirba veterinarij</text:span><text:span text:style-name="T373">os paslaugų teikėjo patalpose.</text:span><text:s/><text:span text:style-name="T374">Jeigu vykdant pavedimą, įgaliotasis veterinarijos gydytojas turi po pavedimo įvykdymo nuvykti į VMVT teritorinį padalinį (pvz., pristatyti VMVT teritorinio padalinio nurodytus originalius dokumentus ar pan.), L</text:span><text:span text:style-name="T375">i</text:span><text:span text:style-name="T376">_</text:span><text:span text:style-name="T377">pa</text:span><text:span text:style-name="T378">_</text:span><text:span text:style-name="T379">tr</text:span><text:span text:style-name="T380"><text:s/>skaičiu</text:span><text:span text:style-name="T381">ojamas kaip kelionės laikas nuo įgaliotojo veterinarijos gydytojo išvykimo vietos iki i-tojo (-ųjų) pavedimo (-ų) vykdymo vietos, nuo i-tojo (-ųjų) pavedimo (-ų) vykdymo vietos iki atitinkamo VMVT teritorinio padalinio ir nuo atitinkamo VMVT teritorinio pa</text:span><text:span text:style-name="T382">dalinio iki įgaliotojo veterinarijos gydytojo išvykimo vietos, val.</text:span></text:p>
      <text:p text:style-name="P383"><text:span text:style-name="T384">12</text:span><text:span text:style-name="T385">. Veterinarijos paslaugų teikėjas kitų išlaidų pagrindimui turi pateikti:</text:span></text:p>
      <text:p text:style-name="P386"><text:span text:style-name="T387">12.1</text:span><text:span text:style-name="T388">. veterinarijos paslaugų teikėjo vadovo pasirašytą pažymą, kuria patvirtinamas įgaliotojo veterinarijo</text:span><text:span text:style-name="T389">s gydytojo valandinio bruto darbo užmokesčio dydis (jeigu nebuvo pateikta kartu su išlaidų mėginiams paimti ar pristatyti pagrindimu); jeigu dėl išlaidų atlyginimo kreipiasi veterinarijos paslaugų teikėjas privatus veterinarijos gydytojas, vykdantis veiklą</text:span><text:span text:style-name="T390"><text:s/>pagal individualios veiklos pažymą, jis turi nurodyti</text:span><text:span text:style-name="T391"><text:s/></text:span><text:span text:style-name="T392">faktinį</text:span><text:span text:style-name="T393"><text:s/></text:span><text:span text:style-name="T394">I</text:span><text:span text:style-name="T395">val<text:s/></text:span><text:span text:style-name="T396">dydį;</text:span></text:p>
      <text:p text:style-name="P397"><text:span text:style-name="T398">12.2</text:span><text:span text:style-name="T399">. dokumentų, kuriais patvirtinamas priemonių, sunaudotų VMVT pavedimui vykdyti, įsigijimas, kopijas, jeigu vykdant pavedimą buvo naudojamos specialios priemonės (pvz.: veterinariniai vaistai, dezinfekcinės priemonės, vienkartiniai drabužiai ar avalynė ir p</text:span><text:span text:style-name="T400">an.);<text:s/></text:span></text:p>
      <text:p text:style-name="P401"><text:span text:style-name="T402">12.3</text:span><text:span text:style-name="T403">. veterinarijos paslaugų teikėjo vadovo įsakymo, kuriuo nustatomos transporto priemonės (-ių) kuro sąnaudų normos, kopiją (jeigu nebuvo pateikta kartu su išlaidų mėginiams paimti ar pristatyti pagrindimu).<text:s/></text:span></text:p>
      <text:p text:style-name="P404"><text:span text:style-name="T405">13</text:span><text:span text:style-name="T406">. Veterinarijos paslaugų t</text:span><text:span text:style-name="T407">eikėjas, apskaičiuodamas kitas išlaidas, nurodo degalų kainą pagal degalų įsigijimo dokumentus ir šių dokumentų kopijas pateikia VMVT teritoriniam padaliniui. Jeigu veterinarijos paslaugų teikėjas neturi ar VMVT teritoriniam padaliniui negali pateikti dega</text:span><text:span text:style-name="T408">lų įsigijimo dokumentų ar Metodikos 12.3 papunktyje nurodyto dokumento, kitos išlaidos apskaičiuojamos pagal formulę:</text:span></text:p>
      <text:p text:style-name="P409"><text:span text:style-name="T410">I</text:span><text:span text:style-name="T411">k</text:span><text:span text:style-name="T412"><text:s/></text:span><text:span text:style-name="T413"></text:span><text:span text:style-name="T414"><text:s/>Σ ((I</text:span><text:span text:style-name="T415">i</text:span><text:span text:style-name="T416">_</text:span><text:span text:style-name="T417">pa<text:s/></text:span><text:span text:style-name="T418">+</text:span><text:span text:style-name="T419"><text:s/></text:span><text:span text:style-name="T420">I</text:span><text:span text:style-name="T421">val<text:s/></text:span><text:span text:style-name="T422">x</text:span><text:span text:style-name="T423"><text:s/>L</text:span><text:span text:style-name="T424">i</text:span><text:span text:style-name="T425">_</text:span><text:span text:style-name="T426">pa</text:span><text:span text:style-name="T427">) + (0,14<text:s/></text:span><text:span text:style-name="T428">x</text:span><text:span text:style-name="T429"><text:s/>t</text:span><text:span text:style-name="T430">i</text:span><text:span text:style-name="T431">_</text:span><text:span text:style-name="T432">pa</text:span><text:span text:style-name="T433">_</text:span><text:span text:style-name="T434">km</text:span><text:span text:style-name="T435">)</text:span><text:span text:style-name="T436"><text:s/>+<text:s/></text:span><text:span text:style-name="T437">(I</text:span><text:span text:style-name="T438">val<text:s/></text:span><text:span text:style-name="T439">x</text:span><text:span text:style-name="T440"><text:s/>L</text:span><text:span text:style-name="T441">i</text:span><text:span text:style-name="T442">_</text:span><text:span text:style-name="T443">pa</text:span><text:span text:style-name="T444">_</text:span><text:span text:style-name="T445">tr</text:span><text:span text:style-name="T446">)).</text:span></text:p>
      <text:p text:style-name="P447"><text:span text:style-name="T448">14</text:span><text:span text:style-name="T449">. Veterinarijos paslaugų teikėjai turi racionaliai suplanuo</text:span><text:span text:style-name="T450">ti mėginių ėmimo laiką (dienai, savaitei, mėnesiui), pavedimų vykdymo būdus, siekdami maksimaliai sumažinti išlaidas mėginiams pristatyti ar pavedimams įvykdyti (jeigu per mėnesį gaunami keli pavedimai, kurių nereikia atlikti nustatytu laiku), t. y. turi b</text:span><text:span text:style-name="T451">ūti parenkami trumpiausi maršrutai mėginiams paimti ir pristatyti ar pavedimams įvykdyti ir vieno vykimo metu paimamas maksimalus mėginių skaičius ar atliekamas maksimalus pavedimų skaičius. Išlaidos atlyginamos tik už tinkamai paimtus ir supakuotus mėgini</text:span><text:span text:style-name="T452">us, kuriuos VMVT teritoriniai padaliniai priima kaip tinkamus tyrimui, ar tinkamai įvykdytus pavedimus.<text:s/></text:span><text:span text:style-name="T453">Jei įgaliotieji<text:s/></text:span><text:span text:style-name="T454">veterinarijos gydytojai</text:span><text:span text:style-name="T455">, nuvykę į mėginių ėmimo vietą, mėginių nepaima, arba nuvykę į pavedimo vietą, neįvykdo pavedimo, jiems patirtos<text:s/></text:span><text:span text:style-name="T456">išlaidos nėra atlyginamos, išskyrus atvejus, kai įgaliotasis veterinarijos gydytojas pateikia įrodymus, kad mėginių negalėjo paimti ar pavedimo įvykdyti dėl to, kad gyvūno laikytojas neleido jam atlikti pavestų įgaliotojo veterinarijos gydytojo funkcijų.</text:span></text:p>
      <text:p text:style-name="P457"/>
      <text:p text:style-name="P458"><text:span text:style-name="T459">III</text:span><text:span text:style-name="T460"><text:s/>SKYRIUS</text:span></text:p>
      <text:p text:style-name="P461"><text:span text:style-name="T462">IŠLAIDŲ ATLYGINIMO TVARKA</text:span></text:p>
      <text:p text:style-name="P463"/>
      <text:p text:style-name="P464"><text:span text:style-name="T465">15</text:span><text:span text:style-name="T466">. Veterinarijos paslaugų teikėjai, siekiantys susigrąžinti išlaidas, patirtas vykdant įgaliotojų veterinarijos gydytojų funkcijas, pasibaigus mėnesiui iki kito mėnesio 10 dienos turi pateikti atitinkamam<text:s/></text:span><text:span text:style-name="T467">VMVT teritoriniam padaliniui tiesiogiai ar elektroniniu paštu pasirašytus nuskenuotus šiuos dokumentus:</text:span></text:p>
      <text:p text:style-name="P468"><text:span text:style-name="T469">15.1</text:span><text:span text:style-name="T470">. Mėnesinę išlaidų, patirtų imant mėginius, ataskaitą (1 prie</text:span><text:span text:style-name="T471">d</text:span><text:span text:style-name="T472">as);</text:span></text:p>
      <text:p text:style-name="P473"><text:span text:style-name="T474">15.2</text:span><text:span text:style-name="T475">. Metodikos 6 punkte nurodytų dokumentų kopij</text:span><text:span text:style-name="T476">a</text:span><text:span text:style-name="T477">s;</text:span></text:p>
      <text:p text:style-name="P478"><text:span text:style-name="T479">15.3</text:span><text:span text:style-name="T480">. Mėnesinę išl</text:span><text:span text:style-name="T481">aidų, patirtų pristatant mėginius, ataskaitą (2 priedas);</text:span></text:p>
      <text:p text:style-name="P482"><text:span text:style-name="T483">15.4</text:span><text:span text:style-name="T484">. dokumentus, kuriais pagrindžiami Mėnesinėje išlaidų, patirtų pristatant mėginius, ataskaitoje nurodyti duomenys;</text:span></text:p>
      <text:p text:style-name="P485"><text:span text:style-name="T486">15.5</text:span><text:span text:style-name="T487">. Mėnesinę kitų išlaidų ataskaitą (3 priedas). Ši ataskaita pateiki</text:span><text:span text:style-name="T488">ama, jei veterinarijos paslaugų teikėjai patiria kitų išlaidų vykdydami VMVT teritorinių padalinių pavedimus, nurodytus Metodikos 3.3 papunktyje;</text:span></text:p>
      <text:p text:style-name="P489"><text:span text:style-name="T490">15.6</text:span><text:span text:style-name="T491">. dokumentus, kuriais pagrindžiami Mėnesinėje kitų išlaidų ataskaitoje nurodyti duomenys.</text:span></text:p>
      <text:p text:style-name="P492"><text:span text:style-name="T493">16</text:span><text:span text:style-name="T494">.<text:s/></text:span><text:span text:style-name="T495">Ve</text:span><text:span text:style-name="T496">terinarijos paslaugų teikėjai išlaidoms pagrįsti gali pateikti papildomus, veterinarijos paslaugų teikėjo nuomone, svarbius dokume</text:span><text:span text:style-name="T497">ntus, rašytinius paaiškinimus (pvz., paaiškinimą dėl tam tikro maršruto ir kt.).<text:s/></text:span></text:p>
      <text:p text:style-name="P498"><text:span text:style-name="T499">17</text:span><text:span text:style-name="T500">. Veterinarijos paslaugų teikėjai Mėne</text:span><text:span text:style-name="T501">sinę išlaidų, patirtų imant mėginius, ataskaitą pildo pagal mėginių ėmimo datas. Mėginių, paimtų toje pačioje vietoje tą pačią dieną, duomenys nurodomi eilės tvarka skirtingose Mėnesinės išlaidų, patirtų imant mėginius, ataskaitos lentelės eilutėse.<text:s/></text:span></text:p>
      <text:p text:style-name="P502"><text:span text:style-name="T503">18</text:span><text:span text:style-name="T504">. Veterinarijos paslaugų teikėjai Mėnesinę išlaidų, patirtų pristatant mėginius, ataskaitą<text:s/></text:span><text:span text:style-name="T505">pildo pagal vykimo datą ir maršrutą. Jeigu<text:s/></text:span><text:span text:style-name="T506">veterinarijos paslaugų teikėjas</text:span><text:span text:style-name="T507"><text:s/>per vieną dieną vyko mėginių paimti keliais skirtingais maršrutais, jis turi pateikti kie</text:span><text:span text:style-name="T508">kvieno maršruto duomenis (mėginių ėmimo vietų adresai, Mėginių paėmimo gyvūnų ligoms tirti akto (-ų) data (-os) ir numeris (-iai) ir kt.)<text:s/></text:span><text:span text:style-name="T509">eilės tvarka skirtingose Mėnesinės išlaidų, patirtų pristatant mėginius, ataskaitos lentelės eilutėse.</text:span><text:span text:style-name="T510"><text:s/></text:span></text:p>
      <text:p text:style-name="P511"><text:span text:style-name="T512">19</text:span><text:span text:style-name="T513">. Veteri</text:span><text:span text:style-name="T514">narijos paslaugų teikėjai Mėnesinę kitų išlaidų ataskaitą pildo pagal pavedimų įvykdymo datas. Jeigu vykdant pavedimą vienoje laikymo vietoje buvo naudojamos skirtingos priemonės, duomenys apie jas nurodomi eilės tvarka skirtingose Mėnesinės kitų išlaidų a</text:span><text:span text:style-name="T515">taskaitos lentelės eilutėse.</text:span><text:span text:style-name="T516"><text:s/>Jeigu<text:s/></text:span><text:span text:style-name="T517">veterinarijos paslaugų teikėjas</text:span><text:span text:style-name="T518"><text:s/>per vieną dieną vyko pavedimų vykdyti keliais skirtingais maršrutais, jis turi pateikti kiekvieno maršruto duomenis (pavedimų vykdymo vietų adresai ir kt.)<text:s/></text:span><text:span text:style-name="T519">eilės tvarka skirtingose Mėnesinė</text:span><text:span text:style-name="T520">s kitų išlaidų ataskaitos lentelės eilutėse.</text:span><text:span text:style-name="T521"><text:s/></text:span></text:p>
      <text:p text:style-name="P522"><text:span text:style-name="T523">20</text:span><text:span text:style-name="T524">. Jei įgaliotojo veterinarijos gydytojo funkcijas vykdo keli veterinarijos paslaugų teikėjo darbuotojai, veterinarijos paslaugų teikėjas, siekiantis susigrąžinti išlaidas, VMVT teritoriniam padaliniui kar</text:span><text:span text:style-name="T525">tu su Metodikos 15 punkte nurodytais dokumentais pateikia ir darbuotojų, ėmusių mėginius ar vykdžiusių pavedimus, sąrašą. Tokiu atveju į VMVT teritoriniam padaliniui pateikiamas ataskaitas, kurių formos nustatytos Metodikos 1–3 prieduose, įtraukiamos visų<text:s/></text:span><text:span text:style-name="T526">veterinarijos paslaugų teikėjo darbuotojų (įgaliotųjų veterinarijos gydytojų) patirtos išlaidos per einamąjį mėnesį.<text:s/></text:span></text:p>
      <text:p text:style-name="P527"><text:span text:style-name="T528">21</text:span><text:span text:style-name="T529">. VMVT teritoriniai padaliniai, gavę veterinarijos paslaugų teikėjų</text:span><text:span text:style-name="T530"><text:s/></text:span><text:span text:style-name="T531">Metodikos 15 ir 16 punktuose nurodytus dokumentus, turi atlikti<text:s/></text:span><text:span text:style-name="T532">jų įvertinimą.<text:s/></text:span></text:p>
      <text:p text:style-name="P533"><text:span text:style-name="T534">22</text:span><text:span text:style-name="T535">. VMVT teritorinis padalinys, vertindamas Mėnesinėje išlaidų, patirtų pristatant mėginius, ataskaitoje ir Mėnesinėje kitų išlaidų ataskaitoje nurodytą kiekvieno maršruto laiką, jį apskaičiuoja taikydamas 40 km/val. vidutinį greitį.<text:s/></text:span><text:span text:style-name="T536">Jeigu veterinarijos paslaugų teikėjo</text:span><text:span text:style-name="T537"><text:s/></text:span><text:span text:style-name="T538">nurodytas maršruto laikas viršija laiką, apskaičiuotą VMVT teritorinio padalinio taikant 40 km/val greitį, išlaidos apskaičiuojamas pagal VMVT teritorinio padalinio duomenis. VMVT teritorinis padalinys, vertindamas Mėne</text:span><text:span text:style-name="T539">sinėje kitų išlaidų ataskaitoje nurodytą pavedimo įvykdymo laiką, patikrina, ar pagal pavedimą darbams atlikti nurodytas laikas neviršija galimo maksimalaus laiko (pvz., veterinarinių vaistų suleidimas vienam gyvūnui<text:s/></text:span><text:span text:style-name="T540">ne ilgiau kaip 0,25 val., vieno gyvūno<text:s/></text:span><text:span text:style-name="T541">nugaišinimas – 0,5 val., vieno gyvūno apžiūra ir sveikatos būklės įvertinimas – 0,5 val., veterinarijos pažymėjimo išrašymas – 0,25 val., biologinio saugumo priemonių reikalavimų laikymosi įvertinimas gyvulių laikymo vietoje, kurioje laikomi galvijai, avys</text:span><text:span text:style-name="T542">, ožkos ar iki 10 kiaulių – 1 val., biologinio saugumo priemonių reikalavimų laikymosi įvertinimas kiaulių laikymo vietoje, kurioje laikoma daugiau kaip 10 kiaulių – 3 val.).<text:s/></text:span><text:span text:style-name="T543">Jeigu veterinarijos paslaugų teikėjas</text:span><text:span text:style-name="T544"><text:s/></text:span><text:span text:style-name="T545">Mėnesinėje kitų išlaidų ataskaitoje nurodo<text:s/></text:span><text:span text:style-name="T546">pavedimo įvykdymo laiką, kuris viršija galimą maksimalų laiką, ar nurodo pavyzdinį maksimalų laiką, VMVT teritorinis padalinys turi paprašyti veterinarijos paslaugų teikėjo pagrįsti pavedimo įvykdymo laiką.<text:s/></text:span></text:p>
      <text:p text:style-name="P547"><text:span text:style-name="T548">23</text:span><text:span text:style-name="T549">. Tuo atveju, kai<text:s/></text:span><text:span text:style-name="T550">veterinarijos paslaugų t</text:span><text:span text:style-name="T551">eikėjas</text:span><text:span text:style-name="T552"><text:s/></text:span><text:span text:style-name="T553">nepateikia dokumentų, kuriais pagrindžiamas įgaliotojo veterinarijos gydytojo valandinio bruto darbo užmokesčio dydis, arba pagal Metodikos 6 ar 11 punktą veterinarijos paslaugų teikėjo (privataus veterinarijos gydytojo, vykdančio veiklą pagal indi</text:span><text:span text:style-name="T554">vidualios veiklos pažymą), nurodytas faktinis valandinio bruto darbo užmokesčio dydis viršija 5,24 Eur/val., šis dydis apskaičiuojamas taikant 5,24 Eur/val. valandinio bruto darbo užmokesčio dydį. Esant įtarimų dėl<text:s/></text:span><text:span text:style-name="T555">veterinarijos paslaugų teikėjo</text:span><text:span text:style-name="T556"><text:s/></text:span><text:span text:style-name="T557">pateikiamo</text:span><text:span text:style-name="T558"><text:s/>įgaliotojo veterinarijos gydytojo valandinio bruto darbo užmokesčio dydžio, VMVT teritorinis padalinys gali kreiptis į Valstybinės mokesčių inspekcijos prie Lietuvos Respublikos finansų ministerijos ar Valstybinio socialinio draudimo fondo valdybos prie S</text:span><text:span text:style-name="T559">ocialinės apsaugos ir darbo ministerijos teritorinį skyrių su prašymu pateikti atitinkamą informaciją apie tam tikro įgaliotojo veterinarijos gydytojo valandinio bruto darbo užmokesčio dydį.</text:span><text:s/></text:p>
      <text:p text:style-name="P560"><text:span text:style-name="T561">24</text:span><text:span text:style-name="T562">. VMVT teritorinis padalinys, pateiktų dokumentų vertinimo</text:span><text:span text:style-name="T563"><text:s/>metu nustatęs trūkumų (nepateikti visi Metodikos 15 punkte nurodyti dokumentai, jie ne iki galo užpildyti, pateikti dokumentai nepagrindžia visų veterinarijos paslaugų teikėjo</text:span><text:span text:style-name="T564"><text:s/></text:span><text:span text:style-name="T565">nurodytų patirtų išlaidų, veterinarijos paslaugų teikėjo sudarytas maršrutas ne</text:span><text:span text:style-name="T566">atitinka Metodikos 14 punkto, veterinarijos paslaugų teikėjas nepateikė objektyvių įrodymų dėl maršruto pasirinkimo, nurodė išlaidas, neatitinkančias Metodikos, ir kt.), nedelsdamas apie tai raštu informuoja veterinarijos paslaugų teikėją ir nurodo ne trum</text:span><text:span text:style-name="T567">pesnį kaip 5 darbo dienų terminą trūkumams pašalinti. Tokiu atveju Metodikos 26 punkte nurodytas 5 darbo dienų terminas skaičiuojamas nuo visų reikiamų dokumentų, paaiškinimų, patikslinimų pateikimo dienos. Jei veterinarijos paslaugų teikėjas per VMVT teri</text:span><text:span text:style-name="T568">torinio padalinio nustatytą terminą dalies ar visų trūkumų nepašalina, veterinarijos paslaugų teikėjas atitinkamai praranda teisę į dalies ar visų išlaidų atlyginimą.</text:span></text:p>
      <text:p text:style-name="P569"><text:span text:style-name="T570">25</text:span><text:span text:style-name="T571">. Tuo atveju, kai veterinarijos paslaugų teikėjas VMVT teritoriniam padaliniui papr</text:span><text:span text:style-name="T572">ašius nepateikia mėginių ėmimo ar pavedimų vykdymo plano ir sudaryto maršruto atitikties Metodikos 14 punktui pagrindimo, VMVT teritorinis padalinys apskaičiuoja atstumus naudodamasis interneto svetainėje maps.google.lt pateikiamu nuotolių skaičiavimu, nur</text:span><text:span text:style-name="T573">odant pradinį kelionės tašką (VMVT teritorinio padalinio buveinės vietą) ir galutinį tašką (tolimiausią tam tikro maršruto mėginių ėmimo ar pavedimo vykdymo vietos adresą).</text:span></text:p>
      <text:p text:style-name="P574"><text:span text:style-name="T575">26</text:span><text:span text:style-name="T576">.<text:s/></text:span><text:span text:style-name="T577">VMVT teritorinis padalinys veterinarijos paslaugų teikėjo pateiktų dokument</text:span><text:span text:style-name="T578">ų vertinimą turi atlikti ne ilgiau kaip per 5 darbo dienas nuo jų gavimo dienos.<text:s/></text:span></text:p>
      <text:p text:style-name="P579"><text:span text:style-name="T580">27</text:span><text:span text:style-name="T581">.<text:s/></text:span><text:span text:style-name="T582">Jei VMVT teritorinis padalinys veterinarijos paslaugų teikėjo pateiktų dokumentų vertinimo metu nustato, kad veterinarijos paslaugų teikėjo pateikti duomenys yra teis</text:span><text:span text:style-name="T583">ingi, jis, nepažeisdamas Metodikos 26 punkte nurodyto termino, raštu informuoja veterinarijos paslaugų teikėją apie pateiktų dokumentų vertinimo rezultatus ir nurodo pateikti išlaidoms apmokėti skirtą dokumentą (sąskaitą). Jeigu veterinarijos paslaugų teik</text:span><text:span text:style-name="T584">ėjo pateiktuose dokumentuose nurodytas išlaidų dydis skiriasi nuo išlaidų dydžio, apskaičiuoto VMVT teritorinio padalinio atliekant veterinarijos paslaugų teikėjo pateiktų dokumentų vertinimą ir (ar) išlaidų perskaičiavimą pagal Metodikos 22, 23 ar 25 punk</text:span><text:span text:style-name="T585">tą, VMVT teritorinis padalinys, nepažeisdamas Metodikos 26 punkte nurodyto termino, raštu informuoja veterinarijos paslaugų teikėją apie pateiktų dokumentų vertinimo rezultatus ir nurodo pateikti išlaidoms apmokėti skirtą dokumentą (sąskaitą), jame nurodan</text:span><text:span text:style-name="T586">t VMVT teritorinio padalinio apskaičiuotą išlaidų dydį.<text:s/></text:span></text:p>
      <text:p text:style-name="P587"><text:span text:style-name="T588">28</text:span><text:span text:style-name="T589">.<text:s/></text:span><text:span text:style-name="T590">Jeigu veterinarijos paslaugų teikėjas nesutinka su VMVT teritorinio padalinio atlikto jo pateiktų dokumentų vertinimo rezultatais, jis raštu apie tai informuoja (nurodydamas nesutikimo priežastis) VMVT teritorinį padalinį.<text:s/></text:span></text:p>
      <text:p text:style-name="P591"><text:span text:style-name="T592">29</text:span><text:span text:style-name="T593">.<text:s/></text:span><text:span text:style-name="T594">VMVT teritorinis padalin</text:span><text:span text:style-name="T595">ys, atlikęs veterinarijos paslaugų teikėjo pateiktų dokumentų vertinimą ir gavęs iš veterinarijos paslaugų teikėjo Metodikos 27 ar 28 punkte nurodytus dokumentus, turimų veterinarijos paslaugų teikėjo dokumentų kopijas pateikia VMVT.<text:s/></text:span></text:p>
      <text:p text:style-name="P596"/>
      <text:p text:style-name="P597"><text:span text:style-name="T598">IV</text:span><text:span text:style-name="T599"><text:s/>SKYRIUS</text:span></text:p>
      <text:p text:style-name="P600"><text:span text:style-name="T601">IŠL</text:span><text:span text:style-name="T602">AIDŲ ATLYGINIMO TERMINAI</text:span></text:p>
      <text:p text:style-name="P603"/>
      <text:p text:style-name="P604"><text:span text:style-name="T605">30</text:span><text:span text:style-name="T606">. VMVT, gavusi iš VMVT teritorinių padalinių Metodikos 29 punkte nurodytų<text:s/></text:span><text:span text:style-name="T607">veterinarijos paslaugų teikėjų</text:span><text:span text:style-name="T608"><text:s/>dokumentų kopijas, ne vėliau kaip per 10 darbo dienų nuo šių dokumentų kopijų gavimo dienos atsitiktinės atrankos būdu<text:s/></text:span><text:span text:style-name="T609">ne mažiau kaip 10 procentų jų patikrina.<text:s/></text:span></text:p>
      <text:p text:style-name="P610"><text:span text:style-name="T611">31</text:span><text:span text:style-name="T612">. Jeigu VMVT, tikrindama<text:s/></text:span><text:span text:style-name="T613">veterinarijos paslaugų teikėjų</text:span><text:span text:style-name="T614"><text:s/>dokumentų kopijas, nustato jose trūkumų, ji tiesiogiai kreipiasi į tą<text:s/></text:span><text:span text:style-name="T615">veterinarijos paslaugų teikėją</text:span><text:span text:style-name="T616">, kurio dokumentų kopijose nustato trūkumų, dėl<text:s/></text:span><text:span text:style-name="T617">duomenų patikslinimo ar paaiškinimo pateikimo.</text:span></text:p>
      <text:p text:style-name="P618"><text:span text:style-name="T619">32</text:span><text:span text:style-name="T620">.<text:s/></text:span><text:span text:style-name="T621">Veterinarijos paslaugų teikėjams</text:span><text:span text:style-name="T622">, kurie VMVT teritoriniam padaliniui pateikia visus išlaidoms atlyginti reikalingus dokumentus ir neprieštarauja VMVT teritorinio padalinio atliktam jų pateiktų dokument</text:span><text:span text:style-name="T623">ų vertinimui bei kurių pateiktų dokumentų kopijų VMVT atsitiktinės atrankos būdu neatrenka tikrinti, išlaidos apmokamos ne vėliau kaip per 15 darbo dienų nuo dokumentų kopijų gavimo VMVT dienos.<text:s/></text:span><text:span text:style-name="T624">Veterinarijos paslaugų teikėjams</text:span><text:span text:style-name="T625"><text:s/>Metodikos 28 ar 31 punkte nu</text:span><text:span text:style-name="T626">statytais atvejais išlaidos apmokamos po VMVT atlikto jų pateiktų dokumentų kopijų pakartotinio tikrinimo ir priimto sprendimo atlyginti<text:s/></text:span><text:span text:style-name="T627">veterinarijos paslaugų teikėjui</text:span><text:span text:style-name="T628"><text:s/>išlaidas.</text:span></text:p>
      <text:p text:style-name="P629"><text:span text:style-name="T630">33</text:span><text:span text:style-name="T631">. Metodikos 32 punkte nurodytas išlaidų atlyginimo terminas gali būti p</text:span><text:span text:style-name="T632">ratęsiamas, jeigu trūksta lėšų, skiriamų pagal kasmetinį Valstybinės maisto ir veterinarijos tarnybos direktoriaus įsakymą, kuriuo patvirtinamas einamųjų metų valstybinės gyvūnų užkrečiamųjų ligų stebėsenos ir kontrolės planas. Tokiu atveju VMVT informuoja</text:span><text:span text:style-name="T633"><text:s/></text:span><text:span text:style-name="T634">veterinarijos paslaugų teikėjus</text:span><text:span text:style-name="T635"><text:s/>apie pratęstą išlaidų atlyginimo terminą.</text:span></text:p>
      <text:p text:style-name="P636"/>
      <text:p text:style-name="P637"><text:span text:style-name="T638">V</text:span><text:span text:style-name="T639"><text:s/>SKYRIUS</text:span></text:p>
      <text:p text:style-name="P640"><text:span text:style-name="T641">BAIGIAMOSIOS NUOSTATOS</text:span></text:p>
      <text:p text:style-name="P642"/>
      <text:p text:style-name="P643"><text:span text:style-name="T644">34</text:span><text:span text:style-name="T645">. VMVT ir jos teritorinių padalinių sprendimai dėl Metodikoje nurodytų išlaidų atlyginimo gali būti skundžiami teisės aktų nustatyta t</text:span><text:span text:style-name="T646">varka.</text:span></text:p>
      <text:p text:style-name="P647"><text:span text:style-name="T648">35</text:span><text:span text:style-name="T649">.<text:s/></text:span><text:span text:style-name="T650">Veterinarijos paslaugų teikėjai</text:span><text:span text:style-name="T651"><text:s/>Metodikos 15 ir 16 punktuose nurodytus dokumentus gali<text:s/></text:span><text:span text:style-name="T652">VMVT teritoriniams padaliniams</text:span><text:span text:style-name="T653"><text:s/>pateikti<text:s/></text:span><text:span text:style-name="T654">per atstumą, elektroninėmis priemonėmis arba tiesiogiai.</text:span><text:span text:style-name="T655"><text:s/></text:span></text:p>
      <text:p text:style-name="P656"><text:span text:style-name="T657">36</text:span><text:span text:style-name="T658">. VMVT ir jos teritoriniai padaliniai prireikus ga</text:span><text:span text:style-name="T659">li paprašyti<text:s/></text:span><text:span text:style-name="T660">veterinarijos paslaugų teikėjų</text:span><text:span text:style-name="T661"><text:s/>pateikti dokumentų originalus.</text:span></text:p>
      <text:p text:style-name="P662"><text:span text:style-name="T663">__________________________</text:span></text:p>
      <text:p text:style-name="P664">Išlaidų, patirtų vykdant įgaliotųjų veterinarijos<text:s/></text:p>
      <text:p text:style-name="P665">gydytojų funkcijas, apskaičiavimo ir atlyginimo<text:s/></text:p>
      <text:p text:style-name="P666">metodikos<text:s/></text:p>
      <text:p text:style-name="P667"><text:span text:style-name="T668">1</text:span><text:span text:style-name="T669"><text:s/>priedas<text:s/></text:span></text:p>
      <text:p text:style-name="P670"/>
      <text:p text:style-name="P671"><text:span text:style-name="T672">(Ataskaitos formos pavyzdys)</text:span></text:p>
      <text:p text:style-name="P673"><text:span text:style-name="T674">_________________________________________________________________________________________________________________________________________</text:span></text:p>
      <text:p text:style-name="P675"><text:span text:style-name="T676">(veterinarijos paslaugų teikėjo  pavadinimas / vardas, pavardė)</text:span></text:p>
      <text:p text:style-name="P677"><text:span text:style-name="T678">_______________________________________________________________________________________</text:span></text:p>
      <text:p text:style-name="P679"><text:span text:style-name="T680">(adresas, registracijos numeris)</text:span></text:p>
      <text:p text:style-name="Normal"><text:span text:style-name="T681">Valstybinės maisto ir veterinarijos tarnybos</text:span></text:p>
      <text:p text:style-name="Normal"><text:span text:style-name="T682">____________________________________________</text:span></text:p>
      <text:p text:style-name="P683"><text:span text:style-name="T684">(teritorinio padalinio pavadinimas)</text:span></text:p>
      <text:p text:style-name="P685"/>
      <text:p text:style-name="P686"><text:span text:style-name="T687">MĖNESINĖ</text:span><text:span text:style-name="T688"><text:s/>IŠLAIDŲ, PATIRTŲ IMANT MĖGINIUS, ATASKAITA</text:span></text:p>
      <text:p text:style-name="P689"><text:span text:style-name="T690">____________ Nr.<text:s/></text:span><text:span text:style-name="T691">    </text:span></text:p>
      <text:p text:style-name="P692"><text:span text:style-name="T693">(data)         <text: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text:span text:style-name="T724">Mėginio ėmimo data</text:span></text:p>
          </table:table-cell>
          <table:table-cell table:style-name="TableCell725" table:number-columns-spanned="2" table:number-rows-spanned="2">
            <text:p text:style-name="P726"><text:span text:style-name="T727">Mėginio (-ių) ėmimo vietos adresas<text:s/></text:span></text:p>
          </table:table-cell>
          <table:covered-table-cell/>
          <table:table-cell table:style-name="TableCell728" table:number-columns-spanned="2" table:number-rows-spanned="2">
            <text:p text:style-name="P729"><text:span text:style-name="T730">Mėginių paėmimo gyvūnų ligoms tirti akto data ir numeris</text:span></text:p>
          </table:table-cell>
          <table:covered-table-cell/>
          <table:table-cell table:style-name="TableCell731" table:number-columns-spanned="2" table:number-rows-spanned="2">
            <text:p text:style-name="P732"><text:span text:style-name="T733">Mėginio pavadinimas*</text:span></text:p>
          </table:table-cell>
          <table:covered-table-cell/>
          <table:table-cell table:style-name="TableCell734" table:number-columns-spanned="2" table:number-rows-spanned="2">
            <text:p text:style-name="P735"><text:span text:style-name="T736">Mėginių skaičius, vnt.</text:span></text:p>
          </table:table-cell>
          <table:covered-table-cell/>
          <table:table-cell table:style-name="TableCell737" table:number-columns-spanned="6">
            <text:p text:style-name="P738"><text:span text:style-name="T739">Naudotų<text:s/></text:span><text:span text:style-name="T740">priemonių mėginio (-ių) paėmimui</text:span></text:p>
          </table:table-cell>
          <table:covered-table-cell/>
          <table:covered-table-cell/>
          <table:covered-table-cell/>
          <table:covered-table-cell/>
          <table:covered-table-cell/>
          <table:table-cell table:style-name="TableCell741" table:number-columns-spanned="2" table:number-rows-spanned="2">
            <text:p text:style-name="P742"><text:span text:style-name="T743">Dokumento, kuriuo patvirtinamas priemonių mėginių paėmimui įsigijimas, numeris, data</text:span></text:p>
          </table:table-cell>
          <table:covered-table-cell/>
          <table:table-cell table:style-name="TableCell744" table:number-columns-spanned="2" table:number-rows-spanned="2">
            <text:p text:style-name="P745"><text:span text:style-name="T746">Išlaidos mėginio paėmimo priemonėms, Eur</text:span></text:p>
          </table:table-cell>
          <table:covered-table-cell/>
          <table:table-cell table:style-name="TableCell747" table:number-columns-spanned="2" table:number-rows-spanned="2">
            <text:p text:style-name="P748"><text:span text:style-name="T749">Laikas mėginio paėmimui, val.</text:span></text:p>
          </table:table-cell>
          <table:covered-table-cell/>
          <table:table-cell table:style-name="TableCell750" table:number-columns-spanned="2" table:number-rows-spanned="2">
            <text:p text:style-name="P751"><text:span text:style-name="T752">Valandinis<text:s/></text:span></text:p>
            <text:p text:style-name="P753"><text:span text:style-name="T754">bruto darbo užmokestis, Eur</text:span></text:p>
          </table:table-cell>
          <table:covered-table-cell/>
          <table:table-cell table:style-name="TableCell755" table:number-columns-spanned="2" table:number-rows-spanned="2">
            <text:p text:style-name="P756"><text:span text:style-name="T757">Išlaidos, patirtos imant mė</text:span><text:span text:style-name="T758">ginius , Eur</text:span></text:p>
            <text:p text:style-name="P759"/>
            <text:p text:style-name="P760"/>
          </table:table-cell>
          <table:covered-table-cell/>
        </table:table-row>
        <table:table-row table:style-name="TableRow761">
          <table:covered-table-cell>
            <text:p text:style-name="P762"/>
          </table:covered-table-cell>
          <table:covered-table-cell>
            <text:p text:style-name="P763"/>
          </table:covered-table-cell>
          <table:covered-table-cell/>
          <table:covered-table-cell>
            <text:p text:style-name="P764"/>
          </table:covered-table-cell>
          <table:covered-table-cell/>
          <table:covered-table-cell>
            <text:p text:style-name="P765"/>
          </table:covered-table-cell>
          <table:covered-table-cell/>
          <table:covered-table-cell>
            <text:p text:style-name="P766"/>
          </table:covered-table-cell>
          <table:covered-table-cell/>
          <table:table-cell table:style-name="TableCell767" table:number-columns-spanned="2">
            <text:p text:style-name="P768"><text:span text:style-name="T769">pavadinimas</text:span></text:p>
          </table:table-cell>
          <table:covered-table-cell/>
          <table:table-cell table:style-name="TableCell770" table:number-columns-spanned="2">
            <text:p text:style-name="P771"><text:span text:style-name="T772">skaičius, vnt.</text:span></text:p>
          </table:table-cell>
          <table:covered-table-cell/>
          <table:table-cell table:style-name="TableCell773" table:number-columns-spanned="2">
            <text:p text:style-name="P774"><text:span text:style-name="T775">vieneto kaina, Eur</text:span></text:p>
          </table:table-cell>
          <table:covered-table-cell/>
          <table:covered-table-cell>
            <text:p text:style-name="P776"/>
          </table:covered-table-cell>
          <table:covered-table-cell/>
          <table:covered-table-cell>
            <text:p text:style-name="P777"/>
          </table:covered-table-cell>
          <table:covered-table-cell/>
          <table:covered-table-cell>
            <text:p text:style-name="P778"/>
          </table:covered-table-cell>
          <table:covered-table-cell/>
          <table:covered-table-cell>
            <text:p text:style-name="P779"/>
          </table:covered-table-cell>
          <table:covered-table-cell/>
          <table:covered-table-cell>
            <text:p text:style-name="P780"/>
          </table:covered-table-cell>
          <table:covered-table-cell/>
        </table:table-row>
        <table:table-row table:style-name="TableRow781">
          <table:table-cell table:style-name="TableCell782">
            <text:p text:style-name="P783"><text:span text:style-name="T784">1</text:span></text:p>
          </table:table-cell>
          <table:table-cell table:style-name="TableCell785" table:number-columns-spanned="2">
            <text:p text:style-name="P786"><text:span text:style-name="T787">2</text:span></text:p>
          </table:table-cell>
          <table:covered-table-cell/>
          <table:table-cell table:style-name="TableCell788" table:number-columns-spanned="2">
            <text:p text:style-name="P789"><text:span text:style-name="T790">3</text:span></text:p>
          </table:table-cell>
          <table:covered-table-cell/>
          <table:table-cell table:style-name="TableCell791" table:number-columns-spanned="2">
            <text:p text:style-name="P792"><text:span text:style-name="T793">4</text:span></text:p>
          </table:table-cell>
          <table:covered-table-cell/>
          <table:table-cell table:style-name="TableCell794" table:number-columns-spanned="2">
            <text:p text:style-name="P795"><text:span text:style-name="T796">5</text:span></text:p>
          </table:table-cell>
          <table:covered-table-cell/>
          <table:table-cell table:style-name="TableCell797" table:number-columns-spanned="2">
            <text:p text:style-name="P798"><text:span text:style-name="T799">6</text:span></text:p>
          </table:table-cell>
          <table:covered-table-cell/>
          <table:table-cell table:style-name="TableCell800" table:number-columns-spanned="2">
            <text:p text:style-name="P801"><text:span text:style-name="T802">7</text:span></text:p>
          </table:table-cell>
          <table:covered-table-cell/>
          <table:table-cell table:style-name="TableCell803" table:number-columns-spanned="2">
            <text:p text:style-name="P804"><text:span text:style-name="T805">8</text:span></text:p>
          </table:table-cell>
          <table:covered-table-cell/>
          <table:table-cell table:style-name="TableCell806" table:number-columns-spanned="2">
            <text:p text:style-name="P807"><text:span text:style-name="T808">9</text:span></text:p>
          </table:table-cell>
          <table:covered-table-cell/>
          <table:table-cell table:style-name="TableCell809" table:number-columns-spanned="2">
            <text:p text:style-name="P810"><text:span text:style-name="T811">10=7x8</text:span></text:p>
          </table:table-cell>
          <table:covered-table-cell/>
          <table:table-cell table:style-name="TableCell812" table:number-columns-spanned="2">
            <text:p text:style-name="P813"><text:span text:style-name="T814">11</text:span></text:p>
          </table:table-cell>
          <table:covered-table-cell/>
          <table:table-cell table:style-name="TableCell815" table:number-columns-spanned="2">
            <text:p text:style-name="P816"><text:span text:style-name="T817">12</text:span></text:p>
          </table:table-cell>
          <table:covered-table-cell/>
          <table:table-cell table:style-name="TableCell818" table:number-columns-spanned="2">
            <text:p text:style-name="P819"><text:span text:style-name="T820">13=10+11x12</text:span></text:p>
          </table:table-cell>
          <table:covered-table-cell/>
        </table:table-row>
        <table:table-row table:style-name="TableRow821">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
          </table:table-cell>
          <table:table-cell table:style-name="TableCell878" table:number-columns-spanned="22">
            <text:p text:style-name="P879"><text:span text:style-name="T88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row>
      </table:table>
      <text:p text:style-name="P912">* K – kraujo mėginiai, O – organų mėginiai, A – audinių mėginiai, G – gaišenos mėginiai, KT – kiti mėginiai (įrašyti mėginio pavadinimą).</text:p>
      <text:p text:style-name="P913">PRIDEDAMA:</text:p>
      <text:p text:style-name="P914">1.<text:s/>_________________________________________________________________________________________</text:p>
      <text:p text:style-name="P915">2. _________________________________________________________________________________________</text:p>
      <text:p text:style-name="P916">3. _________________________________________________________________________________________</text:p>
      <text:p text:style-name="P917">___________________         <text:tab/><text:tab/><text:tab/><text:s/>____________________         <text:tab/><text:tab/><text:s/>______________________________</text:p>
      <text:p text:style-name="P918"><text:span text:style-name="T919">(atsakingo asmens pareigos)                                       (parašas)                                                                  </text:span><text:span text:style-name="T920">     (vardas, pavardė)</text:span></text:p>
      <text:p text:style-name="P921"/>
      <text:p text:style-name="P922">Išlaidų, patirtų vykdant įgaliotųjų veterinarijos<text:s/></text:p>
      <text:p text:style-name="P923">gydytojų funkcijas, apskaičiavimo ir atlyginimo<text:s/></text:p>
      <text:p text:style-name="P924">metodikos<text:s/></text:p>
      <text:p text:style-name="P925"><text:span text:style-name="T926">2</text:span><text:span text:style-name="T927"><text:s/>priedas<text:s/></text:span></text:p>
      <text:p text:style-name="P928"/>
      <text:p text:style-name="P929"><text:span text:style-name="T930">(Ataskaitos formos pavyzdys)</text:span></text:p>
      <text:p text:style-name="P931"/>
      <text:p text:style-name="P932"><text:span text:style-name="T933">_________________________________________</text:span><text:span text:style-name="T934">________________________________________________________________________________________________</text:span></text:p>
      <text:p text:style-name="P935"><text:span text:style-name="T936">(veterinarijos paslaugų teikėjo pavadinimas / vardas, pavardė)</text:span></text:p>
      <text:p text:style-name="P937"><text:span text:style-name="T938">_______________________________________________________________________________________</text:span></text:p>
      <text:p text:style-name="P939"><text:span text:style-name="T940">(adresas, registracijos numeris)</text:span></text:p>
      <text:p text:style-name="Normal"><text:span text:style-name="T941">Valstybinės maisto ir veterinarijos tarnybos</text:span></text:p>
      <text:p text:style-name="Normal"><text:span text:style-name="T942">____________________________________________</text:span></text:p>
      <text:p text:style-name="P943"><text:span text:style-name="T944">(teritorinio padalinio pavadinimas)</text:span></text:p>
      <text:p text:style-name="P945"/>
      <text:p text:style-name="P946"><text:span text:style-name="T947">MĖNESINĖ IŠLAIDŲ, PATIRTŲ PRISTATANT MĖGINIUS, ATASKAITA</text:span></text:p>
      <text:p text:style-name="P948"><text:span text:style-name="T949">____________ Nr.<text:s/></text:span><text:span text:style-name="T950">    </text:span></text:p>
      <text:p text:style-name="P951"><text:span text:style-name="T952">(data)         <text:s/></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Mėginio (-ių) ėmimo data</text:span></text:p>
          </table:table-cell>
          <table:table-cell table:style-name="TableCell969">
            <text:p text:style-name="P970"><text:span text:style-name="T971">Mėginio (-ių) ėmimo vietos adresas<text:s/></text:span></text:p>
          </table:table-cell>
          <table:table-cell table:style-name="TableCell972">
            <text:p text:style-name="P973"><text:span text:style-name="T974">Mėginių paėmimo gyvūnų ligoms tirti akto (-ų) data (-os) ir numeris (-iai)</text:span></text:p>
          </table:table-cell>
          <table:table-cell table:style-name="TableCell975">
            <text:p text:style-name="P976"><text:span text:style-name="T977">Maršrutas<text:s/></text:span><text:span text:style-name="T978">(nurodyti pradinį, tarpinį (-ius) ir galutinį taškus)</text:span></text:p>
          </table:table-cell>
          <table:table-cell table:style-name="TableCell979">
            <text:p text:style-name="P980"><text:span text:style-name="T981">Degalų norma, l/100 km</text:span></text:p>
          </table:table-cell>
          <table:table-cell table:style-name="TableCell982">
            <text:p text:style-name="P983"><text:span text:style-name="T984">Atstumas, km</text:span></text:p>
          </table:table-cell>
          <table:table-cell table:style-name="TableCell985">
            <text:p text:style-name="P986"><text:span text:style-name="T987">Degalų litro kaina,</text:span><text:span text:style-name="T988"><text:s/>Eur</text:span></text:p>
          </table:table-cell>
          <table:table-cell table:style-name="TableCell989">
            <text:p text:style-name="P990"><text:span text:style-name="T991">Kelionės laikas, val.</text:span></text:p>
          </table:table-cell>
          <table:table-cell table:style-name="TableCell992">
            <text:p text:style-name="P993"><text:span text:style-name="T994">Valandinis<text:s/></text:span></text:p>
            <text:p text:style-name="P995"><text:span text:style-name="T996">bruto darbo užmokestis, Eur</text:span></text:p>
          </table:table-cell>
          <table:table-cell table:style-name="TableCell997">
            <text:p text:style-name="P998"><text:span text:style-name="T999">Išlaidos, patirtos pristatant mėginius, <text:s/>Eur</text:span></text:p>
            <text:p text:style-name="P1000"/>
          </table:table-cell>
        </table:table-row>
        <table:table-row table:style-name="TableRow1001">
          <table:table-cell table:style-name="TableCell1002">
            <text:p text:style-name="P1003"><text:span text:style-name="T1004">1</text:span></text:p>
          </table:table-cell>
          <table:table-cell table:style-name="TableCell1005">
            <text:p text:style-name="P1006"><text:span text:style-name="T1007">2</text:span></text:p>
          </table:table-cell>
          <table:table-cell table:style-name="TableCell1008">
            <text:p text:style-name="P1009"><text:span text:style-name="T1010">3</text:span></text:p>
          </table:table-cell>
          <table:table-cell table:style-name="TableCell1011">
            <text:p text:style-name="P1012"><text:span text:style-name="T1013">4</text:span></text:p>
          </table:table-cell>
          <table:table-cell table:style-name="TableCell1014">
            <text:p text:style-name="P1015"><text:span text:style-name="T1016">5</text:span></text:p>
          </table:table-cell>
          <table:table-cell table:style-name="TableCell1017">
            <text:p text:style-name="P1018"><text:span text:style-name="T1019">6</text:span></text:p>
          </table:table-cell>
          <table:table-cell table:style-name="TableCell1020">
            <text:p text:style-name="P1021"><text:span text:style-name="T1022">7</text:span></text:p>
          </table:table-cell>
          <table:table-cell table:style-name="TableCell1023">
            <text:p text:style-name="P1024"><text:span text:style-name="T1025">8</text:span></text:p>
          </table:table-cell>
          <table:table-cell table:style-name="TableCell1026">
            <text:p text:style-name="P1027"><text:span text:style-name="T1028">9</text:span></text:p>
          </table:table-cell>
          <table:table-cell table:style-name="TableCell1029">
            <text:p text:style-name="P1030"><text:span text:style-name="T1031">10=5x6x7/100+8x9*</text:span></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9">
            <text:p text:style-name="P1076"><text:span text:style-name="T1077">IŠ VISO:</text:span></text:p>
          </table:table-cell>
          <table:covered-table-cell/>
          <table:covered-table-cell/>
          <table:covered-table-cell/>
          <table:covered-table-cell/>
          <table:covered-table-cell/>
          <table:covered-table-cell/>
          <table:covered-table-cell/>
          <table:covered-table-cell/>
          <table:table-cell table:style-name="TableCell1078">
            <text:p text:style-name="P1079"/>
          </table:table-cell>
        </table:table-row>
      </table:table>
      <text:p text:style-name="P1080">* Išlaidos, patirtos pristatant mėginius, apskaičiuojamos pagal formulę<text:s/>10=0,14x6+8x9, kai nepildomos lentelės  5 ir 7 skiltys.</text:p>
      <text:p text:style-name="P1081">___________________         <text:tab/><text:tab/><text:tab/><text:s/>____________________         <text:s/><text:tab/><text:tab/>______________________________</text:p>
      <text:p text:style-name="P1082"><text:span text:style-name="T1083">(atsakingo asmens pareigos)                                           (parašas)                          </text:span><text:span text:style-name="T1084">                                         (vardas, pavardė)</text:span></text:p>
      <text:p text:style-name="P1085"/>
      <text:p text:style-name="P1086">Išlaidų, patirtų vykdant įgaliotųjų veterinarijos</text:p>
      <text:p text:style-name="P1087">gydytojų funkcijas, apskaičiavimo ir atlyginimo<text:s/></text:p>
      <text:p text:style-name="P1088">metodikos<text:s/></text:p>
      <text:p text:style-name="P1089"><text:span text:style-name="T1090">3</text:span><text:span text:style-name="T1091"><text:s/>priedas<text:s/></text:span></text:p>
      <text:p text:style-name="P1092"/>
      <text:p text:style-name="P1093"><text:span text:style-name="T1094">(Ataskaitos formos pavyzdys)</text:span></text:p>
      <text:p text:style-name="P1095"/>
      <text:p text:style-name="P1096"><text:span text:style-name="T1097">_________________________________________________________________________________________________________________________________________</text:span></text:p>
      <text:p text:style-name="P1098"><text:span text:style-name="T1099">(veterinarijos paslaugų teikėjo pavadinimas / vardas, pavardė)</text:span></text:p>
      <text:p text:style-name="P1100"><text:span text:style-name="T1101">_______________________________________________________</text:span><text:span text:style-name="T1102">________________________________</text:span></text:p>
      <text:p text:style-name="P1103"><text:span text:style-name="T1104">(adresas, registracijos numeris)</text:span></text:p>
      <text:p text:style-name="Normal"><text:span text:style-name="T1105">Valstybinės maisto ir veterinarijos tarnybos</text:span></text:p>
      <text:p text:style-name="Normal"><text:span text:style-name="T1106">____________________________________________</text:span></text:p>
      <text:p text:style-name="P1107"><text:span text:style-name="T1108">(teritorinio padalinio pavadinimas)</text:span></text:p>
      <text:p text:style-name="P1109"/>
      <text:p text:style-name="P1110"><text:span text:style-name="T1111">MĖNESINĖ KITŲ IŠLAIDŲ ATASKAITA</text:span></text:p>
      <text:p text:style-name="P1112"><text:span text:style-name="T1113">____________ Nr.<text:s/></text:span><text:span text:style-name="T1114">    </text:span></text:p>
      <text:p text:style-name="P1115"><text:span text:style-name="T1116">(data)   </text:span><text:span text:style-name="T1117">      <text: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Pave</text:p>
            <text:p text:style-name="P1142">dimo (-ų) įvyk</text:p>
            <text:p text:style-name="P1143"><text:span text:style-name="T1144">dymo data</text:span></text:p>
          </table:table-cell>
          <table:table-cell table:style-name="TableCell1145" table:number-rows-spanned="2">
            <text:p text:style-name="P1146">Pavedi</text:p>
            <text:p text:style-name="P1147">mo įvykdy</text:p>
            <text:p text:style-name="P1148"><text:span text:style-name="T1149">mo vietos adresas, ūkinių gyvūnų bandos Nr.<text:s/></text:span></text:p>
          </table:table-cell>
          <table:table-cell table:style-name="TableCell1150" table:number-rows-spanned="2">
            <text:p text:style-name="P1151">Pavedi</text:p>
            <text:p text:style-name="P1152"><text:span text:style-name="T1153">mas (trumpai aprašyti)</text:span></text:p>
          </table:table-cell>
          <table:table-cell table:style-name="TableCell1154" table:number-columns-spanned="3">
            <text:p text:style-name="P1155">Naudotų priemonių pavedimo (-ų) atlikimui</text:p>
          </table:table-cell>
          <table:covered-table-cell/>
          <table:covered-table-cell/>
          <table:table-cell table:style-name="TableCell1156" table:number-rows-spanned="2">
            <text:p text:style-name="P1157">Dokumento, kuriuo patvirtinamas priemonių mėginių paėmimui įsigijimas, numeris,<text:s/>data</text:p>
          </table:table-cell>
          <table:table-cell table:style-name="TableCell1158" table:number-rows-spanned="2">
            <text:p text:style-name="P1159">Išlaidos pavedimo vykdymo priemo</text:p>
            <text:p text:style-name="P1160">nėms, Eur</text:p>
          </table:table-cell>
          <table:table-cell table:style-name="TableCell1161" table:number-rows-spanned="2">
            <text:p text:style-name="P1162">Laikas pavedimo įvykdymui, val.</text:p>
          </table:table-cell>
          <table:table-cell table:style-name="TableCell1163" table:number-rows-spanned="2">
            <text:p text:style-name="P1164">Valandi</text:p>
            <text:p text:style-name="P1165"><text:span text:style-name="T1166">nis<text:s/></text:span></text:p>
            <text:p text:style-name="P1167">bruto darbo užmokes</text:p>
            <text:p text:style-name="P1168">tis, Eur</text:p>
          </table:table-cell>
          <table:table-cell table:style-name="TableCell1169" table:number-rows-spanned="2">
            <text:p text:style-name="P1170">Išlaidos pavedimo įvykdy</text:p>
            <text:p text:style-name="P1171">mui, Eur</text:p>
          </table:table-cell>
          <table:table-cell table:style-name="TableCell1172" table:number-rows-spanned="2">
            <text:p text:style-name="P1173"><text:span text:style-name="T1174">Maršrutas<text:s/></text:span><text:span text:style-name="T1175">(nurodyti pradinį, tarpinį (-ius) ir galutinį taškus)</text:span></text:p>
          </table:table-cell>
          <table:table-cell table:style-name="TableCell1176" table:number-rows-spanned="2">
            <text:p text:style-name="P1177">Dega</text:p>
            <text:p text:style-name="P1178"><text:span text:style-name="T1179">lų norma, l/100 km</text:span></text:p>
          </table:table-cell>
          <table:table-cell table:style-name="TableCell1180" table:number-rows-spanned="2">
            <text:p text:style-name="P1181"><text:span text:style-name="T1182">Atstumas, km</text:span></text:p>
          </table:table-cell>
          <table:table-cell table:style-name="TableCell1183" table:number-rows-spanned="2">
            <text:p text:style-name="P1184">Dega</text:p>
            <text:p text:style-name="P1185"><text:span text:style-name="T1186">lų litro kaina, Eur</text:span></text:p>
          </table:table-cell>
          <table:table-cell table:style-name="TableCell1187" table:number-rows-spanned="2">
            <text:p text:style-name="P1188">Išlaidos transpor</text:p>
            <text:p text:style-name="P1189">tui, Eur*</text:p>
          </table:table-cell>
          <table:table-cell table:style-name="TableCell1190" table:number-rows-spanned="2">
            <text:p text:style-name="P1191">Kelio</text:p>
            <text:p text:style-name="P1192"><text:span text:style-name="T1193">nės laikas, val.</text:span></text:p>
          </table:table-cell>
          <table:table-cell table:style-name="TableCell1194" table:number-rows-spanned="2">
            <text:p text:style-name="P1195"><text:span text:style-name="T1196">Išlaidos kelionei, Eur</text:span></text:p>
          </table:table-cell>
          <table:table-cell table:style-name="TableCell1197" table:number-rows-spanned="2">
            <text:p text:style-name="P1198"><text:span text:style-name="T1199">Kitos išlaidos, <text:s/>Eur</text:span></text:p>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pavadinimas</text:p>
          </table:table-cell>
          <table:table-cell table:style-name="TableCell1207">
            <text:p text:style-name="P1208">skaičius, vnt.</text:p>
          </table:table-cell>
          <table:table-cell table:style-name="TableCell1209">
            <text:p text:style-name="P1210">vieneto kaina, Eur</text:p>
          </table: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cell table:style-name="TableCell1233">
            <text:p text:style-name="P1234">5</text:p>
          </table:table-cell>
          <table:table-cell table:style-name="TableCell1235">
            <text:p text:style-name="P1236">6</text:p>
          </table:table-cell>
          <table:table-cell table:style-name="TableCell1237">
            <text:p text:style-name="P1238">7</text:p>
          </table:table-cell>
          <table:table-cell table:style-name="TableCell1239">
            <text:p text:style-name="P1240"><text:span text:style-name="T1241">8</text:span><text:span text:style-name="T1242">=5x6</text:span></text:p>
          </table:table-cell>
          <table:table-cell table:style-name="TableCell1243">
            <text:p text:style-name="P1244">9</text:p>
          </table:table-cell>
          <table:table-cell table:style-name="TableCell1245">
            <text:p text:style-name="P1246">10</text:p>
          </table:table-cell>
          <table:table-cell table:style-name="TableCell1247">
            <text:p text:style-name="P1248"><text:span text:style-name="T1249">11</text:span><text:span text:style-name="T1250">=8+9x10</text:span></text:p>
          </table:table-cell>
          <table:table-cell table:style-name="TableCell1251">
            <text:p text:style-name="P1252">12</text:p>
          </table:table-cell>
          <table:table-cell table:style-name="TableCell1253">
            <text:p text:style-name="P1254">13</text:p>
          </table:table-cell>
          <table:table-cell table:style-name="TableCell1255">
            <text:p text:style-name="P1256">14</text:p>
          </table:table-cell>
          <table:table-cell table:style-name="TableCell1257">
            <text:p text:style-name="P1258">15</text:p>
          </table:table-cell>
          <table:table-cell table:style-name="TableCell1259">
            <text:p text:style-name="P1260"><text:span text:style-name="T1261">16</text:span><text:span text:style-name="T1262">=(13x14x15)/100</text:span></text:p>
          </table:table-cell>
          <table:table-cell table:style-name="TableCell1263">
            <text:p text:style-name="P1264">17</text:p>
          </table:table-cell>
          <table:table-cell table:style-name="TableCell1265">
            <text:p text:style-name="P1266"><text:span text:style-name="T1267">18</text:span><text:span text:style-name="T1268">=16+17x10</text:span></text:p>
          </table:table-cell>
          <table:table-cell table:style-name="TableCell1269">
            <text:p text:style-name="P1270"><text:span text:style-name="T1271">19</text:span><text:span text:style-name="T1272">=11+18</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18">
            <text:p text:style-name="P139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ext:p text:style-name="P1394"/>
          </table:table-cell>
        </table:table-row>
      </table:table>
      <text:p text:style-name="P1395">* Išlaidos transportui, apskaičiuojamos pagal formulę 16=0,14x14, kai<text:s/>nepildomos lentelės  13 ir 15 skiltys.</text:p>
      <text:p text:style-name="P1396">___________________         <text:tab/><text:tab/><text:tab/><text:s/>____________________         <text:s/><text:tab/><text:tab/>______________________________</text:p>
      <text:p text:style-name="P1397"><text:span text:style-name="T1398">(atsakingo asmens pareigos)                                           (parašas)                                           </text:span><text:span text:style-name="T1399">                        (vardas, pavardė)</text:span></text:p>
      <text:p text:style-name="P1400"/>
      <text:p text:style-name="P1401"/>
      <text:p text:style-name="P1402"/>
      <text:p text:style-name="P1403"/>
      <text:p text:style-name="P1404"><text:span text:style-name="T1405">Pakeitimai:</text:span></text:p>
      <text:p text:style-name="P1406"/>
      <text:p text:style-name="P1407"><text:span text:style-name="T1408">1.</text:span></text:p>
      <text:p text:style-name="P1409"><text:span text:style-name="T1410">Valstybinė maisto ir veterinarijos tarnyba, Įsakymas</text:span></text:p>
      <text:p text:style-name="P1411"><text:span text:style-name="T1412">Nr.<text:s/></text:span><text:a xlink:href="https://www.e-tar.lt/portal/legalAct.html?documentId=465038904ee411e49cf986e1802f1de9" office:target-frame-name="_top" xlink:show="replace"><text:span text:style-name="T1413">B1-861</text:span></text:a><text:span text:style-name="T1414">, 2014-10-08, paskelbta TAR<text:s/></text:span><text:span text:style-name="T1415">2014-10-08, i. k. 2014-13813</text:span></text:p>
      <text:p text:style-name="P1416"><text:span text:style-name="T1417">Dėl Valstybinės maisto ir veterinarijos tarnybos direktoriaus 2014 m. balandžio 4 d. įsakymo Nr. B1-268 „Dėl Išlaidų, patirtų vykdant įgaliotųjų veterinarijos gydytojų funkcijas, apskaičiavimo ir atlyginimo metodikos patvirtini</text:span><text:span text:style-name="T1418">mo“ pakeitimo</text:span></text:p>
      <text:p text:style-name="P1419"/>
      <text:p text:style-name="P1420"><text:span text:style-name="T1421">2.</text:span></text:p>
      <text:p text:style-name="P1422"><text:span text:style-name="T1423">Valstybinė maisto ir veterinarijos tarnyba, Įsakymas</text:span></text:p>
      <text:p text:style-name="P1424"><text:span text:style-name="T1425">Nr.<text:s/></text:span><text:a xlink:href="https://www.e-tar.lt/portal/legalAct.html?documentId=9d20cf10a7c011e4a82d9548fb36f682" office:target-frame-name="_top" xlink:show="replace"><text:span text:style-name="T1426">B1-60</text:span></text:a><text:span text:style-name="T1427">, 2015-01-28, paskelbta TAR 2015-01-29, i. k. 2015-01306</text:span></text:p>
      <text:p text:style-name="P1428"><text:span text:style-name="T1429">Dėl Valstybinės<text:s/></text:span><text:span text:style-name="T1430">maisto ir veterinarijos tarnybos direktoriaus 2014 m. balandžio 4 d. įsakymo Nr. B1-268 „Dėl išlaidų, patirtų vykdant įgaliotųjų veterinarijos gydytojų funkcijas, apskaičiavimo ir atlyginimo metodikos patvirtinimo“ pakeitimo</text:span></text:p>
      <text:p text:style-name="P1431"/>
      <text:p text:style-name="P1432"><text:span text:style-name="T1433">3.</text:span></text:p>
      <text:p text:style-name="P1434"><text:span text:style-name="T1435">Valstybinė maisto ir veteri</text:span><text:span text:style-name="T1436">narijos tarnyba, Įsakymas</text:span></text:p>
      <text:p text:style-name="P1437"><text:span text:style-name="T1438">Nr.<text:s/></text:span><text:a xlink:href="https://www.e-tar.lt/portal/legalAct.html?documentId=17bff900cdc411e68d5e8b3a36d1fab2" office:target-frame-name="_top" xlink:show="replace"><text:span text:style-name="T1439">B1-971</text:span></text:a><text:span text:style-name="T1440">, 2016-12-29, paskelbta TAR 2016-12-29, i. k. 2016-29933</text:span></text:p>
      <text:p text:style-name="P1441"><text:span text:style-name="T1442">Dėl Valstybinės maisto ir veterinarijos tarnybos direktoriaus 201</text:span><text:span text:style-name="T1443">4 m. balandžio 4 d. įsakymo Nr. B1-268 „Dėl Išlaidų, patirtų vykdant įgaliotųjų veterinarijos gydytojų funkcijas, apskaičiavimo ir atlyginimo metodikos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 *</meta:initial-creator>
    <dc:creator>adlibuser</dc:creator>
    <meta:creation-date>2024-02-23T08:21:00Z</meta:creation-date>
    <dc:date>2024-02-23T08:21:00Z</dc:date>
    <meta:print-date>2014-04-02T11:49:00Z</meta:print-date>
    <meta:template xlink:href="Normal.dotm" xlink:type="simple"/>
    <meta:editing-cycles>2</meta:editing-cycles>
    <meta:editing-duration>PT0S</meta:editing-duration>
    <meta:document-statistic meta:page-count="3" meta:paragraph-count="273" meta:word-count="3712" meta:character-count="29797" meta:row-count="775" meta:non-whitespace-character-count="26358"/>
  </office:meta>
</office:document-meta>
</file>