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fo:font-size="10pt" style:font-size-asian="10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name-asian="Calibri" fo:letter-spacing="-0.0013in" style:font-size-complex="12pt" style:language-asian="lt" style:country-asian="LT"/>
    </style:style>
    <style:style style:name="T70" style:parent-style-name="DefaultParagraphFont" style:family="text">
      <style:text-properties style:font-name-asian="Calibri" fo:letter-spacing="-0.0013in" style:font-size-complex="12pt" style:language-asian="lt" style:country-asian="LT"/>
    </style:style>
    <style:style style:name="T71" style:parent-style-name="DefaultParagraphFont" style:family="text">
      <style:text-properties style:font-name-asian="Calibri" fo:letter-spacing="-0.0013in" style:font-size-complex="12pt" style:language-asian="lt" style:country-asian="L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6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6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6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right" style:position="6.3in"/>
        </style:tab-stops>
      </style:paragraph-properties>
    </style:style>
    <style:style style:name="P122" style:parent-style-name="Normal" style:family="paragraph">
      <style:paragraph-properties fo:text-align="justify">
        <style:tab-stops>
          <style:tab-stop style:type="right"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1 iki 2022-05-02</text:span></text:p>
      <text:p text:style-name="P8"/>
      <text:p text:style-name="P9"><text:span text:style-name="T10">Sprendimas paskelbtas: TAR 2020-01-24, i. k. 2020-01104</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 POSĖDIS</text:p>
      <text:p text:style-name="P17"/>
      <text:p text:style-name="P18">SPRENDIMAS</text:p>
      <text:p text:style-name="P19">DĖL SAVIVALDYBĖS BŪSTO IR SOCIALINIO BŪSTO NUOMOS MOKESČIŲ DYDŽIO IR JO KEITIMO<text:s/></text:p>
      <text:p text:style-name="P20"/>
      <text:p text:style-name="P21">2020 m. sausio 23 d. <text:s/>Nr. TS-41</text:p>
      <text:p text:style-name="P22">Kaunas</text:p>
      <text:p text:style-name="P23"/>
      <text:p text:style-name="P24"><text:span text:style-name="T25">Vadovaudamasi Lietuvos Respublikos vietos savivaldos įstatymo 16 straipsnio 2 dalies 31 punktu, 18 straipsnio 1 dalimi, Lietuvos Respu</text:span><text:span text:style-name="T26">blikos paramos būstui įsigyti ar išsinuomoti įstatymo 21 straipsnio 1 dalimi, Savivaldybės būsto, socialinio būsto nuomos mokesčių ir būsto nuomos mokesčių ir būsto nuomos ar išperkamosios būsto nuomos mokesčių dalies kompensacijos dydžio apskaičiavimo met</text:span><text:span text:style-name="T27">odika, patvirtinta Lietuvos Respublikos Vyriausybės 2001 m. balandžio 25 d. nutarimu Nr. 472 „Dėl Savivaldybės būsto, socialinio būsto nuomos mokesčių ir būsto nuomos ar išperkamosios būsto nuomos mokesčių dalies kompensacijos dydžio apskaičiavimo metodiko</text:span><text:span text:style-name="T28">s ir<text:s/></text:span><text:soft-page-break/><text:span text:style-name="T29">bazinio būsto nuomos ar išperkamosios būsto nuomos mokesčių dalies kompensacijos dydžio perskaičiavimo koeficiento patvirtinimo“, Kauno rajono savivaldybės taryba <text:s/>n u s p r e n d ž i a:<text:s/></text:span></text:p>
      <text:p text:style-name="P30"><text:span text:style-name="T31">1</text:span><text:span text:style-name="T32">. Nustatyti:</text:span></text:p>
      <text:p text:style-name="P33"><text:span text:style-name="T34">1.1</text:span><text:span text:style-name="T35">. K</text:span><text:span text:style-name="T36">i<text:s/></text:span><text:span text:style-name="T37">pataisos koeficientą, rodantį<text:s/></text:span><text:span text:style-name="T38">socialinio būsto ar kito savivaldybės būsto būklę (nusidėvėjimą):</text:span></text:p>
      <text:p text:style-name="P39"><text:span text:style-name="T40">1.1.1</text:span><text:span text:style-name="T41">. K</text:span><text:span text:style-name="T42">i</text:span><text:span text:style-name="T43"><text:s/>= 1 – geros būklės socialinis būstas ar kitas savivaldybės būstas, kurio nusidėvėjimas neviršija 30 procentų;</text:span></text:p>
      <text:p text:style-name="P44"><text:span text:style-name="T45">1.1.2</text:span><text:span text:style-name="T46">. K</text:span><text:span text:style-name="T47">i</text:span><text:span text:style-name="T48"><text:s/>= 0,9 – patenkinamos būklės socialinis būstas ar kitas savivaldybės būstas, kurio nusidėvėjimas yra nuo 30 iki 45 procentų;</text:span></text:p>
      <text:p text:style-name="P49"><text:span text:style-name="T50">1.1.3</text:span><text:span text:style-name="T51">. K</text:span><text:span text:style-name="T52">i</text:span><text:span text:style-name="T53"><text:s/>= 0,8 – patenkinamos būklės socialinis būstas ar kitas savivaldybės būstas, kurio nusidėvėjimas nuo 45 iki 60 procent</text:span><text:span text:style-name="T54">ų;</text:span></text:p>
      <text:p text:style-name="P55"><text:span text:style-name="T56">1.1.4</text:span><text:span text:style-name="T57">. K</text:span><text:span text:style-name="T58">i</text:span><text:span text:style-name="T59"><text:s/>= 0,5 – blogos būklės socialinis būstas ar kitas savivaldybės būstas, kurio nusidėvėjimas didesnis kaip 60 procentų;</text:span></text:p>
      <text:p text:style-name="P60"><text:span text:style-name="T61">1.2</text:span><text:span text:style-name="T62">.<text:s/></text:span><text:span text:style-name="T63">asmenims ir šeimoms<text:s/></text:span><text:span text:style-name="T64">rinkos pataisos koeficientą R</text:span><text:span text:style-name="T65">=6</text:span><text:span text:style-name="T66">, kuris taikomas Savivaldybės būsto (išskyrus socialinį būst</text:span><text:span text:style-name="T67">ą) nuomininkams, išskyrus šiuos atvejus:</text:span></text:p>
      <text:p text:style-name="P68"><text:span text:style-name="T69">1.2.1</text:span><text:span text:style-name="T70">. jeigu savivaldybės būstas nuomojamas vadovaujantis Lietuvos Respublikos paramos būstui įsigyti ar išsinuomoti įstatymo 20 straipsnio 6 dalimi, pirmus metus nuo savivaldybės būsto nuomos sutarties sudarymo t</text:span><text:span text:style-name="T71">aikomas rinkos pataisos koeficientas – R = 1,2,</text:span></text:p>
      <text:p text:style-name="P72"><text:span text:style-name="T73">1.2.2</text:span><text:span text:style-name="T74">.<text:s/></text:span><text:span text:style-name="T75">šeimoms, auginančioms tris ar daugiau vaikų ir (ar) vaikų, kuriems nustatyta nuolatinė globa (rūpyba); šeimoms, kuriose vienas iš tėvų augina vaiką ir (ar) vaikus, kuriems nustatyta nuolatinė globa</text:span><text:span text:style-name="T76"><text:s/>(rūpyba); asmenims, kuriems Lietuvos Respublikos neįgaliųjų socialinės integracijos įstatymo nustatyta tvarka nustatytas sunkus ar vidutinis neįgalumo lygis, arba 40 procentų ar mažesnis darbingumo lygis, arba senatvės pensijos amžiaus sulaukusiam asmeniu</text:span><text:span text:style-name="T77">i (ar šeimoje esantiems tokiems asmenims); ir jeigu asmuo (šeima) neturi nuosavybės teise kito būsto, faktiškai gyvena Savivaldybės būste ir / ar Gyvenamosios vietos deklaravimo įstatymo nustatyta<text:s/></text:span><text:soft-page-break/><text:span text:style-name="T78">tvarka deklaravęs (-usi) gyvenamąją vietą jame, Gyventojų t</text:span><text:span text:style-name="T79">urto deklaravimo įstatyme nustatyta tvarka deklaravo turtą ir gautas pajamas, kurios neviršija Lietuvos Respublikos paramos būstui įsigyti ar išsinuomoti įstatymo 11 straipsnio 3 dalyje nustatytų pajamų dydžių daugiau nei 50 proc., taikomas rinkos pataisos</text:span><text:span text:style-name="T80"><text:s/>koeficientas R = 3,</text:span></text:p>
      <text:p text:style-name="P81"><text:span text:style-name="T82">1.2.3</text:span><text:span text:style-name="T83">. a</text:span><text:span text:style-name="T84">smenims ir šeimoms, kurie<text:s/></text:span><text:span text:style-name="T85">neturi nuosavybės teise kito būsto, faktiškai gyvena Savivaldybės būste ir / ar Gyvenamosios vietos deklaravimo įstatymo nustatyta tvarka deklaravęs (-usi) gyvenamąją vietą jame, Gyventojų turto de</text:span><text:span text:style-name="T86">klaravimo įstatyme nustatyta tvarka deklaravo turtą ir gautas pajamas, kurios neviršija Lietuvos Respublikos paramos būstui įsigyti ar išsinuomoti įstatymo 11 straipsnio 3 dalyje nustatytų pajamų dydžių,<text:s/></text:span><text:span text:style-name="T87">taikomas rinkos pataisos koeficientas – R = 3.</text:span></text:p>
      <text:p text:style-name="P88"><text:span text:style-name="T89">2</text:span><text:span text:style-name="T90">. Nustatyti, kad skaičiuojant amortizacinius atskaitymus nusidėvėjimui atkurti vadovaujamasi ilgalaikio turto nusidėvėjimo (amortizacijos) ekonominiais normatyvais, patvirtintais Savivaldybės administracijos direktoriaus įsakymu.<text:s/></text:span></text:p>
      <text:p text:style-name="P91"><text:span text:style-name="T92">3</text:span><text:span text:style-name="T93">. Nustatyti, kad</text:span><text:span text:style-name="T94"><text:s/>rinkos pataisos koeficientas – R, nurodytas šio sprendimo 1.2 papunktyje, taikomas Savivaldybės būsto (išskyrus socialinį būstą) nuomininkams nuo 2020 m. sausio mėnesio.</text:span></text:p>
      <text:p text:style-name="P95"><text:span text:style-name="T96">4</text:span><text:span text:style-name="T97">. Pavesti Kauno rajono savivaldybės administracijos direktoriui organizuoti<text:s/></text:span><text:span text:style-name="T98">Kauno rajono savivaldybės būsto ir socialinio būsto nuomos mokesčio skaičiavimą, vadovaujantis Savivaldybės būsto, socialinio būsto nuomos mokesčių ir būsto nuomos ar išperkamosios būsto nuomos mokesčių dalies kompensacijos dydžio apskaičiavimo metodika.</text:span></text:p>
      <text:p text:style-name="P99"><text:span text:style-name="T100">5</text:span><text:span text:style-name="T101">. Nustatyti, kad:</text:span></text:p>
      <text:p text:style-name="P102"><text:span text:style-name="T103">5.1</text:span><text:span text:style-name="T104">. socialinio būsto ir kito savivaldybės būsto nuomos sutarties keitimo atvejais nuomos mokestis perskaičiuojamas, atsižvelgiant į VĮ Registrų centro patvirtintas aktualias vietovės pataisos koeficientų reikšmes ir gyvenamųjų past</text:span><text:span text:style-name="T105">atų vieno kubinio metro vidutines statybos vertes.<text:s/></text:span></text:p>
      <text:p text:style-name="P106"><text:span text:style-name="T107">5.2</text:span><text:span text:style-name="T108">. socialinio būsto ir kito savivaldybės būsto nuomos mokestis perskaičiuojamas kas 3 (trejus) metus nuo savivaldybės ar socialinio būsto nuomos sutarties sudarymo dienos arba nuo<text:s/></text:span><text:soft-page-break/><text:span text:style-name="T109">susitarimo dėl sav</text:span><text:span text:style-name="T110">ivaldybės ar socialinio būsto nuomos sutarties pakeitimo dienos. Perskaičiavus socialinio būsto ir kito savivaldybės būsto nuomos mokestį, ne vėliau kaip per 10 darbo dienų pasirašomas susitarimas dėl savivaldybės ar socialinio būsto nuomos sutarties pakei</text:span><text:span text:style-name="T111">timo.</text:span><text:s/></text:p>
      <text:p text:style-name="P112">Punkto pakeitimai:</text:p>
      <text:p text:style-name="P113"><text:span text:style-name="T114">Nr.<text:s/></text:span><text:a xlink:href="https://www.e-tar.lt/portal/legalAct.html?documentId=bcb7cfc0c20511eba2bad9a0748ee64d" office:target-frame-name="_top" xlink:show="replace"><text:span text:style-name="T115">TS-222</text:span></text:a><text:span text:style-name="T116">, 2021-05-27, paskelbta TAR 2021-05-31, i. k. 2021-12235</text:span></text:p>
      <text:p text:style-name="Normal"/>
      <text:p text:style-name="P117"><text:span text:style-name="T118">6</text:span><text:span text:style-name="T119">. Pripažinti netekusiu galios Kauno rajono savivaldybės t</text:span><text:span text:style-name="T120">arybos 2015 m. gegužės 15 d. sprendimą Nr. TS-155 „Dėl Savivaldybės būsto ir socialinio būsto nuomos mokesčių dydžio ir jo keitimo“ su visais jo pakeitimais ir papildymais.</text:span></text:p>
      <text:p text:style-name="P121"/>
      <text:p text:style-name="P122"><text:span text:style-name="T123">Savivaldybės meras</text:span><text:span text:style-name="T124"><text:tab/>Valerijus Makūnas</text:span></text:p>
      <text:p text:style-name="P125"/>
      <text:p text:style-name="P126"/>
      <text:p text:style-name="P127"><text:span text:style-name="T128">Pakeitimai:</text:span></text:p>
      <text:p text:style-name="P129"/>
      <text:p text:style-name="P130"><text:span text:style-name="T131">1.</text:span></text:p>
      <text:p text:style-name="P132"><text:span text:style-name="T133">Kauno rajono<text:s/></text:span><text:span text:style-name="T134">savivaldybės taryba, Sprendimas</text:span></text:p>
      <text:p text:style-name="P135"><text:span text:style-name="T136">Nr.<text:s/></text:span><text:a xlink:href="https://www.e-tar.lt/portal/legalAct.html?documentId=bcb7cfc0c20511eba2bad9a0748ee64d" office:target-frame-name="_top" xlink:show="replace"><text:span text:style-name="T137">TS-222</text:span></text:a><text:span text:style-name="T138">, 2021-05-27, paskelbta TAR 2021-05-31, i. k. 2021-12235</text:span></text:p>
      <text:p text:style-name="P139"><text:span text:style-name="T140">Dėl Kauno rajono savivaldybės tarybos 2020 m. sausio 23 d.<text:s/></text:span><text:span text:style-name="T141">sprendimo Nr. TS-41 „Dėl Savivaldybės būsto ir socialinio būsto nuomos mokesčių dydžio ir jo keitimo“ <text:s/>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03T20:40:00Z</meta:creation-date>
    <dc:date>2022-05-03T20:40:00Z</dc:date>
    <meta:print-date>2020-01-23T12:48:00Z</meta:print-date>
    <meta:template xlink:href="Normal.dotm" xlink:type="simple"/>
    <meta:editing-cycles>2</meta:editing-cycles>
    <meta:editing-duration>PT0S</meta:editing-duration>
    <meta:user-defined meta:name="LabbisDVSAttachmentId">fa362315-26af-43f2-86aa-c33ce00819a9</meta:user-defined>
    <meta:document-statistic meta:page-count="4" meta:paragraph-count="52" meta:word-count="781" meta:character-count="6048" meta:row-count="197" meta:non-whitespace-character-count="5319"/>
  </office:meta>
</office:document-meta>
</file>