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fo:font-size="10pt" style:font-size-asian="10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6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6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6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right" style:position="6.3in"/>
        </style:tab-stops>
      </style:paragraph-properties>
    </style:style>
    <style:style style:name="P151" style:parent-style-name="Normal" style:family="paragraph">
      <style:paragraph-properties fo:text-align="justify">
        <style:tab-stops>
          <style:tab-stop style:type="right" style:position="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3</text:span></text:p>
      <text:p text:style-name="P8"/>
      <text:p text:style-name="P9"><text:span text:style-name="T10">Sprendimas paskelbtas: TAR 2020-01-24, i. k. 2020-01104</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 POSĖDIS</text:p>
      <text:p text:style-name="P17"/>
      <text:p text:style-name="P18">SPRENDIMAS</text:p>
      <text:p text:style-name="P19">DĖL SAVIVALDYBĖS BŪSTO IR SOCIALINIO BŪSTO NUOMOS MOKESČIŲ DYDŽIO IR JO KEITIMO<text:s/></text:p>
      <text:p text:style-name="P20"/>
      <text:p text:style-name="P21">2020 m. sausio 23 d. <text:s/>Nr. TS-41</text:p>
      <text:p text:style-name="P22">Kaunas</text:p>
      <text:p text:style-name="P23"/>
      <text:p text:style-name="P24"><text:span text:style-name="T25">Vadovaudamasi Lietuvos Respublikos vietos savivaldos įstatymo 16 straipsnio 2 dalies 31 punktu, 18 straipsnio 1 dalimi, Lietuvos Respu</text:span><text:span text:style-name="T26">blikos paramos būstui įsigyti ar išsinuomoti įstatymo 21 straipsnio 1 dalimi, Savivaldybės būsto, socialinio būsto nuomos mokesčių ir būsto nuomos mokesčių ir būsto nuomos ar išperkamosios būsto nuomos mokesčių dalies kompensacijos dydžio apskaičiavimo met</text:span><text:span text:style-name="T27">odika, patvirtinta Lietuvos Respublikos Vyriausybės 2001 m. balandžio 25 d. nutarimu Nr. 472 „Dėl Savivaldybės būsto, socialinio būsto nuomos mokesčių ir būsto nuomos ar išperkamosios būsto nuomos mokesčių dalies kompensacijos dydžio apskaičiavimo metodiko</text:span><text:span text:style-name="T28">s ir<text:s/></text:span><text:soft-page-break/><text:span text:style-name="T29">bazinio būsto nuomos ar išperkamosios būsto nuomos mokesčių dalies kompensacijos dydžio perskaičiavimo koeficiento patvirtinimo“, Kauno rajono savivaldybės taryba <text:s/>n u s p r e n d ž i a:<text:s/></text:span></text:p>
      <text:p text:style-name="P30"><text:span text:style-name="T31">1</text:span><text:span text:style-name="T32">. Nustatyti:</text:span></text:p>
      <text:p text:style-name="P33"><text:span text:style-name="T34">1.1</text:span><text:span text:style-name="T35">. K</text:span><text:span text:style-name="T36">i<text:s/></text:span><text:span text:style-name="T37">pataisos koeficientą, rodantį<text:s/></text:span><text:span text:style-name="T38">socialinio būsto ar kito savivaldybės būsto būklę (nusidėvėjimą):</text:span></text:p>
      <text:p text:style-name="P39"><text:span text:style-name="T40">1.1.1</text:span><text:span text:style-name="T41">. K</text:span><text:span text:style-name="T42">i</text:span><text:span text:style-name="T43"><text:s/>= 1 – geros būklės socialinis būstas ar kitas savivaldybės būstas, kurio nusidėvėjimas neviršija 30 procentų;</text:span></text:p>
      <text:p text:style-name="P44"><text:span text:style-name="T45">1.1.2</text:span><text:span text:style-name="T46">. K</text:span><text:span text:style-name="T47">i</text:span><text:span text:style-name="T48"><text:s/>= 0,9 – patenkinamos būklės socialinis būstas ar kitas savivaldybės būstas, kurio nusidėvėjimas yra nuo 30 iki 45 procentų;</text:span></text:p>
      <text:p text:style-name="P49"><text:span text:style-name="T50">1.1.3</text:span><text:span text:style-name="T51">. K</text:span><text:span text:style-name="T52">i</text:span><text:span text:style-name="T53"><text:s/>= 0,8 – patenkinamos būklės socialinis būstas ar kitas savivaldybės būstas, kurio nusidėvėjimas nuo 45 iki 60 procent</text:span><text:span text:style-name="T54">ų;</text:span></text:p>
      <text:p text:style-name="P55"><text:span text:style-name="T56">1.1.4</text:span><text:span text:style-name="T57">. K</text:span><text:span text:style-name="T58">i</text:span><text:span text:style-name="T59"><text:s/>= 0,5 – blogos būklės socialinis būstas ar kitas savivaldybės būstas, kurio nusidėvėjimas didesnis kaip 60 procentų;</text:span></text:p>
      <text:p text:style-name="P60"><text:span text:style-name="T61">1.2</text:span><text:span text:style-name="T62">.<text:s/></text:span><text:span text:style-name="T63">asmenims ir šeimoms<text:s/></text:span><text:span text:style-name="T64">rinkos pataisos koeficientą R</text:span><text:span text:style-name="T65">=6</text:span><text:span text:style-name="T66">, kuris taikomas Savivaldybės būsto (išskyrus socialinį būst</text:span><text:span text:style-name="T67">ą) nuomininkams, išskyrus šiuos atvejus:</text:span></text:p>
      <text:p text:style-name="P68"><text:span text:style-name="T69">1.2.1</text:span><text:span text:style-name="T70">. asmeniui, kuriam iki senatvės pensijos amžiaus sukakties yra likę 5 ar mažiau metų, ar kitam asmeniui, kuris yra be šeimos; asmeniui, kuris yra neįgalusis, ar šeimai, kurioje yra neįgaliųjų; šeimai, auginan</text:span><text:span text:style-name="T71">čiai tris ar daugiau vaikų ir (ar) vaikų, kuriems nustatyta nuolatinė globa (rūpyba); šeimai, kurioje motina arba tėvas, globėjas (rūpintojas) vienas augina vieną ar daugiau vaikų ir (arba) vaiką (vaikus), kuriam (kuriems) nustatyta nuolatinė globa (rūpyba</text:span><text:span text:style-name="T72">); Lietuvos Respublikos paramos būstui įsigyti ar išsinuomoti įstatymo 25 straipsnio 1 dalies 5 punkte nurodytiems asmenims<text:s/></text:span><text:span text:style-name="T73">ir jeigu asmuo (šeima) Lietuvos Respublikoje neturi nuosavybės teise kito būsto, faktiškai gyvena Savivaldybės būste ir / ar Gyvenam</text:span><text:span text:style-name="T74">osios vietos deklaravimo įstatymo nustatyta tvarka deklaravęs (-usi) gyvenamąją vietą jame, Gyventojų turto deklaravimo įstatyme nustatyta tvarka deklaravo turtą ir gautas pajamas, kurios neviršija<text:s/></text:span><text:span text:style-name="T75">Lietuvos Respublikos paramos<text:s/></text:span><text:soft-page-break/><text:span text:style-name="T76">būstui įsigyti ar išsinuomoti</text:span><text:span text:style-name="T77"><text:s/>11 straipsnio 1 dalyje nustatytų pajamų ir turto dydžių, taikomas rinkos pataisos koeficientas – R = 1,2;</text:span></text:p>
      <text:p text:style-name="P78"><text:span text:style-name="T79">1.2.2</text:span><text:span text:style-name="T80">. a</text:span><text:span text:style-name="T81">smenims ir šeimoms, kurie<text:s/></text:span><text:span text:style-name="T82">neturi<text:s/></text:span><text:span text:style-name="T83">Lietuvos Respublikoje<text:s/></text:span><text:span text:style-name="T84">nuosavybės teise kito būsto, faktiškai gyvena Savivaldybės būste ir / ar Gyvenamos</text:span><text:span text:style-name="T85">ios vietos deklaravimo įstatymo nustatyta tvarka deklaravęs (-usi) gyvenamąją vietą jame, Gyventojų turto deklaravimo įstatyme nustatyta tvarka deklaravo turtą ir gautas pajamas, kurios neviršija Lietuvos Respublikos paramos būstui įsigyti ar išsinuomoti 1</text:span><text:span text:style-name="T86">1 straipsnio 3 dalyje nustatytų pajamų<text:s/></text:span><text:span text:style-name="T87">ir turto<text:s/></text:span><text:span text:style-name="T88">dydžių,<text:s/></text:span><text:span text:style-name="T89">taikomas rinkos pataisos koeficientas – R = 3.</text:span><text:s/></text:p>
      <text:p text:style-name="P90">Papunkčio pakeitimai:</text:p>
      <text:p text:style-name="P91"><text:span text:style-name="T92">Nr.<text:s/></text:span><text:a xlink:href="https://www.e-tar.lt/portal/legalAct.html?documentId=b5da6f20c7a711ec8d9390588bf2de65" office:target-frame-name="_top" xlink:show="replace"><text:span text:style-name="T93">TS-178</text:span></text:a><text:span text:style-name="T94">, 2022-04-28,<text:s/></text:span><text:span text:style-name="T95">paskelbta TAR 2022-05-02, i. k. 2022-09030</text:span></text:p>
      <text:p text:style-name="Normal"/>
      <text:p text:style-name="P96"><text:span text:style-name="T97">2</text:span><text:span text:style-name="T98">. Nustatyti ir taikyti T – amortizacinių atskaitymų normatyvus (metais) pastato nusidėvėjimui atkurti (skaičiuojant socialinio būsto ar kito Savivaldybės būsto nuomos mokestį):</text:span></text:p>
      <text:p text:style-name="P99"><text:span text:style-name="T100">2.1</text:span><text:span text:style-name="T101">. gyvenamiesiems kapita</text:span><text:span text:style-name="T102">liniams mūriniams pastatams (sienos 2,5 ir daugiau plytų storio, gelžbetonio; perdangos ir denginiai – gelžbetoniniai ir betoniniai), monolitinio gelžbetoninio pastatai, stambių blokų (perdangos ir denginiai – gelžbetoniniai) pastatai – 100;</text:span></text:p>
      <text:p text:style-name="P103"><text:span text:style-name="T104">2.2</text:span><text:span text:style-name="T105">. gyven</text:span><text:span text:style-name="T106">amiesiems pastatams (sienos iki 2,5 plytos storio, blokų, monolitinio šlako betono, lengvų šlako blokų, perdangos ir denginiai – gelžbetoniniai, betoniniai arba mediniai) – 75;</text:span></text:p>
      <text:p text:style-name="P107"><text:span text:style-name="T108">2.3</text:span><text:span text:style-name="T109">. gyvenamiesiems tašytų rąstų pastatams – 40.</text:span><text:s/></text:p>
      <text:p text:style-name="P110">Punkto pakeitimai:</text:p>
      <text:p text:style-name="P111"><text:span text:style-name="T112">Nr.<text:s/></text:span><text:a xlink:href="https://www.e-tar.lt/portal/legalAct.html?documentId=b5da6f20c7a711ec8d9390588bf2de65" office:target-frame-name="_top" xlink:show="replace"><text:span text:style-name="T113">TS-178</text:span></text:a><text:span text:style-name="T114">, 2022-04-28, paskelbta TAR 2022-05-02, i. k. 2022-09030</text:span></text:p>
      <text:p text:style-name="Normal"/>
      <text:p text:style-name="P115"><text:span text:style-name="T116">3</text:span><text:span text:style-name="T117">. Nustatyti, kad rinkos pataisos koeficientas – R, nurodytas šio sprendimo<text:s/></text:span><text:span text:style-name="T118"><text:line-break/>1.2 papunktyj</text:span><text:span text:style-name="T119">e, taikomas Savivaldybės būsto (išskyrus socialinį būstą) nuomininkams nuo 2022 m. birželio 1 d.</text:span></text:p>
      <text:p text:style-name="P120">Punkto pakeitimai:</text:p>
      <text:soft-page-break/>
      <text:p text:style-name="P121"><text:span text:style-name="T122">Nr.<text:s/></text:span><text:a xlink:href="https://www.e-tar.lt/portal/legalAct.html?documentId=b5da6f20c7a711ec8d9390588bf2de65" office:target-frame-name="_top" xlink:show="replace"><text:span text:style-name="T123">TS-178</text:span></text:a><text:span text:style-name="T124">, 2022-04-28, paskelbta TAR 2022</text:span><text:span text:style-name="T125">-05-02, i. k. 2022-09030</text:span></text:p>
      <text:p text:style-name="Normal"/>
      <text:p text:style-name="P126"><text:span text:style-name="T127">4</text:span><text:span text:style-name="T128">. Pavesti Kauno rajono savivaldybės administracijos direktoriui organizuoti Kauno rajono savivaldybės būsto ir socialinio būsto nuomos mokesčio skaičiavimą, vadovaujantis Savivaldybės būsto, socialinio būsto nuomos mokesčių i</text:span><text:span text:style-name="T129">r būsto nuomos ar išperkamosios būsto nuomos mokesčių dalies kompensacijos dydžio apskaičiavimo metodika.</text:span></text:p>
      <text:p text:style-name="P130"><text:span text:style-name="T131">5</text:span><text:span text:style-name="T132">. Nustatyti, kad:</text:span></text:p>
      <text:p text:style-name="P133"><text:span text:style-name="T134">5.1</text:span><text:span text:style-name="T135">. socialinio būsto ir kito savivaldybės būsto nuomos sutarties keitimo atvejais nuomos mokestis perskaičiuojamas, atsižvelgiant į VĮ Registrų centro patvirtintas aktualias vietovės pataisos koeficientų reikšmes ir gyvenamųjų pastatų vieno kubinio metro vid</text:span><text:span text:style-name="T136">utines statybos vertes.<text:s/></text:span></text:p>
      <text:p text:style-name="P137"><text:span text:style-name="T138">5.2</text:span><text:span text:style-name="T139">. socialinio būsto ir kito savivaldybės būsto nuomos mokestis perskaičiuojamas kas 3 (trejus) metus nuo savivaldybės ar socialinio būsto nuomos sutarties sudarymo dienos arba nuo susitarimo dėl savivaldybės ar socialinio būs</text:span><text:span text:style-name="T140">to nuomos sutarties pakeitimo dienos. Perskaičiavus socialinio būsto ir kito savivaldybės būsto nuomos mokestį, ne vėliau kaip per 10 darbo dienų pasirašomas susitarimas dėl savivaldybės ar socialinio būsto nuomos sutarties pakeitimo.</text:span><text:s/></text:p>
      <text:p text:style-name="P141">Punkto pakeitimai:</text:p>
      <text:p text:style-name="P142"><text:span text:style-name="T143">Nr.<text:s/></text:span><text:a xlink:href="https://www.e-tar.lt/portal/legalAct.html?documentId=bcb7cfc0c20511eba2bad9a0748ee64d" office:target-frame-name="_top" xlink:show="replace"><text:span text:style-name="T144">TS-222</text:span></text:a><text:span text:style-name="T145">, 2021-05-27, paskelbta TAR 2021-05-31, i. k. 2021-12235</text:span></text:p>
      <text:p text:style-name="Normal"/>
      <text:p text:style-name="P146"><text:span text:style-name="T147">6</text:span><text:span text:style-name="T148">. Pripažinti netekusiu galios Kauno rajono savivaldybės tarybos 2015 m. gegužės 15 d</text:span><text:span text:style-name="T149">. sprendimą Nr. TS-155 „Dėl Savivaldybės būsto ir socialinio būsto nuomos mokesčių dydžio ir jo keitimo“ su visais jo pakeitimais ir papildymais.</text:span></text:p>
      <text:p text:style-name="P150"/>
      <text:p text:style-name="P151"><text:span text:style-name="T152">Savivaldybės meras</text:span><text:span text:style-name="T153"><text:tab/>Valerijus Makūnas</text:span></text:p>
      <text:p text:style-name="P154"/>
      <text:p text:style-name="P155"/>
      <text:p text:style-name="P156"><text:span text:style-name="T157">Pakeitimai:</text:span></text:p>
      <text:p text:style-name="P158"/>
      <text:p text:style-name="P159"><text:span text:style-name="T160">1.</text:span></text:p>
      <text:p text:style-name="P161"><text:span text:style-name="T162">Kauno rajono savivaldybės taryba, Sprendimas</text:span></text:p>
      <text:p text:style-name="P163"><text:span text:style-name="T164">Nr.<text:s/></text:span><text:a xlink:href="https://www.e-tar.lt/portal/legalAct.html?documentId=bcb7cfc0c20511eba2bad9a0748ee64d" office:target-frame-name="_top" xlink:show="replace"><text:span text:style-name="T165">TS-222</text:span></text:a><text:span text:style-name="T166">, 2021-05-27, paskelbta TAR 2021-05-31, i. k. 2021-12235</text:span></text:p>
      <text:p text:style-name="P167"><text:span text:style-name="T168">Dėl Kauno rajono savivaldybės tarybos 2020 m. sausio 23 d. sprendimo Nr. TS-41 „Dėl Savivaldybės</text:span><text:span text:style-name="T169"><text:s/>būsto ir socialinio būsto nuomos mokesčių dydžio ir jo keitimo“ <text:s/>pakeitimo</text:span></text:p>
      <text:p text:style-name="P170"/>
      <text:p text:style-name="P171"><text:span text:style-name="T172">2.</text:span></text:p>
      <text:p text:style-name="P173"><text:span text:style-name="T174">Kauno rajono savivaldybės taryba, Sprendimas</text:span></text:p>
      <text:p text:style-name="P175"><text:span text:style-name="T176">Nr.<text:s/></text:span><text:a xlink:href="https://www.e-tar.lt/portal/legalAct.html?documentId=b5da6f20c7a711ec8d9390588bf2de65" office:target-frame-name="_top" xlink:show="replace"><text:span text:style-name="T177">TS-178</text:span></text:a><text:span text:style-name="T178">, 2022-04-28, paskelbta</text:span><text:span text:style-name="T179"><text:s/>TAR 2022-05-02, i. k. 2022-09030</text:span></text:p>
      <text:p text:style-name="P180"><text:span text:style-name="T181">Dėl Kauno rajono savivaldybės tarybos 2020 m. sausio 23 d. sprendimo Nr. TS-41 „Dėl Savivaldybės būsto ir socialinio būsto nuomos mokesčių dydžio ir jo keit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3T20:40:00Z</meta:creation-date>
    <dc:date>2022-05-03T20:40:00Z</dc:date>
    <meta:print-date>2020-01-23T12:48:00Z</meta:print-date>
    <meta:template xlink:href="Normal.dotm" xlink:type="simple"/>
    <meta:editing-cycles>2</meta:editing-cycles>
    <meta:editing-duration>PT0S</meta:editing-duration>
    <meta:user-defined meta:name="LabbisDVSAttachmentId">fa362315-26af-43f2-86aa-c33ce00819a9</meta:user-defined>
    <meta:document-statistic meta:page-count="5" meta:paragraph-count="41" meta:word-count="984" meta:character-count="7302" meta:row-count="187" meta:non-whitespace-character-count="6359"/>
  </office:meta>
</office:document-meta>
</file>