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 style:parent-style-name="Normal" style:family="paragraph">
      <style:paragraph-properties fo:text-align="center" fo:line-height="150%"/>
    </style:style>
    <style:style style:name="T25" style:parent-style-name="DefaultParagraphFont" style:family="text">
      <style:text-properties fo:font-size="10pt" style:font-size-asian="10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fo:color="#313334"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line-height="150%"/>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fo:letter-spacing="0.0416in"/>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text-transform="uppercase"/>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3.2048in"/>
        </style:tab-stops>
      </style:paragraph-properties>
    </style:style>
    <style:style style:name="P55" style:parent-style-name="Normal" style:family="paragraph">
      <style:paragraph-properties>
        <style:tab-stops>
          <style:tab-stop style:type="left" style:position="3.2048in"/>
        </style:tab-stops>
      </style:paragraph-properties>
    </style:style>
    <style:style style:name="P56" style:parent-style-name="Normal" style:family="paragraph">
      <style:paragraph-properties>
        <style:tab-stops>
          <style:tab-stop style:type="left" style:position="3.2048in"/>
        </style:tab-stops>
      </style:paragraph-properties>
    </style:style>
    <style:style style:name="P57" style:parent-style-name="Normal" style:family="paragraph">
      <style:paragraph-properties fo:line-height="150%">
        <style:tab-stops>
          <style:tab-stop style:type="left" style:position="3.2048in"/>
        </style:tab-stops>
      </style:paragraph-properties>
      <style:text-properties style:font-size-complex="12pt" style:language-asian="lt" style:country-asian="LT"/>
    </style:style>
    <style:style style:name="P58" style:parent-style-name="Normal" style:family="paragraph">
      <style:paragraph-properties fo:line-height="150%">
        <style:tab-stops>
          <style:tab-stop style:type="left" style:position="3.2048in"/>
        </style:tab-stops>
      </style:paragraph-properties>
    </style:style>
    <style:style style:name="P59" style:parent-style-name="Normal" style:master-page-name="MPF1" style:family="paragraph">
      <style:paragraph-properties fo:break-before="page" fo:margin-left="3.8395in" style:page-number="1">
        <style:tab-stops>
          <style:tab-stop style:type="left" style:position="0.0979in"/>
        </style:tab-stops>
      </style:paragraph-properties>
      <style:text-properties style:font-name-asian="Calibri" fo:font-size="11pt" style:font-size-asian="11pt" style:font-size-complex="11pt"/>
    </style:style>
    <style:style style:name="P66" style:parent-style-name="Normal" style:family="paragraph">
      <style:paragraph-properties fo:margin-left="3.8395in">
        <style:tab-stops>
          <style:tab-stop style:type="left" style:position="0.0979in"/>
        </style:tab-stops>
      </style:paragraph-properties>
      <style:text-properties style:font-name-asian="Calibri" fo:font-size="11pt" style:font-size-asian="11pt" style:font-size-complex="11pt"/>
    </style:style>
    <style:style style:name="P67" style:parent-style-name="Normal" style:family="paragraph">
      <style:paragraph-properties fo:margin-left="3.8395in">
        <style:tab-stops>
          <style:tab-stop style:type="left" style:position="0.0979in"/>
        </style:tab-stops>
      </style:paragraph-properties>
      <style:text-properties style:font-name-asian="Calibri" fo:font-size="11pt" style:font-size-asian="11pt" style:font-size-complex="11pt"/>
    </style:style>
    <style:style style:name="P68" style:parent-style-name="Normal" style:family="paragraph">
      <style:paragraph-properties fo:line-height="115%" fo:margin-left="3.8395in">
        <style:tab-stops/>
      </style:paragraph-properties>
    </style:style>
    <style:style style:name="T69" style:parent-style-name="DefaultParagraphFont" style:family="text">
      <style:text-properties style:font-name-asian="Calibri" fo:font-size="11pt" style:font-size-asian="11pt" style:font-size-complex="11pt"/>
    </style:style>
    <style:style style:name="T70" style:parent-style-name="DefaultParagraphFont" style:family="text">
      <style:text-properties style:font-name-asian="Calibri" fo:font-size="11pt" style:font-size-asian="11pt" style:font-size-complex="11pt" fo:language="en" fo:country="US"/>
    </style:style>
    <style:style style:name="T71" style:parent-style-name="DefaultParagraphFont" style:family="text">
      <style:text-properties style:font-name-asian="Calibri" fo:font-size="11pt" style:font-size-asian="11pt" style:font-size-complex="11pt"/>
    </style:style>
    <style:style style:name="T72" style:parent-style-name="DefaultParagraphFont" style:family="text">
      <style:text-properties style:font-name-asian="Calibri" fo:font-size="11pt" style:font-size-asian="11pt" style:font-size-complex="11pt" fo:language="en" fo:country="US"/>
    </style:style>
    <style:style style:name="T73" style:parent-style-name="DefaultParagraphFont" style:family="text">
      <style:text-properties style:font-name-asian="Calibri" fo:font-size="11pt" style:font-size-asian="11pt" style:font-size-complex="11p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end" fo:text-indent="0.3152in"/>
      <style:text-properties style:font-name-asian="Calibri"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text-indent="0.3152in"/>
      <style:text-properties style:font-name-asian="Calibri"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fo:text-indent="0.4923in"/>
      <style:text-properties style:font-name-asian="Calibri"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fo:line-height="150%" fo:text-indent="0.4923in"/>
      <style:text-properties style:font-name-asian="Calibri"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212121" style:font-size-complex="12pt" fo:background-color="#FFFFFF"/>
    </style:style>
    <style:style style:name="T156" style:parent-style-name="DefaultParagraphFont" style:family="text">
      <style:text-properties style:font-name-asian="Calibri" fo:color="#212121" style:font-size-complex="12pt" fo:background-color="#FFFFFF"/>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Calibri" style:font-name-asian="Calibri" fo:font-size="11pt" style:font-size-asian="11pt" style:font-size-complex="11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name-asian="Calibri" style:font-size-complex="12pt" fo:language="en" fo:country="US"/>
    </style:style>
    <style:style style:name="T215" style:parent-style-name="DefaultParagraphFont" style:family="text">
      <style:text-properties style:font-name-asian="Calibri" style:font-size-complex="12pt" fo:language="en" fo:country="US"/>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fo:line-height="150%" fo:text-indent="0.4923in"/>
      <style:text-properties style:font-name-asian="Calibri"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line-height="150%" fo:text-indent="0.4923in"/>
      <style:text-properties style:font-name-asian="Calibri"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fo:line-height="150%" fo:text-indent="0.4923in"/>
      <style:text-properties style:font-name-asian="Calibri"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4923in"/>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center" fo:line-height="150%" fo:text-indent="0.4923in"/>
      <style:text-properties style:font-name-asian="Calibri" style:font-size-complex="12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4923in"/>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center" fo:line-height="150%" fo:text-indent="0.4923in"/>
      <style:text-properties style:font-name-asian="Calibri"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fo:line-height="150%" fo:text-indent="0.4923in"/>
      <style:text-properties style:font-name-asian="Calibri" style:font-size-complex="12pt" style:text-underline-type="single" style:text-underline-style="solid" style:text-underline-width="auto" style:text-underline-mode="continuous"/>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center"/>
      <style:text-properties style:font-name-asian="Calibri" fo:font-weight="bold" style:font-weight-asian="bold" style:font-size-complex="12p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center" fo:line-height="150%" fo:text-indent="0.4923in"/>
      <style:text-properties style:font-name-asian="Calibri" fo:font-weight="bold" style:font-weight-asian="bold" style:font-size-complex="12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center" fo:line-height="150%" fo:text-indent="0.4923in"/>
      <style:text-properties style:font-name-asian="Calibri"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center" fo:line-height="150%" fo:text-indent="0.4923in"/>
      <style:text-properties style:font-name-asian="Calibri"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fo:line-height="150%" fo:text-indent="0.4923in"/>
      <style:text-properties style:font-name-asian="Calibri" fo:font-weight="bold" style:font-weight-asian="bold"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fo:font-weight="bold" style:font-weight-asian="bold" style:font-size-complex="12pt"/>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center" fo:line-height="150%" fo:text-indent="0.4923in"/>
      <style:text-properties style:font-name-asian="Calibri" fo:font-weight="bold" style:font-weight-asian="bold" style:font-size-complex="12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492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Calibri" style:font-name-asian="Calibri" fo:font-size="11pt" style:font-size-asian="11pt" style:font-size-complex="11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text-align="center"/>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center" fo:line-height="150%" fo:text-indent="0.4923in"/>
      <style:text-properties style:font-name-asian="Calibri" style:font-size-complex="12pt"/>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center" fo:line-height="150%"/>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prendimas netenka galios 2022-09-01:</text:span></text:p>
      <text:p text:style-name="P7"><text:span text:style-name="T8">Lietuvos Respublikos vyriausioji rinkimų komisija, Sprendimas</text:span></text:p>
      <text:p text:style-name="P9"><text:span text:style-name="T10">Nr.<text:s/></text:span><text:a xlink:href="https://www.e-tar.lt/portal/legalAct.html?documentId=d45f07a0249811edb4cae1b158f98ea5" office:target-frame-name="_top" xlink:show="replace"><text:span text:style-name="T11">Sp-71</text:span></text:a><text:span text:style-name="T12">, 2022-08-25, paskelbta TAR 2022-08-26, i. k.<text:s/></text:span><text:span text:style-name="T13">2022-17570</text:span></text:p>
      <text:p text:style-name="P14"><text:span text:style-name="T15">Dėl Lietuvos Respublikos vyriausiosios rinkimų komisijos veiklos reglamento patvirtinimo</text:span></text:p>
      <text:p text:style-name="P16"/>
      <text:p text:style-name="P17"><text:span text:style-name="T18">Suvestinė redakcija nuo 2021-01-20 iki 2022-08-31</text:span></text:p>
      <text:p text:style-name="P19"/>
      <text:p text:style-name="P20"><text:span text:style-name="T21">Sprendimas paskelbtas: TAR 2020-05-21, i. k. 2020-10759</text:span></text:p>
      <text:p text:style-name="P22"/>
      <text:p text:style-name="P23"/>
      <text:p text:style-name="P24"><text:span text:style-name="T25"><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LIETUVOS RESPUBLIKOS</text:p>
      <text:p text:style-name="P27">VYRIAUSIOJI RINKIMŲ KOMISIJA</text:p>
      <text:p text:style-name="P28"/>
      <text:p text:style-name="P29">SPRENDIMAS</text:p>
      <text:p text:style-name="P30"><text:span text:style-name="T31">DĖL LIETUVOS RESPUBLIKOS VYRIAUSIOSIOS RINKIMŲ KOMISIJOS<text:s/></text:span><text:span text:style-name="T32">REGLAMENTO</text:span><text:span text:style-name="T33"><text:s/>PATVIRTINIMO</text:span></text:p>
      <text:p text:style-name="P34"/>
      <text:p text:style-name="P35">2020 m. sausio 28 d. Nr. Sp-11</text:p>
      <text:p text:style-name="P36">Vilnius</text:p>
      <text:p text:style-name="Normal"/>
      <text:p text:style-name="Normal"/>
      <text:p text:style-name="P37"><text:span text:style-name="T38">Lietuvos Respublikos vyriausioji rinkimų komisija</text:span>, vadovaudamasi Lietuvos Respublikos vyriausiosios rinkimų įstatymo 19 straipsniu,<text:s/><text:span text:style-name="T39">nusprendži</text:span>a:</text:p>
      <text:p text:style-name="P40"><text:span text:style-name="T41">1</text:span><text:span text:style-name="T42">.</text:span><text:span text:style-name="T43"><text:tab/>Patvirtinti Lietuvos Respublikos vyriausiosios rinkimų komisijos darbo reglamentą (pridedama).</text:span></text:p>
      <text:p text:style-name="P44"><text:span text:style-name="T45">2</text:span><text:span text:style-name="T46">.</text:span><text:span text:style-name="T47"><text:tab/>Pripažinti netekusiu galios<text:s/></text:span>Lietuvos Respublikos<text:s/>Vyriausiosios rinkimų komisijos 2002 m. rugsėjo 24 d. sprendimą Nr. 44<text:span text:style-name="T48"><text:s/>„D</text:span><text:span text:style-name="T49">ėl Vyriausiosios rinkimų komisijos reglamento“ su visais pakeitimais ir papildymais.</text:span></text:p>
      <text:p text:style-name="P50"><text:span text:style-name="T51">3</text:span><text:span text:style-name="T52">.</text:span><text:span text:style-name="T53"><text:tab/>Nustatyti, kad šis sprendimas įsigalioja 2020 m. vasario 1 d.</text:span></text:p>
      <text:p text:style-name="P54"/>
      <text:p text:style-name="P55"/>
      <text:p text:style-name="P56"/>
      <text:p text:style-name="P57">Pirmininkė<text:tab/><text:tab/><text:tab/><text:s text:c="11"/><text:s text:c="6"/>Laura Matjošaitytė</text:p>
      <text:p text:style-name="P58"/>
      <text:soft-page-break/>
      <text:p text:style-name="P59">PATVIRTINTA</text:p>
      <text:p text:style-name="P66">Lietuvos Respublikos<text:s/></text:p>
      <text:p text:style-name="P67">vyriausiosios rinkimų komisijos<text:s/></text:p>
      <text:p text:style-name="P68"><text:span text:style-name="T69">20</text:span><text:span text:style-name="T70">20</text:span><text:span text:style-name="T71"><text:s/>m. sausio<text:s/></text:span><text:span text:style-name="T72">28</text:span><text:span text:style-name="T73"><text:s/>d. sprendimu Nr. Sp-11<text:s/></text:span></text:p>
      <text:p text:style-name="P74"/>
      <text:p text:style-name="P75"/>
      <text:p text:style-name="P76">LIETUVOS<text:s/>RESPUBLIKOS</text:p>
      <text:p text:style-name="P77">VYRIAUSIOSIOS RINKIMŲ KOMISIJOS<text:s/></text:p>
      <text:p text:style-name="P78">REGLAMENTA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ietuvos Respublikos vyriausiosios rinkimų komisijos reglamentas (toliau – Reglamentas) nustato Vyriausiosios rinkimų komisijos (toliau – Komisija) darbo<text:s/></text:span><text:span text:style-name="T89">organizavimo, Komisijos pirmininko pavaduotojų ir Komisijos sekretoriaus rinkimo, posėdžių šaukimo ir procedūrų juose tvarką, prašymų bei skundų nagrinėjimo, sprendimų priėmimo, komandiruočių įforminimo, Komisijos pirmininko pavaduotojų ir Komisijos narių<text:s/></text:span><text:span text:style-name="T90">darbo užmokesčio apskaičiavimo tvarką.</text:span></text:p>
      <text:p text:style-name="P91"><text:span text:style-name="T92">2</text:span><text:span text:style-name="T93">. Komisija savo veikloje vadovaujasi Lietuvos Respublikos Konstitucija, Lietuvos Respublikos vyriausiosios rinkimų komisijos įstatymu, rinkimų, Referendumo ir kitais įstatymais, Lietuvos Respublikos Seimo ir Liet</text:span><text:span text:style-name="T94">uvos Respublikos Vyriausybės nutarimais, Respublikos Prezidento dekretais, Reglamentu ir kitais teisės aktais.</text:span></text:p>
      <text:p text:style-name="P95"><text:span text:style-name="T96">3</text:span><text:span text:style-name="T97">. Komisijos veikla grindžiama teisėtumo, nepriklausomumo, kolegialumo, viešumo ir nešališkumo principais.</text:span></text:p>
      <text:p text:style-name="Normal"/>
      <text:p text:style-name="P98"><text:span text:style-name="T99">II</text:span><text:span text:style-name="T100"><text:s/>SKYRIUS</text:span></text:p>
      <text:p text:style-name="P101"><text:span text:style-name="T102">KOMISIJOS STRUKT</text:span><text:span text:style-name="T103">ŪRA</text:span></text:p>
      <text:p text:style-name="P104"/>
      <text:p text:style-name="P105"><text:span text:style-name="T106">4</text:span><text:span text:style-name="T107">. Komisiją sudaro Komisijos pirmininkas, du Komisijos pirmininko pavaduotojai, kurių vienas yra Komisijos sekretorius, ir Komisijos nariai.</text:span></text:p>
      <text:p text:style-name="P108"><text:span text:style-name="T109">5</text:span><text:span text:style-name="T110">. Komisiją aptarnauja Komisijos sekretoriatas (toliau – Sekretoriatas). Sekretoriato darbo tvarką nus</text:span><text:span text:style-name="T111">tato Sekretoriato nuostatai.</text:span></text:p>
      <text:p text:style-name="P112"><text:span text:style-name="T113">6</text:span><text:span text:style-name="T114">. Sekretoriatas turi užtikrinti Komisijos nariams nuolatinį informacijos teikimą el. paštu apie planuojamus Komisijos renginius, susitikimus, pasitarimus, konferencijas, seminarus, mokymus, gautus kvietimus į užsienyje vykstančius renginius ar stebėti rink</text:span><text:span text:style-name="T115">imų, planuojamas komandiruotes, administracinėse ar civilinėse bylose, kurių šalis yra Komisija, priimtus sprendimus / nutartis, administracinių nusižengimų teisenos procese surašytus administracinių nusižengimų protokolus, taip pat turi pateikti žiniaskla</text:span><text:span text:style-name="T116">idos pranešimų apie Komisijos veiklą stebėsenos rezultatus. Privalo būti sudaryta techninė galimybė visus bendruoju Komisijos elektroniniu paštu rinkim@vrk.lt gaunamus laiškus sinchroniškai persiųsti į Komisijos narių tarnybinio elektroninio pašto dėžutes.</text:span><text:span text:style-name="T117"><text:s/></text:span></text:p>
      <text:p text:style-name="P118"/>
      <text:p text:style-name="P119"><text:span text:style-name="T120">III</text:span><text:span text:style-name="T121"><text:s/>SKYRIUS</text:span></text:p>
      <text:p text:style-name="P122"><text:span text:style-name="T123">KOMISIJOS PIRMININKAS, KOMISIJOS PIRMININKO PAVADUOTOJAI, KOMISIJOS SEKRETORIUS IR NARIAI</text:span></text:p>
      <text:p text:style-name="P124"/>
      <text:p text:style-name="P125"><text:span text:style-name="T126">7</text:span><text:span text:style-name="T127">. Komisijos pirmininkas:</text:span></text:p>
      <text:p text:style-name="P128"><text:span text:style-name="T129">7.1</text:span><text:span text:style-name="T130">. organizuoja Komisijos darbą;</text:span></text:p>
      <text:p text:style-name="P131"><text:span text:style-name="T132">7.2</text:span><text:span text:style-name="T133">. atstovauja Komisijai valstybės institucijose, teismuose ir tarptautin</text:span><text:span text:style-name="T134">ėse organizacijose;</text:span></text:p>
      <text:p text:style-name="P135"><text:span text:style-name="T136">7.3</text:span><text:span text:style-name="T137">. vadovauja rengiant Komisijai svarstyti teikiamus klausimus;</text:span></text:p>
      <text:p text:style-name="P138"><text:span text:style-name="T139">7.4</text:span><text:span text:style-name="T140">. šaukia Komisijos posėdžius ir jiems pirmininkauja;</text:span></text:p>
      <text:p text:style-name="P141"><text:span text:style-name="T142">7.5</text:span><text:span text:style-name="T143">. Komisijos narių sutikimu komandiruoja juos atstovauti Komisijai ar atlikti kitas užduotis užsienyj</text:span><text:span text:style-name="T144">e ir Lietuvoje;<text:s/></text:span></text:p>
      <text:p text:style-name="P145"><text:span text:style-name="T146">7.6</text:span><text:span text:style-name="T147">. teikia Komisijai tvirtinti jos išlaidų sąmatą, rinkimų, referendumų išlaidų sąmatas, Sekretoriato struktūrą ir etatus;</text:span></text:p>
      <text:p text:style-name="P148"><text:span text:style-name="T149">7.7</text:span><text:span text:style-name="T150">. vadovauja Sekretoriato darbui, įstatymų nustatyta tvarka skiria į pareigas ir iš jų atleidžia<text:s/></text:span><text:span text:style-name="T151">Sekretoriato darbuotojus, tvirtina darbuotojų pareigybių aprašymus;</text:span></text:p>
      <text:p text:style-name="P152"><text:span text:style-name="T153">7.8</text:span><text:span text:style-name="T154">. prireikus papildomai priima į darbą asmenis konkrečioms ūkinėms ar techninėms funkcijoms atlikti arba kitiems pagalbiniams darbams, kurių apmokėjimo išlaidos yra<text:s/></text:span><text:span text:style-name="T155">numatytos Komisij</text:span><text:span text:style-name="T156">os patvirtintose išlaidų sąmatose;</text:span></text:p>
      <text:p text:style-name="P157"><text:span text:style-name="T158">7.9</text:span><text:span text:style-name="T159">. saugo Komisijos antspaudą ir atsako už jo naudojimą;</text:span></text:p>
      <text:p text:style-name="P160"><text:span text:style-name="T161">7.10</text:span><text:span text:style-name="T162">.</text:span><text:span text:style-name="T163"><text:s/></text:span><text:span text:style-name="T164">po kiekvienų rinkimų, praėjus ne daugiau kaip 120 dienų nuo galutinių rinkimų rezultatų paskelbimo dienos, Seimui teikia Komisijos veiklos ataskaitą;</text:span></text:p>
      <text:p text:style-name="P165"><text:span text:style-name="T166">7.11</text:span><text:span text:style-name="T167">. suteikia kasmetines atostogas Komisijos pirmininko pavaduotojams, dirbantiems vien Komisijoje;</text:span></text:p>
      <text:p text:style-name="P168"><text:span text:style-name="T169">7.12</text:span><text:span text:style-name="T170">. vykdo kitus įstatymų suteiktus įgaliojimus.</text:span></text:p>
      <text:p text:style-name="P171"><text:span text:style-name="T172">8</text:span><text:span text:style-name="T173">. Komisijos pirmininkas, spręsdamas Sekretoriato darbo ir personalo valdymo klausimus, le</text:span><text:span text:style-name="T174">idžia įsakymus.</text:span></text:p>
      <text:p text:style-name="P175"><text:span text:style-name="T176">9</text:span><text:span text:style-name="T177">. Komisijos pirmininkas turi du pavaduotojus, vienas iš jų renkamas Komisijos sekretoriumi. Komisijos pirmininko pavaduotojus ir iš jų – Komisijos sekretorių renka ir iš šių pareigų atšaukia Komisija savo posėdyje visų posėdyje dalyvau</text:span><text:span text:style-name="T178">jančių Komisijos narių balsų dauguma.<text:s/></text:span></text:p>
      <text:p text:style-name="P179"><text:span text:style-name="T180">10</text:span><text:span text:style-name="T181">. Kandidatus į Komisijos pirmininko pavaduotojus teikia Komisijos pirmininkas. Tas pats asmuo kandidatu gali būti siūlomas ne daugiau kaip du kartus per vieną kadenciją. Komisijos pirmininko pavaduotojai renkami</text:span><text:span text:style-name="T182"><text:s/>iš Komisijos narių, kuriuos į Komisiją pasiūlė Lietuvos<text:s/></text:span><text:soft-page-break/><text:span text:style-name="T183">Respublikos Prezidentas, Lietuvos teisininkų draugija arba Lietuvos Respublikos teisingumo ministras. Teisę inicijuoti Komisijos pirmininko pavaduotojo atšaukimą iš pareigų turi Komisijos pirmininkas</text:span><text:span text:style-name="T184"><text:s/>ir bet kuris Komisijos narys.</text:span></text:p>
      <text:p text:style-name="P185"><text:span text:style-name="T186">11</text:span><text:span text:style-name="T187">. Tais atvejais, kai yra sudaryta ir prisiekusi naujos sudėties Komisija, Komisijos pirmininko pavaduotojų rinkimai turi įvykti ne vėliau kaip per vieną mėnesį po naujos sudėties Komisijos pirmininko ir Komisijos narių<text:s/></text:span><text:span text:style-name="T188">priesaikos dienos. Komisijos pirmininko pavaduotojui atsistatydinus ar kitu pagrindu nutrūkus jo įgaliojimams, kito Komisijos pirmininko pavaduotojo rinkimai turi įvykti per vieną mėnesį po Komisijos pirmininko pavaduotojo atsistatydinimo ar jo įgaliojimų<text:s/></text:span><text:span text:style-name="T189">nutrūkimo dienos. Komisija, jos pirmininko teikimu ir Komisijos pirmininko pavaduotojų sutikimu, nustato, ar Komisijos pirmininko pavaduotojai pagal pareigas dirba vien Komisijoje.</text:span></text:p>
      <text:p text:style-name="P190"><text:span text:style-name="T191">12</text:span><text:span text:style-name="T192">. Kai Komisijos pirmininko nėra arba kai jis negali eiti savo pareigų</text:span><text:span text:style-name="T193">, Komisijos pirmininką pavaduoja Komisijos paskirtas vienas iš Komisijos pirmininko pavaduotojų.</text:span></text:p>
      <text:p text:style-name="P194"><text:span text:style-name="T195">13</text:span><text:span text:style-name="T196">. Jeigu nei Komisijos pirmininkas, nei Komisijos pirmininko pavaduotojai negali eiti Komisijos pirmininko pareigų, šias pareigas eina Komisijos narys, ku</text:span><text:span text:style-name="T197">rį paskiria Komisija iš Respublikos Prezidento, Lietuvos teisininkų draugijos arba teisingumo ministro į Komisiją pasiūlytų narių.</text:span></text:p>
      <text:p text:style-name="P198"><text:span text:style-name="T199">14</text:span><text:span text:style-name="T200">. Jeigu Komisijos sekretorius negali eiti pareigų ar jis eina Komisijos pirmininko pareigas, jį laikinai pavaduoja kita</text:span><text:span text:style-name="T201">s Komisijos pirmininko pavaduotojas arba Komisijos paskirtas Komisijos narys.</text:span></text:p>
      <text:p text:style-name="P202"><text:span text:style-name="T203">15</text:span><text:span text:style-name="T204">. Kai Komisijos pirmininko pavaduotojas arba kitas Komisijos narys pavaduoja Komisijos pirmininką, jam mokamas Komisijos pirmininko darbo užmokestis.</text:span></text:p>
      <text:p text:style-name="P205"><text:span text:style-name="T206">16</text:span><text:span text:style-name="T207">. Komisija arba<text:s/></text:span><text:span text:style-name="T208">jos pirmininkas gali pavesti Komisijos pirmininko pavaduotojams kuruoti atskiras Komisijos veiklos sritis. Komisijos pirmininko pavaduotojas, kuris yra ir Komisijos sekretorius, pasirašo Komisijos posėdžių protokolus, atlieka kitas Komisijos ar jos pirmini</text:span><text:span text:style-name="T209">nko pavestas pareigas.</text:span></text:p>
      <text:p text:style-name="P210"><text:span text:style-name="T211">17</text:span><text:span text:style-name="T212">. Komisijos narių teisinį statusą apibrėžia įstatymai ir kiti teisės aktai.</text:span></text:p>
      <text:p text:style-name="P213"><text:span text:style-name="T214">18</text:span><text:span text:style-name="T215">.<text:s/></text:span><text:span text:style-name="T216">Komisijos darbo vidaus organizaciniai klausimai gali būti svarstomi Komisijos pasitarimuose. Komisijos nariai, negalintys dalyvauti pasitarimuose, savo nuomonę jame svarstomais klausimais gali pateikti elektroniniu paštu.<text:s/></text:span></text:p>
      <text:p text:style-name="Normal"/>
      <text:p text:style-name="P217"><text:span text:style-name="T218">IV</text:span><text:span text:style-name="T219"><text:s/>SKYRIUS</text:span></text:p>
      <text:p text:style-name="P220"><text:span text:style-name="T221">KOMISIJOS SUDAR</text:span><text:span text:style-name="T222">OMOS DARBO GRUPĖS</text:span></text:p>
      <text:p text:style-name="P223"/>
      <text:p text:style-name="P224"><text:span text:style-name="T225">19</text:span><text:span text:style-name="T226">. Prireikus Komisija posėdžio metu gali sudaryti darbo grupes įvairiems klausimams nagrinėti ir sprendimų projektams rengti.<text:s/></text:span></text:p>
      <text:p text:style-name="P227"><text:span text:style-name="T228">20</text:span><text:span text:style-name="T229">. Darbo grupės sudaromos iš Komisijos narių, jų sutikimu, ir Sekretoriato darbuotojų. Kandidatus į<text:s/></text:span><text:span text:style-name="T230">darbo grupes siūlo Komisijos nariai. Darbo grupę sudaro nelyginis narių skaičius. Darbo grupės darbui vadovauja ir jį organizuoja Komisijos posėdžio metu paskirtas Komisijos narys. Kai darbo grupės nariai neturi specialiųjų žinių, kurios reikalingos klausi</text:span><text:span text:style-name="T231">mui išnagrinėti, darbo grupė turi teisę kreiptis į atitinkamų specialių žinių turinčius specialistus ir (ar) ekspertus nuomonės. Iškilus klausimams dėl atlygintinos paslaugos teikimo, darbo grupė turi kreiptis į Komisiją dėl sprendimo atlyginti už pakviest</text:span><text:span text:style-name="T232">ų specialistų ir (ar) ekspertų dalyvavimą darbo grupės veikloje ar nuomonės (išvados, analizės) raštu pateikimą priėmimo.<text:s/></text:span></text:p>
      <text:p text:style-name="P233"><text:span text:style-name="T234">21</text:span><text:span text:style-name="T235">. Kol darbo grupė nepateikia išvados ar pažymos Komisijos posėdžiui, darbo grupės nariai viešai komentuoja tik darbo grupės tyr</text:span><text:span text:style-name="T236">imo ir diskusijų eigą, bet ne diskusijų turinį.</text:span></text:p>
      <text:p text:style-name="P237"><text:span text:style-name="T238">22</text:span><text:span text:style-name="T239">. Darbo grupė sudaroma protokoliniu Komisijos sprendimu.<text:s/></text:span><text:span text:style-name="T240">Darbo grupių darbą pagal poreikį aptarnauja Sekretoriatas. Informacija apie sudarytas darbo grupes skelbiama Komisijos interneto svetainėje.</text:span></text:p>
      <text:p text:style-name="P241"><text:span text:style-name="T242">V</text:span><text:span text:style-name="T243"><text:s/>SKYRIUS</text:span></text:p>
      <text:p text:style-name="P244"><text:span text:style-name="T245">KOMISIJOS POSĖDIS</text:span></text:p>
      <text:p text:style-name="P246"/>
      <text:p text:style-name="P247"><text:span text:style-name="T248">23</text:span><text:span text:style-name="T249">. Komisija savo kompetencijai priklausančius klausimus svarsto ir sprendimus priima kolegialiai posėdžiuose.<text:s/></text:span></text:p>
      <text:p text:style-name="P250"><text:span text:style-name="T251">24</text:span><text:span text:style-name="T252">. Komisijos posėdžius šaukia ir jiems pirmininkauja Komisijos pirmininkas, o kai jo nėra, laikinai Komi</text:span><text:span text:style-name="T253">sijos pirmininką pavaduojantis asmuo, paskirtas Reglamento 12, 13 punktuose nustatyta tvarka. Komisijos posėdžiai taip pat privalo būti sušaukti,<text:s/></text:span><text:span text:style-name="T254">jeigu to reikalauja ne mažiau kaip 1/3 Komisijos narių.</text:span></text:p>
      <text:p text:style-name="P255"><text:span text:style-name="T256">25</text:span><text:span text:style-name="T257">. Komisijos posėdžiai paprastai rengiami Komisij</text:span><text:span text:style-name="T258">os būstinėje Komisijos pirmininko paskirtu laiku. Planuojamo Komisijos posėdžio laiką Komisijos pirmininkas derina su Komisijos nariais elektroniniu paštu.<text:s/></text:span><text:span text:style-name="T259">Įvedus nepaprastąją padėtį, Lietuvos Respublikos civilinės saugos įstatymo nustatyta tvarka paskelbu</text:span><text:span text:style-name="T260">s ekstremaliąją situaciją arba Lietuvos Respublikos žmonių užkrečiamųjų ligų profilaktikos ir kontrolės įstatymo nustatytais atvejais ir tvarka paskelbus karantiną ir kai yra pagrindas manyti, kad gali kilti grėsmė Komisijos darbui, nes dėl objektyvių apli</text:span><text:span text:style-name="T261">nkybių gali kilti pavojus Komisijos narių sveikatai ir (ar) gyvybei, Komisijos sprendimu jos posėdžiai gali būti organizuojami nuotoliniu būdu.<text:s/></text:span><text:span text:style-name="T262">Vyriausiosios rinkimų komisijos įstatymo ir Reglamento nuostatos, susijusios su procedūromis, taikomomis įprasta</text:span><text:span text:style-name="T263">m Komisijos posėdžiui, Komisijos posėdį organizuojant nuotoliniu būdu suprantamos ir taikomos<text:s/></text:span><text:span text:style-name="T264">mutatis mutandis</text:span><text:span text:style-name="T265"><text:s/>atsižvelgiant į Komisijos posėdžio organizavimo nuotoliniu būdu specifiką.</text:span><text:s/></text:p>
      <text:soft-page-break/>
      <text:p text:style-name="P266">Punkto pakeitimai:</text:p>
      <text:p text:style-name="P267"><text:span text:style-name="T268">Nr.<text:s/></text:span><text:a xlink:href="https://www.e-tar.lt/portal/legalAct.html?documentId=2cb4ebe0563211eb9dc7b575f08e8bea" office:target-frame-name="_top" xlink:show="replace"><text:span text:style-name="T269">Sp-7</text:span></text:a><text:span text:style-name="T270">, 2021-01-05, paskelbta TAR 2021-01-14, i. k. 2021-00578</text:span></text:p>
      <text:p text:style-name="Normal"/>
      <text:p text:style-name="P271"><text:span text:style-name="T272">26</text:span><text:span text:style-name="T273">. Kai nėra galimybės apsvarstyti posėdyje visų darbotvarkės klausimų, dėl kurių būtina nedel</text:span><text:span text:style-name="T274">siant priimti Komisijos sprendimus, gali būti paskelbta Komisijos posėdžio pertrauka. Šiuo atveju neapsvarstytų darbotvarkės klausimų svarstymas Komisijos posėdyje tęsiamas ne vėliau kaip per 24 valandas nuo pertraukos Komisijos posėdyje paskelbimo.</text:span></text:p>
      <text:p text:style-name="P275"><text:span text:style-name="T276">27</text:span><text:span text:style-name="T277">. Komisijos posėdis yra teisėtas, kai jame dalyvauja ne mažiau kaip 3/5 Komisijos narių.</text:span></text:p>
      <text:p text:style-name="P278"><text:span text:style-name="T279">28</text:span><text:span text:style-name="T280">. Jeigu Komisijos narys posėdyje dalyvauti negali, jis apie tai informuoja Komisijos pirmininką ne vėliau kaip likus 2 valandoms iki posėdžio pradžios.<text:s/></text:span></text:p>
      <text:p text:style-name="P281"><text:span text:style-name="T282">29</text:span><text:span text:style-name="T283">.<text:s/></text:span><text:span text:style-name="T284">Komisijos nariai, negalintys dalyvauti Komisijos posėdyje, savo nuomonę svarstomais klausimais gali pateikti raštu iki posėdžio pradžios. Raštu pateikta nuomonė turi būti garsiai paskelbta posėdyje.</text:span></text:p>
      <text:p text:style-name="P285"><text:span text:style-name="T286">30</text:span><text:span text:style-name="T287">. Komisijos posėdžio darbotvarkė sudaroma ir svarst</text:span><text:span text:style-name="T288">oma Reglamento VI skyriuje nustatyta tvarka.</text:span></text:p>
      <text:p text:style-name="P289"><text:span text:style-name="T290">31</text:span><text:span text:style-name="T291">. Komisijos posėdyje svarstomi tik tie darbotvarkėje numatyti klausimai, dėl kurių Reglamento nustatyta tvarka yra pateikti galimi Komisijos sprendimų projektai, išskyrus Reglamento 36 punkte nustatytus at</text:span><text:span text:style-name="T292">vejus.</text:span></text:p>
      <text:p text:style-name="P293"><text:span text:style-name="T294">32</text:span><text:span text:style-name="T295">. Komisijos pirmininkas, Komisijos pirmininko pavaduotojai ir Komisijos nariai posėdžio metu turi teisę pasiūlyti įtraukti į posėdžio darbotvarkę ir naujų klausimų. Dėl naujų klausimų įtraukimo į posėdžio darbotvarkę Komisija sprendžia<text:s/></text:span><text:span text:style-name="T296">balsuodama.</text:span></text:p>
      <text:p text:style-name="P297"/>
      <text:p text:style-name="P298"><text:span text:style-name="T299">VI</text:span><text:span text:style-name="T300"><text:s/>SKYRIUS</text:span></text:p>
      <text:p text:style-name="P301"><text:span text:style-name="T302">KOMISIJOS POSĖDŽIO DARBOTVARKĖ, POSĖDŽIO DALYVIAI</text:span></text:p>
      <text:p text:style-name="P303"/>
      <text:p text:style-name="P304"><text:span text:style-name="T305">33</text:span><text:span text:style-name="T306">. Komisijos posėdžiai ir balsavimas yra vieši, tiesiogiai transliuojami internetu. Visuomenei apie Komisijos posėdį paskelbiama pastate, kuriame yra jos būstinė, įrengto</text:span><text:span text:style-name="T307">je skelbimų lentoje bei Komisijos interneto svetainėje, o kai Komisijos posėdis organizuojamas nuotoliniu būdu, – tik Komisijos interneto svetainėje. Komisijos nariams apie Komisijos posėdį elektroninių ryšių priemonėmis (elektroniniu paštu arba telefonu)<text:s/></text:span><text:span text:style-name="T308">pranešama asmeniškai ne vėliau kaip likus 24 valandoms iki posėdžio pradžios.</text:span><text:s/></text:p>
      <text:p text:style-name="P309">Punkto pakeitimai:</text:p>
      <text:p text:style-name="P310"><text:span text:style-name="T311">Nr.<text:s/></text:span><text:a xlink:href="https://www.e-tar.lt/portal/legalAct.html?documentId=2cb4ebe0563211eb9dc7b575f08e8bea" office:target-frame-name="_top" xlink:show="replace"><text:span text:style-name="T312">Sp-7</text:span></text:a><text:span text:style-name="T313">, 2021-01-05, paskelbta TAR 2021-01-14, i. k.<text:s/></text:span><text:span text:style-name="T314">2021-00578</text:span></text:p>
      <text:p text:style-name="Normal"/>
      <text:p text:style-name="P315"><text:span text:style-name="T316">34</text:span><text:span text:style-name="T317">. Komisijos posėdžio darbotvarkės projektą parengia pirmininkas pagal Komisijos pirmininko, Komisijos pirmininko pavaduotojų, Komisijos narių ir Sekretoriato darbuotojų pasiūlytus klausimus. Pasiūlyti klausimai į darbotvarkės projektą tur</text:span><text:span text:style-name="T318">i būti įtraukti ne vėliau kaip<text:s/></text:span><text:soft-page-break/><text:span text:style-name="T319">likus 24 valandoms iki posėdžio pradžios, kai kartu pateikiama klausimo svarstymui reikalinga medžiaga ir sprendimo projektas. Komisijos posėdžio darbotvarkę protokoliniu sprendimu tvirtina Komisija.</text:span></text:p>
      <text:p text:style-name="P320"><text:span text:style-name="T321">35</text:span><text:span text:style-name="T322">. Darbotvarkėje nur</text:span><text:span text:style-name="T323">odoma kiekvieno svarstomo klausimo pavadinimas, pranešėjas (pranešėjai).</text:span></text:p>
      <text:p text:style-name="P324"><text:span text:style-name="T325">36</text:span><text:span text:style-name="T326">. Kiekvienu svarstomu darbotvarkės klausimu turi būti pateiktas sprendimo projektas, išskyrus einamuosius klausimus. Prie projekto pridedama visa medžiaga, pagal kurią buvo pare</text:span><text:span text:style-name="T327">ngtas sprendimo projektas, lietuvių kalba. Projektai turi būti suredaguoti kalbos ir teisės požiūriu, pavizuoti juos parengusių asmenų.</text:span></text:p>
      <text:p text:style-name="P328"><text:span text:style-name="T329">37</text:span><text:span text:style-name="T330">. Visi numatomi svarstyti sprendimų projektai ir medžiaga, pagal kurią buvo parengti sprendimų projektai, ne vėlia</text:span><text:span text:style-name="T331">u kaip likus 24 valandoms iki posėdžio pradžios įkeliami į Komisijos elektroninę dokumentų valdymo sistemą ir Komisijos nariams siunčiami susipažinti elektroniniu paštu. Įstatymų nustatytais atvejais, kai Komisijos sprendimas turi būti priimtas neatidėliot</text:span><text:span text:style-name="T332">inai, Komisijos nariai Komisijos posėdyje balsuoja, ar svarstyti sprendimų projektus, kurie Komisijos nariams nebuvo pateikti šiame punkte nustatyta tvarka.</text:span><text:s/></text:p>
      <text:p text:style-name="P333">Punkto pakeitimai:</text:p>
      <text:p text:style-name="P334"><text:span text:style-name="T335">Nr.<text:s/></text:span><text:a xlink:href="https://www.e-tar.lt/portal/legalAct.html?documentId=e9ab94d09b4b11ea9515f752ff221ec9" office:target-frame-name="_top" xlink:show="replace"><text:span text:style-name="T336">Sp-60</text:span></text:a><text:span text:style-name="T337">, 2020-05-05, paskelbta TAR 2020-05-21, i. k. 2020-10760</text:span></text:p>
      <text:p text:style-name="Normal"/>
      <text:p text:style-name="P338"><text:span text:style-name="T339">37</text:span><text:span text:style-name="T340">1</text:span><text:span text:style-name="T341">. Komisijos posėdį organizuojant nuotoliniu būdu, Komisijos nariai jame dalyvauja ir sprendimai svarstomais klausimais priimami nuotoliniu būdu realiuoju laiku Nac</text:span><text:span text:style-name="T342">ionalinio kibernetinio saugumo centro įvertintomis ir saugiomis pripažintomis telekonferencijų platformomis. Nuotolinio Komisijos posėdžio metu Komisijos narys turi naudoti vaizdo transliavimą (turi būti nuolat įjungta telekonferencijos platformos vaizdo k</text:span><text:span text:style-name="T343">amera). Kilus abejonėms dėl nuotoliniu būdu organizuojamame Komisijos posėdyje dalyvaujančio Komisijos nario tapatybės, posėdžio pirmininko prašymu jis privalo parodyti tarnybinį pažymėjimą.</text:span><text:s/></text:p>
      <text:p text:style-name="P344">Papildyta punktu:</text:p>
      <text:p text:style-name="P345"><text:span text:style-name="T346">Nr.<text:s/></text:span><text:a xlink:href="https://www.e-tar.lt/portal/legalAct.html?documentId=2cb4ebe0563211eb9dc7b575f08e8bea" office:target-frame-name="_top" xlink:show="replace"><text:span text:style-name="T347">Sp-7</text:span></text:a><text:span text:style-name="T348">, 2021-01-05, paskelbta TAR 2021-01-14, i. k. 2021-00578</text:span></text:p>
      <text:p text:style-name="Normal"/>
      <text:p text:style-name="P349"><text:span text:style-name="T350">38</text:span><text:span text:style-name="T351">. Sprendimo projektą apsvarsčius posėdyje, Komisijos pavedimu jį rengęs Komisijos narys ar darbo grupės vadovas, ar Sekretoriato dar</text:span><text:span text:style-name="T352">buotojas ne vėliau kaip per 3 darbo dienas turi suredaguoti projektą, atsižvelgdamas į posėdyje priimtas pataisas ir pateikti jį pasirašyti Komisijos pirmininkui. Galutinai suredaguotą sprendimą Komisijos pirmininkas privalo pasirašyti per vieną darbo dien</text:span><text:span text:style-name="T353">ą.<text:s/></text:span></text:p>
      <text:p text:style-name="P354"><text:span text:style-name="T355">39</text:span><text:span text:style-name="T356">. Komisijos posėdžius Komisijos posėdžių salėje gali stebėti partijų, kandidatų į Seimo narius, kandidatų į Respublikos Prezidentus, kandidatų į savivaldybių tarybų narius, kandidatų į Europos Parlamento narius, Lietuvos Respublikos piliečių inic</text:span><text:span text:style-name="T357">iatyvinės grupės referendumui<text:s/></text:span><text:soft-page-break/><text:span text:style-name="T358">surengti ar Lietuvos Respublikos piliečių įstatymų leidybos iniciatyvinės grupės atstovai ir stebėtojai, pateikę nustatytos formos pažymėjimus, taip pat visuomenės informavimo priemonių atstovai, pateikę tarnybinius ar darbo p</text:span><text:span text:style-name="T359">ažymėjimus.</text:span></text:p>
      <text:p text:style-name="P360"><text:span text:style-name="T361">40</text:span><text:span text:style-name="T362">. Kandidatas į Seimo narius, kandidatas į Europos Parlamento narius, kandidatas į Respublikos Prezidentus, kandidatas į savivaldybės tarybos narius (toliau – kandidatas), kandidatų atstovai ir kiti suinteresuoti asmenys gali dalyvauti<text:s/></text:span><text:span text:style-name="T363">tame Komisijos posėdyje, kuriame svarstomi su jais susiję klausimai, tiesiogiai su jais susijusios aplinkybės arba kuriame dalyvauti minėtus asmenis pakvietė Komisijos pirmininkas.</text:span><text:span text:style-name="T364"><text:s/></text:span><text:span text:style-name="T365">Vykstant nuotoliniu būdu organizuojamam Komisijos posėdžiui, kandidatams ir</text:span><text:span text:style-name="T366"><text:s/>jų atstovams, kitiems suinteresuotiems asmenims, taip pat į posėdį pakviestiems asmenims užtikrinama galimybė elektroninių ryšių priemonėmis prisijungti prie nuotoliniu būdu saugiomis telekonferencijų platformomis vykstančio Komisijos posėdžio.</text:span><text:s/></text:p>
      <text:p text:style-name="P367">Punkto pakeitimai:</text:p>
      <text:p text:style-name="P368"><text:span text:style-name="T369">Nr.<text:s/></text:span><text:a xlink:href="https://www.e-tar.lt/portal/legalAct.html?documentId=2cb4ebe0563211eb9dc7b575f08e8bea" office:target-frame-name="_top" xlink:show="replace"><text:span text:style-name="T370">Sp-7</text:span></text:a><text:span text:style-name="T371">, 2021-01-05, paskelbta TAR 2021-01-14, i. k. 2021-00578</text:span></text:p>
      <text:p text:style-name="Normal"/>
      <text:p text:style-name="P372"><text:span text:style-name="T373">41</text:span><text:span text:style-name="T374">. Komisijos posėdžiuose gali dalyvauti Sekretoriato darbuotojai.</text:span></text:p>
      <text:p text:style-name="P375"/>
      <text:p text:style-name="P376"><text:span text:style-name="T377">VII</text:span><text:span text:style-name="T378"><text:s/>SKYRIUS</text:span></text:p>
      <text:p text:style-name="P379"><text:span text:style-name="T380">SVARSTYMO EIGA</text:span></text:p>
      <text:p text:style-name="P381"/>
      <text:p text:style-name="P382"><text:span text:style-name="T383">42</text:span><text:span text:style-name="T384">.<text:s/></text:span><text:span text:style-name="T385">Komisijos pirmininkas,<text:s/></text:span><text:span text:style-name="T386">Komisijos pirmininko<text:s/></text:span><text:span text:style-name="T387">pavaduotojas ar Komisijos narys turi nusišalinti nuo darbotvarkės klausimo svarstymo ir sprendimo priėmimo, jeigu dalyvavimas jame kelia interesų konfliktą. Nusišalinti būtina ir<text:s/></text:span><text:span text:style-name="T388">esant kitų priežasčių, galinčių turėti įtakos darbotvarkės klausimo nagrinėjimo nešališkumui. Nusišalinant nuo darbotvarkės klausimo svarstymo ir sprendimo priėmimo, Komisijai būtina aiškiai deklaruoti nusišalinimo pagrindą. Jeigu Komisijos pirmininkas, jo</text:span><text:span text:style-name="T389"><text:s/>pavaduotojas ar Komisijos narys nepagrįstai nusišalina nuo darbotvarkės klausimo svarstymo ir priėmimo, Komisija, vadovaudamasi Vyriausiosios tarnybinės etikos komisijos patvirtintais kriterijais, turi teisę balsavimu nepriimti pareikšto nusišalinimo. <text:s/></text:span></text:p>
      <text:p text:style-name="P390"><text:span text:style-name="T391">J</text:span><text:span text:style-name="T392">eigu apie galimą Komisijos pirmininko,<text:s/></text:span><text:span text:style-name="T393">Komisijos pirmininko</text:span><text:span text:style-name="T394"><text:s/>pavaduotojo ar Komisijos nario interesų konfliktą praneša kiti asmenys, o jis pats nenusišalina nuo darbotvarkės klausimo svarstymo ir sprendimo priėmimo, Komisija turi teisę balsavimu nušalinti K</text:span><text:span text:style-name="T395">omisijos pirmininką,<text:s/></text:span><text:span text:style-name="T396">Komisijos pirmininko</text:span><text:span text:style-name="T397"><text:s/>pavaduotoją ar Komisijos narį nuo darbotvarkės klausimo svarstymo ir sprendimo priėmimo.<text:s/></text:span></text:p>
      <text:p text:style-name="P398"><text:span text:style-name="T399">Duomenys apie Komisijos pirmininko,<text:s/></text:span><text:span text:style-name="T400">Komisijos pirmininko</text:span><text:span text:style-name="T401"><text:s/>pavaduotojo ar Komisijos nario nusišalinimą ar nušalinimą turi būti</text:span><text:span text:style-name="T402"><text:s/>įrašyti į Komisijos posėdžio protokolą.</text:span></text:p>
      <text:p text:style-name="P403"><text:span text:style-name="T404">43</text:span><text:span text:style-name="T405">. Komisijos posėdyje svarstant atskirus darbotvarkės klausimus, pirmiausia pristatomas svarstomas klausimas, išklausomi klausimo rezultatais suinteresuoti asmenys. Komisijos nariai turi<text:s/></text:span><text:soft-page-break/><text:span text:style-name="T406">teisę užduoti klausimų<text:s/></text:span><text:span text:style-name="T407">pranešėjui (pranešėjams) ir suinteresuotiems asmenims. Baigiant klausimo nagrinėjimą, Komisijos nariai turi teisę pareikšti savo nuomonę svarstomu klausimu, o, leidus posėdžio pirmininkui, savo nuomonę gali pareikšti ir kiti posėdžio dalyviai.</text:span></text:p>
      <text:p text:style-name="P408"><text:span text:style-name="T409">44</text:span><text:span text:style-name="T410">.<text:s/></text:span><text:span text:style-name="T411">Pristatydamas svarstomą klausimą, pranešėjas tik išdėsto klausimo ir siūlomo sprendimo esmę.</text:span></text:p>
      <text:p text:style-name="P412"><text:span text:style-name="T413">45</text:span><text:span text:style-name="T414">. Darbotvarkės klausimai svarstomi lietuvių kalba. Posėdžio dalyviai, pasisakantys ne lietuvių kalba, patys turi užtikrinti kvalifikuotą vertimą į lietuvių k</text:span><text:span text:style-name="T415">albą.</text:span></text:p>
      <text:p text:style-name="P416"/>
      <text:p text:style-name="P417"><text:span text:style-name="T418">VIII</text:span><text:span text:style-name="T419"><text:s/>SKYRIUS</text:span></text:p>
      <text:p text:style-name="P420"><text:span text:style-name="T421">TVARKOS UŽTIKRINIMAS KOMISIJOS POSĖDŽIO METU</text:span></text:p>
      <text:p text:style-name="P422"/>
      <text:p text:style-name="P423"><text:span text:style-name="T424">46</text:span><text:span text:style-name="T425">. Komisijos posėdžių salėje esantys asmenys iš savo vietų gali įrašinėti ar užrašinėti posėdį, fotografuoti ar filmuoti. Jeigu dėl fotografavimo ar filmavimo reikia vaikščioti po</text:span><text:span text:style-name="T426"><text:s/>posėdžių salę ar naudoti specialią apšvietimo techniką, taip pat tiesiogiai transliuoti posėdžius per radiją ar televiziją, tam turi būti suteiktas Komisijos pirmininko leidimas.<text:s/></text:span></text:p>
      <text:p text:style-name="P427"><text:span text:style-name="T428">47</text:span><text:span text:style-name="T429">. Jeigu yra pagrindas manyti, kad Komisijos posėdžio metu gali kilti<text:s/></text:span><text:span text:style-name="T430">grėsmė posėdžio dalyvių saugumui, Komisijos pirmininkas gali kreiptis į policiją, kad ši tikrintų įeinančių į posėdžių salę asmenų dokumentus, daiktus ar atliktų asmens (asmenų) apžiūrą.</text:span></text:p>
      <text:p text:style-name="P431"><text:span text:style-name="T432">48</text:span><text:span text:style-name="T433">. Komisija, priėmusi protokolinį sprendimą, posėdžio metu gali<text:s/></text:span><text:span text:style-name="T434">pašalinti iš posėdžių salės asmenis, kliudančius jai dirbti.</text:span></text:p>
      <text:p text:style-name="P435"/>
      <text:p text:style-name="P436"><text:span text:style-name="T437">IX</text:span><text:span text:style-name="T438"><text:s/>SKYRIUS</text:span></text:p>
      <text:p text:style-name="P439"><text:span text:style-name="T440">PROTOKOLAS, VAIZDO IR GARSO ĮRAŠAS</text:span></text:p>
      <text:p text:style-name="P441"/>
      <text:p text:style-name="P442"><text:span text:style-name="T443">49</text:span><text:span text:style-name="T444">. Komisijos posėdžiai yra protokoluojami, taip pat daromas jų garso ir vaizdo įrašas. Už Komisijos posėdžių protokolų rengimą, garso ir</text:span><text:span text:style-name="T445"><text:s/>vaizdo įrašų saugojimą atsakingas Sekretoriatas.<text:s/></text:span></text:p>
      <text:p text:style-name="P446"><text:span text:style-name="T447">50</text:span><text:span text:style-name="T448">. Protokole nurodoma posėdžio data, protokolo eilės numeris, posėdžio dalyviai, svarstomų klausimų eilės numeriai ir pavadinimai, klausimus pristatę pranešėjai bei kiti Komisijos posėdyje pasisakę as</text:span><text:span text:style-name="T449">menys, pateikiama trumpa kalbų santrauka ir priimtas sprendimas. Protokole nurodomi balsavimo rezultatai, įrašoma Komisijos narių atskiroji nuomonė, taip pat kitų posėdžio dalyvių, kalbėjusių posėdžio pirmininko leidimu, nuomonė.<text:s/></text:span></text:p>
      <text:p text:style-name="P450"><text:span text:style-name="T451">51</text:span><text:span text:style-name="T452">. Komisijos pirmini</text:span><text:span text:style-name="T453">nkas ir Komisijos nariai, taip pat kiti svarstomu klausimu kalbėję suinteresuoti asmenys posėdžio metu turi teisę prašyti, kad į posėdžio protokolą būtų įrašytos aplinkybės, kurias jie laiko svarbiomis svarstomu klausimu.</text:span></text:p>
      <text:p text:style-name="P454"><text:span text:style-name="T455">52</text:span><text:span text:style-name="T456">. Komisijos posėdžio<text:s/></text:span><text:span text:style-name="T457">protokolą pasirašo Komisijos pirmininkas ir Komisijos sekretorius. Komisijos posėdžių garso ir vaizdo įrašai ir Komisijos posėdžių protokolai per 5 darbo dienas nuo posėdžio dienos skelbiami Komisijos interneto svetainėje.</text:span></text:p>
      <text:p text:style-name="P458"/>
      <text:p text:style-name="P459"/>
      <text:p text:style-name="P460"><text:span text:style-name="T461">X</text:span><text:span text:style-name="T462"><text:s/>SKYRIUS</text:span></text:p>
      <text:p text:style-name="P463"><text:span text:style-name="T464">KOMISIJOS SPREN</text:span><text:span text:style-name="T465">DIMAI</text:span></text:p>
      <text:p text:style-name="P466"/>
      <text:p text:style-name="P467"><text:span text:style-name="T468">53</text:span><text:span text:style-name="T469">. Į</text:span><text:span text:style-name="T470">gyvendindama savo įgaliojimus, Komisija leidžia aktus – sprendimus. Juos pasirašo Komisijos pirmininkas. <text:s/></text:span></text:p>
      <text:p text:style-name="P471"><text:span text:style-name="T472">54</text:span><text:span text:style-name="T473">.<text:s/></text:span><text:span text:style-name="T474">Komisijos sprendimai priimami atviru balsavimu posėdyje dalyvaujančių Komisijos narių balsų dauguma. Kai balsai pasidalija po lygiai, lemia Komisijos pirmininko balsas. Komisijos narys, kurį į šią Komisiją pasiūlė politinė partija (koalicija), nedalyvauja<text:s/></text:span><text:span text:style-name="T475">Komisijai rengiant, svarstant ir priimant sprendimus dėl šios politinės partijos (koalicijos) rinkimuose keliamo kandidato registravimo, atsisakymo kandidatą registruoti, kandidato registravimo panaikinimo, šios politinės partijos (koalicijos) jungtinio ka</text:span><text:span text:style-name="T476">ndidatų sąrašo paskelbimo atšaukimo, dėl šiurkštaus įstatymų pažeidimo, galinčio turėti įtakos valstybės biudžeto asignavimų skyrimui šiai politinei partijai.<text:s/></text:span></text:p>
      <text:p text:style-name="P477"><text:span text:style-name="T478">55</text:span><text:span text:style-name="T479">. Spręsdami dėl kandidatų į Respublikos Prezidentus, Seimo, Europos Parlamento ar savivald</text:span><text:span text:style-name="T480">ybių tarybų narius registravimo, taip pat dėl rinkimų ar referendumo galutinių rezultatų nustatymo, Komisijos nariai balsuoja „už“ arba „prieš“ pateiktą sprendimo projektą; susilaikyti neleidžiama.</text:span><text:span text:style-name="T481"><text:s/></text:span></text:p>
      <text:p text:style-name="P482"><text:span text:style-name="T483">56</text:span><text:span text:style-name="T484">. Komisijos posėdžiuose balsuojama pakeliant rankas</text:span><text:span text:style-name="T485">. Vykdant balsavimą nuotoliniu būdu organizuojamame Komisijos posėdyje, kiekvienas Komisijos posėdyje (klausimo svarstyme) dalyvaujantis Komisijos narys, posėdžio pirmininkui paskelbus jo vardą ir pavardę, žodžiu nurodo, kaip balsuoja („už“, „prieš“, „susi</text:span><text:span text:style-name="T486">laikau“). Balsus „už“, „prieš“ ir „susilaikė“ suskaičiuoja ir balsavimo rezultatus, nurodydamas skaičius, paskelbia posėdžio pirmininkas. Jeigu, atsiklausus Komisijos narių, nėra nė vieno Komisijos nario, prieštaraujančio sprendimo priėmimui, posėdžio pirm</text:span><text:span text:style-name="T487">ininkas paskelbia: „Priimta bendru sutarimu“.</text:span><text:span text:style-name="T488"><text:s/></text:span></text:p>
      <text:p text:style-name="P489">Punkto pakeitimai:</text:p>
      <text:p text:style-name="P490"><text:span text:style-name="T491">Nr.<text:s/></text:span><text:a xlink:href="https://www.e-tar.lt/portal/legalAct.html?documentId=2cb4ebe0563211eb9dc7b575f08e8bea" office:target-frame-name="_top" xlink:show="replace"><text:span text:style-name="T492">Sp-7</text:span></text:a><text:span text:style-name="T493">, 2021-01-05, paskelbta TAR 2021-01-14, i. k. 2021-00578</text:span></text:p>
      <text:p text:style-name="Normal"/>
      <text:p text:style-name="P494"><text:span text:style-name="T495">XI</text:span><text:span text:style-name="T496"><text:s/>SKYRIUS</text:span></text:p>
      <text:p text:style-name="P497"><text:span text:style-name="T498">SPRENDIMŲ</text:span><text:span text:style-name="T499"><text:s/>ĮFORMINIMAS, PASIRAŠYMAS, SKELBIMAS IR ĮSIGALIOJIMAS</text:span></text:p>
      <text:p text:style-name="P500"/>
      <text:p text:style-name="P501"><text:span text:style-name="T502">57</text:span><text:span text:style-name="T503">. Komisijos priimtus sprendimus pasirašo Komisijos pirmininkas arba jį pavaduojantis asmuo.</text:span></text:p>
      <text:p text:style-name="P504"><text:span text:style-name="T505">58</text:span><text:span text:style-name="T506">. Komisijos sprendimai įforminami jų priėmimo data. Sprendimui suteikiamas eilės numeris pagal be</text:span><text:span text:style-name="T507">ndrąją numeraciją nuo metų pradžios iki metų pabaigos.</text:span></text:p>
      <text:p text:style-name="P508"><text:span text:style-name="T509">59</text:span><text:span text:style-name="T510">. Atskirais atvejais Komisija gali savo priimtų sprendimų neforminti, o įrašyti juos į posėdžio protokolą. Protokolinių sprendimų išrašai siunčiami suinteresuotiems asmenims jų prašymu arba<text:s/></text:span><text:span text:style-name="T511">Komisijos sprendimu.</text:span></text:p>
      <text:p text:style-name="P512"><text:span text:style-name="T513">60</text:span><text:span text:style-name="T514">. Komisijos sprendimai skelbiami įstatymų nustatyta tvarka ne vėliau kaip per vieną darbo dieną nuo jų pasirašymo. Per 3 darbo dienas nuo Komisijos posėdžio dienos Sekretoriate gautos rašytinės Komisijos narių atskirosios nuomonė</text:span><text:span text:style-name="T515">s dėl tame posėdyje svarstytų klausimų ne vėliau kaip per vieną darbo dieną paskelbiamos kartu su Komisijos sprendimu, dėl kurio jos yra pateiktos.</text:span><text:span text:style-name="T516"><text:s/></text:span></text:p>
      <text:p text:style-name="P517"><text:span text:style-name="T518">61</text:span><text:span text:style-name="T519">. Komisijos sprendimai įsigalioja nuo jų paskelbimo dienos, jeigu juose nenustatyta kita jų įsigalioj</text:span><text:span text:style-name="T520">imo data.</text:span></text:p>
      <text:p text:style-name="P521"><text:span text:style-name="T522">62</text:span><text:span text:style-name="T523">. Komisijos kompetencijai priklausantys priimti sprendimai yra privalomi visoms rinkimų ir referendumo komisijoms, valstybės ir savivaldybių institucijoms bei įstaigoms, taip pat kitoms įstaigoms, įmonėms ir organizacijoms. Juos pakeisti ar</text:span><text:span text:style-name="T524">ba panaikinti gali tik pati Komisija arba teismas.<text:s/></text:span></text:p>
      <text:p text:style-name="P525"><text:span text:style-name="T526">63</text:span><text:span text:style-name="T527">. Komisijos sprendimai gali būti skundžiami įstatymų nustatyta tvarka.</text:span></text:p>
      <text:p text:style-name="P528"/>
      <text:p text:style-name="P529"><text:span text:style-name="T530">XII</text:span><text:span text:style-name="T531"><text:s/>SKYRIUS</text:span></text:p>
      <text:p text:style-name="P532"><text:span text:style-name="T533">VISUOMENĖS INFORMAVIMAS</text:span></text:p>
      <text:p text:style-name="P534"/>
      <text:p text:style-name="P535"><text:span text:style-name="T536">64</text:span><text:span text:style-name="T537">. Komisijos veiklos viešinimu visuomenės informavimo priemonėse rūpinasi Komisijos pirmininkas ir Sekretoriatas. Komisijos sprendimus visuomenės informavimo priemonėms komentuoja Komisijos pirmininkas, Komisijos pirmininko pavaduotojai ir Komisijos nariai.</text:span><text:span text:style-name="T538"><text:s/></text:span></text:p>
      <text:p text:style-name="Normal"/>
      <text:p text:style-name="P539"><text:span text:style-name="T540">XIII</text:span><text:span text:style-name="T541"><text:s/>SKYRIUS</text:span></text:p>
      <text:p text:style-name="P542"><text:span text:style-name="T543">PRAŠYMŲ IR SKUNDŲ PRIĖMIMAS IR NAGRINĖJIMAS</text:span></text:p>
      <text:p text:style-name="P544"/>
      <text:p text:style-name="P545"><text:span text:style-name="T546">65</text:span><text:span text:style-name="T547">. Asmenų ir institucijų prašymai, pranešimai ir skundai, adresuoti Komisijai, Komisijos pirmininkui, Komisijos pirmininko pavaduotojui ar Komisijos nariui, nagrinėjami vadovaujantis r</text:span><text:span text:style-name="T548">inkimų, Referendumo, Vyriausiosios rinkimų komisijos, Viešojo administravimo įstatymais ir kitais teisės aktais.<text:s/></text:span></text:p>
      <text:p text:style-name="P549"><text:span text:style-name="T550">66</text:span><text:span text:style-name="T551">.</text:span><text:span text:style-name="T552"><text:s/>Komisija jos kompetencijai priskirtą skundą išnagrinėja ir sprendimą priima per 3 mėnesius nuo skundo Komisijoje gavimo dienos. Apie p</text:span><text:span text:style-name="T553">riimtą sprendimą pareiškėjas informuojamas per 5 darbo dienas nuo sprendimo priėmimo dienos.</text:span></text:p>
      <text:p text:style-name="P554"><text:span text:style-name="T555">67</text:span><text:span text:style-name="T556">. Dėl skunde nurodytų aplinkybių sudėtingumo, informacijos gausos ar skundžiamų veiksmų tęstinio pobūdžio Komisijos sprendimu skundo išnagrinėjimo terminas g</text:span><text:span text:style-name="T557">ali būti pratęsiamas iki 6 mėnesių. Apie skundo nagrinėjimo termino pratęsimą pareiškėjas per 5 darbo dienas informuojamas raštu.</text:span></text:p>
      <text:p text:style-name="P558"><text:span text:style-name="T559">68</text:span><text:span text:style-name="T560">. Visi Komisijoje gaunami prašymai, pranešimai ir skundai bei kiti dokumentai registruojami Sekretoriate ir ne vėliau ka</text:span><text:span text:style-name="T561">ip per vieną darbo dieną nuo jų gavimo dienos įkeliami į Komisijos elektroninę dokumentų valdymo sistemą.<text:s/></text:span></text:p>
      <text:p text:style-name="P562"><text:span text:style-name="T563">69</text:span><text:span text:style-name="T564">. Jeigu Komisija neįgaliota spręsti prašyme, pranešime ar skunde išdėstytų klausimų, Sekretoriatas ne vėliau kaip per 5 darbo dienas nuo prašymo, pranešimo ar skundo gavimo perduoda prašymą, pranešimą ar skundą kompetentingai institucijai (pasilikdamas pra</text:span><text:span text:style-name="T565">šymo, pranešimo ar skundo kopiją) ir apie tai raštu praneša pareiškėjui, paaiškindamas persiuntimo priežastis.<text:s/></text:span></text:p>
      <text:p text:style-name="P566"><text:span text:style-name="T567">70</text:span><text:span text:style-name="T568">.</text:span><text:span text:style-name="T569"><text:s/>Asmenų skundai gali būti pateikiami žodžiu (telefonu ar tiesiogiai asmeniui atvykus į Komisiją), raštu ar elektroniniu būdu. Žodiniai sk</text:span><text:span text:style-name="T570">undai priimami tik tokie, kuriuos galima išspręsti iš karto, nepažeidžiant asmens, kuris kreipiasi, kitų asmenų ar Komisijos interesų. Prireikus asmeniui sudaroma galimybė išdėstyti skundą raštu.<text:s/></text:span></text:p>
      <text:p text:style-name="P571"><text:span text:style-name="T572">71</text:span><text:span text:style-name="T573">. Anoniminiai skundai, pateikti tiek žodžiu, tiek raš</text:span><text:span text:style-name="T574">tu, nagrinėjami tuo atveju, jeigu iš pateiktos informacijos galima daryti prielaidą, kad galimai buvo padaryti teisės aktų pažeidimai, kuriuos nagrinėti priklauso Komisijai pagal jos kompetenciją, o nenagrinėjant anoniminio skundo būtų pažeistos esminės ri</text:span><text:span text:style-name="T575">nkimų teisės.<text:s/></text:span></text:p>
      <text:p text:style-name="P576"><text:span text:style-name="T577">72</text:span><text:span text:style-name="T578">. Komisijos narys, gavęs anoniminį skundą žodžiu, pateikia atitinkamą informaciją rašytiniame pranešime, kuris registruojamas Komisijos elektroninėje dokumentų valdymo sistemoje. Sprendimą nagrinėti ar atsisakyti nagrinėti anoniminį sk</text:span><text:span text:style-name="T579">undą ne vėliau kaip per 3 darbo dienas po tokio pranešimo užregistravimo Komisijos elektroninėje dokumentų valdymo sistemoje priima Komisija, nariams išreiškus nuomonę elektroniniu paštu arba Komisijos posėdyje.<text:s/></text:span></text:p>
      <text:p text:style-name="P580"><text:span text:style-name="T581">73</text:span><text:span text:style-name="T582">. Asmenų ir institucijų prašymus dėl<text:s/></text:span><text:span text:style-name="T583">informacijos pateikimo, gavimo ir pan., nesusijusius su konkretaus asmens teisėtų interesų ir teisių pažeidimu ar teisės aktuose nustatytų reikalavimų pažeidimu, Komisijos pirmininko pavedimu nagrinėja ir atsakymus pateikia Sekretoriatas. Parengti atsakyma</text:span><text:span text:style-name="T584">i įkeliami į Komisijos elektroninę dokumentų valdymo sistemą ne vėliau kaip per vieną darbo dieną nuo jų parengimo.<text:s/></text:span></text:p>
      <text:p text:style-name="P585"><text:span text:style-name="T586">74</text:span><text:span text:style-name="T587">. Asmenų ir institucijų skundai, kuriuose nurodoma informacija apie galimą teisės aktų pažeidimą, jeigu tokių skundų nagrinėjimas nėr</text:span><text:span text:style-name="T588">a reglamentuotas specialiose rinkimų įstatymų normose, nagrinėjami Reglamente nustatyta tvarka. Komisija taip pat gali pradėti tyrimą visuomenės informavimo priemonėse skelbtos informacijos pagrindu. Tokiu atveju Komisija, ar pradėti tyrimą sprendžia Komis</text:span><text:span text:style-name="T589">ijos posėdyje.</text:span><text:s/></text:p>
      <text:p text:style-name="P590">Punkto pakeitimai:</text:p>
      <text:p text:style-name="P591"><text:span text:style-name="T592">Nr.<text:s/></text:span><text:a xlink:href="https://www.e-tar.lt/portal/legalAct.html?documentId=e9ab94d09b4b11ea9515f752ff221ec9" office:target-frame-name="_top" xlink:show="replace"><text:span text:style-name="T593">Sp-60</text:span></text:a><text:span text:style-name="T594">, 2020-05-05, paskelbta TAR 2020-05-21, i. k. 2020-10760</text:span></text:p>
      <text:p text:style-name="Normal"/>
      <text:p text:style-name="P595"><text:span text:style-name="T596">75</text:span><text:span text:style-name="T597">. Dėl tolesnio visų gautų skundų nagrinėjimo pobūd</text:span><text:span text:style-name="T598">žio Komisija sprendžia posėdžio metu, Komisijos pirmininkui pristatant iki posėdžio Komisijos elektroninėje dokumentų valdymo sistemoje registruotus skundus, nurodant skundo teikėjus ir trumpai pristatant skundo esmę. Tais atvejais, kai skundai turi būti n</text:span><text:span text:style-name="T599">agrinėjami nedelsiant, Komisijos pirmininkas paveda Komisijos nariui, jo sutikimu, arba Sekretoriato darbuotojui atlikti preliminarų skunde pateiktos informacijos vertinimą. Išanalizavęs gautą informaciją, įgaliotas asmuo Komisijos elektroninėje dokumentų<text:s/></text:span><text:span text:style-name="T600">valdymo sistemoje pateikia atliktą vertinimą. Jeigu po to siūloma tęsti tyrimą, vertinimas pristatomas Komisijos posėdyje ir dėl tyrimo pratęsimo Komisija sprendžia balsuodama.<text:s/></text:span></text:p>
      <text:p text:style-name="P601"><text:span text:style-name="T602">76</text:span><text:span text:style-name="T603">. Tirdami skundą, įgaliotas Komisijos narys arba Sekretoriato darbuotoja</text:span><text:span text:style-name="T604">s, arba darbo grupės nariai teikia užklausas susijusiems ar kompetentingiems atitinkamais klausimais asmenims ir institucijoms dėl papildomos informacijos bei paaiškinimų pateikimo, kuriose nurodo terminus atsakymams pateikti. Pateiktos Komisijos užklausos</text:span><text:span text:style-name="T605"><text:s/>ir gauti atsakymai per vieną darbo dieną įkeliami į Komisijos elektroninę dokumentų valdymo sistemą. <text:s/></text:span></text:p>
      <text:p text:style-name="P606"><text:span text:style-name="T607">77</text:span><text:span text:style-name="T608">. Komisijos nario prašymu tyrimą atliekantis Komisijos narys arba Sekretoriato darbuotojas, arba darbo grupės vadovas turi pateikti trumpą informa</text:span><text:span text:style-name="T609">ciją apie tyrimo eigą visiems Komisijos nariams Komisijos posėdžio metu.<text:s/></text:span></text:p>
      <text:p text:style-name="P610"><text:span text:style-name="T611">78</text:span><text:span text:style-name="T612">. Baigęs tyrimą, įgaliotas Komisijos narys arba Sekretoriato darbuotojas, arba darbo grupės vadovas į Komisijos elektroninę dokumentų valdymo sistemą įkelia išvadą ar pažymą ir</text:span><text:span text:style-name="T613"><text:s/>parengia Komisijos sprendimo projektą. Komisijos sprendimo projektas įtraukiamas į artimiausio Komisijos posėdžio darbotvarkę. Išvada ar pažyma ir Komisijos sprendimo projektas viešai skelbiami kartu su Komisijos posėdžio darbotvarke Komisijos interneto s</text:span><text:span text:style-name="T614">vetainėje.</text:span><text:s/></text:p>
      <text:p text:style-name="P615">Punkto pakeitimai:</text:p>
      <text:p text:style-name="P616"><text:span text:style-name="T617">Nr.<text:s/></text:span><text:a xlink:href="https://www.e-tar.lt/portal/legalAct.html?documentId=cdb81d505a2411eb9dc7b575f08e8bea" office:target-frame-name="_top" xlink:show="replace"><text:span text:style-name="T618">Sp-53</text:span></text:a><text:span text:style-name="T619">, 2020-04-27, paskelbta TAR 2021-01-19, i. k. 2021-00804</text:span></text:p>
      <text:p text:style-name="Normal"/>
      <text:p text:style-name="P620"><text:span text:style-name="T621">79</text:span><text:span text:style-name="T622">. Informacija apie Komisijoje gautus skundus, trumpai<text:s/></text:span><text:span text:style-name="T623">nurodant skundo esmę, skundo pateikimo datą, pareiškėją (juridinio asmens pavadinimą, viešo fizinio asmens vardą, pavardę, ne viešo fizinio asmens vardo, pavardės inicialus), skundo nagrinėjimo statusą ir dėl skundo priimto Komisijos sprendimo esmę, skelbi</text:span><text:span text:style-name="T624">ama Komisijos interneto svetainėje.</text:span><text:s/></text:p>
      <text:p text:style-name="P625">Punkto pakeitimai:</text:p>
      <text:p text:style-name="P626"><text:span text:style-name="T627">Nr.<text:s/></text:span><text:a xlink:href="https://www.e-tar.lt/portal/legalAct.html?documentId=cdb81d505a2411eb9dc7b575f08e8bea" office:target-frame-name="_top" xlink:show="replace"><text:span text:style-name="T628">Sp-53</text:span></text:a><text:span text:style-name="T629">, 2020-04-27, paskelbta TAR 2021-01-19, i. k. 2021-00804</text:span></text:p>
      <text:p text:style-name="Normal"/>
      <text:p text:style-name="P630"><text:span text:style-name="T631">XIV</text:span><text:span text:style-name="T632"><text:s/>SKYRIUS</text:span></text:p>
      <text:p text:style-name="P633"><text:span text:style-name="T634">KOMISIJOS PIRMINI</text:span><text:span text:style-name="T635">NKO, KOMISIJOS PIRMININKO PAVADUOTOJŲ BEI KOMISIJOS NARIŲ DARBO APMOKĖJIMAS, ATOSTOGOS, KOMANDIRUOTĖS</text:span></text:p>
      <text:p text:style-name="P636"/>
      <text:p text:style-name="P637"><text:span text:style-name="T638">80</text:span><text:span text:style-name="T639">.<text:s/></text:span><text:span text:style-name="T640">Komisijos pirmininkui, Komisijos pirmininko pavaduotojams ir Komisijos nariams taikomos Lietuvos Respublikos valstybės politikų ir valstybės pare</text:span><text:span text:style-name="T641">igūnų darbo apmokėjimo įstatymo nustatytos darbo apmokėjimo sąlygos.</text:span></text:p>
      <text:p text:style-name="P642"><text:span text:style-name="T643">81</text:span><text:span text:style-name="T644">. Komisijos pirmininko pavaduotojui (pavaduotojams) ir nariams, pagal pareigas dirbantiems ne tik Komisijoje, pareiginės algos dydis apskaičiuojamas proporcingai dirbtam laikui,<text:s/></text:span><text:span text:style-name="T645">jų<text:s/></text:span><text:span text:style-name="T646">valandinį atlygį dauginant iš Komisijos pirmininko pavaduotojo ar Komisijos nario dirbtų valandų skaičiaus, patvirtinto darbo laiko apskaitos žiniaraštyje. Komisijos pirmininko pavaduotojo ar Komisijos nario valandinis atlygis apskaičiuojamas teisės aktų n</text:span><text:span text:style-name="T647">ustatyta tvarka.</text:span></text:p>
      <text:p text:style-name="P648"><text:span text:style-name="T649">82</text:span><text:span text:style-name="T650">.</text:span><text:span text:style-name="T651"><text:s/></text:span><text:span text:style-name="T652">Komisijos pirmininko pavaduotojai ir Komisijos nariai savo darbo laiką pažymi darbo laiko apskaitos žiniaraštyje (1 priedas), nurodydami mėnesio dieną ir darbo trukmę (valandomis). Užpildytus ir pasirašytus darbo laiko apskaitos ži</text:span><text:span text:style-name="T653">niaraščius ne vėliau kaip paskutinę einamojo mėnesio darbo dieną Komisijos pirmininko pavaduotojai ir Komisijos nariai perduoda įgaliotam Sekretoriato darbuotojui, kuris šiuos žiniaraščius perduoda tvirtinti Komisijos pirmininkui.<text:s/></text:span></text:p>
      <text:p text:style-name="P654"><text:span text:style-name="T655">83</text:span><text:span text:style-name="T656">. Komisijos nariams apmokama už pasirengimą Komisijos, Komisijos darbo grupių, kitų institucijų, kuriose atstovaujami Komisijos interesai, posėdžiams ar pasitarimams ir darbą jų metu, už Komisijos sprendimų ir kitų dokumentų projektų parengimą ir redagavim</text:span><text:span text:style-name="T657">ą, teisės aktų projektų rengimą ir vertinimą, Komisijos interesų atstovavimą kituose oficialiuose susitikimuose, konferencijose, seminaruose, Komisijos interesų atstovavimą teismuose, už rinkimų apygardų kuravimą, politinės kampanijos dalyvių konsultavimą<text:s/></text:span><text:span text:style-name="T658">ir už kitų Komisijos, jos pirmininko ar Komisijos pirmininko pavaduotojų darbų pagal Komisijos funkcijas atlikimą.<text:s/></text:span></text:p>
      <text:p text:style-name="P659"><text:span text:style-name="T660">84</text:span><text:span text:style-name="T661">. Komisijos pirmininko pavaduotojui (pavaduotojams), dirbantiems ne tik Komisijoje, ir Komisijos nariams, esantiems tarnybinėje komand</text:span><text:span text:style-name="T662">iruotėje, darbo laikas skaičiuojamas po 8 valandas per parą. Komisijos nariui, vykdančiam pareigas ne Komisijos būstinėje, jo prašymu turi būti suteikiama transporto priemonė.<text:s/></text:span></text:p>
      <text:p text:style-name="P663"><text:span text:style-name="T664">85</text:span><text:span text:style-name="T665">. Komisijos pirmininkas, Komisijos pirmininko pavaduotojas, Komisijos nar</text:span><text:span text:style-name="T666">ys ir (ar) Sekretoriato darbuotojas, grįžę iš komandiruotės, per 3 darbo dienas privalo Sekretoriatui pateikti dokumentus, pagrindžiančius komandiruotės metu patirtas faktines išlaidas, ir per 10 darbo dienų el. būdu pateikti Komisijai komandiruotės rašyti</text:span><text:span text:style-name="T667">nę ataskaitą (2 priedas).<text:s/></text:span></text:p>
      <text:p text:style-name="P668"><text:span text:style-name="T669">86</text:span><text:span text:style-name="T670">. Komisijos pirmininkas savo atostogas iš anksto derina su Komisija, kuri šiuo klausimu priima sprendimą; balsuojant dėl šio klausimo Komisijos pirmininkas nedalyvauja.<text:s/></text:span></text:p>
      <text:p text:style-name="P671"><text:span text:style-name="T672">87</text:span><text:span text:style-name="T673">. Komisijos pirmininkas nedelsdamas informuoja<text:s/></text:span><text:span text:style-name="T674">Komisijos narius apie poreikį (Komisijoje gautus oficialius kvietimus ir pan.) vykti į komandiruotes Lietuvoje arba užsienyje. Komisijos nariams pritarus dėl vykimo į komandiruotę tikslingumui (išskyrus atvejus, kai turi būti vykstama į komandiruotę priimt</text:span><text:span text:style-name="T675">i savivaldybės tarybos nario priesaiką) ir į komandiruotę deleguojamo (deleguojamų) vykti Komisijos pirmininko, Komisijos pirmininko pavaduotojo (pavaduotojų), Komisijos nario (narių) ir (ar) Sekretoriato darbuotojo (darbuotojų), sprendimai dėl jų komandir</text:span><text:span text:style-name="T676">uočių įforminami:</text:span></text:p>
      <text:p text:style-name="P677"><text:span text:style-name="T678">87.1</text:span><text:span text:style-name="T679">. Komisijos sprendimu – kai į komandiruotę užsienyje deleguojamas vykti Komisijos pirmininkas;</text:span></text:p>
      <text:p text:style-name="P680"><text:span text:style-name="T681">87.2</text:span><text:span text:style-name="T682">. Komisijos pirmininko įsakymu – kai į komandiruotę Lietuvoje arba užsienyje deleguojamas vykti Komisijos pirmininko pavaduotojas</text:span><text:span text:style-name="T683">, Komisijos narys ar Sekretoriato darbuotojas arba kai į komandiruotę Lietuvoje deleguojamas vykti Komisijos pirmininkas.<text:s/></text:span></text:p>
      <text:p text:style-name="P684"><text:span text:style-name="T685">Reglamento 87.2 papunktyje nurodyti sprendimai gali būti įforminami ir tada, jeigu šiame punkte nurodytą pritarimą elektroniniu paštu</text:span><text:span text:style-name="T686"><text:s/>išreiškė daugiau kaip pusė visų Komisijos narių. Komisijos pirmininkas, Komisijos pirmininko pavaduotojai ir Komisijos nariai nedalyvauja balsuojant dėl savo komandiruočių.<text:s/></text:span></text:p>
      <text:p text:style-name="P687"><text:span text:style-name="T688">88</text:span><text:span text:style-name="T689">. Komisijos<text:s/></text:span><text:span text:style-name="T690">pirmininkui, Komisijos pirmininko pavaduotojui, Komisijos nar</text:span><text:span text:style-name="T691">iui ar deleguotam Sekretoriato darbuotojui, pastariesiems, Komisijos pirmininko įsakymu, vykstantiems į renginį Lietuvoje (pavyzdžiui, stebėti vykstančių rinkimų, dalyvauti rinkėjų balsų perskaičiavime, dalyvauti rinkimų komisijų narių mokymuose ir pan.),<text:s/></text:span><text:span text:style-name="T692">kurio vieta nuo Komisijos būstinės yra nutolusi daugiau kaip 250 kilometrų, jo prašymu, vietovėje, kurioje vyksta renginys, privalo būti užtikrinama nakvynės vieta prieš renginį ar po renginio.</text:span><text:s/></text:p>
      <text:p text:style-name="P693">Punkto pakeitimai:</text:p>
      <text:p text:style-name="P694"><text:span text:style-name="T695">Nr.<text:s/></text:span><text:a xlink:href="https://www.e-tar.lt/portal/legalAct.html?documentId=e9ab94d09b4b11ea9515f752ff221ec9" office:target-frame-name="_top" xlink:show="replace"><text:span text:style-name="T696">Sp-60</text:span></text:a><text:span text:style-name="T697">, 2020-05-05, paskelbta TAR 2020-05-21, i. k. 2020-10760</text:span></text:p>
      <text:p text:style-name="Normal"/>
      <text:p text:style-name="P698"><text:span text:style-name="T699">89</text:span><text:span text:style-name="T700">. Komisijos pirmininkui,<text:s/></text:span><text:span text:style-name="T701">Komisijos pirmininko</text:span><text:span text:style-name="T702"><text:s/>pavaduotojams ir Komisijos nariams kiekvienų metų pabaigoje už darbą po darbo valandų, darbą poilsio ir švenčių dienomis išmokama ne didesnė kaip Valstybės politikų ir valstybės pareigūnų darbo apmokėjimo įstatymo nustatytos jų pareiginės algos dydžio vie</text:span><text:span text:style-name="T703">nkartinė priemoka. Ji mokama neviršijant Komisijai darbo užmokesčiui skirtų lėšų. Jeigu šių lėšų nepakanka, taip pat jeigu Komisijos pirmininkas,<text:s/></text:span><text:span text:style-name="T704">Komisijos pirmininko</text:span><text:span text:style-name="T705"><text:s/>pavaduotojas ar Komisijos narys neišdirbo visų metų, priemoka apskaičiuojama proporcingai</text:span><text:span text:style-name="T706"><text:s/>turimoms darbo užmokesčio lėšoms arba tais metais dirbtam laikui. Konkretų priemokos Komisijos pirmininkui, Komisijos pirmininko pavaduotojui ir kiekvienam Komisijos nariui dydį nustato Komisija.<text:s/></text:span></text:p>
      <text:p text:style-name="P707"><text:span text:style-name="T708">90</text:span><text:span text:style-name="T709">. Komisijos pirmininkui,<text:s/></text:span><text:span text:style-name="T710">Komisijos pirmininko pavadu</text:span><text:span text:style-name="T711">otojams</text:span><text:span text:style-name="T712"><text:s/>ir Komisijos nariams, kurie iš pareigų Komisijoje atleidžiami Vyriausiosios rinkimų komisijos įstatymo 10 straipsnio 1</text:span><text:span text:style-name="T713"><text:s/></text:span><text:span text:style-name="T714">dalies 1 ir 7 punktuose nustatytais pagrindais, išmokama 2 mėnesių jų pareiginės algos dydžio išeitinė išmoka.</text:span></text:p>
      <text:p text:style-name="Normal"/>
      <text:p text:style-name="P715"><text:span text:style-name="T716">XV</text:span><text:span text:style-name="T717"><text:s/>SKYRIUS</text:span></text:p>
      <text:p text:style-name="P718"><text:span text:style-name="T719">BAIGIAMOSIOS NUOSTATOS</text:span></text:p>
      <text:p text:style-name="P720"/>
      <text:p text:style-name="P721"><text:span text:style-name="T722">91</text:span><text:span text:style-name="T723">.<text:s/></text:span><text:span text:style-name="T724">Komisijos pirmininko pavaduotojams</text:span><text:span text:style-name="T725"><text:s/>ir Komisijos nariams</text:span><text:span text:style-name="T726"><text:s/>turi būti sudaryta galimybė susipažinti su visais į Komisijos elektroninę dokumentų valdymo sistemą įkeltais dokumentais.</text:span></text:p>
      <text:p text:style-name="P727"><text:span text:style-name="T728">92</text:span><text:span text:style-name="T729">. Reglamentas gali būti keičiamas Komisi</text:span><text:span text:style-name="T730">jos sprendimu kiekvieno Komisijos nario siūlymu. Klausimas dėl Reglamento pakeitimo į Komisijos posėdžio darbotvarkę įtraukiamas ne vėliau kaip praėjus 10 dienų po siūlomo Reglamento pakeitimo projekto pateikimo visiems Komisijos nariams elektroniniu paštu</text:span><text:span text:style-name="T731">.<text:s/></text:span></text:p>
      <text:p text:style-name="P732"><text:span text:style-name="T733">___________________________</text:span></text:p>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vyriausioji rinkimų komisija, Sprendimas</text:span></text:p>
      <text:p text:style-name="P743"><text:span text:style-name="T744">Nr.<text:s/></text:span><text:a xlink:href="https://www.e-tar.lt/portal/legalAct.html?documentId=e9ab94d09b4b11ea9515f752ff221ec9" office:target-frame-name="_top" xlink:show="replace"><text:span text:style-name="T745">Sp-60</text:span></text:a><text:span text:style-name="T746">, 2020-05-05, paskelbta TAR<text:s/></text:span><text:span text:style-name="T747">2020-05-21, i. k. 2020-10760</text:span></text:p>
      <text:p text:style-name="P748"><text:span text:style-name="T749">Dėl Vyriausiosios rinkimų komisijos 2020 m. sausio 28 d. sprendimo Nr. Sp-11 „Dėl Lietuvos Respublikos vyriausiosios rinkimų komisijos reglamento patvirtinimo“ pakeitimo</text:span></text:p>
      <text:p text:style-name="P750"/>
      <text:p text:style-name="P751"><text:span text:style-name="T752">2.</text:span></text:p>
      <text:p text:style-name="P753"><text:span text:style-name="T754">Lietuvos Respublikos vyriausioji rinkimų komisija, Sp</text:span><text:span text:style-name="T755">rendimas</text:span></text:p>
      <text:p text:style-name="P756"><text:span text:style-name="T757">Nr.<text:s/></text:span><text:a xlink:href="https://www.e-tar.lt/portal/legalAct.html?documentId=2cb4ebe0563211eb9dc7b575f08e8bea" office:target-frame-name="_top" xlink:show="replace"><text:span text:style-name="T758">Sp-7</text:span></text:a><text:span text:style-name="T759">, 2021-01-05, paskelbta TAR 2021-01-14, i. k. 2021-00578</text:span></text:p>
      <text:p text:style-name="P760"><text:span text:style-name="T761">Dėl Vyriausiosios rinkimų komisijos 2020 m. sausio 28 d. sprendimo Nr. Sp-11 „Dėl Li</text:span><text:span text:style-name="T762">etuvos Respublikos vyriausiosios rinkimų komisijos reglamento patvirtinimo“ pakeitimo</text:span></text:p>
      <text:p text:style-name="P763"/>
      <text:p text:style-name="P764"><text:span text:style-name="T765">3.</text:span></text:p>
      <text:p text:style-name="P766"><text:span text:style-name="T767">Lietuvos Respublikos vyriausioji rinkimų komisija, Sprendimas</text:span></text:p>
      <text:p text:style-name="P768"><text:span text:style-name="T769">Nr.<text:s/></text:span><text:a xlink:href="https://www.e-tar.lt/portal/legalAct.html?documentId=cdb81d505a2411eb9dc7b575f08e8bea" office:target-frame-name="_top" xlink:show="replace"><text:span text:style-name="T770">Sp-53</text:span></text:a><text:span text:style-name="T771">, 2020-04-27, paskelbta TAR 2021-01-19, i. k. 2021-00804</text:span></text:p>
      <text:p text:style-name="P772"><text:span text:style-name="T773">Dėl Vyriausiosios rinkimų komisijos 2020 m. sausio 28 d. sprendimo Nr. Sp-11 „Dėl Lietuvos Respublikos vyriausiosios rinkimų komisijos reglamento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6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1" style:parent-style-name="DefaultParagraphFont" style:family="text">
      <style:text-properties style:font-name="Calibri" style:font-name-asian="Calibri" fo:font-size="11pt" style:font-size-asian="11pt" style:font-size-complex="11pt"/>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span text:style-name="T61"><text:page-number text:fixed="false">1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08-29T06:50:00Z</meta:creation-date>
    <dc:date>2022-08-29T06:50:00Z</dc:date>
    <meta:print-date>2020-01-29T08:21:00Z</meta:print-date>
    <meta:template xlink:href="Normal.dotm" xlink:type="simple"/>
    <meta:editing-cycles>2</meta:editing-cycles>
    <meta:editing-duration>PT0S</meta:editing-duration>
    <meta:document-statistic meta:page-count="20" meta:paragraph-count="294" meta:word-count="5001" meta:character-count="38567" meta:row-count="615" meta:non-whitespace-character-count="33860"/>
  </office:meta>
</office:document-meta>
</file>