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text-align="center" fo:line-height="150%"/>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color="#313334"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line-height="15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048in"/>
        </style:tab-stops>
      </style:paragraph-properties>
    </style:style>
    <style:style style:name="P45" style:parent-style-name="Normal" style:family="paragraph">
      <style:paragraph-properties>
        <style:tab-stops>
          <style:tab-stop style:type="left" style:position="3.2048in"/>
        </style:tab-stops>
      </style:paragraph-properties>
    </style:style>
    <style:style style:name="P46" style:parent-style-name="Normal" style:family="paragraph">
      <style:paragraph-properties>
        <style:tab-stops>
          <style:tab-stop style:type="left" style:position="3.2048in"/>
        </style:tab-stops>
      </style:paragraph-properties>
    </style:style>
    <style:style style:name="P47"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48" style:parent-style-name="Normal" style:family="paragraph">
      <style:paragraph-properties fo:line-height="150%">
        <style:tab-stops>
          <style:tab-stop style:type="left" style:position="3.2048in"/>
        </style:tab-stops>
      </style:paragraph-properties>
    </style:style>
    <style:style style:name="P49" style:parent-style-name="Normal" style:master-page-name="MPF1" style:family="paragraph">
      <style:paragraph-properties fo:break-before="page" fo:margin-left="3.8395in" style:page-number="1">
        <style:tab-stops>
          <style:tab-stop style:type="left" style:position="0.0979in"/>
        </style:tab-stops>
      </style:paragraph-properties>
      <style:text-properties style:font-name-asian="Calibri" fo:font-size="11pt" style:font-size-asian="11pt" style:font-size-complex="11pt"/>
    </style:style>
    <style:style style:name="P56" style:parent-style-name="Normal" style:family="paragraph">
      <style:paragraph-properties fo:margin-left="3.8395in">
        <style:tab-stops>
          <style:tab-stop style:type="left" style:position="0.0979in"/>
        </style:tab-stops>
      </style:paragraph-properties>
      <style:text-properties style:font-name-asian="Calibri" fo:font-size="11pt" style:font-size-asian="11pt" style:font-size-complex="11pt"/>
    </style:style>
    <style:style style:name="P57" style:parent-style-name="Normal" style:family="paragraph">
      <style:paragraph-properties fo:margin-left="3.8395in">
        <style:tab-stops>
          <style:tab-stop style:type="left" style:position="0.0979in"/>
        </style:tab-stops>
      </style:paragraph-properties>
      <style:text-properties style:font-name-asian="Calibri" fo:font-size="11pt" style:font-size-asian="11pt" style:font-size-complex="11pt"/>
    </style:style>
    <style:style style:name="P58" style:parent-style-name="Normal" style:family="paragraph">
      <style:paragraph-properties fo:line-height="115%" fo:margin-left="3.8395in">
        <style:tab-stops/>
      </style:paragraph-properties>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fo:language="en" fo:country="US"/>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fo:language="en" fo:country="US"/>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end" fo:text-indent="0.3152in"/>
      <style:text-properties style:font-name-asian="Calibri"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text-indent="0.3152in"/>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text-indent="0.4923in"/>
      <style:text-properties style:font-name-asian="Calibri"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4923in"/>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212121" style:font-size-complex="12pt" fo:background-color="#FFFFFF"/>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line-height="150%" fo:text-indent="0.4923in"/>
      <style:text-properties style:font-name-asian="Calibri"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line-height="150%" fo:text-indent="0.4923in"/>
      <style:text-properties style:font-name-asian="Calibri"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line-height="150%" fo:text-indent="0.4923in"/>
      <style:text-properties style:font-name-asian="Calibri"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line-height="150%" fo:text-indent="0.4923in"/>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fo:line-height="150%" fo:text-indent="0.4923in"/>
      <style:text-properties style:font-name-asian="Calibri"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fo:line-height="150%" fo:text-indent="0.4923in"/>
      <style:text-properties style:font-name-asian="Calibri" style:font-size-complex="12pt" style:text-underline-type="single" style:text-underline-style="solid" style:text-underline-width="auto" style:text-underline-mode="continuous"/>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style:text-properties style:font-name-asian="Calibri" fo:font-weight="bold" style:font-weight-asian="bold" style:font-size-complex="12p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line-height="150%" fo:text-indent="0.4923in"/>
      <style:text-properties style:font-name-asian="Calibri" fo:font-weight="bold" style:font-weight-asian="bold"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fo:line-height="150%" fo:text-indent="0.4923in"/>
      <style:text-properties style:font-name-asian="Calibri"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line-height="150%" fo:text-indent="0.4923in"/>
      <style:text-properties style:font-name-asian="Calibri"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fo:line-height="150%" fo:text-indent="0.4923in"/>
      <style:text-properties style:font-name-asian="Calibri" fo:font-weight="bold" style:font-weight-asian="bold"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fo:line-height="150%" fo:text-indent="0.4923in"/>
      <style:text-properties style:font-name-asian="Calibri" fo:font-weight="bold" style:font-weight-asian="bold"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Calibri" style:font-name-asian="Calibri" fo:font-size="11pt" style:font-size-asian="11pt" style:font-size-complex="11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fo:line-height="150%" fo:text-indent="0.4923in"/>
      <style:text-properties style:font-name-asian="Calibri"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center" fo:line-height="150%"/>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22 iki 2021-01-14</text:span></text:p>
      <text:p text:style-name="P7"/>
      <text:p text:style-name="P8"><text:span text:style-name="T9">Sprendimas paskelbtas: TAR 2020-05-21, i. k. 2020-10759</text:span></text:p>
      <text:p text:style-name="P10"/>
      <text:p text:style-name="P11"/>
      <text:p text:style-name="P12"><text:span text:style-name="T13"><draw:frame draw:z-index="0" draw:id="id0" draw:style-name="a0" draw:name="Picture 1" text:anchor-type="as-char" svg:x="0in" svg:y="0in" svg:width="0.47431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VYRIAUSIOJI RINKIMŲ KOMISIJA</text:p>
      <text:p text:style-name="P16"/>
      <text:p text:style-name="P17">SPRENDIMAS</text:p>
      <text:p text:style-name="P18"><text:span text:style-name="T19">DĖL LIETUVOS RESPUBLIKOS VYRIAUSIOSIOS RINKIMŲ KOMISIJOS<text:s/></text:span><text:span text:style-name="T20">REGLAMENTO</text:span><text:span text:style-name="T21"><text:s/>PATVIRTINIMO</text:span></text:p>
      <text:p text:style-name="P22"/>
      <text:p text:style-name="P23">2020 m. sausio 28 d. Nr. Sp-11</text:p>
      <text:p text:style-name="P24">Vilnius</text:p>
      <text:p text:style-name="Normal"/>
      <text:p text:style-name="Normal"/>
      <text:p text:style-name="P25"><text:span text:style-name="T26">Lietuvos Respublikos vyriausioji rinkimų komisija</text:span>, vadovaudamasi Lietuvos Respublikos vyriausiosios rinkimų įstatymo 19 straipsniu,<text:s/><text:span text:style-name="T27">nusprendži</text:span>a:</text:p>
      <text:p text:style-name="P28"><text:span text:style-name="T29">1</text:span><text:span text:style-name="T30">.</text:span><text:span text:style-name="T31"><text:tab/>Patvirtinti Lietuvos Respublikos vyria</text:span><text:span text:style-name="T32">usiosios rinkimų komisijos darbo reglamentą (pridedama).</text:span></text:p>
      <text:p text:style-name="P33"><text:span text:style-name="T34">2</text:span><text:span text:style-name="T35">.</text:span><text:span text:style-name="T36"><text:tab/>Pripažinti netekusiu galios<text:s/></text:span>Lietuvos Respublikos Vyriausiosios rinkimų komisijos 2002 m. rugsėjo 24 d. sprendimą Nr. 44<text:span text:style-name="T37"><text:s/>„D</text:span><text:span text:style-name="T38">ėl Vyriausiosios rinkimų komisijos reglamento“ su visais pakeitimais i</text:span><text:span text:style-name="T39">r papildymais.</text:span></text:p>
      <text:p text:style-name="P40"><text:span text:style-name="T41">3</text:span><text:span text:style-name="T42">.</text:span><text:span text:style-name="T43"><text:tab/>Nustatyti, kad šis sprendimas įsigalioja 2020 m. vasario 1 d.</text:span></text:p>
      <text:p text:style-name="P44"/>
      <text:p text:style-name="P45"/>
      <text:p text:style-name="P46"/>
      <text:p text:style-name="P47">Pirmininkė<text:tab/><text:tab/><text:tab/><text:s text:c="17"/>Laura Matjošaitytė</text:p>
      <text:p text:style-name="P48"/>
      <text:soft-page-break/>
      <text:p text:style-name="P49">PATVIRTINTA</text:p>
      <text:p text:style-name="P56">Lietuvos Respublikos<text:s/></text:p>
      <text:p text:style-name="P57">vyriausiosios rinkimų komisijos<text:s/></text:p>
      <text:p text:style-name="P58"><text:span text:style-name="T59">20</text:span><text:span text:style-name="T60">20</text:span><text:span text:style-name="T61"><text:s/>m. sausio<text:s/></text:span><text:span text:style-name="T62">28</text:span><text:span text:style-name="T63"><text:s/>d. sprendimu Nr. Sp-11<text:s/></text:span></text:p>
      <text:p text:style-name="P64"/>
      <text:p text:style-name="P65"/>
      <text:p text:style-name="P66">LIETUVOS RESPUBLIKOS</text:p>
      <text:p text:style-name="P67">VYRIAUSIOSIOS RINKIMŲ KOMISIJOS<text:s/></text:p>
      <text:p text:style-name="P68">REGLAMENT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vyriausiosios rinkimų<text:s/></text:span><text:span text:style-name="T79">komisijos reglamentas (toliau – Reglamentas) nustato Vyriausiosios rinkimų komisijos (toliau – Komisija) darbo organizavimo, Komisijos pirmininko pavaduotojų ir Komisijos sekretoriaus rinkimo, posėdžių šaukimo ir procedūrų juose tvarką, prašymų bei skundų<text:s/></text:span><text:span text:style-name="T80">nagrinėjimo, sprendimų priėmimo, komandiruočių įforminimo, Komisijos pirmininko pavaduotojų ir Komisijos narių darbo užmokesčio apskaičiavimo tvarką.</text:span></text:p>
      <text:p text:style-name="P81"><text:span text:style-name="T82">2</text:span><text:span text:style-name="T83">. Komisija savo veikloje vadovaujasi Lietuvos Respublikos Konstitucija, Lietuvos Respublikos vyriausi</text:span><text:span text:style-name="T84">osios rinkimų komisijos įstatymu, rinkimų, Referendumo ir kitais įstatymais, Lietuvos Respublikos Seimo ir Lietuvos Respublikos Vyriausybės nutarimais, Respublikos Prezidento dekretais, Reglamentu ir kitais teisės aktais.</text:span></text:p>
      <text:p text:style-name="P85"><text:span text:style-name="T86">3</text:span><text:span text:style-name="T87">. Komisijos veikla grindžiama</text:span><text:span text:style-name="T88"><text:s/>teisėtumo, nepriklausomumo, kolegialumo, viešumo ir nešališkumo principais.</text:span></text:p>
      <text:p text:style-name="Normal"/>
      <text:p text:style-name="P89"><text:span text:style-name="T90">II</text:span><text:span text:style-name="T91"><text:s/>SKYRIUS</text:span></text:p>
      <text:p text:style-name="P92"><text:span text:style-name="T93">KOMISIJOS STRUKTŪRA</text:span></text:p>
      <text:p text:style-name="P94"/>
      <text:p text:style-name="P95"><text:span text:style-name="T96">4</text:span><text:span text:style-name="T97">. Komisiją sudaro Komisijos pirmininkas, du Komisijos pirmininko pavaduotojai, kurių vienas yra Komisijos sekretorius, ir Komisijos<text:s/></text:span><text:span text:style-name="T98">nariai.</text:span></text:p>
      <text:p text:style-name="P99"><text:span text:style-name="T100">5</text:span><text:span text:style-name="T101">. Komisiją aptarnauja Komisijos sekretoriatas (toliau – Sekretoriatas). Sekretoriato darbo tvarką nustato Sekretoriato nuostatai.</text:span></text:p>
      <text:p text:style-name="P102"><text:span text:style-name="T103">6</text:span><text:span text:style-name="T104">. Sekretoriatas turi užtikrinti Komisijos nariams nuolatinį informacijos teikimą el. paštu apie planuojamus<text:s/></text:span><text:span text:style-name="T105">Komisijos renginius, susitikimus, pasitarimus, konferencijas, seminarus, mokymus, gautus kvietimus į užsienyje vykstančius renginius ar stebėti rinkimų, planuojamas komandiruotes, administracinėse ar civilinėse bylose, kurių šalis yra Komisija, priimtus sp</text:span><text:span text:style-name="T106">rendimus / nutartis, administracinių nusižengimų teisenos procese surašytus administracinių nusižengimų protokolus, taip pat turi pateikti žiniasklaidos pranešimų apie Komisijos veiklą stebėsenos rezultatus. Privalo būti sudaryta techninė galimybė visus be</text:span><text:span text:style-name="T107">ndruoju Komisijos elektroniniu paštu<text:s/></text:span><text:soft-page-break/><text:span text:style-name="T108">rinkim@vrk.lt gaunamus laiškus sinchroniškai persiųsti į Komisijos narių tarnybinio elektroninio pašto dėžutes.<text:s/></text:span></text:p>
      <text:p text:style-name="P109"/>
      <text:p text:style-name="P110"><text:span text:style-name="T111">III</text:span><text:span text:style-name="T112"><text:s/>SKYRIUS</text:span></text:p>
      <text:p text:style-name="P113"><text:span text:style-name="T114">KOMISIJOS PIRMININKAS, KOMISIJOS PIRMININKO PAVADUOTOJAI, KOMISIJOS SEKRETORIUS IR NARI</text:span><text:span text:style-name="T115">AI</text:span></text:p>
      <text:p text:style-name="P116"/>
      <text:p text:style-name="P117"><text:span text:style-name="T118">7</text:span><text:span text:style-name="T119">. Komisijos pirmininkas:</text:span></text:p>
      <text:p text:style-name="P120"><text:span text:style-name="T121">7.1</text:span><text:span text:style-name="T122">. organizuoja Komisijos darbą;</text:span></text:p>
      <text:p text:style-name="P123"><text:span text:style-name="T124">7.2</text:span><text:span text:style-name="T125">. atstovauja Komisijai valstybės institucijose, teismuose ir tarptautinėse organizacijose;</text:span></text:p>
      <text:p text:style-name="P126"><text:span text:style-name="T127">7.3</text:span><text:span text:style-name="T128">. vadovauja rengiant Komisijai svarstyti teikiamus klausimus;</text:span></text:p>
      <text:p text:style-name="P129"><text:span text:style-name="T130">7.4</text:span><text:span text:style-name="T131">. šaukia<text:s/></text:span><text:span text:style-name="T132">Komisijos posėdžius ir jiems pirmininkauja;</text:span></text:p>
      <text:p text:style-name="P133"><text:span text:style-name="T134">7.5</text:span><text:span text:style-name="T135">. Komisijos narių sutikimu komandiruoja juos atstovauti Komisijai ar atlikti kitas užduotis užsienyje ir Lietuvoje;<text:s/></text:span></text:p>
      <text:p text:style-name="P136"><text:span text:style-name="T137">7.6</text:span><text:span text:style-name="T138">. teikia Komisijai tvirtinti jos išlaidų sąmatą, rinkimų, referendumų išlaidų sąm</text:span><text:span text:style-name="T139">atas, Sekretoriato struktūrą ir etatus;</text:span></text:p>
      <text:p text:style-name="P140"><text:span text:style-name="T141">7.7</text:span><text:span text:style-name="T142">. vadovauja Sekretoriato darbui, įstatymų nustatyta tvarka skiria į pareigas ir iš jų atleidžia Sekretoriato darbuotojus, tvirtina darbuotojų pareigybių aprašymus;</text:span></text:p>
      <text:p text:style-name="P143"><text:span text:style-name="T144">7.8</text:span><text:span text:style-name="T145">. prireikus papildomai priima į darbą<text:s/></text:span><text:span text:style-name="T146">asmenis konkrečioms ūkinėms ar techninėms funkcijoms atlikti arba kitiems pagalbiniams darbams, kurių apmokėjimo išlaidos yra<text:s/></text:span><text:span text:style-name="T147">numatytos Komisijos patvirtintose išlaidų sąmatose;</text:span></text:p>
      <text:p text:style-name="P148"><text:span text:style-name="T149">7.9</text:span><text:span text:style-name="T150">. saugo Komisijos antspaudą ir atsako už jo naudojimą;</text:span></text:p>
      <text:p text:style-name="P151"><text:span text:style-name="T152">7.10</text:span><text:span text:style-name="T153">.</text:span><text:span text:style-name="T154"><text:s/></text:span><text:span text:style-name="T155">po<text:s/></text:span><text:span text:style-name="T156">kiekvienų rinkimų, praėjus ne daugiau kaip 120 dienų nuo galutinių rinkimų rezultatų paskelbimo dienos, Seimui teikia Komisijos veiklos ataskaitą;</text:span></text:p>
      <text:p text:style-name="P157"><text:span text:style-name="T158">7.11</text:span><text:span text:style-name="T159">. suteikia kasmetines atostogas Komisijos pirmininko pavaduotojams, dirbantiems vien Komisijoje;</text:span></text:p>
      <text:p text:style-name="P160"><text:span text:style-name="T161">7.</text:span><text:span text:style-name="T162">12</text:span><text:span text:style-name="T163">. vykdo kitus įstatymų suteiktus įgaliojimus.</text:span></text:p>
      <text:p text:style-name="P164"><text:span text:style-name="T165">8</text:span><text:span text:style-name="T166">. Komisijos pirmininkas, spręsdamas Sekretoriato darbo ir personalo valdymo klausimus, leidžia įsakymus.</text:span></text:p>
      <text:p text:style-name="P167"><text:span text:style-name="T168">9</text:span><text:span text:style-name="T169">. Komisijos pirmininkas turi du pavaduotojus, vienas iš jų renkamas Komisijos sekretorium</text:span><text:span text:style-name="T170">i. Komisijos pirmininko pavaduotojus ir iš jų – Komisijos sekretorių renka ir iš šių pareigų atšaukia Komisija savo posėdyje visų posėdyje dalyvaujančių Komisijos narių balsų dauguma.<text:s/></text:span></text:p>
      <text:p text:style-name="P171"><text:span text:style-name="T172">10</text:span><text:span text:style-name="T173">. Kandidatus į Komisijos pirmininko pavaduotojus teikia Komisijos</text:span><text:span text:style-name="T174"><text:s/>pirmininkas. Tas pats asmuo kandidatu gali būti siūlomas ne daugiau kaip du kartus per vieną kadenciją. Komisijos pirmininko pavaduotojai renkami iš Komisijos narių, kuriuos į Komisiją pasiūlė Lietuvos<text:s/></text:span><text:soft-page-break/><text:span text:style-name="T175">Respublikos Prezidentas, Lietuvos teisininkų draugija</text:span><text:span text:style-name="T176"><text:s/>arba Lietuvos Respublikos teisingumo ministras. Teisę inicijuoti Komisijos pirmininko pavaduotojo atšaukimą iš pareigų turi Komisijos pirmininkas ir bet kuris Komisijos narys.</text:span></text:p>
      <text:p text:style-name="P177"><text:span text:style-name="T178">11</text:span><text:span text:style-name="T179">. Tais atvejais, kai yra sudaryta ir prisiekusi naujos sudėties Komisija,</text:span><text:span text:style-name="T180"><text:s/>Komisijos pirmininko pavaduotojų rinkimai turi įvykti ne vėliau kaip per vieną mėnesį po naujos sudėties Komisijos pirmininko ir Komisijos narių priesaikos dienos. Komisijos pirmininko pavaduotojui atsistatydinus ar kitu pagrindu nutrūkus jo įgaliojimams,</text:span><text:span text:style-name="T181"><text:s/>kito Komisijos pirmininko pavaduotojo rinkimai turi įvykti per vieną mėnesį po Komisijos pirmininko pavaduotojo atsistatydinimo ar jo įgaliojimų nutrūkimo dienos. Komisija, jos pirmininko teikimu ir Komisijos pirmininko pavaduotojų sutikimu, nustato, ar K</text:span><text:span text:style-name="T182">omisijos pirmininko pavaduotojai pagal pareigas dirba vien Komisijoje.</text:span></text:p>
      <text:p text:style-name="P183"><text:span text:style-name="T184">12</text:span><text:span text:style-name="T185">. Kai Komisijos pirmininko nėra arba kai jis negali eiti savo pareigų, Komisijos pirmininką pavaduoja Komisijos paskirtas vienas iš Komisijos pirmininko pavaduotojų.</text:span></text:p>
      <text:p text:style-name="P186"><text:span text:style-name="T187">13</text:span><text:span text:style-name="T188">. Jeigu</text:span><text:span text:style-name="T189"><text:s/>nei Komisijos pirmininkas, nei Komisijos pirmininko pavaduotojai negali eiti Komisijos pirmininko pareigų, šias pareigas eina Komisijos narys, kurį paskiria Komisija iš Respublikos Prezidento, Lietuvos teisininkų draugijos arba teisingumo ministro į Komis</text:span><text:span text:style-name="T190">iją pasiūlytų narių.</text:span></text:p>
      <text:p text:style-name="P191"><text:span text:style-name="T192">14</text:span><text:span text:style-name="T193">. Jeigu Komisijos sekretorius negali eiti pareigų ar jis eina Komisijos pirmininko pareigas, jį laikinai pavaduoja kitas Komisijos pirmininko pavaduotojas arba Komisijos paskirtas Komisijos narys.</text:span></text:p>
      <text:p text:style-name="P194"><text:span text:style-name="T195">15</text:span><text:span text:style-name="T196">. Kai Komisijos pirmininko</text:span><text:span text:style-name="T197"><text:s/>pavaduotojas arba kitas Komisijos narys pavaduoja Komisijos pirmininką, jam mokamas Komisijos pirmininko darbo užmokestis.</text:span></text:p>
      <text:p text:style-name="P198"><text:span text:style-name="T199">16</text:span><text:span text:style-name="T200">. Komisija arba jos pirmininkas gali pavesti Komisijos pirmininko pavaduotojams kuruoti atskiras Komisijos veiklos sritis. Kom</text:span><text:span text:style-name="T201">isijos pirmininko pavaduotojas, kuris yra ir Komisijos sekretorius, pasirašo Komisijos posėdžių protokolus, atlieka kitas Komisijos ar jos pirmininko pavestas pareigas.</text:span></text:p>
      <text:p text:style-name="P202"><text:span text:style-name="T203">17</text:span><text:span text:style-name="T204">. Komisijos narių teisinį statusą apibrėžia įstatymai ir kiti teisės aktai.</text:span></text:p>
      <text:p text:style-name="P205"><text:span text:style-name="T206">18</text:span><text:span text:style-name="T207">.<text:s/></text:span><text:span text:style-name="T208">Komisijos darbo vidaus organizaciniai klausimai gali būti svarstomi Komisijos pasitarimuose. Komisijos nariai, negalintys dalyvauti pasitarimuose, savo nuomonę jame svarstomais klausimais gali pateikti elektroniniu paštu.<text:s/></text:span></text:p>
      <text:p text:style-name="Normal"/>
      <text:p text:style-name="P209"><text:span text:style-name="T210">IV</text:span><text:span text:style-name="T211"><text:s/>SKYRIUS</text:span></text:p>
      <text:p text:style-name="P212"><text:span text:style-name="T213">KOMISIJOS SU</text:span><text:span text:style-name="T214">DAROMOS DARBO GRUPĖS</text:span></text:p>
      <text:p text:style-name="P215"/>
      <text:p text:style-name="P216"><text:span text:style-name="T217">19</text:span><text:span text:style-name="T218">. Prireikus Komisija posėdžio metu gali sudaryti darbo grupes įvairiems klausimams nagrinėti ir sprendimų projektams rengti.<text:s/></text:span></text:p>
      <text:p text:style-name="P219"><text:span text:style-name="T220">20</text:span><text:span text:style-name="T221">. Darbo grupės sudaromos iš Komisijos narių, jų sutikimu, ir Sekretoriato darbuotojų. Kandidatus į darbo grupes siūlo Komisijos nariai. Darbo grupę sudaro nelyginis narių skaičius. Darbo grupės darbui vadovauja ir jį organizuoja Komisijos posėdžio metu pas</text:span><text:span text:style-name="T222">kirtas Komisijos narys. Kai darbo grupės nariai neturi specialiųjų žinių, kurios reikalingos klausimui išnagrinėti, darbo grupė turi teisę kreiptis į atitinkamų specialių žinių turinčius specialistus ir (ar) ekspertus nuomonės. Iškilus klausimams dėl atlyg</text:span><text:span text:style-name="T223">intinos paslaugos teikimo, darbo grupė turi kreiptis į Komisiją dėl sprendimo atlyginti už pakviestų specialistų ir (ar) ekspertų dalyvavimą darbo grupės veikloje ar nuomonės (išvados, analizės) raštu pateikimą priėmimo.<text:s/></text:span></text:p>
      <text:p text:style-name="P224"><text:span text:style-name="T225">21</text:span><text:span text:style-name="T226">. Kol darbo grupė nepateikia</text:span><text:span text:style-name="T227"><text:s/>išvados ar pažymos Komisijos posėdžiui, darbo grupės nariai viešai komentuoja tik darbo grupės tyrimo ir diskusijų eigą, bet ne diskusijų turinį.</text:span></text:p>
      <text:p text:style-name="P228"><text:span text:style-name="T229">22</text:span><text:span text:style-name="T230">. Darbo grupė sudaroma protokoliniu Komisijos sprendimu.<text:s/></text:span><text:span text:style-name="T231">Darbo grupių darbą pagal poreikį aptarnauja Se</text:span><text:span text:style-name="T232">kretoriatas. Informacija apie sudarytas darbo grupes skelbiama Komisijos interneto svetainėje.</text:span></text:p>
      <text:p text:style-name="P233"><text:span text:style-name="T234">V</text:span><text:span text:style-name="T235"><text:s/>SKYRIUS</text:span></text:p>
      <text:p text:style-name="P236"><text:span text:style-name="T237">KOMISIJOS POSĖDIS</text:span></text:p>
      <text:p text:style-name="P238"/>
      <text:p text:style-name="P239"><text:span text:style-name="T240">23</text:span><text:span text:style-name="T241">. Komisija savo kompetencijai priklausančius klausimus svarsto ir sprendimus priima kolegialiai posėdžiuose.<text:s/></text:span></text:p>
      <text:p text:style-name="P242"><text:span text:style-name="T243">24</text:span><text:span text:style-name="T244">. Ko</text:span><text:span text:style-name="T245">misijos posėdžius šaukia ir jiems pirmininkauja Komisijos pirmininkas, o kai jo nėra, laikinai Komisijos pirmininką pavaduojantis asmuo, paskirtas Reglamento 12, 13 punktuose nustatyta tvarka. Komisijos posėdžiai taip pat privalo būti sušaukti,<text:s/></text:span><text:span text:style-name="T246">jeigu to re</text:span><text:span text:style-name="T247">ikalauja ne mažiau kaip 1/3 Komisijos narių.</text:span></text:p>
      <text:p text:style-name="P248"><text:span text:style-name="T249">25</text:span><text:span text:style-name="T250">. Komisijos posėdžiai paprastai rengiami Komisijos būstinėje Komisijos pirmininko paskirtu laiku. Planuojamo Komisijos posėdžio laiką Komisijos pirmininkas derina su Komisijos nariais elektroniniu paštu.</text:span></text:p>
      <text:p text:style-name="P251"><text:span text:style-name="T252">26</text:span><text:span text:style-name="T253">. Kai nėra galimybės apsvarstyti posėdyje visų darbotvarkės klausimų, dėl kurių būtina nedelsiant priimti Komisijos sprendimus, gali būti paskelbta Komisijos posėdžio pertrauka. Šiuo atveju neapsvarstytų darbotvarkės klausimų svarstymas Komisijos posė</text:span><text:span text:style-name="T254">dyje tęsiamas ne vėliau kaip per 24 valandas nuo pertraukos Komisijos posėdyje paskelbimo.</text:span></text:p>
      <text:p text:style-name="P255"><text:span text:style-name="T256">27</text:span><text:span text:style-name="T257">. Komisijos posėdis yra teisėtas, kai jame dalyvauja ne mažiau kaip 3/5 Komisijos narių.</text:span></text:p>
      <text:p text:style-name="P258"><text:span text:style-name="T259">28</text:span><text:span text:style-name="T260">. Jeigu Komisijos narys posėdyje dalyvauti negali, jis apie tai<text:s/></text:span><text:span text:style-name="T261">informuoja Komisijos pirmininką ne vėliau kaip likus 2 valandoms iki posėdžio pradžios.<text:s/></text:span></text:p>
      <text:p text:style-name="P262"><text:span text:style-name="T263">29</text:span><text:span text:style-name="T264">. Komisijos nariai, negalintys dalyvauti Komisijos posėdyje, savo nuomonę svarstomais klausimais gali pateikti raštu iki posėdžio pradžios. Raštu pateikta nuomon</text:span><text:span text:style-name="T265">ė turi būti garsiai paskelbta posėdyje.</text:span></text:p>
      <text:p text:style-name="P266"><text:span text:style-name="T267">30</text:span><text:span text:style-name="T268">. Komisijos posėdžio darbotvarkė sudaroma ir svarstoma Reglamento VI skyriuje nustatyta tvarka.</text:span></text:p>
      <text:p text:style-name="P269"><text:span text:style-name="T270">31</text:span><text:span text:style-name="T271">. Komisijos posėdyje svarstomi tik tie darbotvarkėje numatyti klausimai, dėl kurių Reglamento nustatyta tvar</text:span><text:span text:style-name="T272">ka yra pateikti galimi Komisijos sprendimų projektai, išskyrus Reglamento 36 punkte nustatytus atvejus.</text:span></text:p>
      <text:p text:style-name="P273"><text:span text:style-name="T274">32</text:span><text:span text:style-name="T275">. Komisijos pirmininkas, Komisijos pirmininko pavaduotojai ir Komisijos nariai posėdžio metu turi teisę pasiūlyti įtraukti į posėdžio darbotvarkę<text:s/></text:span><text:span text:style-name="T276">ir naujų klausimų. Dėl naujų klausimų įtraukimo į posėdžio darbotvarkę Komisija sprendžia balsuodama.</text:span></text:p>
      <text:p text:style-name="P277"/>
      <text:p text:style-name="P278"><text:span text:style-name="T279">VI</text:span><text:span text:style-name="T280"><text:s/>SKYRIUS</text:span></text:p>
      <text:p text:style-name="P281"><text:span text:style-name="T282">KOMISIJOS POSĖDŽIO DARBOTVARKĖ, POSĖDŽIO DALYVIAI</text:span></text:p>
      <text:p text:style-name="P283"/>
      <text:p text:style-name="P284"><text:span text:style-name="T285">33</text:span><text:span text:style-name="T286">. Komisijos posėdžiai ir balsavimas yra vieši, tiesiogiai transliuojami interne</text:span><text:span text:style-name="T287">tu. Visuomenei apie Komisijos posėdį paskelbiama pastate, kuriame yra jos būstinė, įrengtoje skelbimų lentoje bei Komisijos interneto svetainėje. Komisijos nariams elektroniniu paštu pranešama asmeniškai ne vėliau kaip likus 24 valandoms iki posėdžio pradž</text:span><text:span text:style-name="T288">ios.</text:span></text:p>
      <text:p text:style-name="P289"><text:span text:style-name="T290">34</text:span><text:span text:style-name="T291">. Komisijos posėdžio darbotvarkės projektą parengia pirmininkas pagal Komisijos pirmininko, Komisijos pirmininko pavaduotojų, Komisijos narių ir Sekretoriato darbuotojų pasiūlytus klausimus. Pasiūlyti klausimai į darbotvarkės projektą turi būti<text:s/></text:span><text:span text:style-name="T292">įtraukti ne vėliau kaip likus 24 valandoms iki posėdžio pradžios, kai kartu pateikiama klausimo svarstymui reikalinga medžiaga ir sprendimo projektas. Komisijos posėdžio darbotvarkę protokoliniu sprendimu tvirtina Komisija.</text:span></text:p>
      <text:p text:style-name="P293"><text:span text:style-name="T294">35</text:span><text:span text:style-name="T295">. Darbotvarkėje nurodoma k</text:span><text:span text:style-name="T296">iekvieno svarstomo klausimo pavadinimas, pranešėjas (pranešėjai).</text:span></text:p>
      <text:p text:style-name="P297"><text:span text:style-name="T298">36</text:span><text:span text:style-name="T299">. Kiekvienu svarstomu darbotvarkės klausimu turi būti pateiktas sprendimo projektas, išskyrus einamuosius klausimus. Prie projekto pridedama visa medžiaga, pagal kurią buvo parengtas s</text:span><text:span text:style-name="T300">prendimo projektas, lietuvių kalba. Projektai turi būti suredaguoti kalbos ir teisės požiūriu, pavizuoti juos parengusių asmenų.</text:span></text:p>
      <text:p text:style-name="P301"><text:span text:style-name="T302">37</text:span><text:span text:style-name="T303">. Visi numatomi svarstyti sprendimų projektai ir medžiaga, pagal kurią buvo parengti sprendimų projektai, ne vėliau kaip<text:s/></text:span><text:span text:style-name="T304">likus 24 valandoms iki posėdžio pradžios įkeliami į Komisijos elektroninę dokumentų valdymo sistemą ir Komisijos nariams siunčiami susipažinti elektroniniu paštu. Įstatymų nustatytais atvejais, kai Komisijos sprendimas turi būti priimtas neatidėliotinai,<text:s/></text:span><text:soft-page-break/><text:span text:style-name="T305">K</text:span><text:span text:style-name="T306">omisijos nariai Komisijos posėdyje balsuoja, ar svarstyti sprendimų projektus, kurie Komisijos nariams nebuvo pateikti šiame punkte nustatyta tvarka.</text:span><text:s/></text:p>
      <text:p text:style-name="P307">Punkto pakeitimai:</text:p>
      <text:p text:style-name="P308"><text:span text:style-name="T309">Nr.<text:s/></text:span><text:a xlink:href="https://www.e-tar.lt/portal/legalAct.html?documentId=e9ab94d09b4b11ea9515f752ff221ec9" office:target-frame-name="_top" xlink:show="replace"><text:span text:style-name="T310">Sp-60</text:span></text:a><text:span text:style-name="T311">, 2020-05-05, paskelbta TAR 2020-05-21, i. k. 2020-10760</text:span></text:p>
      <text:p text:style-name="Normal"/>
      <text:p text:style-name="P312"><text:span text:style-name="T313">38</text:span><text:span text:style-name="T314">. Sprendimo projektą apsvarsčius posėdyje, Komisijos pavedimu jį rengęs Komisijos narys ar<text:s/></text:span><text:span text:style-name="T315">darbo grupės vadovas, ar Sekretoriato darbuotojas ne vėliau kaip per 3 darbo dienas turi suredaguoti projektą, atsižvelgdamas į posėdyje priimtas pataisas ir pateikti jį pasirašyti Komisijos pirmininkui. Galutinai suredaguotą sprendimą Komisijos pirmininka</text:span><text:span text:style-name="T316">s privalo pasirašyti per vieną darbo dieną.<text:s/></text:span></text:p>
      <text:p text:style-name="P317"><text:span text:style-name="T318">39</text:span><text:span text:style-name="T319">. Komisijos posėdžius Komisijos posėdžių salėje gali stebėti partijų, kandidatų į Seimo narius, kandidatų į Respublikos Prezidentus, kandidatų į savivaldybių tarybų narius, kandidatų į Europos Parlamento n</text:span><text:span text:style-name="T320">arius, Lietuvos Respublikos piliečių iniciatyvinės grupės referendumui surengti ar Lietuvos Respublikos piliečių įstatymų leidybos iniciatyvinės grupės atstovai ir stebėtojai, pateikę nustatytos formos pažymėjimus, taip pat visuomenės informavimo priemonių</text:span><text:span text:style-name="T321"><text:s/>atstovai, pateikę tarnybinius ar darbo pažymėjimus.</text:span></text:p>
      <text:p text:style-name="P322"><text:span text:style-name="T323">40</text:span><text:span text:style-name="T324">. Kandidatas į Seimo narius, kandidatas į Europos Parlamento narius, kandidatas į Respublikos Prezidentus, kandidatas į savivaldybės tarybos narius ir kiti suinteresuoti asmenys gali dalyvauti tame</text:span><text:span text:style-name="T325"><text:s/>Komisijos posėdyje, kuriame svarstomi su jais susiję klausimai, tiesiogiai su jais susijusios aplinkybės arba kuriame dalyvauti minėtus asmenis pakvietė Komisijos pirmininkas.</text:span></text:p>
      <text:p text:style-name="P326"><text:span text:style-name="T327">41</text:span><text:span text:style-name="T328">. Komisijos posėdžiuose gali dalyvauti Sekretoriato darbuotojai.</text:span></text:p>
      <text:p text:style-name="P329"/>
      <text:p text:style-name="P330"><text:span text:style-name="T331">VII</text:span><text:span text:style-name="T332"><text:s/>SKYRIUS</text:span></text:p>
      <text:p text:style-name="P333"><text:span text:style-name="T334">SVARSTYMO EIGA</text:span></text:p>
      <text:p text:style-name="P335"/>
      <text:p text:style-name="P336"><text:span text:style-name="T337">42</text:span><text:span text:style-name="T338">.<text:s/></text:span><text:span text:style-name="T339">Komisijos pirmininkas,<text:s/></text:span><text:span text:style-name="T340">Komisijos pirmininko<text:s/></text:span><text:span text:style-name="T341">pavaduotojas ar Komisijos narys turi nusišalinti nuo darbotvarkės klausimo svarstymo ir sprendimo priėmimo, jeigu dalyvavimas jame kelia interesų konfliktą. Nusišalinti būtina i</text:span><text:span text:style-name="T342">r esant kitų priežasčių, galinčių turėti įtakos darbotvarkės klausimo nagrinėjimo nešališkumui. Nusišalinant nuo darbotvarkės klausimo svarstymo ir sprendimo priėmimo, Komisijai būtina aiškiai deklaruoti nusišalinimo pagrindą. Jeigu Komisijos pirmininkas,<text:s/></text:span><text:span text:style-name="T343">jo pavaduotojas ar Komisijos narys nepagrįstai nusišalina nuo darbotvarkės klausimo svarstymo ir priėmimo, Komisija, vadovaudamasi Vyriausiosios tarnybinės etikos komisijos patvirtintais kriterijais, turi teisę balsavimu nepriimti pareikšto nusišalinimo. <text:s/></text:span></text:p>
      <text:p text:style-name="P344"><text:span text:style-name="T345">Jeigu apie galimą Komisijos pirmininko,<text:s/></text:span><text:span text:style-name="T346">Komisijos pirmininko</text:span><text:span text:style-name="T347"><text:s/>pavaduotojo ar Komisijos nario interesų konfliktą praneša kiti asmenys, o jis pats nenusišalina nuo darbotvarkės klausimo svarstymo ir sprendimo priėmimo, Komisija turi teisę balsavimu nušalinti</text:span><text:span text:style-name="T348"><text:s/>Komisijos pirmininką,<text:s/></text:span><text:soft-page-break/><text:span text:style-name="T349">Komisijos pirmininko</text:span><text:span text:style-name="T350"><text:s/>pavaduotoją ar Komisijos narį nuo darbotvarkės klausimo svarstymo ir sprendimo priėmimo.<text:s/></text:span></text:p>
      <text:p text:style-name="P351"><text:span text:style-name="T352">Duomenys apie Komisijos pirmininko,<text:s/></text:span><text:span text:style-name="T353">Komisijos pirmininko</text:span><text:span text:style-name="T354"><text:s/>pavaduotojo ar Komisijos nario nusišalinimą ar nušalinimą turi bū</text:span><text:span text:style-name="T355">ti įrašyti į Komisijos posėdžio protokolą.</text:span></text:p>
      <text:p text:style-name="P356"><text:span text:style-name="T357">43</text:span><text:span text:style-name="T358">. Komisijos posėdyje svarstant atskirus darbotvarkės klausimus, pirmiausia pristatomas svarstomas klausimas, išklausomi klausimo rezultatais suinteresuoti asmenys. Komisijos nariai turi teisę užduoti klausim</text:span><text:span text:style-name="T359">ų pranešėjui (pranešėjams) ir suinteresuotiems asmenims. Baigiant klausimo nagrinėjimą, Komisijos nariai turi teisę pareikšti savo nuomonę svarstomu klausimu, o, leidus posėdžio pirmininkui, savo nuomonę gali pareikšti ir kiti posėdžio dalyviai.</text:span></text:p>
      <text:p text:style-name="P360"><text:span text:style-name="T361">44</text:span><text:span text:style-name="T362">. Pr</text:span><text:span text:style-name="T363">istatydamas svarstomą klausimą, pranešėjas tik išdėsto klausimo ir siūlomo sprendimo esmę.</text:span></text:p>
      <text:p text:style-name="P364"><text:span text:style-name="T365">45</text:span><text:span text:style-name="T366">. Darbotvarkės klausimai svarstomi lietuvių kalba. Posėdžio dalyviai, pasisakantys ne lietuvių kalba, patys turi užtikrinti kvalifikuotą vertimą į lietuvių kal</text:span><text:span text:style-name="T367">bą.</text:span></text:p>
      <text:p text:style-name="P368"/>
      <text:p text:style-name="P369"><text:span text:style-name="T370">VIII</text:span><text:span text:style-name="T371"><text:s/>SKYRIUS</text:span></text:p>
      <text:p text:style-name="P372"><text:span text:style-name="T373">TVARKOS UŽTIKRINIMAS KOMISIJOS POSĖDŽIO METU</text:span></text:p>
      <text:p text:style-name="P374"/>
      <text:p text:style-name="P375"><text:span text:style-name="T376">46</text:span><text:span text:style-name="T377">. Komisijos posėdžių salėje esantys asmenys iš savo vietų gali įrašinėti ar užrašinėti posėdį, fotografuoti ar filmuoti. Jeigu dėl fotografavimo ar filmavimo reikia vaikščioti po p</text:span><text:span text:style-name="T378">osėdžių salę ar naudoti specialią apšvietimo techniką, taip pat tiesiogiai transliuoti posėdžius per radiją ar televiziją, tam turi būti suteiktas Komisijos pirmininko leidimas.<text:s/></text:span></text:p>
      <text:p text:style-name="P379"><text:span text:style-name="T380">47</text:span><text:span text:style-name="T381">. Jeigu yra pagrindas manyti, kad Komisijos posėdžio metu gali kilti gr</text:span><text:span text:style-name="T382">ėsmė posėdžio dalyvių saugumui, Komisijos pirmininkas gali kreiptis į policiją, kad ši tikrintų įeinančių į posėdžių salę asmenų dokumentus, daiktus ar atliktų asmens (asmenų) apžiūrą.</text:span></text:p>
      <text:p text:style-name="P383"><text:span text:style-name="T384">48</text:span><text:span text:style-name="T385">. Komisija, priėmusi protokolinį sprendimą, posėdžio metu gali pa</text:span><text:span text:style-name="T386">šalinti iš posėdžių salės asmenis, kliudančius jai dirbti.</text:span></text:p>
      <text:p text:style-name="P387"/>
      <text:p text:style-name="P388"><text:span text:style-name="T389">IX</text:span><text:span text:style-name="T390"><text:s/>SKYRIUS</text:span></text:p>
      <text:p text:style-name="P391"><text:span text:style-name="T392">PROTOKOLAS, VAIZDO IR GARSO ĮRAŠAS</text:span></text:p>
      <text:p text:style-name="P393"/>
      <text:p text:style-name="P394"><text:span text:style-name="T395">49</text:span><text:span text:style-name="T396">. Komisijos posėdžiai yra protokoluojami, taip pat daromas jų garso ir vaizdo įrašas. Už Komisijos posėdžių protokolų rengimą, garso ir vaizdo įrašų saugojimą atsakingas Sekretoriatas.<text:s/></text:span></text:p>
      <text:p text:style-name="P397"><text:span text:style-name="T398">50</text:span><text:span text:style-name="T399">. Protokole nurodoma posėdžio data, protokolo eilės numeris, pos</text:span><text:span text:style-name="T400">ėdžio dalyviai, svarstomų klausimų eilės numeriai ir pavadinimai, klausimus pristatę pranešėjai bei kiti Komisijos posėdyje pasisakę asmenys, pateikiama trumpa kalbų santrauka ir priimtas sprendimas. Protokole<text:s/></text:span><text:soft-page-break/><text:span text:style-name="T401">nurodomi balsavimo rezultatai, įrašoma Komisij</text:span><text:span text:style-name="T402">os narių atskiroji nuomonė, taip pat kitų posėdžio dalyvių, kalbėjusių posėdžio pirmininko leidimu, nuomonė.<text:s/></text:span></text:p>
      <text:p text:style-name="P403"><text:span text:style-name="T404">51</text:span><text:span text:style-name="T405">. Komisijos pirmininkas ir Komisijos nariai, taip pat kiti svarstomu klausimu kalbėję suinteresuoti asmenys posėdžio metu turi teisę prašyti</text:span><text:span text:style-name="T406">, kad į posėdžio protokolą būtų įrašytos aplinkybės, kurias jie laiko svarbiomis svarstomu klausimu.</text:span></text:p>
      <text:p text:style-name="P407"><text:span text:style-name="T408">52</text:span><text:span text:style-name="T409">. Komisijos posėdžio protokolą pasirašo Komisijos pirmininkas ir Komisijos sekretorius. Komisijos posėdžių garso ir vaizdo įrašai ir Komisijos posėdž</text:span><text:span text:style-name="T410">ių protokolai per 5 darbo dienas nuo posėdžio dienos skelbiami Komisijos interneto svetainėje.</text:span></text:p>
      <text:p text:style-name="P411"/>
      <text:p text:style-name="P412"/>
      <text:p text:style-name="P413"><text:span text:style-name="T414">X</text:span><text:span text:style-name="T415"><text:s/>SKYRIUS</text:span></text:p>
      <text:p text:style-name="P416"><text:span text:style-name="T417">KOMISIJOS SPRENDIMAI</text:span></text:p>
      <text:p text:style-name="P418"/>
      <text:p text:style-name="P419"><text:span text:style-name="T420">53</text:span><text:span text:style-name="T421">. Į</text:span><text:span text:style-name="T422">gyvendindama savo įgaliojimus, Komisija leidžia aktus – sprendimus. Juos pasirašo Komisijos pirmininkas. <text:s/></text:span></text:p>
      <text:p text:style-name="P423"><text:span text:style-name="T424">54</text:span><text:span text:style-name="T425">.<text:s/></text:span><text:span text:style-name="T426">Komisijos sprendimai priimami atviru balsavimu posėdyje dalyvaujančių Komisijos narių balsų dauguma. Kai balsai pasidalija po lygiai, lemia Komisijos pirmininko balsas. Komisijos narys, kurį į šią Komisiją pasiūlė politinė partija (koalicija), nedalyvau</text:span><text:span text:style-name="T427">ja Komisijai rengiant, svarstant ir priimant sprendimus dėl šios politinės partijos (koalicijos) rinkimuose keliamo kandidato registravimo, atsisakymo kandidatą registruoti, kandidato registravimo panaikinimo, šios politinės partijos (koalicijos) jungtinio</text:span><text:span text:style-name="T428"><text:s/>kandidatų sąrašo paskelbimo atšaukimo, dėl šiurkštaus įstatymų pažeidimo, galinčio turėti įtakos valstybės biudžeto asignavimų skyrimui šiai politinei partijai.<text:s/></text:span></text:p>
      <text:p text:style-name="P429"><text:span text:style-name="T430">55</text:span><text:span text:style-name="T431">. Spręsdami dėl kandidatų į Respublikos Prezidentus, Seimo, Europos Parlamento ar saviv</text:span><text:span text:style-name="T432">aldybių tarybų narius registravimo, taip pat dėl rinkimų ar referendumo galutinių rezultatų nustatymo, Komisijos nariai balsuoja „už“ arba „prieš“ pateiktą sprendimo projektą; susilaikyti neleidžiama.</text:span><text:span text:style-name="T433"><text:s/></text:span></text:p>
      <text:p text:style-name="P434"><text:span text:style-name="T435">56</text:span><text:span text:style-name="T436">. Komisijos posėdžiuose balsuojama pakeliant ran</text:span><text:span text:style-name="T437">kas. Balsus „už“, „prieš“ ir „susilaikė“ suskaičiuoja ir balsavimo rezultatus, nurodydamas skaičius, paskelbia posėdžio pirmininkas. Jeigu, atsiklausus Komisijos narių, nėra nė vieno Komisijos nario, prieštaraujančio sprendimo priėmimui, posėdžio pirminink</text:span><text:span text:style-name="T438">as paskelbia: „Priimta bendru sutarimu“.</text:span></text:p>
      <text:p text:style-name="Normal"/>
      <text:p text:style-name="P439"><text:span text:style-name="T440">XI</text:span><text:span text:style-name="T441"><text:s/>SKYRIUS</text:span></text:p>
      <text:p text:style-name="P442"><text:span text:style-name="T443">SPRENDIMŲ ĮFORMINIMAS, PASIRAŠYMAS, SKELBIMAS IR ĮSIGALIOJIMAS</text:span></text:p>
      <text:p text:style-name="P444"/>
      <text:p text:style-name="P445"><text:span text:style-name="T446">57</text:span><text:span text:style-name="T447">. Komisijos priimtus sprendimus pasirašo Komisijos pirmininkas arba jį pavaduojantis asmuo.</text:span></text:p>
      <text:p text:style-name="P448"><text:span text:style-name="T449">58</text:span><text:span text:style-name="T450">. Komisijos sprendimai įformi</text:span><text:span text:style-name="T451">nami jų priėmimo data. Sprendimui suteikiamas eilės numeris pagal bendrąją numeraciją nuo metų pradžios iki metų pabaigos.</text:span></text:p>
      <text:p text:style-name="P452"><text:span text:style-name="T453">59</text:span><text:span text:style-name="T454">. Atskirais atvejais Komisija gali savo priimtų sprendimų neforminti, o įrašyti juos į posėdžio protokolą. Protokolinių<text:s/></text:span><text:span text:style-name="T455">sprendimų išrašai siunčiami suinteresuotiems asmenims jų prašymu arba Komisijos sprendimu.</text:span></text:p>
      <text:p text:style-name="P456"><text:span text:style-name="T457">60</text:span><text:span text:style-name="T458">. Komisijos sprendimai skelbiami įstatymų nustatyta tvarka ne vėliau kaip per vieną darbo dieną nuo jų pasirašymo. Per 3 darbo dienas nuo Komisijos posėdžio di</text:span><text:span text:style-name="T459">enos Sekretoriate gautos rašytinės Komisijos narių atskirosios nuomonės dėl tame posėdyje svarstytų klausimų ne vėliau kaip per vieną darbo dieną paskelbiamos kartu su Komisijos sprendimu, dėl kurio jos yra pateiktos.</text:span><text:span text:style-name="T460"><text:s/></text:span></text:p>
      <text:p text:style-name="P461"><text:span text:style-name="T462">61</text:span><text:span text:style-name="T463">. Komisijos sprendimai įsigalio</text:span><text:span text:style-name="T464">ja nuo jų paskelbimo dienos, jeigu juose nenustatyta kita jų įsigaliojimo data.</text:span></text:p>
      <text:p text:style-name="P465"><text:span text:style-name="T466">62</text:span><text:span text:style-name="T467">. Komisijos kompetencijai priklausantys priimti sprendimai yra privalomi visoms rinkimų ir referendumo komisijoms, valstybės ir savivaldybių institucijoms bei įstaigoms,<text:s/></text:span><text:span text:style-name="T468">taip pat kitoms įstaigoms, įmonėms ir organizacijoms. Juos pakeisti arba panaikinti gali tik pati Komisija arba teismas.<text:s/></text:span></text:p>
      <text:p text:style-name="P469"><text:span text:style-name="T470">63</text:span><text:span text:style-name="T471">. Komisijos sprendimai gali būti skundžiami įstatymų nustatyta tvarka.</text:span></text:p>
      <text:p text:style-name="P472"/>
      <text:p text:style-name="P473"><text:span text:style-name="T474">XII</text:span><text:span text:style-name="T475"><text:s/>SKYRIUS</text:span></text:p>
      <text:p text:style-name="P476"><text:span text:style-name="T477">VISUOMENĖS INFORMAVIMAS</text:span></text:p>
      <text:p text:style-name="P478"/>
      <text:p text:style-name="P479"><text:span text:style-name="T480">64</text:span><text:span text:style-name="T481">. Komisijos veiklos viešinimu visuomenės informavimo priemonėse rūpinasi Komisijos pirmininkas ir Sekretoriatas. Komisijos sprendimus visuomenės informavimo priemonėms komentuoja Komisijos pirmininkas, Komisijos pirmininko pavaduotojai ir Komisijos nariai.</text:span><text:span text:style-name="T482"><text:s/></text:span></text:p>
      <text:p text:style-name="Normal"/>
      <text:p text:style-name="P483"><text:span text:style-name="T484">XIII</text:span><text:span text:style-name="T485"><text:s/>SKYRIUS</text:span></text:p>
      <text:p text:style-name="P486"><text:span text:style-name="T487">PRAŠYMŲ IR SKUNDŲ PRIĖMIMAS IR NAGRINĖJIMAS</text:span></text:p>
      <text:p text:style-name="P488"/>
      <text:p text:style-name="P489"><text:span text:style-name="T490">65</text:span><text:span text:style-name="T491">. Asmenų ir institucijų prašymai, pranešimai ir skundai, adresuoti Komisijai, Komisijos pirmininkui, Komisijos pirmininko pavaduotojui ar Komisijos nariui, nagrinėjami vadovaujantis r</text:span><text:span text:style-name="T492">inkimų, Referendumo, Vyriausiosios rinkimų komisijos, Viešojo administravimo įstatymais ir kitais teisės aktais.<text:s/></text:span></text:p>
      <text:p text:style-name="P493"><text:span text:style-name="T494">66</text:span><text:span text:style-name="T495">.</text:span><text:span text:style-name="T496"><text:s/>Komisija jos kompetencijai priskirtą skundą išnagrinėja ir sprendimą priima per 3 mėnesius nuo skundo Komisijoje gavimo dienos. Apie p</text:span><text:span text:style-name="T497">riimtą sprendimą pareiškėjas informuojamas per 5 darbo dienas nuo sprendimo priėmimo dienos.</text:span></text:p>
      <text:p text:style-name="P498"><text:span text:style-name="T499">67</text:span><text:span text:style-name="T500">. Dėl skunde nurodytų aplinkybių sudėtingumo, informacijos gausos ar skundžiamų veiksmų tęstinio pobūdžio Komisijos sprendimu skundo išnagrinėjimo terminas g</text:span><text:span text:style-name="T501">ali būti<text:s/></text:span><text:soft-page-break/><text:span text:style-name="T502">pratęsiamas iki 6 mėnesių. Apie skundo nagrinėjimo termino pratęsimą pareiškėjas per 5 darbo dienas informuojamas raštu.</text:span></text:p>
      <text:p text:style-name="P503"><text:span text:style-name="T504">68</text:span><text:span text:style-name="T505">. Visi Komisijoje gaunami prašymai, pranešimai ir skundai bei kiti dokumentai registruojami Sekretoriate ir ne vėliau ka</text:span><text:span text:style-name="T506">ip per vieną darbo dieną nuo jų gavimo dienos įkeliami į Komisijos elektroninę dokumentų valdymo sistemą.<text:s/></text:span></text:p>
      <text:p text:style-name="P507"><text:span text:style-name="T508">69</text:span><text:span text:style-name="T509">. Jeigu Komisija neįgaliota spręsti prašyme, pranešime ar skunde išdėstytų klausimų, Sekretoriatas ne vėliau kaip per 5 darbo dienas nuo prašymo, pranešimo ar skundo gavimo perduoda prašymą, pranešimą ar skundą kompetentingai institucijai (pasilikdamas pra</text:span><text:span text:style-name="T510">šymo, pranešimo ar skundo kopiją) ir apie tai raštu praneša pareiškėjui, paaiškindamas persiuntimo priežastis.<text:s/></text:span></text:p>
      <text:p text:style-name="P511"><text:span text:style-name="T512">70</text:span><text:span text:style-name="T513">.</text:span><text:span text:style-name="T514"><text:s/>Asmenų skundai gali būti pateikiami žodžiu (telefonu ar tiesiogiai asmeniui atvykus į Komisiją), raštu ar elektroniniu būdu. Žodiniai sk</text:span><text:span text:style-name="T515">undai priimami tik tokie, kuriuos galima išspręsti iš karto, nepažeidžiant asmens, kuris kreipiasi, kitų asmenų ar Komisijos interesų. Prireikus asmeniui sudaroma galimybė išdėstyti skundą raštu.<text:s/></text:span></text:p>
      <text:p text:style-name="P516"><text:span text:style-name="T517">71</text:span><text:span text:style-name="T518">. Anoniminiai skundai, pateikti tiek žodžiu, tiek raš</text:span><text:span text:style-name="T519">tu, nagrinėjami tuo atveju, jeigu iš pateiktos informacijos galima daryti prielaidą, kad galimai buvo padaryti teisės aktų pažeidimai, kuriuos nagrinėti priklauso Komisijai pagal jos kompetenciją, o nenagrinėjant anoniminio skundo būtų pažeistos esminės ri</text:span><text:span text:style-name="T520">nkimų teisės.<text:s/></text:span></text:p>
      <text:p text:style-name="P521"><text:span text:style-name="T522">72</text:span><text:span text:style-name="T523">. Komisijos narys, gavęs anoniminį skundą žodžiu, pateikia atitinkamą informaciją rašytiniame pranešime, kuris registruojamas Komisijos elektroninėje dokumentų valdymo sistemoje. Sprendimą nagrinėti ar atsisakyti nagrinėti anoniminį sk</text:span><text:span text:style-name="T524">undą ne vėliau kaip per 3 darbo dienas po tokio pranešimo užregistravimo Komisijos elektroninėje dokumentų valdymo sistemoje priima Komisija, nariams išreiškus nuomonę elektroniniu paštu arba Komisijos posėdyje.<text:s/></text:span></text:p>
      <text:p text:style-name="P525"><text:span text:style-name="T526">73</text:span><text:span text:style-name="T527">. Asmenų ir institucijų prašymus dėl<text:s/></text:span><text:span text:style-name="T528">informacijos pateikimo, gavimo ir pan., nesusijusius su konkretaus asmens teisėtų interesų ir teisių pažeidimu ar teisės aktuose nustatytų reikalavimų pažeidimu, Komisijos pirmininko pavedimu nagrinėja ir atsakymus pateikia Sekretoriatas. Parengti atsakyma</text:span><text:span text:style-name="T529">i įkeliami į Komisijos elektroninę dokumentų valdymo sistemą ne vėliau kaip per vieną darbo dieną nuo jų parengimo.<text:s/></text:span></text:p>
      <text:p text:style-name="P530"><text:span text:style-name="T531">74</text:span><text:span text:style-name="T532">. Asmenų ir institucijų skundai, kuriuose nurodoma informacija apie galimą teisės aktų pažeidimą, jeigu tokių skundų nagrinėjimas nėr</text:span><text:span text:style-name="T533">a reglamentuotas specialiose rinkimų įstatymų normose, nagrinėjami Reglamente nustatyta tvarka. Komisija taip pat gali pradėti tyrimą visuomenės informavimo priemonėse skelbtos informacijos pagrindu. Tokiu atveju Komisija, ar pradėti tyrimą sprendžia Komis</text:span><text:span text:style-name="T534">ijos posėdyje.</text:span><text:s/></text:p>
      <text:p text:style-name="P535">Punkto pakeitimai:</text:p>
      <text:p text:style-name="P536"><text:span text:style-name="T537">Nr.<text:s/></text:span><text:a xlink:href="https://www.e-tar.lt/portal/legalAct.html?documentId=e9ab94d09b4b11ea9515f752ff221ec9" office:target-frame-name="_top" xlink:show="replace"><text:span text:style-name="T538">Sp-60</text:span></text:a><text:span text:style-name="T539">, 2020-05-05, paskelbta TAR 2020-05-21, i. k. 2020-10760</text:span></text:p>
      <text:p text:style-name="Normal"/>
      <text:p text:style-name="P540"><text:span text:style-name="T541">75</text:span><text:span text:style-name="T542">. Dėl tolesnio visų gautų skundų nagrinėjimo pobūd</text:span><text:span text:style-name="T543">žio Komisija sprendžia posėdžio metu, Komisijos pirmininkui pristatant iki posėdžio Komisijos elektroninėje dokumentų valdymo sistemoje registruotus skundus, nurodant skundo teikėjus ir trumpai pristatant skundo esmę. Tais atvejais, kai skundai turi būti n</text:span><text:span text:style-name="T544">agrinėjami nedelsiant, Komisijos pirmininkas paveda Komisijos nariui, jo sutikimu, arba Sekretoriato darbuotojui atlikti preliminarų skunde pateiktos informacijos vertinimą. Išanalizavęs gautą informaciją, įgaliotas asmuo Komisijos elektroninėje dokumentų<text:s/></text:span><text:span text:style-name="T545">valdymo sistemoje pateikia atliktą vertinimą. Jeigu po to siūloma tęsti tyrimą, vertinimas pristatomas Komisijos posėdyje ir dėl tyrimo pratęsimo Komisija sprendžia balsuodama.<text:s/></text:span></text:p>
      <text:p text:style-name="P546"><text:span text:style-name="T547">76</text:span><text:span text:style-name="T548">. Tirdami skundą, įgaliotas Komisijos narys arba Sekretoriato darbuotoja</text:span><text:span text:style-name="T549">s, arba darbo grupės nariai teikia užklausas susijusiems ar kompetentingiems atitinkamais klausimais asmenims ir institucijoms dėl papildomos informacijos bei paaiškinimų pateikimo, kuriose nurodo terminus atsakymams pateikti. Pateiktos Komisijos užklausos</text:span><text:span text:style-name="T550"><text:s/>ir gauti atsakymai per vieną darbo dieną įkeliami į Komisijos elektroninę dokumentų valdymo sistemą. <text:s/></text:span></text:p>
      <text:p text:style-name="P551"><text:span text:style-name="T552">77</text:span><text:span text:style-name="T553">. Komisijos nario prašymu tyrimą atliekantis Komisijos narys arba Sekretoriato darbuotojas, arba darbo grupės vadovas turi pateikti trumpą informaciją apie tyrimo eigą visiems Komisijos nariams Komisijos posėdžio metu.<text:s/></text:span></text:p>
      <text:p text:style-name="P554"><text:span text:style-name="T555">78</text:span><text:span text:style-name="T556">. Baigęs tyrimą, įgaliotas<text:s/></text:span><text:span text:style-name="T557">K</text:span><text:span text:style-name="T558">om</text:span><text:span text:style-name="T559">isijos</text:span><text:span text:style-name="T560"><text:s/>narys arba Sekretoriato darbuotojas,<text:s/></text:span><text:span text:style-name="T561">arba darbo grupės vadovas į Komisijos elektroninę dokumentų valdymo<text:s/></text:span><text:span text:style-name="T562">sistemą įkelia išvadą ar pažymą ir parengia Komisijos sprendimo projektą. Išvada ar pažyma ir Komisijos sprendimo projektas iki Komisijos posėdž</text:span><text:span text:style-name="T563">io viešai neskelbiami. K</text:span><text:span text:style-name="T564">omi</text:span><text:span text:style-name="T565">sijos sprendimo projektas įtraukiamas į artimiausio Komisijos posėdžio darbotvarkę</text:span><text:span text:style-name="T566">.<text:s/></text:span></text:p>
      <text:p text:style-name="P567"><text:span text:style-name="T568">79</text:span><text:span text:style-name="T569">. Informacija apie Komisijoje gautus skundus, trumpai nurodant skundo esmę, skundo pateikimo datą, nuasmenintus pareiškėjo duomenis, skundo nagrinėjimo statusą ir dėl skundo priimto Komisijos sprendimo esmę, skelbiama Komisijos interneto svetainėje.<text:s/></text:span></text:p>
      <text:p text:style-name="Normal"/>
      <text:p text:style-name="P570"><text:span text:style-name="T571">XIV</text:span><text:span text:style-name="T572"><text:s/>SKYRIUS</text:span></text:p>
      <text:p text:style-name="P573"><text:span text:style-name="T574">KOMISIJOS PIRMININKO, KOMISIJOS PIRMININKO PAVADUOTOJŲ BEI KOMISIJOS NARIŲ DARBO APMOKĖJIMAS, ATOSTOGOS, KOMANDIRUOTĖS</text:span></text:p>
      <text:p text:style-name="P575"/>
      <text:p text:style-name="P576"><text:span text:style-name="T577">80</text:span><text:span text:style-name="T578">.<text:s/></text:span><text:span text:style-name="T579">Komisijos pirmininkui, Komisijos pirmininko pavaduotojams ir Komisijos nariams taikomos Lietuvos Respublikos valst</text:span><text:span text:style-name="T580">ybės politikų ir valstybės pareigūnų darbo apmokėjimo įstatymo nustatytos darbo apmokėjimo sąlygos.</text:span></text:p>
      <text:p text:style-name="P581"><text:span text:style-name="T582">81</text:span><text:span text:style-name="T583">. Komisijos pirmininko pavaduotojui (pavaduotojams) ir nariams, pagal pareigas dirbantiems ne tik Komisijoje, pareiginės algos dydis apskaičiuojamas p</text:span><text:span text:style-name="T584">roporcingai dirbtam laikui,<text:s/></text:span><text:span text:style-name="T585">jų<text:s/></text:span><text:span text:style-name="T586">valandinį atlygį dauginant iš Komisijos pirmininko pavaduotojo ar Komisijos nario dirbtų<text:s/></text:span><text:soft-page-break/><text:span text:style-name="T587">valandų skaičiaus, patvirtinto darbo laiko apskaitos žiniaraštyje. Komisijos pirmininko pavaduotojo ar Komisijos nario valandinis atlygi</text:span><text:span text:style-name="T588">s apskaičiuojamas teisės aktų nustatyta tvarka.</text:span></text:p>
      <text:p text:style-name="P589"><text:span text:style-name="T590">82</text:span><text:span text:style-name="T591">.</text:span><text:span text:style-name="T592"><text:s/></text:span><text:span text:style-name="T593">Komisijos pirmininko pavaduotojai ir Komisijos nariai savo darbo laiką pažymi darbo laiko apskaitos žiniaraštyje (1 priedas), nurodydami mėnesio dieną ir darbo trukmę (valandomis). Užpildytus ir pasir</text:span><text:span text:style-name="T594">ašytus darbo laiko apskaitos žiniaraščius ne vėliau kaip paskutinę einamojo mėnesio darbo dieną Komisijos pirmininko pavaduotojai ir Komisijos nariai perduoda įgaliotam Sekretoriato darbuotojui, kuris šiuos žiniaraščius perduoda tvirtinti Komisijos pirmini</text:span><text:span text:style-name="T595">nkui.<text:s/></text:span></text:p>
      <text:p text:style-name="P596"><text:span text:style-name="T597">83</text:span><text:span text:style-name="T598">. Komisijos nariams apmokama už pasirengimą Komisijos, Komisijos darbo grupių, kitų institucijų, kuriose atstovaujami Komisijos interesai, posėdžiams ar pasitarimams ir darbą jų metu, už Komisijos sprendimų ir kitų dokumentų projektų parengimą</text:span><text:span text:style-name="T599"><text:s/>ir redagavimą, teisės aktų projektų rengimą ir vertinimą, Komisijos interesų atstovavimą kituose oficialiuose susitikimuose, konferencijose, seminaruose, Komisijos interesų atstovavimą teismuose, už rinkimų apygardų kuravimą, politinės kampanijos dalyvių<text:s/></text:span><text:span text:style-name="T600">konsultavimą ir už kitų Komisijos, jos pirmininko ar Komisijos pirmininko pavaduotojų darbų pagal Komisijos funkcijas atlikimą.<text:s/></text:span></text:p>
      <text:p text:style-name="P601"><text:span text:style-name="T602">84</text:span><text:span text:style-name="T603">. Komisijos pirmininko pavaduotojui (pavaduotojams), dirbantiems ne tik Komisijoje, ir Komisijos nariams, esantiems tarny</text:span><text:span text:style-name="T604">binėje komandiruotėje, darbo laikas skaičiuojamas po 8 valandas per parą. Komisijos nariui, vykdančiam pareigas ne Komisijos būstinėje, jo prašymu turi būti suteikiama transporto priemonė.<text:s/></text:span></text:p>
      <text:p text:style-name="P605"><text:span text:style-name="T606">85</text:span><text:span text:style-name="T607">. Komisijos pirmininkas, Komisijos pirmininko pavaduotojas,<text:s/></text:span><text:span text:style-name="T608">Komisijos narys ir (ar) Sekretoriato darbuotojas, grįžę iš komandiruotės, per 3 darbo dienas privalo Sekretoriatui pateikti dokumentus, pagrindžiančius komandiruotės metu patirtas faktines išlaidas, ir per 10 darbo dienų el. būdu pateikti Komisijai komandi</text:span><text:span text:style-name="T609">ruotės rašytinę ataskaitą (2 priedas).<text:s/></text:span></text:p>
      <text:p text:style-name="P610"><text:span text:style-name="T611">86</text:span><text:span text:style-name="T612">. Komisijos pirmininkas savo atostogas iš anksto derina su Komisija, kuri šiuo klausimu priima sprendimą; balsuojant dėl šio klausimo Komisijos pirmininkas nedalyvauja.<text:s/></text:span></text:p>
      <text:p text:style-name="P613"><text:span text:style-name="T614">87</text:span><text:span text:style-name="T615">. Komisijos pirmininkas nedelsdama</text:span><text:span text:style-name="T616">s informuoja Komisijos narius apie poreikį (Komisijoje gautus oficialius kvietimus ir pan.) vykti į komandiruotes Lietuvoje arba užsienyje. Komisijos nariams pritarus dėl vykimo į komandiruotę tikslingumui (išskyrus atvejus, kai turi būti vykstama į komand</text:span><text:span text:style-name="T617">iruotę priimti savivaldybės tarybos nario priesaiką) ir į komandiruotę deleguojamo (deleguojamų) vykti Komisijos pirmininko, Komisijos pirmininko pavaduotojo (pavaduotojų), Komisijos nario (narių) ir (ar) Sekretoriato darbuotojo (darbuotojų), sprendimai dė</text:span><text:span text:style-name="T618">l jų komandiruočių įforminami:</text:span></text:p>
      <text:p text:style-name="P619"><text:span text:style-name="T620">87.1</text:span><text:span text:style-name="T621">. Komisijos sprendimu – kai į komandiruotę užsienyje deleguojamas vykti Komisijos pirmininkas;</text:span></text:p>
      <text:p text:style-name="P622"><text:span text:style-name="T623">87.2</text:span><text:span text:style-name="T624">. Komisijos pirmininko įsakymu – kai į komandiruotę Lietuvoje arba užsienyje deleguojamas vykti Komisijos pirmininko</text:span><text:span text:style-name="T625"><text:s/>pavaduotojas, Komisijos narys ar Sekretoriato darbuotojas arba kai į komandiruotę Lietuvoje deleguojamas vykti Komisijos pirmininkas.<text:s/></text:span></text:p>
      <text:p text:style-name="P626"><text:span text:style-name="T627">Reglamento 87.2 papunktyje nurodyti sprendimai gali būti įforminami ir tada, jeigu šiame punkte nurodytą pritarimą elekt</text:span><text:span text:style-name="T628">roniniu paštu išreiškė daugiau kaip pusė visų Komisijos narių. Komisijos pirmininkas, Komisijos pirmininko pavaduotojai ir Komisijos nariai nedalyvauja balsuojant dėl savo komandiruočių.<text:s/></text:span></text:p>
      <text:p text:style-name="P629"><text:span text:style-name="T630">88</text:span><text:span text:style-name="T631">. Komisijos<text:s/></text:span><text:span text:style-name="T632">pirmininkui, Komisijos pirmininko pavaduotojui,<text:s/></text:span><text:span text:style-name="T633">Komisijos nariui ar deleguotam Sekretoriato darbuotojui, pastariesiems, Komisijos pirmininko įsakymu, vykstantiems į renginį Lietuvoje (pavyzdžiui, stebėti vykstančių rinkimų, dalyvauti rinkėjų balsų perskaičiavime, dalyvauti rinkimų komisijų narių mokymuo</text:span><text:span text:style-name="T634">se ir pan.), kurio vieta nuo Komisijos būstinės yra nutolusi daugiau kaip 250 kilometrų, jo prašymu, vietovėje, kurioje vyksta renginys, privalo būti užtikrinama nakvynės vieta prieš renginį ar po renginio.</text:span><text:s/></text:p>
      <text:p text:style-name="P635">Punkto pakeitimai:</text:p>
      <text:p text:style-name="P636"><text:span text:style-name="T637">Nr.<text:s/></text:span><text:a xlink:href="https://www.e-tar.lt/portal/legalAct.html?documentId=e9ab94d09b4b11ea9515f752ff221ec9" office:target-frame-name="_top" xlink:show="replace"><text:span text:style-name="T638">Sp-60</text:span></text:a><text:span text:style-name="T639">, 2020-05-05, paskelbta TAR 2020-05-21, i. k. 2020-10760</text:span></text:p>
      <text:p text:style-name="Normal"/>
      <text:p text:style-name="P640"><text:span text:style-name="T641">89</text:span><text:span text:style-name="T642">. Komisijos pirmininkui,<text:s/></text:span><text:span text:style-name="T643">Komisijos pirmininko</text:span><text:span text:style-name="T644"><text:s/>pavaduotojams ir Komisijos nariams kiekvienų metų pabaigoje už darbą</text:span><text:span text:style-name="T645"><text:s/>po darbo valandų, darbą poilsio ir švenčių dienomis išmokama ne didesnė kaip Valstybės politikų ir valstybės pareigūnų darbo apmokėjimo įstatymo nustatytos jų pareiginės algos dydžio vienkartinė priemoka. Ji mokama neviršijant Komisijai darbo užmokesčiui<text:s/></text:span><text:span text:style-name="T646">skirtų lėšų. Jeigu šių lėšų nepakanka, taip pat jeigu Komisijos pirmininkas,<text:s/></text:span><text:span text:style-name="T647">Komisijos pirmininko</text:span><text:span text:style-name="T648"><text:s/>pavaduotojas ar Komisijos narys neišdirbo visų metų, priemoka apskaičiuojama proporcingai turimoms darbo užmokesčio lėšoms arba tais metais dirbtam laikui. Ko</text:span><text:span text:style-name="T649">nkretų priemokos Komisijos pirmininkui, Komisijos pirmininko pavaduotojui ir kiekvienam Komisijos nariui dydį nustato Komisija.<text:s/></text:span></text:p>
      <text:p text:style-name="P650"><text:span text:style-name="T651">90</text:span><text:span text:style-name="T652">. Komisijos pirmininkui,<text:s/></text:span><text:span text:style-name="T653">Komisijos pirmininko pavaduotojams</text:span><text:span text:style-name="T654"><text:s/>ir Komisijos nariams, kurie iš pareigų Komisijoje atleidžiami</text:span><text:span text:style-name="T655"><text:s/>Vyriausiosios rinkimų komisijos įstatymo 10 straipsnio 1</text:span><text:span text:style-name="T656"><text:s/></text:span><text:span text:style-name="T657">dalies 1 ir 7 punktuose nustatytais pagrindais, išmokama 2 mėnesių jų pareiginės algos dydžio išeitinė išmoka.</text:span></text:p>
      <text:p text:style-name="Normal"/>
      <text:p text:style-name="P658"><text:span text:style-name="T659">XV</text:span><text:span text:style-name="T660"><text:s/>SKYRIUS</text:span></text:p>
      <text:p text:style-name="P661"><text:span text:style-name="T662">BAIGIAMOSIOS NUOSTATOS</text:span></text:p>
      <text:p text:style-name="P663"/>
      <text:p text:style-name="P664"><text:span text:style-name="T665">91</text:span><text:span text:style-name="T666">.<text:s/></text:span><text:span text:style-name="T667">Komisijos pirmininko pavaduotojams</text:span><text:span text:style-name="T668"><text:s/>ir Komisijos nariams</text:span><text:span text:style-name="T669"><text:s/>turi būti sudaryta galimybė susipažinti su visais į Komisijos elektroninę dokumentų valdymo sistemą įkeltais dokumentais.</text:span></text:p>
      <text:p text:style-name="P670"><text:span text:style-name="T671">92</text:span><text:span text:style-name="T672">. Reglamentas gali būti keičiamas Komisijos sprendimu kiekvieno Komisijos nario siūlymu. Klausimas dėl Reg</text:span><text:span text:style-name="T673">lamento pakeitimo į Komisijos posėdžio darbotvarkę įtraukiamas ne<text:s/></text:span><text:soft-page-break/><text:span text:style-name="T674">vėliau kaip praėjus 10 dienų po siūlomo Reglamento pakeitimo projekto pateikimo visiems Komisijos nariams elektroniniu paštu.<text:s/></text:span></text:p>
      <text:p text:style-name="P675"><text:span text:style-name="T676">_____________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text:span><text:span text:style-name="T686">spublikos vyriausioji rinkimų komisija, Sprendimas</text:span></text:p>
      <text:p text:style-name="P687"><text:span text:style-name="T688">Nr.<text:s/></text:span><text:a xlink:href="https://www.e-tar.lt/portal/legalAct.html?documentId=e9ab94d09b4b11ea9515f752ff221ec9" office:target-frame-name="_top" xlink:show="replace"><text:span text:style-name="T689">Sp-60</text:span></text:a><text:span text:style-name="T690">, 2020-05-05, paskelbta TAR 2020-05-21, i. k. 2020-10760</text:span></text:p>
      <text:p text:style-name="P691"><text:span text:style-name="T692">Dėl Vyriausiosios rinkimų komisijos 2020<text:s/></text:span><text:span text:style-name="T693">m. sausio 28 d. sprendimo Nr. Sp-11 „Dėl Lietuvos Respublikos vyriausiosios rinkimų komisijos reglament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1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1-01-15T06:22:00Z</meta:creation-date>
    <dc:date>2021-01-15T06:22:00Z</dc:date>
    <meta:print-date>2020-01-29T08:21:00Z</meta:print-date>
    <meta:template xlink:href="Normal.dotm" xlink:type="simple"/>
    <meta:editing-cycles>2</meta:editing-cycles>
    <meta:editing-duration>PT0S</meta:editing-duration>
    <meta:document-statistic meta:page-count="15" meta:paragraph-count="1175" meta:word-count="3859" meta:character-count="32901" meta:row-count="1777" meta:non-whitespace-character-count="30217"/>
  </office:meta>
</office:document-meta>
</file>