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left" style:position="0.8951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22" style:parent-style-name="Normal" style:family="paragraph">
      <style:paragraph-properties fo:text-align="center"/>
      <style:text-properties fo:font-weight="bold" style:font-weight-asian="bold" style:font-weight-complex="bold" fo:font-size="14pt" style:font-size-asian="14pt" style:font-size-complex="12pt"/>
    </style:style>
    <style:style style:name="P2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555555"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4pt" style:font-size-asian="14pt" style:font-size-complex="12pt"/>
    </style:style>
    <style:style style:name="P28" style:parent-style-name="Normal" style:family="paragraph">
      <style:paragraph-properties fo:text-align="justify" fo:line-height="150%" fo:text-indent="0.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keep-with-next="always" fo:line-height="150%">
        <style:tab-stops>
          <style:tab-stop style:type="left" style:position="5.4006in"/>
        </style:tab-stops>
      </style:paragraph-properties>
    </style:style>
    <style:style style:name="P42" style:parent-style-name="Normal" style:family="paragraph">
      <style:paragraph-properties fo:keep-with-next="always" fo:line-height="150%">
        <style:tab-stops>
          <style:tab-stop style:type="left" style:position="5.4006in"/>
        </style:tab-stops>
      </style:paragraph-properties>
    </style:style>
    <style:style style:name="P43" style:parent-style-name="Normal" style:family="paragraph">
      <style:paragraph-properties fo:keep-with-next="always" fo:line-height="150%">
        <style:tab-stops>
          <style:tab-stop style:type="left" style:position="5.4006in"/>
        </style:tab-stops>
      </style:paragraph-properties>
    </style:style>
    <style:style style:name="P44" style:parent-style-name="Normal" style:family="paragraph">
      <style:paragraph-properties fo:keep-with-next="always" fo:line-height="150%">
        <style:tab-stops>
          <style:tab-stop style:type="left" style:position="5.4006in"/>
        </style:tab-stops>
      </style:paragraph-properties>
      <style:text-properties style:font-size-complex="12pt"/>
    </style:style>
    <style:style style:name="P45" style:parent-style-name="Normal" style:family="paragraph">
      <style:paragraph-properties fo:text-align="justify" fo:line-height="115%" fo:text-indent="0.5909in"/>
    </style:style>
    <style:style style:name="P46" style:parent-style-name="Normal" style:master-page-name="MPF1" style:family="paragraph">
      <style:paragraph-properties fo:break-before="page" fo:text-align="justify" fo:line-height="115%" fo:margin-left="3.6423in">
        <style:tab-stops/>
      </style:paragraph-properties>
      <style:text-properties style:font-size-complex="12pt"/>
    </style:style>
    <style:style style:name="P51" style:parent-style-name="Normal" style:family="paragraph">
      <style:paragraph-properties fo:text-align="justify" fo:line-height="115%" fo:margin-left="3.6423in">
        <style:tab-stops/>
      </style:paragraph-properties>
      <style:text-properties style:font-size-complex="12pt"/>
    </style:style>
    <style:style style:name="P52" style:parent-style-name="Normal" style:family="paragraph">
      <style:paragraph-properties fo:text-align="justify" fo:line-height="115%" fo:margin-left="3.6423in">
        <style:tab-stops/>
      </style:paragraph-properties>
      <style:text-properties style:font-size-complex="12pt"/>
    </style:style>
    <style:style style:name="P53" style:parent-style-name="Normal" style:family="paragraph">
      <style:paragraph-properties fo:text-align="center" fo:line-height="115%"/>
      <style:text-properties style:font-size-complex="12pt"/>
    </style:style>
    <style:style style:name="P54" style:parent-style-name="Normal" style:family="paragraph">
      <style:paragraph-properties fo:text-align="center" fo:line-height="115%"/>
      <style:text-properties style:font-size-complex="12pt"/>
    </style:style>
    <style:style style:name="P55" style:parent-style-name="Normal" style:family="paragraph">
      <style:paragraph-properties fo:text-align="center" fo:line-height="115%" fo:text-indent="0.5909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line-height="115%"/>
      <style:text-properties style:font-size-complex="12pt"/>
    </style:style>
    <style:style style:name="P59" style:parent-style-name="Normal" style:family="paragraph">
      <style:paragraph-properties fo:text-align="center" fo:line-height="106%"/>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15%" fo:text-indent="0.5909in"/>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15%" fo:text-indent="0.5909in"/>
      <style:text-properties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line-height="115%" fo:text-indent="0.5909in"/>
      <style:text-properties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line-height="115%" fo:text-indent="0.5909in"/>
      <style:text-properties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text-properties style:font-size-complex="12pt"/>
    </style:style>
    <style:style style:name="P224" style:parent-style-name="Normal" style:family="paragraph">
      <style:paragraph-properties fo:text-align="center" fo:line-height="115%"/>
      <style:text-properties style:font-size-complex="12pt"/>
    </style:style>
    <style:style style:name="P225" style:parent-style-name="Normal" style:family="paragraph">
      <style:paragraph-properties fo:line-height="150%"/>
    </style:style>
    <style:style style:name="P226" style:parent-style-name="Normal" style:master-page-name="MPF2" style:family="paragraph">
      <style:paragraph-properties fo:break-before="page" fo:margin-left="3.15in" style:page-number="1">
        <style:tab-stops/>
      </style:paragraph-properties>
    </style:style>
    <style:style style:name="P231" style:parent-style-name="Normal" style:family="paragraph">
      <style:paragraph-properties fo:margin-left="3.15in">
        <style:tab-stops/>
      </style:paragraph-properties>
    </style:style>
    <style:style style:name="P232" style:parent-style-name="Normal" style:family="paragraph">
      <style:paragraph-properties fo:margin-left="3.15in">
        <style:tab-stops/>
      </style:paragraph-properties>
    </style:style>
    <style:style style:name="P233" style:parent-style-name="Normal" style:family="paragraph">
      <style:paragraph-properties fo:margin-left="3.15in">
        <style:tab-stops/>
      </style:paragraph-properties>
    </style:style>
    <style:style style:name="P234" style:parent-style-name="Normal" style:family="paragraph">
      <style:paragraph-properties fo:margin-left="3.15in">
        <style:tab-stops/>
      </style:paragraph-properties>
      <style:text-properties fo:color="#000000" style:font-size-complex="12pt"/>
    </style:style>
    <style:style style:name="P235" style:parent-style-name="Normal" style:family="paragraph">
      <style:paragraph-properties fo:line-height="150%"/>
      <style:text-properties fo:color="#000000"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center" fo:text-indent="0.043in"/>
      <style:text-properties fo:color="#000000" style:font-size-complex="12pt" style:language-asian="lt" style:country-asian="LT"/>
    </style:style>
    <style:style style:name="P239" style:parent-style-name="Normal" style:family="paragraph">
      <style:paragraph-properties fo:text-align="center"/>
      <style:text-properties fo:color="#000000"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P242" style:parent-style-name="Normal" style:family="paragraph">
      <style:paragraph-properties fo:text-align="center"/>
      <style:text-properties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style:text-properties fo:color="#000000"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style="italic" style:font-style-asian="italic" style:font-style-complex="italic" fo:color="#000000" style:font-size-complex="12pt" style:language-asian="lt" style:country-asian="LT"/>
    </style:style>
    <style:style style:name="P252" style:parent-style-name="Normal" style:family="paragraph">
      <style:paragraph-properties fo:text-align="center" fo:text-indent="0.043in"/>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text-properties fo:color="#000000" style:font-size-complex="12pt" style:language-asian="lt" style:country-asian="LT"/>
    </style:style>
    <style:style style:name="P276" style:parent-style-name="Normal" style:family="paragraph">
      <style:paragraph-properties fo:text-align="justify" fo:text-indent="0.5in"/>
      <style:text-properties fo:color="#000000" style:font-size-complex="12pt" style:language-asian="lt" style:country-asian="LT"/>
    </style:style>
    <style:style style:name="P277" style:parent-style-name="Normal" style:family="paragraph">
      <style:paragraph-properties fo:text-align="justify" fo:text-indent="0.543in"/>
      <style:text-properties fo:color="#000000" style:font-size-complex="12pt" style:language-asian="lt" style:country-asian="LT"/>
    </style:style>
    <style:style style:name="P278" style:parent-style-name="Normal" style:family="paragraph">
      <style:paragraph-properties fo:text-align="justify" fo:text-indent="0.543in"/>
      <style:text-properties fo:color="#000000" style:font-size-complex="12pt" style:language-asian="lt" style:country-asian="LT"/>
    </style:style>
    <style:style style:name="P279" style:parent-style-name="Normal" style:family="paragraph">
      <style:paragraph-properties fo:text-align="justify"/>
      <style:text-properties fo:color="#000000" style:font-size-complex="12pt" style:language-asian="lt" style:country-asian="LT"/>
    </style:style>
    <style:style style:name="P280" style:parent-style-name="Normal" style:family="paragraph">
      <style:paragraph-properties fo:text-align="justify" fo:text-indent="0.5in"/>
      <style:text-properties fo:font-style="italic" style:font-style-asian="italic" style:font-style-complex="italic" fo:color="#000000" style:font-size-complex="12pt" style:language-asian="lt" style:country-asian="LT"/>
    </style:style>
    <style:style style:name="P281" style:parent-style-name="Normal" style:family="paragraph">
      <style:paragraph-properties fo:text-align="justify" fo:text-indent="0.5in"/>
      <style:text-properties fo:font-style="italic" style:font-style-asian="italic" style:font-style-complex="italic" fo:color="#000000" style:font-size-complex="12pt" style:language-asian="lt" style:country-asian="LT"/>
    </style:style>
    <style:style style:name="P282" style:parent-style-name="Normal" style:family="paragraph">
      <style:paragraph-properties fo:text-align="justify" fo:text-indent="0.5in"/>
    </style:style>
    <style:style style:name="P283" style:parent-style-name="Normal" style:family="paragraph">
      <style:paragraph-properties fo:text-align="center"/>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P285" style:parent-style-name="Normal" style:family="paragraph">
      <style:paragraph-properties fo:margin-left="1.8in" fo:text-indent="0.9in">
        <style:tab-stops/>
      </style:paragraph-properties>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2-14</text:span></text:p>
      <text:p text:style-name="P9"/>
      <text:p text:style-name="P10"><text:span text:style-name="T11">Įsakymas paskelbtas: TAR 2022-05-04, i. k. 2022-09425</text:span></text:p>
      <text:p text:style-name="P12"/>
      <text:p text:style-name="P13"/>
      <text:p text:style-name="P14"/>
      <text:p text:style-name="P15"><text:span text:style-name="T16"><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KULTŪROS MINISTRAS</text:p>
      <text:p text:style-name="P19"/>
      <text:p text:style-name="P20">ĮSAKYMAS</text:p>
      <text:p text:style-name="P21">DĖL VILNIAUS PILIŲ VALSTYBINIO KULTŪRINIO REZERVATO patariamosios konsultacinės<text:s/>tarybos darbo reglamento PATVIRTINIMO</text:p>
      <text:p text:style-name="P22"/>
      <text:p text:style-name="P23"><text:span text:style-name="T24">2022 m. gegužės 4 d. <text:s/>Nr.<text:s/></text:span><text:span text:style-name="T25">ĮV-455</text:span></text:p>
      <text:p text:style-name="P26">Vilnius</text:p>
      <text:p text:style-name="P27"/>
      <text:p text:style-name="P28"><text:span text:style-name="T29">Vadovaudamasis Vilniaus pilių valstybinio kultūrinio rezervato nuostatų, patvirtintų Lietuvos Respublikos Vyriausybės 2002 m. liepos 11 d. nutarimu Nr. 1111 „Dėl Vilniaus pili</text:span><text:span text:style-name="T30">ų valstybinio kultūrinio rezervato nuostatų patvirtinimo“, 12 punktu ir Vilniaus pilių valstybinio kultūrinio rezervato direkcijos nuostatų, patvirtintų Lietuvos Respublikos kultūros ministro<text:s/></text:span><text:soft-page-break/><text:span text:style-name="T31">2004 m. birželio 30 d. įsakymu Nr. ĮV-171 „Dėl Vilniaus pilių va</text:span><text:span text:style-name="T32">lstybinio kultūrinio rezervato direkcijos nuostatų patvirtinimo“, 14 punktu:</text:span></text:p>
      <text:p text:style-name="P33"><text:span text:style-name="T34">1</text:span><text:span text:style-name="T35">. T v i r t i n u<text:s/></text:span><text:span text:style-name="T36">Vilniaus pilių valstybinio kultūrinio rezervato patariamosios konsultacinės tarybos darbo reglamentą (pridedama).</text:span></text:p>
      <text:p text:style-name="P37"><text:span text:style-name="T38">2</text:span><text:span text:style-name="T39">. P r i p a ž į s t u netekusiu galio</text:span><text:span text:style-name="T40">s kultūros ministro 2005 m. lapkričio 10 d. įsakymą Nr. ĮV-512 „Dėl Vilniaus pilių valstybinio kultūrinio rezervato tarybos sudėties ir darbo reglamento patvirtinimo“.</text:span></text:p>
      <text:p text:style-name="P41"/>
      <text:p text:style-name="P42"/>
      <text:p text:style-name="P43"/>
      <text:p text:style-name="P44">Kultūros ministras<text:tab/>Simonas Kairys</text:p>
      <text:p text:style-name="P45"/>
      <text:soft-page-break/>
      <text:p text:style-name="P46">PATVIRTINTA</text:p>
      <text:p text:style-name="P51">Lietuvos Respublikos kultūros ministro</text:p>
      <text:p text:style-name="P52">2022 m. gegužės 4 d. įsakymu Nr. ĮV-455</text:p>
      <text:p text:style-name="P53"/>
      <text:p text:style-name="P54"/>
      <text:p text:style-name="P55"><text:span text:style-name="T56">VILNIAUS PILIŲ VALSTYBINIO KULTŪRINIO<text:s/></text:span><text:span text:style-name="T57">REZERVATO PATARIAMOSIOS KONSULTACINĖS TARYBOS DARBO REGLAMENT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ilniaus pilių valstybinio kultūrinio rezervato (toliau – Kultūrinis rezervatas) patariamosios konsultacinės tarybos darbo reglamentas (toliau – Reg</text:span><text:span text:style-name="T68">lamentas) nustato Kultūrinio rezervato patariamosios konsultacinės tarybos (toliau – Taryba) sudarymo tvarką ir darbo organizavimą.</text:span></text:p>
      <text:p text:style-name="P69"><text:span text:style-name="T70">2</text:span><text:span text:style-name="T71">. Taryba yra Kultūrinio rezervato direkcijos (toliau – Direkcija) direktoriaus patariamoji institucija, skirta vykdyti<text:s/></text:span><text:span text:style-name="T72">veiklą nurodytą Lietuvos Respublikos saugomų teritorijų įstatymo 27 straipsnio 10 dalyje.<text:s/></text:span></text:p>
      <text:p text:style-name="P73"><text:span text:style-name="T74">3</text:span><text:span text:style-name="T75">. Taryba savo veikloje vadovaujasi Lietuvos Respublikos saugomų teritorijų įstatymu, Lietuvos Respublikos nekilnojamojo kultūros paveldo apsaugos įstatymu, Liet</text:span><text:span text:style-name="T76">uvos Respublikos muziejų įstatymu, Kultūrinio rezervato nuostatais, patvirtintais Lietuvos Respublikos Vyriausybės 2002 m. liepos 11 d. nutarimu Nr. 1111 „Dėl Vilniaus pilių valstybinio kultūrinio rezervato nuostatų patvirtinimo“, Direkcijos nuostatais, pa</text:span><text:span text:style-name="T77">tvirtintais Lietuvos Respublikos kultūros ministro 2004 m. birželio 30 d. įsakymu Nr. ĮV-171 „Dėl Vilniaus pilių valstybinio kultūrinio rezervato direkcijos nuostatų patvirtinimo“, šiuo Reglamentu.</text:span></text:p>
      <text:p text:style-name="P78"/>
      <text:p text:style-name="P79"><text:span text:style-name="T80">II</text:span><text:span text:style-name="T81"><text:s/></text:span><text:span text:style-name="T82">SKYRIUS</text:span></text:p>
      <text:p text:style-name="P83"><text:span text:style-name="T84">TARYBOS SUDARYMO TVARKA</text:span></text:p>
      <text:p text:style-name="P85"/>
      <text:p text:style-name="P86"><text:span text:style-name="T87">4</text:span><text:span text:style-name="T88">. Tarybos<text:s/></text:span><text:span text:style-name="T89">personalinę sudėtį ir darbo reglamentą, Direkcijos direktoriaus teikimu, tvirtina kultūros ministras. Taryba sudaroma penkeriems metams.</text:span></text:p>
      <text:p text:style-name="P90"><text:span text:style-name="T91">5</text:span><text:span text:style-name="T92">. Tarybą sudaro ne mažiau kaip 5 ir ne daugiau kaip 7 nariai,<text:s/></text:span><text:span text:style-name="T93">pagal kompetenciją atstovaujantys Saugomų teritorijų</text:span><text:span text:style-name="T94"><text:s/>įstatymo 27 straipsnio 10 dalyje nurodytas veiklos sritis.</text:span></text:p>
      <text:p text:style-name="P95"><text:span text:style-name="T96">6</text:span><text:span text:style-name="T97">. Taryboje vieną veiklos sritį, nurodytą šio reglamento 5 punkte, gali atstovauti vienas arba keli nariai, turintys mokslų daktaro kvalifikacinį laipsnį arba ne mažesnę kaip 5 metų praktinę v</text:span><text:span text:style-name="T98">eiklos patirtį ir magistro kvalifikacinį laipsnį arba jam lygiavertę aukštojo mokslo kvalifikaciją, susijusią su šio reglamento 5 punkte nurodytomis sritimis.</text:span></text:p>
      <text:p text:style-name="P99"><text:span text:style-name="T100">7</text:span><text:span text:style-name="T101">. Tarybos narys turi būti nepriekaištingos reputacijos, kaip tai apibrėžia Lietuvos Respubli</text:span><text:span text:style-name="T102">kos valstybės tarnybos įstatymas.<text:s/></text:span></text:p>
      <text:p text:style-name="P103"><text:span text:style-name="T104">8</text:span><text:span text:style-name="T105">. Tarybos narys pareigas gali eiti ne daugiau kaip dvi kadencijas iš eilės.</text:span></text:p>
      <text:p text:style-name="P106"><text:span text:style-name="T107">9</text:span><text:span text:style-name="T108">. Tarybos narys nustoja eiti pareigas:</text:span></text:p>
      <text:p text:style-name="P109"><text:span text:style-name="T110">9.1</text:span><text:span text:style-name="T111">. jam mirus;</text:span></text:p>
      <text:p text:style-name="P112"><text:span text:style-name="T113">9.2</text:span><text:span text:style-name="T114">. savo noru atsisakius eiti Tarybos nario pareigas;</text:span></text:p>
      <text:p text:style-name="P115"><text:span text:style-name="T116">9.3</text:span><text:span text:style-name="T117">. jeigu<text:s/></text:span><text:span text:style-name="T118">paaiškėja, kad Tarybos narys neatitinka šio reglamento 6 ir (ar) 7 punktuose nustatytų reikalavimų;</text:span></text:p>
      <text:p text:style-name="P119"><text:span text:style-name="T120">9.4</text:span><text:span text:style-name="T121">. be pateisinamos priežasties nedalyvauja Tarybos posėdžiuose du kartus iš eilės;</text:span></text:p>
      <text:p text:style-name="P122"><text:span text:style-name="T123">9.5</text:span><text:span text:style-name="T124">. Direkcijos direktoriaus motyvuotu teikimu.</text:span></text:p>
      <text:p text:style-name="P125"><text:span text:style-name="T126">10</text:span><text:span text:style-name="T127">.<text:s/></text:span><text:span text:style-name="T128">Tarybos nariui nustojus eiti pareigas, į jo vietą naujas Tarybos narys skiriamas Direkcijos direktoriaus teikimu kultūros ministro įsakymu. Naujai paskirtas Tarybos narys pareigas eina iki Tarybos kadencijos pabaigos.</text:span></text:p>
      <text:p text:style-name="P129"><text:span text:style-name="T130">11</text:span><text:span text:style-name="T131">. Taryba iš savo narių penkerių<text:s/></text:span><text:span text:style-name="T132">metų laikotarpiui išsirenka Tarybos pirmininką ir jo pavaduotoją. Tarybos pirmininkas ir jo pavaduotojas renkamas, jų ir kitų Tarybos narių įgaliojimai nustatomi, Tarybos posėdžių organizavimo ir sprendimų priėmimo tvarka reglamentuojama kultūros ministro<text:s/></text:span><text:span text:style-name="T133">patvirtintame Tarybos darbo reglamente.<text:s/></text:span></text:p>
      <text:p text:style-name="P134"><text:span text:style-name="T135">12</text:span><text:span text:style-name="T136">. Tarybos darbą techniškai aptarnauja Direkcija. Tarybos sekretoriumi Direkcijos direktoriaus įsakymu skiriamas Direkcijos valstybės tarnautojas arba darbuotojas.</text:span></text:p>
      <text:p text:style-name="P137"/>
      <text:p text:style-name="P138"><text:span text:style-name="T139">III</text:span><text:span text:style-name="T140"><text:s/></text:span><text:span text:style-name="T141">SKYRIUS</text:span></text:p>
      <text:p text:style-name="P142"><text:span text:style-name="T143">TARYBOS DARBO ORGANIZAVIMAS</text:span></text:p>
      <text:p text:style-name="P144"/>
      <text:p text:style-name="P145"><text:span text:style-name="T146">13</text:span><text:span text:style-name="T147">. Pagrindinė Tarybos darbo forma – posėdžiai. Eiliniai Tarybos posėdžiai rengiami ne rečiau kaip kartą per metus. Posėdžiai gali būti organizuojami ir nuotoliniu būdu. Prieš pirmą posėdį, Tarybos nariai Tarybos sekretoriui pateikia Tarybos nario ne</text:span><text:span text:style-name="T148">šališkumo ir konfidencialumo deklaraciją pagal Reglamento priede patvirtintą Tarybos nario nešališkumo ir konfidencialumo deklaracijos pavyzdinę formą.</text:span><text:s/></text:p>
      <text:p text:style-name="P149">Punkto pakeitimai:</text:p>
      <text:p text:style-name="P150"><text:span text:style-name="T151">Nr.<text:s/></text:span><text:a xlink:href="https://www.e-tar.lt/portal/legalAct.html?documentId=d1d6c470998411eea5a28c81c82193a8" office:target-frame-name="_top" xlink:show="replace"><text:span text:style-name="T152">ĮV-952</text:span></text:a><text:span text:style-name="T153">, 2023-12-13, paskelbta TAR 2023-12-13, i. k. 2023-24062</text:span></text:p>
      <text:p text:style-name="Normal"/>
      <text:p text:style-name="P154"><text:span text:style-name="T155">14</text:span><text:span text:style-name="T156">. Direkcijos direktoriaus arba ne mažiau kaip pusės Tarybos narių siūlymu gali būti šaukia</text:span><text:span text:style-name="T157">mi neeiliniai Tarybos posėdžiai.</text:span></text:p>
      <text:p text:style-name="P158"><text:span text:style-name="T159">15</text:span><text:span text:style-name="T160">. Tarybos sekretorius apie rengiamą posėdį praneša Tarybos nariams ne vėliau kaip prieš 5 darbo dienas. Kartu su pranešimu Tarybos nariams pateikiama posėdžio darbotvarkė ir klausimų svarstymui būtina medžiaga.</text:span></text:p>
      <text:p text:style-name="P161"><text:span text:style-name="T162">16</text:span><text:span text:style-name="T163">. Tarybos posėdžio darbotvarkę rengia ir posėdžiui vadovauja Tarybos pirmininkas. Tarybos nariai gali teikti pasiūlymus dėl darbotvarkės papildymo ir eigos.</text:span></text:p>
      <text:p text:style-name="P164"><text:span text:style-name="T165">17</text:span><text:span text:style-name="T166">. Į posėdžio darbotvarkę, pritarus daugiau kaip pusei posėdyje dalyvaujančių Tarybos narių, g</text:span><text:span text:style-name="T167">ali būti įtraukti papildomi klausimai.</text:span></text:p>
      <text:p text:style-name="P168"><text:span text:style-name="T169">18</text:span><text:span text:style-name="T170">. Tarybos posėdis yra teisėtas, jei jame dalyvauja ne mažiau kaip 2/3 Tarybos narių.</text:span></text:p>
      <text:p text:style-name="P171"><text:span text:style-name="T172">19</text:span><text:span text:style-name="T173">. Posėdžio metu pristatomas kiekvienas svarstomas klausimas ir išklausoma visų Tarybos narių nuomonė.</text:span></text:p>
      <text:p text:style-name="P174"><text:span text:style-name="T175">20</text:span><text:span text:style-name="T176">. Tarybos sp</text:span><text:span text:style-name="T177">rendimai priimami atviru balsavimu posėdyje dalyvavusių Tarybos narių balsų dauguma. Tarybos narių balsams pasiskirsčius po lygiai, lemiamą reikšmę turi Tarybos pirmininko balsas.<text:s/></text:span><text:span text:style-name="T178">Jeigu yra pagrindo manyti, kad Tarybos nario dalyvavimas svarstant ar balsuo</text:span><text:span text:style-name="T179">jant dėl tam tikrų klausimų sukels interesų konfliktą, Tarybos narys turi nusišalinti nuo sprendimo priėmimo procedūros. Jeigu Tarybos narys nenusišalina arba atsisako nusišalinti rengiant, svarstant ar priimant sprendimus, kurie gali sukelti interesų konf</text:span><text:span text:style-name="T180">liktą, dėl jo nušalinimo balsuojama šiame punkte nustatyta tvarka. Tarybos narys balsavime dėl jo nušalinimo nedalyvauja. Apie Tarybos nario nusišalinimą ar nušalinimą pažymima posėdžio protokole.</text:span><text:s/></text:p>
      <text:p text:style-name="P181">Punkto pakeitimai:</text:p>
      <text:p text:style-name="P182"><text:span text:style-name="T183">Nr.<text:s/></text:span><text:a xlink:href="https://www.e-tar.lt/portal/legalAct.html?documentId=d1d6c470998411eea5a28c81c82193a8" office:target-frame-name="_top" xlink:show="replace"><text:span text:style-name="T184">ĮV-952</text:span></text:a><text:span text:style-name="T185">, 2023-12-13, paskelbta TAR 2023-12-13, i. k. 2023-24062</text:span></text:p>
      <text:p text:style-name="Normal"/>
      <text:p text:style-name="P186"><text:span text:style-name="T187">21</text:span><text:span text:style-name="T188">. Jei Tarybos narys dėl svarbių priežasčių nedalyvauja posėdyje, jis gali savo nuomonę dėl konkretaus darbotvarkės klausimo</text:span><text:span text:style-name="T189"><text:s/>pateikti raštu. Tokiu būdu išreikšta Tarybos nario nuomonė įvertinama posėdžio metu.</text:span></text:p>
      <text:p text:style-name="P190"><text:span text:style-name="T191">22</text:span><text:span text:style-name="T192">. Posėdyje, svarstant atskirus klausimus, gali dalyvauti Direkcijos ir Kultūrinio rezervato teritorijoje veikiančių subjektų atstovai, taip pat Tarybos pirmininko p</text:span><text:span text:style-name="T193">akviesti specialistai ir ekspertai. Posėdyje dalyvaujantys ne Tarybos nariai balsavime neturi balso teisės.</text:span></text:p>
      <text:p text:style-name="P194"><text:span text:style-name="T195">23</text:span><text:span text:style-name="T196">. Tarybos posėdžiai įforminami protokolu, kurį pasirašo Tarybos pirmininkas ir sekretorius ne vėliau kaip per 5 darbo dienas.</text:span></text:p>
      <text:p text:style-name="P197"><text:span text:style-name="T198">24</text:span><text:span text:style-name="T199">. Tarybos<text:s/></text:span><text:span text:style-name="T200">posėdžiai yra vieši. Tarybos sprendimu gali būti surengtas ir uždaras posėdis, kuriame gali dalyvauti tik Tarybos nariai. Uždarame posėdyje Tarybos narių sprendimu gali dalyvauti ir kiti asmenys. T</text:span><text:span text:style-name="T201">arybos posėdžiuose svarstomi klausimai ir priimami sprendim</text:span><text:span text:style-name="T202">ai skelbiami viešai Direkcijos interneto svetainėje.</text:span><text:s/></text:p>
      <text:p text:style-name="P203">Punkto pakeitimai:</text:p>
      <text:p text:style-name="P204"><text:span text:style-name="T205">Nr.<text:s/></text:span><text:a xlink:href="https://www.e-tar.lt/portal/legalAct.html?documentId=d1d6c470998411eea5a28c81c82193a8" office:target-frame-name="_top" xlink:show="replace"><text:span text:style-name="T206">ĮV-952</text:span></text:a><text:span text:style-name="T207">, 2023-12-13, paskelbta TAR 2023-12-13, i. k. 2023-24062</text:span></text:p>
      <text:p text:style-name="Normal"/>
      <text:p text:style-name="P208"><text:span text:style-name="T209">IV</text:span><text:span text:style-name="T210"><text:s/></text:span><text:span text:style-name="T211">SKYRIUS</text:span><text:span text:style-name="T212"><text:s/></text:span></text:p>
      <text:p text:style-name="P213"><text:span text:style-name="T214">BAIGIAMOSIOS NUOSTATOS</text:span></text:p>
      <text:p text:style-name="P215"/>
      <text:p text:style-name="P216"><text:span text:style-name="T217">25</text:span><text:span text:style-name="T218">. Tarybos veiklos dokumentai (posėdžių protokolai, susirašinėjimo ir kita medžiaga) saugomi Lietuvos Respublikos dokumentų ir archyvų įstatymu ir kitais teisės aktais nustatyta tvarka ir terminais.</text:span></text:p>
      <text:p text:style-name="P219"><text:span text:style-name="T220">26</text:span><text:span text:style-name="T221">. Pasikeitus Tarybos<text:s/></text:span><text:span text:style-name="T222">sekretoriui, visi dokumentai per 20 darbo dienų perduodami paskirtam naujam Tarybos sekretoriui. Perdavimo metu surašomas dokumentų perdavimo ir priėmimo aktas, kuriame nurodomi konkretūs dokumentai, jų pateikimo forma ir kiekis.</text:span></text:p>
      <text:p text:style-name="P223"/>
      <text:p text:style-name="P224">______________</text:p>
      <text:p text:style-name="P225"/>
      <text:p text:style-name="P226">Vilniaus pilių valstybinio kultūrinio rezervato<text:s/></text:p>
      <text:p text:style-name="P231">patariamosios konsultacinės tarybos darbo</text:p>
      <text:p text:style-name="P232">reglamento</text:p>
      <text:p text:style-name="P233">priedas</text:p>
      <text:p text:style-name="P234"/>
      <text:p text:style-name="P235"/>
      <text:p text:style-name="P236"><text:span text:style-name="T237">(Nešališkumo ir konfidencialumo deklaracijos forma)</text:span></text:p>
      <text:p text:style-name="P238"/>
      <text:p text:style-name="P239">_______________________________________________________________________</text:p>
      <text:p text:style-name="P240"><text:span text:style-name="T241">(Asmens vardas ir pavardė)</text:span></text:p>
      <text:p text:style-name="P242"/>
      <text:p text:style-name="P243"><text:span text:style-name="T244">NEŠALIŠKUMO IR KONFIDENCIALUMO DEKLARACIJA</text:span></text:p>
      <text:p text:style-name="P245"/>
      <text:p text:style-name="P246"><text:span text:style-name="T247">20___<text:s/></text:span><text:span text:style-name="T248">m._________________ d.</text:span></text:p>
      <text:p text:style-name="P249">_______________________</text:p>
      <text:p text:style-name="P250"><text:span text:style-name="T251">(Vietovės pavadinimas)</text:span></text:p>
      <text:p text:style-name="P252"/>
      <text:p text:style-name="P253"><text:span text:style-name="T254">Būdamas (-a) Vilniaus pilių valstyb</text:span><text:span text:style-name="T255">inio kultūrinio rezervato patariamosios konsultacinės tarybos (toliau – Taryba) nariu (-e), </text:span><text:span text:style-name="T256">pasižadu:</text:span></text:p>
      <text:p text:style-name="P257"><text:span text:style-name="T258">1</text:span><text:span text:style-name="T259">. Objektyviai, dalykiškai, be išankstinio nusistatymo, vadovaudamasis (-i) įstatymų viršenybės, nesavanaudiškumo, nešališkumo, teisėtumo, sąžiningumo,<text:s/></text:span><text:span text:style-name="T260">skaidrumo ir atsakomybės už priimtus sprendimus principais, atlikti Tarybos nario pareigas.</text:span></text:p>
      <text:p text:style-name="P261"><text:span text:style-name="T262">2</text:span><text:span text:style-name="T263">. Paaiškėjus, kad Taryboje numatomas svarstyti klausimas ir (ar) priimti sprendimas yra susijęs su mano ir (ar) man artimo asmens privačiais interesais arba sv</text:span><text:span text:style-name="T264">arstant klausimą ir (ar) priimant sprendimą dėl bet kokių kitų aplinkybių negaliu laikytis šios nešališkumo ir konfidencialumo deklaracijos 1 punkte nustatytų principų, nedelsdamas raštu pranešti apie tai Tarybos pirmininkui arba Tarybos pirmininko pavaduo</text:span><text:span text:style-name="T265">tojui, jei jis eina Tarybos pirmininko pareigas, ir nusišalinti nuo interesų konfliktą sukeliančio ar galinčio sukelti klausimo svarstymo ir (ar) sprendimo priėmimo procedūros, o jeigu šios aplinkybės paaiškėja jau klausimo svarstymo ar sprendimo priėmimo<text:s/></text:span><text:span text:style-name="T266">procedūros metu – nedelsdamas žodžiu apie tai informuoti kitus procedūroje dalyvaujančius Tarybos narius ir nusišalinti nuo dalyvavimo tolimesnėje procedūroje.</text:span></text:p>
      <text:p text:style-name="P267"><text:span text:style-name="T268">3</text:span><text:span text:style-name="T269">. Savo ir (ar) artimų asmenų privačių interesų naudai nesinaudoti ir neleisti naudotis info</text:span><text:span text:style-name="T270">rmacija, kurią sužinosiu atlikdamas Tarybos nario pareigas, kitokia tvarka ir mastu, nei nustato Lietuvos Respublikos teisės aktai.</text:span></text:p>
      <text:p text:style-name="P271"><text:span text:style-name="T272">4</text:span><text:span text:style-name="T273">. Vykdant Tarybos nario pareigas man perduotus dokumentus ir (ar) duomenis saugoti tokiu būdu, kad tretieji asmenys net</text:span><text:span text:style-name="T274">urėtų galimybės su jais susipažinti ar jais pasinaudoti, neatskleisti tretiesiems asmenims formacijos, kuri nėra skelbiama viešai ir kurią sužinosiu atlikdamas Tarybos nario pareigas, išskyrus Lietuvos Respublikos teisės aktų numatytus atvejus.</text:span></text:p>
      <text:p text:style-name="P275">Žinau, kad<text:s/>kilus šališkumo ar interesų konflikto grėsmei galiu būti nušalintas (-a) nuo dalyvavimo klausimo svarstymo ar sprendimo priėmimo procedūroje.</text:p>
      <text:p text:style-name="P276">Man išaiškinta, kad artimi asmenys yra: mano sutuoktinis (sugyventinis, partneris, kai partnerystė įregistruota įstatymų nustatyta tvarka), taip pat mano ir mano sutuoktinio (sugyventinio, partnerio) tėvai (įtėviai), vaikai (įvaikiai), broliai (įbroliai), seserys (įseserės), seneliai, vaikaičiai ir visų šių asmenų sutuoktiniai (sugyventiniai, partneriai).</text:p>
      <text:p text:style-name="P277"/>
      <text:p text:style-name="P278"/>
      <text:p text:style-name="P279">____________________                    ______________________________</text:p>
      <text:p text:style-name="P280">(Parašas)                                                    (Vardas, pavardė)</text:p>
      <text:p text:style-name="P281"/>
      <text:p text:style-name="P282"/>
      <text:p text:style-name="P283"><text:span text:style-name="T284">______________</text:span></text:p>
      <text:p text:style-name="P285"/>
      <text:p text:style-name="P286">Papildyta priedu:</text:p>
      <text:p text:style-name="P287"><text:span text:style-name="T288">Nr.<text:s/></text:span><text:a xlink:href="https://www.e-tar.lt/portal/legalAct.html?documentId=d1d6c470998411eea5a28c81c82193a8" office:target-frame-name="_top" xlink:show="replace"><text:span text:style-name="T289">ĮV-952</text:span></text:a><text:span text:style-name="T290">, 2023-12-13, paskelbta TAR 2023-12-13, i. k. 2023-24062</text:span></text:p>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kultūros ministerija, Įsakymas</text:span></text:p>
      <text:p text:style-name="P300"><text:span text:style-name="T301">Nr.<text:s/></text:span><text:a xlink:href="https://www.e-tar.lt/portal/legalAct.html?documentId=d1d6c470998411eea5a28c81c82193a8" office:target-frame-name="_top" xlink:show="replace"><text:span text:style-name="T302">ĮV-952</text:span></text:a><text:span text:style-name="T303">, 2023-12-13, paskelbta TAR 2023-12-13, i. k. 2023-24062</text:span></text:p>
      <text:p text:style-name="P304"><text:span text:style-name="T305">Dėl Lietuvos Respublikos kultūros ministro 2022 m. gegužės 4 d. įsakymo Nr. ĮV-455 „Dėl Vilniaus pilių valstybini</text:span><text:span text:style-name="T306">o kultūrinio rezervato patariamosios konsultacinės tarybos darbo reglamento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9" style:parent-style-name="Normal" style:family="paragraph">
      <style:paragraph-properties>
        <style:tab-stops>
          <style:tab-stop style:type="center" style:position="3.4625in"/>
          <style:tab-stop style:type="right" style:position="6.925in"/>
        </style:tab-stops>
      </style:paragraph-properties>
    </style:style>
    <style:style style:name="P2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27"/>
      </style:header>
      <style:footer>
        <text:p text:style-name="P228"/>
      </style:footer>
    </style:master-page>
    <style:master-page style:next-style-name="MP2" style:name="MPF2" style:page-layout-name="PL2">
      <style:header>
        <text:p text:style-name="P229"/>
      </style:header>
      <style:footer>
        <text:p text:style-name="P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Džiovėnas</meta:initial-creator>
    <dc:creator>adlibuser</dc:creator>
    <meta:creation-date>2023-12-14T19:04:00Z</meta:creation-date>
    <dc:date>2023-12-14T19:04:00Z</dc:date>
    <meta:print-date>2022-01-11T13:46:00Z</meta:print-date>
    <meta:template xlink:href="Normal.dotm" xlink:type="simple"/>
    <meta:editing-cycles>2</meta:editing-cycles>
    <meta:editing-duration>PT0S</meta:editing-duration>
    <meta:document-statistic meta:page-count="3" meta:paragraph-count="106" meta:word-count="1559" meta:character-count="12117" meta:row-count="380" meta:non-whitespace-character-count="10664"/>
  </office:meta>
</office:document-meta>
</file>