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tyle-complex="italic" fo:color="#000000" style:letter-kerning="true" style:font-size-complex="12pt" style:language-asian="zh" style:country-asian="CN" fo:hyphenate="false"/>
    </style:style>
    <style:style style:name="P15"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5437in">
        <style:tab-stops>
          <style:tab-stop style:type="left" style:position="3.5437in"/>
        </style:tab-stops>
      </style:paragraph-properties>
      <style:text-properties fo:hyphenate="false"/>
    </style:style>
    <style:style style:name="P5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5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61"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43in"/>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right="-0.0013in" fo:text-indent="0.3937in"/>
      <style:text-properties fo:hyphenate="false"/>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909in"/>
      <style:text-properties style:font-name-asian="Calibri" style:font-weight-complex="bold"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HG Mincho Light J" style:font-size-complex="12pt" style:language-asian="lt" style:country-asian="L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HG Mincho Light J"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HG Mincho Light J"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HG Mincho Light J"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HG Mincho Light J"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HG Mincho Light J"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HG Mincho Light J"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HG Mincho Light J"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HG Mincho Light J"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HG Mincho Light J"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HG Mincho Light J"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HG Mincho Light J"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HG Mincho Light J"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HG Mincho Light J"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HG Mincho Light J"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HG Mincho Light J"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HG Mincho Light J" style:font-size-complex="12pt" style:language-asian="lt" style:country-asian="LT"/>
    </style:style>
    <style:style style:name="T330" style:parent-style-name="DefaultParagraphFont" style:family="text">
      <style:text-properties style:font-name-asian="HG Mincho Light J"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HG Mincho Light J"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HG Mincho Light J"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HG Mincho Light J"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HG Mincho Light J"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HG Mincho Light J"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HG Mincho Light J"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HG Mincho Light J"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HG Mincho Light J"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HG Mincho Light J" style:font-size-complex="12pt" style:language-asian="lt" style:country-asian="LT"/>
    </style:style>
    <style:style style:name="T357" style:parent-style-name="DefaultParagraphFont" style:family="text">
      <style:text-properties style:font-name-asian="HG Mincho Light J"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HG Mincho Light J"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HG Mincho Light J"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5909in"/>
      <style:text-properties fo:font-weight="bold" style:font-weight-asian="bold" style:font-size-complex="12pt"/>
    </style:style>
    <style:style style:name="P5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65" style:parent-style-name="Normal" style:family="paragraph">
      <style:paragraph-properties fo:text-align="justify" fo:text-indent="0.5909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7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3937in">
        <style:tab-stops>
          <style:tab-stop style:type="left" style:position="0.2958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P9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weight-complex="bold" style:language-complex="he" style:country-complex="IL"/>
    </style:style>
    <style:style style:name="T987" style:parent-style-name="DefaultParagraphFont" style:family="text">
      <style:text-properties style:font-weight-complex="bold" style:language-complex="he" style:country-complex="IL"/>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P991" style:parent-style-name="Normal" style:family="paragraph">
      <style:paragraph-properties fo:text-align="justify" fo:text-indent="0.3937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complex="he" style:country-complex="IL"/>
    </style:style>
    <style:style style:name="T996" style:parent-style-name="DefaultParagraphFont" style:family="text">
      <style:text-properties style:font-weight-complex="bold" style:language-complex="he" style:country-complex="IL"/>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font-size-complex="12pt" style:language-complex="he" style:country-complex="IL"/>
    </style:style>
    <style:style style:name="T999" style:parent-style-name="DefaultParagraphFont" style:family="text">
      <style:text-properties style:font-size-complex="12pt" style:language-complex="he" style:country-complex="IL"/>
    </style:style>
    <style:style style:name="P1000" style:parent-style-name="Normal" style:family="paragraph">
      <style:paragraph-properties fo:margin-left="0.4923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909in"/>
      <style:text-properties fo:letter-spacing="0.0013in"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fo:margin-left="0.3937in">
        <style:tab-stops>
          <style:tab-stop style:type="left" style:position="0.2958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tab-stops>
          <style:tab-stop style:type="left" style:position="1.1402in"/>
        </style:tab-stops>
      </style:paragraph-properties>
    </style:style>
    <style:style style:name="T1027" style:parent-style-name="DefaultParagraphFont" style:family="text">
      <style:text-properties fo:font-weight="bold" style:font-weight-asian="bold" fo:letter-spacing="-0.002in" style:font-size-complex="12pt"/>
    </style:style>
    <style:style style:name="T1028" style:parent-style-name="DefaultParagraphFont" style:family="text">
      <style:text-properties fo:font-weight="bold" style:font-weight-asian="bold" fo:letter-spacing="-0.002in" style:font-size-complex="12pt"/>
    </style:style>
    <style:style style:name="P1029" style:parent-style-name="Normal" style:family="paragraph">
      <style:paragraph-properties fo:text-align="center">
        <style:tab-stops>
          <style:tab-stop style:type="left" style:position="1.1402in"/>
        </style:tab-stops>
      </style:paragraph-properties>
    </style:style>
    <style:style style:name="T1030" style:parent-style-name="DefaultParagraphFont" style:family="text">
      <style:text-properties fo:font-weight="bold" style:font-weight-asian="bold" fo:letter-spacing="-0.002in" style:font-size-complex="12pt"/>
    </style:style>
    <style:style style:name="P1031" style:parent-style-name="Normal" style:family="paragraph">
      <style:paragraph-properties fo:text-align="center">
        <style:tab-stops>
          <style:tab-stop style:type="left" style:position="1.1402in"/>
        </style:tab-stops>
      </style:paragraph-properties>
      <style:text-properties fo:font-weight="bold" style:font-weight-asian="bold" fo:letter-spacing="-0.002in"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margin-left="0.3937in">
        <style:tab-stops>
          <style:tab-stop style:type="left" style:position="0.2958in"/>
        </style:tab-stops>
      </style:paragraph-properties>
    </style:style>
    <style:style style:name="P1055" style:parent-style-name="Normal" style:family="paragraph">
      <style:paragraph-properties fo:widows="0" fo:orphans="0" fo:text-align="center"/>
    </style:style>
    <style:style style:name="T1056" style:parent-style-name="DefaultParagraphFont" style:family="text">
      <style:text-properties style:font-size-complex="12pt"/>
    </style:style>
    <style:style style:name="P1057"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106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1066"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P1068"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1069" style:parent-style-name="Normal" style:family="paragraph">
      <style:paragraph-properties fo:margin-right="-0.0201in" fo:text-indent="2.0666in"/>
    </style:style>
    <style:style style:name="T1070" style:parent-style-name="DefaultParagraphFont" style:family="text">
      <style:text-properties fo:font-weight="bold" style:font-weight-asian="bold" style:font-size-complex="12pt" style:language-asian="lt" style:country-asian="LT"/>
    </style:style>
    <style:style style:name="TableColumn1072" style:family="table-column">
      <style:table-column-properties style:column-width="0.8576in"/>
    </style:style>
    <style:style style:name="TableColumn1073" style:family="table-column">
      <style:table-column-properties style:column-width="0.1951in"/>
    </style:style>
    <style:style style:name="TableColumn1074" style:family="table-column">
      <style:table-column-properties style:column-width="0.1944in"/>
    </style:style>
    <style:style style:name="TableColumn1075" style:family="table-column">
      <style:table-column-properties style:column-width="0.1951in"/>
    </style:style>
    <style:style style:name="TableColumn1076" style:family="table-column">
      <style:table-column-properties style:column-width="0.1951in"/>
    </style:style>
    <style:style style:name="TableColumn1077" style:family="table-column">
      <style:table-column-properties style:column-width="0.1944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51in"/>
    </style:style>
    <style:style style:name="TableColumn1082" style:family="table-column">
      <style:table-column-properties style:column-width="0.1944in"/>
    </style:style>
    <style:style style:name="TableColumn1083" style:family="table-column">
      <style:table-column-properties style:column-width="0.1951in"/>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51in"/>
    </style:style>
    <style:style style:name="TableColumn1095" style:family="table-column">
      <style:table-column-properties style:column-width="0.1944in"/>
    </style:style>
    <style:style style:name="TableColumn1096" style:family="table-column">
      <style:table-column-properties style:column-width="0.1951in"/>
    </style:style>
    <style:style style:name="TableColumn1097" style:family="table-column">
      <style:table-column-properties style:column-width="0.1951in"/>
    </style:style>
    <style:style style:name="TableColumn1098" style:family="table-column">
      <style:table-column-properties style:column-width="1.1451in"/>
    </style:style>
    <style:style style:name="Table1071" style:family="table">
      <style:table-properties style:width="6.875in" fo:margin-left="0in" table:align="left"/>
    </style:style>
    <style:style style:name="TableRow1099" style:family="table-row">
      <style:table-row-properties style:min-row-height="0.3319in"/>
    </style:style>
    <style:style style:name="TableCell1100" style:family="table-cell">
      <style:table-cell-properties fo:border="none" fo:background-color="#E0E0E0" style:writing-mode="lr-tb" fo:padding-top="0in" fo:padding-left="0.075in" fo:padding-bottom="0in" fo:padding-right="0.075in"/>
    </style:style>
    <style:style style:name="P1101" style:parent-style-name="Normal" style:family="paragraph">
      <style:paragraph-properties fo:text-align="center" fo:line-height="115%" fo:margin-right="0.3in"/>
      <style:text-properties style:font-size-complex="12pt" fo:language="en" fo:country="US"/>
    </style:style>
    <style:style style:name="P1102" style:parent-style-name="Normal" style:family="paragraph">
      <style:paragraph-properties fo:line-height="115%" fo:margin-right="0.3in"/>
      <style:text-properties style:font-size-complex="12pt" fo:language="en" fo:country="US"/>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weight="bold" style:font-weight-asian="bold"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language="en" fo:country="US"/>
    </style:style>
    <style:style style:name="P1156" style:parent-style-name="Normal" style:family="paragraph">
      <style:text-properties style:font-size-complex="12pt"/>
    </style:style>
    <style:style style:name="TableColumn1158" style:family="table-column">
      <style:table-column-properties style:column-width="0.8548in"/>
    </style:style>
    <style:style style:name="TableColumn1159" style:family="table-column">
      <style:table-column-properties style:column-width="0.1937in"/>
    </style:style>
    <style:style style:name="TableColumn1160" style:family="table-column">
      <style:table-column-properties style:column-width="0.193in"/>
    </style:style>
    <style:style style:name="TableColumn1161" style:family="table-column">
      <style:table-column-properties style:column-width="0.1937in"/>
    </style:style>
    <style:style style:name="TableColumn1162" style:family="table-column">
      <style:table-column-properties style:column-width="0.1937in"/>
    </style:style>
    <style:style style:name="TableColumn1163" style:family="table-column">
      <style:table-column-properties style:column-width="0.193in"/>
    </style:style>
    <style:style style:name="TableColumn1164" style:family="table-column">
      <style:table-column-properties style:column-width="0.1937in"/>
    </style:style>
    <style:style style:name="TableColumn1165" style:family="table-column">
      <style:table-column-properties style:column-width="0.193in"/>
    </style:style>
    <style:style style:name="TableColumn1166" style:family="table-column">
      <style:table-column-properties style:column-width="0.1937in"/>
    </style:style>
    <style:style style:name="TableColumn1167" style:family="table-column">
      <style:table-column-properties style:column-width="0.1937in"/>
    </style:style>
    <style:style style:name="TableColumn1168" style:family="table-column">
      <style:table-column-properties style:column-width="0.193in"/>
    </style:style>
    <style:style style:name="TableColumn1169" style:family="table-column">
      <style:table-column-properties style:column-width="0.1937in"/>
    </style:style>
    <style:style style:name="TableColumn1170" style:family="table-column">
      <style:table-column-properties style:column-width="0.1937in"/>
    </style:style>
    <style:style style:name="TableColumn1171" style:family="table-column">
      <style:table-column-properties style:column-width="0.193in"/>
    </style:style>
    <style:style style:name="TableColumn1172" style:family="table-column">
      <style:table-column-properties style:column-width="0.1937in"/>
    </style:style>
    <style:style style:name="TableColumn1173" style:family="table-column">
      <style:table-column-properties style:column-width="0.193in"/>
    </style:style>
    <style:style style:name="TableColumn1174" style:family="table-column">
      <style:table-column-properties style:column-width="0.1937in"/>
    </style:style>
    <style:style style:name="TableColumn1175" style:family="table-column">
      <style:table-column-properties style:column-width="0.1937in"/>
    </style:style>
    <style:style style:name="TableColumn1176" style:family="table-column">
      <style:table-column-properties style:column-width="0.193in"/>
    </style:style>
    <style:style style:name="TableColumn1177" style:family="table-column">
      <style:table-column-properties style:column-width="0.1937in"/>
    </style:style>
    <style:style style:name="TableColumn1178" style:family="table-column">
      <style:table-column-properties style:column-width="0.193in"/>
    </style:style>
    <style:style style:name="TableColumn1179" style:family="table-column">
      <style:table-column-properties style:column-width="0.1937in"/>
    </style:style>
    <style:style style:name="TableColumn1180" style:family="table-column">
      <style:table-column-properties style:column-width="0.1937in"/>
    </style:style>
    <style:style style:name="TableColumn1181" style:family="table-column">
      <style:table-column-properties style:column-width="0.193in"/>
    </style:style>
    <style:style style:name="TableColumn1182" style:family="table-column">
      <style:table-column-properties style:column-width="0.1937in"/>
    </style:style>
    <style:style style:name="TableColumn1183" style:family="table-column">
      <style:table-column-properties style:column-width="0.1937in"/>
    </style:style>
    <style:style style:name="TableColumn1184" style:family="table-column">
      <style:table-column-properties style:column-width="0.9222in"/>
    </style:style>
    <style:style style:name="Table1157" style:family="table">
      <style:table-properties style:width="6.6145in" fo:margin-left="0.075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weight="bold" style:font-weight-asian="bold"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en" fo:country="US"/>
    </style:style>
    <style:style style:name="TableCell1238" style:family="table-cell">
      <style:table-cell-properties fo:border-top="none" fo:border-left="0.0069in solid #000000" fo:border-bottom="none" fo:border-right="none" style:writing-mode="lr-tb" fo:padding-top="0in" fo:padding-left="0.075in" fo:padding-bottom="0in" fo:padding-right="0.075in"/>
    </style:style>
    <style:style style:name="P1239" style:parent-style-name="Normal" style:family="paragraph">
      <style:paragraph-properties fo:line-height="115%"/>
      <style:text-properties style:font-size-complex="12pt" fo:language="en" fo:country="US"/>
    </style:style>
    <style:style style:name="P1240" style:parent-style-name="Normal" style:family="paragraph">
      <style:text-properties style:font-size-complex="12pt"/>
    </style:style>
    <style:style style:name="TableColumn1242" style:family="table-column">
      <style:table-column-properties style:column-width="1.1645in"/>
    </style:style>
    <style:style style:name="TableColumn1243" style:family="table-column">
      <style:table-column-properties style:column-width="0.1541in"/>
    </style:style>
    <style:style style:name="TableColumn1244" style:family="table-column">
      <style:table-column-properties style:column-width="0.1638in"/>
    </style:style>
    <style:style style:name="TableColumn1245" style:family="table-column">
      <style:table-column-properties style:column-width="0.1638in"/>
    </style:style>
    <style:style style:name="TableColumn1246" style:family="table-column">
      <style:table-column-properties style:column-width="0.1638in"/>
    </style:style>
    <style:style style:name="TableColumn1247" style:family="table-column">
      <style:table-column-properties style:column-width="0.1638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Column1251" style:family="table-column">
      <style:table-column-properties style:column-width="0.1541in"/>
    </style:style>
    <style:style style:name="TableColumn1252" style:family="table-column">
      <style:table-column-properties style:column-width="0.1541in"/>
    </style:style>
    <style:style style:name="TableColumn1253" style:family="table-column">
      <style:table-column-properties style:column-width="0.1541in"/>
    </style:style>
    <style:style style:name="TableColumn1254" style:family="table-column">
      <style:table-column-properties style:column-width="0.1541in"/>
    </style:style>
    <style:style style:name="TableColumn1255" style:family="table-column">
      <style:table-column-properties style:column-width="0.8354in"/>
    </style:style>
    <style:style style:name="TableColumn1256" style:family="table-column">
      <style:table-column-properties style:column-width="0.1541in"/>
    </style:style>
    <style:style style:name="TableColumn1257" style:family="table-column">
      <style:table-column-properties style:column-width="0.1541in"/>
    </style:style>
    <style:style style:name="TableColumn1258" style:family="table-column">
      <style:table-column-properties style:column-width="0.1541in"/>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Column1262" style:family="table-column">
      <style:table-column-properties style:column-width="0.1541in"/>
    </style:style>
    <style:style style:name="TableColumn1263" style:family="table-column">
      <style:table-column-properties style:column-width="0.1541in"/>
    </style:style>
    <style:style style:name="TableColumn1264" style:family="table-column">
      <style:table-column-properties style:column-width="0.1541in"/>
    </style:style>
    <style:style style:name="TableColumn1265" style:family="table-column">
      <style:table-column-properties style:column-width="0.1541in"/>
    </style:style>
    <style:style style:name="TableColumn1266" style:family="table-column">
      <style:table-column-properties style:column-width="0.1541in"/>
    </style:style>
    <style:style style:name="TableColumn1267" style:family="table-column">
      <style:table-column-properties style:column-width="0.1541in"/>
    </style:style>
    <style:style style:name="Table1241" style:family="table">
      <style:table-properties style:width="5.7388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weight="bold" style:font-weight-asian="bold"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en" fo:country="US"/>
    </style:style>
    <style:style style:name="TableCell1293" style:family="table-cell">
      <style:table-cell-properties fo:border-top="none" fo:border-left="0.0069in solid #000000" fo:border-bottom="none" fo:border-right="none" style:writing-mode="lr-tb" fo:padding-top="0in" fo:padding-left="0.075in" fo:padding-bottom="0in" fo:padding-right="0.075in"/>
    </style:style>
    <style:style style:name="P1294" style:parent-style-name="Normal" style:family="paragraph">
      <style:paragraph-properties fo:line-height="115%"/>
      <style:text-propertie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font-weight="bold" style:font-weight-asian="bold"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US"/>
    </style:style>
    <style:style style:name="P1321" style:parent-style-name="Normal" style:family="paragraph">
      <style:text-properties style:font-size-complex="12pt"/>
    </style:style>
    <style:style style:name="TableColumn1323" style:family="table-column">
      <style:table-column-properties style:column-width="6.8055in"/>
    </style:style>
    <style:style style:name="Table1322" style:family="table">
      <style:table-properties style:width="6.8055in" fo:margin-left="0.075in" table:align="left"/>
    </style:style>
    <style:style style:name="TableRow1324" style:family="table-row">
      <style:table-row-properties style:min-row-height="0.1819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fo:font-weight="bold" style:font-weight-asian="bold" style:font-size-complex="12pt" fo:language="en" fo:country="US"/>
    </style:style>
    <style:style style:name="P1327" style:parent-style-name="Normal" style:family="paragraph">
      <style:paragraph-properties fo:line-height="115%"/>
      <style:text-properties fo:font-weight="bold" style:font-weight-asian="bold" style:font-size-complex="12pt" fo:language="en" fo:country="US"/>
    </style:style>
    <style:style style:name="TableRow1328" style:family="table-row">
      <style:table-row-properties style:min-row-height="0.0472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weight="bold" style:font-weight-asian="bold" style:font-size-complex="12pt" fo:language="en" fo:country="US"/>
    </style:style>
    <style:style style:name="P1331" style:parent-style-name="Normal" style:family="paragraph">
      <style:paragraph-properties fo:line-height="115%"/>
      <style:text-properties fo:font-weight="bold" style:font-weight-asian="bold" style:font-size-complex="12pt" fo:language="en" fo:country="US"/>
    </style:style>
    <style:style style:name="P1332" style:parent-style-name="Normal" style:family="paragraph">
      <style:paragraph-properties fo:margin-right="-0.0201in"/>
      <style:text-properties fo:font-weight="bold" style:font-weight-asian="bold" style:font-size-complex="12pt"/>
    </style:style>
    <style:style style:name="P1333" style:parent-style-name="Normal" style:family="paragraph">
      <style:paragraph-properties fo:margin-right="-0.0201in"/>
      <style:text-properties fo:font-weight="bold" style:font-weight-asian="bold" style:font-size-complex="12pt"/>
    </style:style>
    <style:style style:name="P1334" style:parent-style-name="Normal" style:family="paragraph">
      <style:paragraph-properties fo:margin-right="-0.0201in"/>
      <style:text-properties fo:font-weight="bold" style:font-weight-asian="bold" style:font-size-complex="12pt"/>
    </style:style>
    <style:style style:name="P1335" style:parent-style-name="Normal" style:family="paragraph">
      <style:paragraph-properties fo:text-align="justify" fo:margin-right="-0.0201in"/>
      <style:text-properties style:font-size-complex="12pt"/>
    </style:style>
    <style:style style:name="P1336" style:parent-style-name="Normal" style:family="paragraph">
      <style:paragraph-properties fo:text-align="center" fo:margin-right="-0.0201in" fo:text-indent="0.043in"/>
      <style:text-properties style:font-size-complex="12pt" style:language-asian="lt" style:country-asian="LT"/>
    </style:style>
    <style:style style:name="P1337" style:parent-style-name="Normal" style:family="paragraph">
      <style:paragraph-properties fo:text-align="center" fo:margin-right="-0.0201in"/>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0368in"/>
      <style:text-properties style:font-size-complex="12pt" fo:language="en" fo:country="US" style:language-asian="lt" style:country-asian="LT"/>
    </style:style>
    <style:style style:name="P1343" style:parent-style-name="Normal" style:family="paragraph">
      <style:paragraph-properties fo:margin-right="-0.0201in"/>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right="-0.0201in" fo:text-indent="0.0395in"/>
      <style:text-properties style:font-size-complex="12pt" fo:language="en" fo:country="US" style:language-asian="lt" style:country-asian="LT"/>
    </style:style>
    <style:style style:name="P1346" style:parent-style-name="Normal" style:family="paragraph">
      <style:paragraph-properties fo:margin-right="-0.0201in">
        <style:tab-stops>
          <style:tab-stop style:type="left" style:position="0.1972in"/>
        </style:tab-stops>
      </style:paragraph-properties>
    </style:style>
    <style:style style:name="T1347" style:parent-style-name="DefaultParagraphFont" style:family="text">
      <style:text-properties fo:font-weight="bold" style:font-weight-asian="bold" style:font-size-complex="12pt" fo:language="en" fo:country="US" style:language-asian="lt" style:country-asian="LT"/>
    </style:style>
    <style:style style:name="T1348" style:parent-style-name="DefaultParagraphFont" style:family="text">
      <style:text-properties fo:font-weight="bold" style:font-weight-asian="bold" style:font-size-complex="12pt" fo:language="en" fo:country="US"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352" style:family="table-column">
      <style:table-column-properties style:column-width="0.8861in"/>
    </style:style>
    <style:style style:name="TableColumn1353" style:family="table-column">
      <style:table-column-properties style:column-width="0.3784in"/>
    </style:style>
    <style:style style:name="TableColumn1354" style:family="table-column">
      <style:table-column-properties style:column-width="0.2333in"/>
    </style:style>
    <style:style style:name="TableColumn1355" style:family="table-column">
      <style:table-column-properties style:column-width="0.234in"/>
    </style:style>
    <style:style style:name="TableColumn1356" style:family="table-column">
      <style:table-column-properties style:column-width="0.234in"/>
    </style:style>
    <style:style style:name="TableColumn1357" style:family="table-column">
      <style:table-column-properties style:column-width="0.2333in"/>
    </style:style>
    <style:style style:name="TableColumn1358" style:family="table-column">
      <style:table-column-properties style:column-width="0.234in"/>
    </style:style>
    <style:style style:name="TableColumn1359" style:family="table-column">
      <style:table-column-properties style:column-width="0.2333in"/>
    </style:style>
    <style:style style:name="TableColumn1360" style:family="table-column">
      <style:table-column-properties style:column-width="0.234in"/>
    </style:style>
    <style:style style:name="TableColumn1361" style:family="table-column">
      <style:table-column-properties style:column-width="0.234in"/>
    </style:style>
    <style:style style:name="TableColumn1362" style:family="table-column">
      <style:table-column-properties style:column-width="0.2333in"/>
    </style:style>
    <style:style style:name="TableColumn1363" style:family="table-column">
      <style:table-column-properties style:column-width="0.234in"/>
    </style:style>
    <style:style style:name="TableColumn1364" style:family="table-column">
      <style:table-column-properties style:column-width="0.234in"/>
    </style:style>
    <style:style style:name="TableColumn1365" style:family="table-column">
      <style:table-column-properties style:column-width="0.2333in"/>
    </style:style>
    <style:style style:name="TableColumn1366" style:family="table-column">
      <style:table-column-properties style:column-width="0.234in"/>
    </style:style>
    <style:style style:name="TableColumn1367" style:family="table-column">
      <style:table-column-properties style:column-width="0.2333in"/>
    </style:style>
    <style:style style:name="TableColumn1368" style:family="table-column">
      <style:table-column-properties style:column-width="0.234in"/>
    </style:style>
    <style:style style:name="TableColumn1369" style:family="table-column">
      <style:table-column-properties style:column-width="0.234in"/>
    </style:style>
    <style:style style:name="TableColumn1370" style:family="table-column">
      <style:table-column-properties style:column-width="0.2333in"/>
    </style:style>
    <style:style style:name="TableColumn1371" style:family="table-column">
      <style:table-column-properties style:column-width="0.234in"/>
    </style:style>
    <style:style style:name="TableColumn1372" style:family="table-column">
      <style:table-column-properties style:column-width="0.2333in"/>
    </style:style>
    <style:style style:name="TableColumn1373" style:family="table-column">
      <style:table-column-properties style:column-width="0.234in"/>
    </style:style>
    <style:style style:name="TableColumn1374" style:family="table-column">
      <style:table-column-properties style:column-width="0.234in"/>
    </style:style>
    <style:style style:name="TableColumn1375" style:family="table-column">
      <style:table-column-properties style:column-width="0.2333in"/>
    </style:style>
    <style:style style:name="TableColumn1376" style:family="table-column">
      <style:table-column-properties style:column-width="0.234in"/>
    </style:style>
    <style:style style:name="TableColumn1377" style:family="table-column">
      <style:table-column-properties style:column-width="0.234in"/>
    </style:style>
    <style:style style:name="Table1351" style:family="table">
      <style:table-properties style:width="6.875in" fo:margin-left="0.075in" table:align="left"/>
    </style:style>
    <style:style style:name="TableRow1378" style:family="table-row">
      <style:table-row-properties/>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line-height="115%"/>
      <style:text-properties style:font-size-complex="12pt" fo:language="en" fo:country="US"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fo:language="en" fo:country="US"/>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fo:language="en" fo:country="US"/>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fo:language="en" fo:country="US"/>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line-height="115%"/>
      <style:text-properties style:font-size-complex="12pt" fo:language="en" fo:country="US"/>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line-height="115%"/>
      <style:text-properties style:font-size-complex="12pt" fo:language="en" fo:country="US"/>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line-height="115%"/>
      <style:text-properties style:font-size-complex="12pt" fo:language="en" fo:country="US"/>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line-height="115%"/>
      <style:text-properties style:font-size-complex="12pt" fo:language="en" fo:country="US"/>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line-height="115%"/>
      <style:text-properties style:font-size-complex="12pt" fo:language="en" fo:country="US"/>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line-height="115%"/>
      <style:text-properties style:font-size-complex="12pt" fo:language="en" fo:country="US"/>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line-height="115%"/>
      <style:text-properties style:font-size-complex="12pt" fo:language="en" fo:country="US"/>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line-height="115%"/>
      <style:text-properties style:font-size-complex="12pt" fo:language="en" fo:country="US"/>
    </style:style>
    <style:style style:name="TableCell1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fo:language="en" fo:country="US"/>
    </style:style>
    <style:style style:name="TableCell1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fo:language="en" fo:country="US"/>
    </style:style>
    <style:style style:name="TableCell1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fo:language="en" fo:country="US"/>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line-height="115%"/>
      <style:text-properties style:font-size-complex="12pt" fo:language="en" fo:country="US"/>
    </style:style>
    <style:style style:name="TableCell1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line-height="115%"/>
      <style:text-properties style:font-size-complex="12pt" fo:language="en" fo:country="US"/>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fo:language="en" fo:country="US"/>
    </style:style>
    <style:style style:name="TableCell1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line-height="115%"/>
      <style:text-properties style:font-size-complex="12pt" fo:language="en" fo:country="US"/>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line-height="115%"/>
      <style:text-properties style:font-size-complex="12pt" fo:language="en" fo:country="US"/>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line-height="115%"/>
      <style:text-properties style:font-size-complex="12pt" fo:language="en" fo:country="US"/>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fo:language="en" fo:country="US"/>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fo:language="en" fo:country="US"/>
    </style:style>
    <style:style style:name="TableCell1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fo:language="en" fo:country="US"/>
    </style:style>
    <style:style style:name="TableCell1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fo:language="en" fo:country="US"/>
    </style:style>
    <style:style style:name="TableCell1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fo:language="en" fo:country="US"/>
    </style:style>
    <style:style style:name="P1431" style:parent-style-name="Normal" style:family="paragraph">
      <style:paragraph-properties fo:text-indent="0.0263in"/>
      <style:text-properties style:font-size-complex="12pt" fo:language="en" fo:country="US" style:language-asian="lt" style:country-asian="LT"/>
    </style:style>
    <style:style style:name="TableColumn1433" style:family="table-column">
      <style:table-column-properties style:column-width="0.8513in"/>
    </style:style>
    <style:style style:name="TableColumn1434" style:family="table-column">
      <style:table-column-properties style:column-width="0.1937in"/>
    </style:style>
    <style:style style:name="TableColumn1435" style:family="table-column">
      <style:table-column-properties style:column-width="0.1923in"/>
    </style:style>
    <style:style style:name="TableColumn1436" style:family="table-column">
      <style:table-column-properties style:column-width="0.193in"/>
    </style:style>
    <style:style style:name="TableColumn1437" style:family="table-column">
      <style:table-column-properties style:column-width="0.193in"/>
    </style:style>
    <style:style style:name="TableColumn1438" style:family="table-column">
      <style:table-column-properties style:column-width="0.193in"/>
    </style:style>
    <style:style style:name="TableColumn1439" style:family="table-column">
      <style:table-column-properties style:column-width="0.1937in"/>
    </style:style>
    <style:style style:name="TableColumn1440" style:family="table-column">
      <style:table-column-properties style:column-width="0.193in"/>
    </style:style>
    <style:style style:name="TableColumn1441" style:family="table-column">
      <style:table-column-properties style:column-width="0.1937in"/>
    </style:style>
    <style:style style:name="TableColumn1442" style:family="table-column">
      <style:table-column-properties style:column-width="0.1937in"/>
    </style:style>
    <style:style style:name="TableColumn1443" style:family="table-column">
      <style:table-column-properties style:column-width="0.193in"/>
    </style:style>
    <style:style style:name="TableColumn1444" style:family="table-column">
      <style:table-column-properties style:column-width="0.1937in"/>
    </style:style>
    <style:style style:name="TableColumn1445" style:family="table-column">
      <style:table-column-properties style:column-width="0.1937in"/>
    </style:style>
    <style:style style:name="TableColumn1446" style:family="table-column">
      <style:table-column-properties style:column-width="0.193in"/>
    </style:style>
    <style:style style:name="TableColumn1447" style:family="table-column">
      <style:table-column-properties style:column-width="0.1937in"/>
    </style:style>
    <style:style style:name="TableColumn1448" style:family="table-column">
      <style:table-column-properties style:column-width="0.193in"/>
    </style:style>
    <style:style style:name="TableColumn1449" style:family="table-column">
      <style:table-column-properties style:column-width="0.1937in"/>
    </style:style>
    <style:style style:name="TableColumn1450" style:family="table-column">
      <style:table-column-properties style:column-width="0.1937in"/>
    </style:style>
    <style:style style:name="TableColumn1451" style:family="table-column">
      <style:table-column-properties style:column-width="0.193in"/>
    </style:style>
    <style:style style:name="TableColumn1452" style:family="table-column">
      <style:table-column-properties style:column-width="0.1937in"/>
    </style:style>
    <style:style style:name="TableColumn1453" style:family="table-column">
      <style:table-column-properties style:column-width="0.193in"/>
    </style:style>
    <style:style style:name="TableColumn1454" style:family="table-column">
      <style:table-column-properties style:column-width="0.1937in"/>
    </style:style>
    <style:style style:name="TableColumn1455" style:family="table-column">
      <style:table-column-properties style:column-width="0.1937in"/>
    </style:style>
    <style:style style:name="TableColumn1456" style:family="table-column">
      <style:table-column-properties style:column-width="0.193in"/>
    </style:style>
    <style:style style:name="TableColumn1457" style:family="table-column">
      <style:table-column-properties style:column-width="0.1937in"/>
    </style:style>
    <style:style style:name="TableColumn1458" style:family="table-column">
      <style:table-column-properties style:column-width="0.1937in"/>
    </style:style>
    <style:style style:name="TableColumn1459" style:family="table-column">
      <style:table-column-properties style:column-width="0.9187in"/>
    </style:style>
    <style:style style:name="Table1432" style:family="table">
      <style:table-properties style:width="6.6055in" fo:margin-left="0.075in" table:align="left"/>
    </style:style>
    <style:style style:name="TableRow1460" style:family="table-row">
      <style:table-row-properties/>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line-height="115%"/>
      <style:text-properties style:font-size-complex="12pt" fo:language="en" fo:country="US"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line-height="115%"/>
      <style:text-properties style:font-size-complex="12pt" fo:language="en" fo:country="US"/>
    </style:style>
    <style:style style:name="TableCell1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fo:language="en" fo:country="US"/>
    </style:style>
    <style:style style:name="TableCell1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line-height="115%"/>
      <style:text-properties style:font-size-complex="12pt" fo:language="en" fo:country="US"/>
    </style:style>
    <style:style style:name="TableCell1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line-height="115%"/>
      <style:text-properties style:font-size-complex="12pt" fo:language="en" fo:country="US"/>
    </style:style>
    <style:style style:name="TableCell1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fo:language="en" fo:country="US"/>
    </style:style>
    <style:style style:name="TableCell1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fo:language="en" fo:country="US"/>
    </style:style>
    <style:style style:name="TableCell1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fo:language="en" fo:country="US"/>
    </style:style>
    <style:style style:name="TableCell1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line-height="115%"/>
      <style:text-properties style:font-size-complex="12pt" fo:language="en" fo:country="US"/>
    </style:style>
    <style:style style:name="TableCell1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line-height="115%"/>
      <style:text-properties style:font-size-complex="12pt" fo:language="en" fo:country="US"/>
    </style:style>
    <style:style style:name="TableCell1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line-height="115%"/>
      <style:text-properties style:font-size-complex="12pt" fo:language="en" fo:country="US"/>
    </style:style>
    <style:style style:name="TableCell1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fo:language="en" fo:country="US"/>
    </style:style>
    <style:style style:name="TableCell1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fo:language="en" fo:country="US"/>
    </style:style>
    <style:style style:name="TableCell1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line-height="115%"/>
      <style:text-properties style:font-size-complex="12pt" fo:language="en" fo:country="US"/>
    </style:style>
    <style:style style:name="TableCell1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line-height="115%"/>
      <style:text-properties style:font-size-complex="12pt" fo:language="en" fo:country="US"/>
    </style:style>
    <style:style style:name="TableCell1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line-height="115%"/>
      <style:text-properties style:font-size-complex="12pt" fo:language="en" fo:country="US"/>
    </style:style>
    <style:style style:name="TableCell1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fo:language="en" fo:country="US"/>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fo:language="en" fo:country="US"/>
    </style:style>
    <style:style style:name="TableCell1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fo:language="en" fo:country="US"/>
    </style:style>
    <style:style style:name="TableCell1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fo:language="en" fo:country="US"/>
    </style:style>
    <style:style style:name="TableCell1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line-height="115%"/>
      <style:text-properties style:font-size-complex="12pt" fo:language="en" fo:country="US"/>
    </style:style>
    <style:style style:name="TableCell1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line-height="115%"/>
      <style:text-properties style:font-size-complex="12pt" fo:language="en" fo:country="US"/>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line-height="115%"/>
      <style:text-properties style:font-size-complex="12pt" fo:language="en" fo:country="US"/>
    </style:style>
    <style:style style:name="TableCell1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line-height="115%"/>
      <style:text-properties style:font-size-complex="12pt" fo:language="en" fo:country="US"/>
    </style:style>
    <style:style style:name="TableCell1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line-height="115%"/>
      <style:text-properties style:font-size-complex="12pt" fo:language="en" fo:country="US"/>
    </style:style>
    <style:style style:name="TableCell1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line-height="115%"/>
      <style:text-properties style:font-size-complex="12pt" fo:language="en" fo:country="US"/>
    </style:style>
    <style:style style:name="TableCell1513" style:family="table-cell">
      <style:table-cell-properties fo:border="0.0104in outset #000000" style:writing-mode="lr-tb" fo:padding-top="0in" fo:padding-left="0.075in" fo:padding-bottom="0in" fo:padding-right="0.075in"/>
    </style:style>
    <style:style style:name="P1514" style:parent-style-name="Normal" style:family="paragraph">
      <style:paragraph-properties fo:line-height="115%"/>
      <style:text-properties style:font-size-complex="12pt" fo:language="en" fo:country="US"/>
    </style:style>
    <style:style style:name="P1515" style:parent-style-name="Normal" style:family="paragraph">
      <style:paragraph-properties fo:text-indent="0.0263in"/>
      <style:text-properties style:font-size-complex="12pt" fo:language="en" fo:country="US" style:language-asian="lt" style:country-asian="LT"/>
    </style:style>
    <style:style style:name="TableColumn1517" style:family="table-column">
      <style:table-column-properties style:column-width="1.1645in"/>
    </style:style>
    <style:style style:name="TableColumn1518" style:family="table-column">
      <style:table-column-properties style:column-width="0.1541in"/>
    </style:style>
    <style:style style:name="TableColumn1519" style:family="table-column">
      <style:table-column-properties style:column-width="0.1638in"/>
    </style:style>
    <style:style style:name="TableColumn1520" style:family="table-column">
      <style:table-column-properties style:column-width="0.1638in"/>
    </style:style>
    <style:style style:name="TableColumn1521" style:family="table-column">
      <style:table-column-properties style:column-width="0.1638in"/>
    </style:style>
    <style:style style:name="TableColumn1522" style:family="table-column">
      <style:table-column-properties style:column-width="0.1638in"/>
    </style:style>
    <style:style style:name="TableColumn1523" style:family="table-column">
      <style:table-column-properties style:column-width="0.1541in"/>
    </style:style>
    <style:style style:name="TableColumn1524" style:family="table-column">
      <style:table-column-properties style:column-width="0.1541in"/>
    </style:style>
    <style:style style:name="TableColumn1525" style:family="table-column">
      <style:table-column-properties style:column-width="0.1541in"/>
    </style:style>
    <style:style style:name="TableColumn1526" style:family="table-column">
      <style:table-column-properties style:column-width="0.1541in"/>
    </style:style>
    <style:style style:name="TableColumn1527" style:family="table-column">
      <style:table-column-properties style:column-width="0.1541in"/>
    </style:style>
    <style:style style:name="TableColumn1528" style:family="table-column">
      <style:table-column-properties style:column-width="0.1541in"/>
    </style:style>
    <style:style style:name="Table1516" style:family="table">
      <style:table-properties style:width="2.8993in" fo:margin-left="0.075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fo:font-weight="bold" style:font-weight-asian="bold"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style:font-size-complex="12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ext-properties style:font-size-complex="12pt" fo:language="en" fo:country="U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style:font-size-complex="12pt" fo:language="en" fo:country="U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size-complex="12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size-complex="12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size-complex="12pt" fo:language="en" fo:country="US"/>
    </style:style>
    <style:style style:name="P1554" style:parent-style-name="Normal" style:family="paragraph">
      <style:paragraph-properties fo:text-indent="0.0263in"/>
      <style:text-properties style:font-size-complex="12pt" fo:language="en" fo:country="US" style:language-asian="lt" style:country-asian="LT"/>
    </style:style>
    <style:style style:name="TableColumn1556" style:family="table-column">
      <style:table-column-properties style:column-width="4.4576in"/>
    </style:style>
    <style:style style:name="TableColumn1557" style:family="table-column">
      <style:table-column-properties style:column-width="2.4333in"/>
    </style:style>
    <style:style style:name="Table1555" style:family="table">
      <style:table-properties style:width="6.8909in" fo:margin-left="0.075in" table:align="left"/>
    </style:style>
    <style:style style:name="TableRow1558" style:family="table-row">
      <style:table-row-properties fo:keep-together="always"/>
    </style:style>
    <style:style style:name="TableCell15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560" style:parent-style-name="Normal" style:family="paragraph">
      <style:paragraph-properties fo:line-height="115%"/>
      <style:text-properties style:font-size-complex="12pt" fo:language="en" fo:country="US" style:language-asian="lt" style:country-asian="LT"/>
    </style:style>
    <style:style style:name="P1561" style:parent-style-name="Normal" style:family="paragraph">
      <style:paragraph-properties fo:line-height="115%"/>
      <style:text-properties style:font-size-complex="12pt" fo:language="en" fo:country="US" style:language-asian="lt" style:country-asian="LT"/>
    </style:style>
    <style:style style:name="TableCell15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fo:language="en" fo:country="US"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paragraph-properties fo:line-height="115%"/>
      <style:text-properties style:font-size-complex="12pt" fo:language="en" fo:country="US"/>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line-height="115%"/>
      <style:text-properties style:font-size-complex="12pt" fo:language="en" fo:country="US"/>
    </style:style>
    <style:style style:name="P1569" style:parent-style-name="Normal" style:family="paragraph">
      <style:paragraph-properties fo:margin-right="-0.0201in" fo:text-indent="0.0368in"/>
      <style:text-properties style:font-size-complex="12pt" fo:language="en" fo:country="US" style:language-asian="lt" style:country-asian="LT"/>
    </style:style>
    <style:style style:name="TableColumn1571" style:family="table-column">
      <style:table-column-properties style:column-width="2.4611in"/>
    </style:style>
    <style:style style:name="TableColumn1572" style:family="table-column">
      <style:table-column-properties style:column-width="4.4298in"/>
    </style:style>
    <style:style style:name="Table1570" style:family="table">
      <style:table-properties style:width="6.8909in" fo:margin-left="0.075in" table:align="left"/>
    </style:style>
    <style:style style:name="TableRow1573" style:family="table-row">
      <style:table-row-properties/>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line-height="115%" fo:margin-right="-0.0201in"/>
      <style:text-properties style:font-size-complex="12pt" fo:language="en" fo:country="US" style:language-asian="lt" style:country-asian="LT"/>
    </style:style>
    <style:style style:name="P1576" style:parent-style-name="Normal" style:family="paragraph">
      <style:paragraph-properties fo:line-height="115%" fo:margin-right="-0.0201in"/>
      <style:text-properties style:font-size-complex="12pt" fo:language="en" fo:country="US" style:language-asian="lt" style:country-asian="LT"/>
    </style:style>
    <style:style style:name="TableCell1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fo:language="en" fo:country="US"/>
    </style:style>
    <style:style style:name="P1579" style:parent-style-name="Normal" style:family="paragraph">
      <style:paragraph-properties fo:text-indent="0.0395in"/>
      <style:text-properties style:font-size-complex="12pt" fo:language="en" fo:country="US" style:language-asian="lt" style:country-asian="LT"/>
    </style:style>
    <style:style style:name="P1580" style:parent-style-name="Normal" style:family="paragraph">
      <style:paragraph-properties>
        <style:tab-stops>
          <style:tab-stop style:type="left" style:position="0.1972in"/>
        </style:tab-stops>
      </style:paragraph-properties>
    </style:style>
    <style:style style:name="T1581" style:parent-style-name="DefaultParagraphFont" style:family="text">
      <style:text-properties fo:font-weight="bold" style:font-weight-asian="bold" style:font-size-complex="12pt" fo:language="en" fo:country="US" style:language-asian="lt" style:country-asian="LT"/>
    </style:style>
    <style:style style:name="T1582" style:parent-style-name="DefaultParagraphFont" style:family="text">
      <style:text-properties fo:font-weight="bold" style:font-weight-asian="bold" style:font-size-complex="12pt" fo:language="en" fo:country="US" style:language-asian="lt" style:country-asian="LT"/>
    </style:style>
    <style:style style:name="T158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585" style:family="table-column">
      <style:table-column-properties style:column-width="5.0798in"/>
    </style:style>
    <style:style style:name="TableColumn1586" style:family="table-column">
      <style:table-column-properties style:column-width="1.6131in"/>
    </style:style>
    <style:style style:name="Table1584" style:family="table">
      <style:table-properties style:width="6.693in" style:rel-width="100%" fo:margin-left="0in" table:align="center"/>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line-height="115%" fo:margin-right="-0.3625in" fo:text-indent="0.3937in">
        <style:tab-stops>
          <style:tab-stop style:type="left" style:position="0.6895in"/>
        </style:tab-stops>
      </style:paragraph-properties>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fo:text-transform="uppercase" style:font-size-complex="12pt" fo:language="en" fo:country="US" style:language-asian="lt" style:country-asian="LT"/>
    </style:style>
    <style:style style:name="T1593" style:parent-style-name="DefaultParagraphFont" style:family="text">
      <style:text-properties style:font-size-complex="12pt" fo:language="en" fo:country="US"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line-height="115%" fo:text-indent="0.0062in"/>
      <style:text-properties style:font-size-complex="12pt" fo:language="en" fo:country="US" style:language-asian="lt" style:country-asian="LT"/>
    </style:style>
    <style:style style:name="P1596" style:parent-style-name="Normal" style:family="paragraph">
      <style:paragraph-properties fo:line-height="115%" fo:margin-right="-0.3625in"/>
      <style:text-properties style:font-size-complex="12pt" fo:language="en" fo:country="US" style:language-asian="lt" style:country-asian="L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line-height="115%" fo:margin-left="0.25in" fo:margin-right="-0.3625in">
        <style:tab-stops/>
      </style:paragraph-properties>
      <style:text-properties fo:text-transform="uppercase" style:font-size-complex="12pt" fo:language="en" fo:country="US"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line-height="115%"/>
      <style:text-properties style:font-size-complex="12pt" fo:language="en" fo:country="US"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25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left" style:position="0.2958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weight-complex="bold" fo:text-transform="uppercase" style:font-size-complex="12pt" style:language-asian="lt" style:country-asian="LT"/>
    </style:style>
    <style:style style:name="T1616" style:parent-style-name="DefaultParagraphFont" style:family="text">
      <style:text-properties fo:text-transform="uppercase" style:font-size-complex="12pt" style:language-asian="lt" style:country-asian="LT"/>
    </style:style>
    <style:style style:name="P1617" style:parent-style-name="Normal" style:family="paragraph">
      <style:paragraph-properties fo:text-align="justify" fo:margin-left="2.9534in" fo:text-indent="-2.9534in">
        <style:tab-stops>
          <style:tab-stop style:type="left" style:position="-2.6576in"/>
        </style:tab-stops>
      </style:paragraph-properties>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indent="0.4923in"/>
      <style:text-properties style:font-size-complex="12pt" style:language-asian="lt" style:country-asian="LT"/>
    </style:style>
    <style:style style:name="P1622" style:parent-style-name="Normal" style:family="paragraph">
      <style:paragraph-properties fo:text-indent="1.543in"/>
      <style:text-properties style:font-size-complex="12pt" style:language-asian="lt" style:country-asian="LT"/>
    </style:style>
    <style:style style:name="P1623" style:parent-style-name="Normal" style:family="paragraph">
      <style:paragraph-properties fo:text-align="justify">
        <style:tab-stops>
          <style:tab-stop style:type="left" style:position="0.1972in"/>
        </style:tab-stops>
      </style:paragraph-properties>
    </style:style>
    <style:style style:name="T1624" style:parent-style-name="DefaultParagraphFont" style:family="text">
      <style:text-properties fo:font-weight="bold" style:font-weight-asian="bold" style:font-size-complex="12pt" fo:language="en" fo:country="US" style:language-asian="lt" style:country-asian="LT"/>
    </style:style>
    <style:style style:name="T1625" style:parent-style-name="DefaultParagraphFont" style:family="text">
      <style:text-properties fo:font-weight="bold" style:font-weight-asian="bold" style:font-size-complex="12pt" fo:language="en" fo:country="US"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tab-stops>
          <style:tab-stop style:type="left" style:position="0.1972in"/>
        </style:tab-stops>
      </style:paragraph-properties>
    </style:style>
    <style:style style:name="T1630" style:parent-style-name="DefaultParagraphFont" style:family="text">
      <style:text-properties fo:font-weight="bold" style:font-weight-asian="bold" style:font-size-complex="12pt" fo:language="en" fo:country="US" style:language-asian="lt" style:country-asian="LT"/>
    </style:style>
    <style:style style:name="T1631" style:parent-style-name="DefaultParagraphFont" style:family="text">
      <style:text-properties fo:font-weight="bold" style:font-weight-asian="bold" style:font-size-complex="12pt" fo:language="en" fo:country="US"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tab-stops>
          <style:tab-stop style:type="left" style:position="0.1972in"/>
        </style:tab-stops>
      </style:paragraph-properties>
    </style:style>
    <style:style style:name="T1635" style:parent-style-name="DefaultParagraphFont" style:family="text">
      <style:text-properties fo:font-weight="bold" style:font-weight-asian="bold" style:font-size-complex="12pt" fo:language="en" fo:country="US" style:language-asian="lt" style:country-asian="LT"/>
    </style:style>
    <style:style style:name="T1636" style:parent-style-name="DefaultParagraphFont" style:family="text">
      <style:text-properties fo:font-weight="bold" style:font-weight-asian="bold" style:font-size-complex="12pt" fo:language="en" fo:country="US"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style:tab-stops>
          <style:tab-stop style:type="left" style:position="0.2958in"/>
        </style:tab-stops>
      </style:paragraph-properties>
    </style:style>
    <style:style style:name="T1639" style:parent-style-name="DefaultParagraphFont" style:family="text">
      <style:text-properties style:font-size-complex="12pt" fo:language="en" fo:country="US" style:language-asian="lt" style:country-asian="LT"/>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tab-stops>
          <style:tab-stop style:type="left" style:position="0.295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648" style:parent-style-name="Normal" style:family="paragraph">
      <style:paragraph-properties fo:text-align="justify" fo:text-indent="0.0736in"/>
      <style:text-properties style:font-size-complex="12pt" style:language-asian="lt" style:country-asian="LT"/>
    </style:style>
    <style:style style:name="P1649" style:parent-style-name="Normal" style:family="paragraph">
      <style:paragraph-properties fo:text-align="justify" fo:margin-left="0.25in" fo:margin-right="-0.0118in" fo:text-indent="-0.25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margin-right="-0.0118in">
        <style:tab-stops>
          <style:tab-stop style:type="left" style:position="0.2958in"/>
          <style:tab-stop style:type="left" style:position="0.39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222in" fo:margin-right="-0.0201in">
        <style:tab-stops>
          <style:tab-stop style:type="left" style:position="0.2958in"/>
          <style:tab-stop style:type="left" style:position="0.3937in"/>
        </style:tab-stops>
      </style:paragraph-properties>
      <style:text-properties style:font-size-complex="12pt" style:language-asian="lt" style:country-asian="LT"/>
    </style:style>
    <style:style style:name="P1660"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661"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662" style:parent-style-name="Normal" style:family="paragraph">
      <style:paragraph-properties fo:text-align="justify" fo:margin-left="0.25in" fo:text-indent="-0.2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6173in"/>
      <style:text-properties style:font-size-complex="12pt" fo:language="en" fo:country="US" style:language-asian="lt" style:country-asian="LT"/>
    </style:style>
    <style:style style:name="P1678"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P1679" style:parent-style-name="Normal" style:family="paragraph">
      <style:text-properties style:font-size-complex="12pt" style:language-asian="lt" style:country-asian="LT"/>
    </style:style>
    <style:style style:name="T1680" style:parent-style-name="DefaultParagraphFont" style:family="text">
      <style:text-properties style:text-position="sub 66.6%" style:font-size-complex="12pt" style:language-asian="lt" style:country-asian="LT"/>
    </style:style>
    <style:style style:name="P1681" style:parent-style-name="Normal" style:family="paragraph">
      <style:paragraph-properties fo:text-indent="0.0131in"/>
      <style:text-properties style:font-size-complex="12pt" fo:language="en" fo:country="US" style:language-asian="lt" style:country-asian="LT"/>
    </style:style>
    <style:style style:name="P1682" style:parent-style-name="Normal" style:family="paragraph">
      <style:paragraph-properties>
        <style:tab-stops>
          <style:tab-stop style:type="left" style:position="0.2958in"/>
        </style:tab-stops>
      </style:paragraph-properties>
    </style:style>
    <style:style style:name="T1683" style:parent-style-name="DefaultParagraphFont" style:family="text">
      <style:text-properties fo:font-weight="bold" style:font-weight-asian="bold" style:font-size-complex="12pt" fo:language="en" fo:country="US" style:language-asian="lt" style:country-asian="LT"/>
    </style:style>
    <style:style style:name="T1684" style:parent-style-name="DefaultParagraphFont" style:family="text">
      <style:text-properties fo:font-weight="bold" style:font-weight-asian="bold" style:font-size-complex="12pt" fo:language="en" fo:country="US"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indent="0.0131in"/>
      <style:text-properties style:font-size-complex="12pt" fo:language="en" fo:country="US"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indent="1.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indent="0.0368in"/>
      <style:text-properties style:font-size-complex="12pt" fo:language="en" fo:country="US" style:language-asian="lt" style:country-asian="LT"/>
    </style:style>
    <style:style style:name="P1697"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17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707"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TableColumn1709" style:family="table-column">
      <style:table-column-properties style:column-width="0.6201in" style:use-optimal-column-width="false"/>
    </style:style>
    <style:style style:name="TableColumn1710" style:family="table-column">
      <style:table-column-properties style:column-width="2.7479in" style:use-optimal-column-width="false"/>
    </style:style>
    <style:style style:name="TableColumn1711" style:family="table-column">
      <style:table-column-properties style:column-width="1.8729in" style:use-optimal-column-width="false"/>
    </style:style>
    <style:style style:name="TableColumn1712" style:family="table-column">
      <style:table-column-properties style:column-width="1.3736in" style:use-optimal-column-width="false"/>
    </style:style>
    <style:style style:name="Table1708" style:family="table">
      <style:table-properties style:width="6.6145in" fo:margin-left="0in" table:align="left"/>
    </style:style>
    <style:style style:name="TableRow1713" style:family="table-row">
      <style:table-row-properties style:min-row-height="0.575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weight-complex="bold" style:font-size-complex="12pt" fo:language="en" fo:country="US"/>
    </style:style>
    <style:style style:name="P1716" style:parent-style-name="Normal" style:family="paragraph">
      <style:paragraph-properties fo:text-align="center" fo:line-height="115%"/>
      <style:text-properties style:font-weight-complex="bold" style:font-size-complex="12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style:font-weight-complex="bold" style:font-size-complex="12pt" fo:language="en" fo:country="US"/>
    </style:style>
    <style:style style:name="P1719" style:parent-style-name="Normal" style:family="paragraph">
      <style:paragraph-properties fo:text-align="center" fo:line-height="115%"/>
      <style:text-properties style:font-weight-complex="bold" style:font-size-complex="12pt" fo:language="en" fo:country="U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ext-properties style:font-size-complex="12pt" fo:language="en" fo:country="US"/>
    </style:style>
    <style:style style:name="P1722" style:parent-style-name="Normal" style:family="paragraph">
      <style:paragraph-properties fo:text-align="center" fo:line-height="115%"/>
      <style:text-properties style:font-size-complex="12pt" fo:language="en" fo:country="U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style:font-size-complex="12pt" fo:language="en" fo:country="US"/>
    </style:style>
    <style:style style:name="P1725" style:parent-style-name="Normal" style:family="paragraph">
      <style:paragraph-properties fo:text-align="center" fo:line-height="115%"/>
      <style:text-properties style:font-size-complex="12pt" fo:language="en" fo:country="US"/>
    </style:style>
    <style:style style:name="TableRow1726" style:family="table-row">
      <style:table-row-properties style:min-row-height="0.1819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text-properties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15%"/>
      <style:text-properties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text-properties style:font-size-complex="12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size-complex="12pt" fo:language="en" fo:country="US"/>
    </style:style>
    <style:style style:name="TableRow1735" style:family="table-row">
      <style:table-row-properties style:min-row-height="0.191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style:font-size-complex="12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ext-properties style:font-size-complex="12pt" fo:language="en" fo:country="US"/>
    </style:style>
    <style:style style:name="TableRow1744" style:family="table-row">
      <style:table-row-properties style:min-row-height="0.1819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fo:text-indent="5.552in">
        <style:tab-stops>
          <style:tab-stop style:type="left" style:position="5.552in"/>
        </style:tab-stops>
      </style:paragraph-properties>
      <style:text-properties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size-complex="12pt" fo:language="en" fo:country="US"/>
    </style:style>
    <style:style style:name="TableRow1753" style:family="table-row">
      <style:table-row-properties style:min-row-height="0.181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style:font-size-complex="12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style:font-size-complex="12pt" fo:language="en" fo:country="US"/>
    </style:style>
    <style:style style:name="P1762" style:parent-style-name="Normal" style:family="paragraph">
      <style:text-properties style:font-size-complex="12pt"/>
    </style:style>
    <style:style style:name="TableColumn1764" style:family="table-column">
      <style:table-column-properties style:column-width="2.1993in"/>
    </style:style>
    <style:style style:name="TableColumn1765" style:family="table-column">
      <style:table-column-properties style:column-width="4.4937in"/>
    </style:style>
    <style:style style:name="Table1763" style:family="table">
      <style:table-properties style:width="6.693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line-height="115%"/>
      <style:text-properties style:font-size-complex="12pt" fo:language="en" fo:country="US"/>
    </style:style>
    <style:style style:name="P1769" style:parent-style-name="Normal" style:family="paragraph">
      <style:paragraph-properties fo:line-height="115%" fo:text-indent="0.1875in"/>
      <style:text-properties style:font-size-complex="12pt" fo:language="en" fo:country="U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line-height="115%" fo:text-indent="0.0381in"/>
      <style:text-properties style:font-size-complex="12pt" fo:language="en" fo:country="US"/>
    </style:style>
    <style:style style:name="P1772" style:parent-style-name="Normal" style:family="paragraph">
      <style:paragraph-properties fo:line-height="115%" fo:text-indent="0.4062in"/>
      <style:text-properties style:font-size-complex="12pt" fo:language="en" fo:country="US"/>
    </style:style>
    <style:style style:name="P1773" style:parent-style-name="Normal" style:family="paragraph">
      <style:paragraph-properties fo:margin-left="4in" fo:text-indent="-4.0986in">
        <style:tab-stops/>
      </style:paragraph-properties>
    </style:style>
    <style:style style:name="T1774" style:parent-style-name="DefaultParagraphFont" style:family="text">
      <style:text-properties style:font-size-complex="12pt"/>
    </style:style>
    <style:style style:name="P1775"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780" style:parent-style-name="Normal" style:family="paragraph">
      <style:paragraph-properties fo:margin-left="4in">
        <style:tab-stops/>
      </style:paragraph-properties>
      <style:text-properties style:font-size-complex="12pt" style:language-asian="lt" style:country-asian="LT"/>
    </style:style>
    <style:style style:name="P1781" style:parent-style-name="Normal" style:family="paragraph">
      <style:paragraph-properties fo:margin-left="4in">
        <style:tab-stops/>
      </style:paragraph-properties>
      <style:text-properties style:font-size-complex="12pt" style:language-asian="lt" style:country-asian="LT"/>
    </style:style>
    <style:style style:name="P1782" style:parent-style-name="Normal" style:family="paragraph">
      <style:paragraph-properties fo:margin-left="4in">
        <style:tab-stops/>
      </style:paragraph-properties>
      <style:text-properties style:font-size-complex="12pt" fo:language="en" fo:country="US" style:language-asian="lt" style:country-asian="LT"/>
    </style:style>
    <style:style style:name="P1783" style:parent-style-name="Normal" style:family="paragraph">
      <style:paragraph-properties fo:text-align="center"/>
      <style:text-properties style:font-name-asian="Calibri" fo:font-weight="bold" style:font-weight-asian="bold" style:font-size-complex="12pt"/>
    </style:style>
    <style:style style:name="P1784" style:parent-style-name="Normal" style:family="paragraph">
      <style:text-properties style:font-name-asian="Calibri" fo:font-weight="bold" style:font-weight-asian="bold" style:font-size-complex="12pt"/>
    </style:style>
    <style:style style:name="P1785" style:parent-style-name="Normal" style:family="paragraph">
      <style:paragraph-properties fo:text-indent="0.5in"/>
      <style:text-properties style:font-name-asian="Calibri" style:font-size-complex="12pt"/>
    </style:style>
    <style:style style:name="P1786" style:parent-style-name="Normal" style:family="paragraph">
      <style:paragraph-properties fo:text-indent="0.5in"/>
      <style:text-properties style:font-name-asian="Calibri" style:font-size-complex="12pt"/>
    </style:style>
    <style:style style:name="P1787" style:parent-style-name="Normal" style:family="paragraph">
      <style:paragraph-properties fo:text-indent="0.5in"/>
      <style:text-properties style:font-name-asian="Calibri" style:font-size-complex="12pt"/>
    </style:style>
    <style:style style:name="P1788" style:parent-style-name="Normal" style:family="paragraph">
      <style:paragraph-properties fo:text-indent="0.4923in"/>
      <style:text-properties style:font-name-asian="Calibri" style:font-size-complex="12pt"/>
    </style:style>
    <style:style style:name="P1789" style:parent-style-name="Normal" style:family="paragraph">
      <style:paragraph-properties fo:text-indent="0.1972in"/>
      <style:text-properties style:font-name-asian="Calibri" style:font-size-complex="12pt"/>
    </style:style>
    <style:style style:name="P1790" style:parent-style-name="Normal" style:family="paragraph">
      <style:paragraph-properties fo:text-indent="0.1972in"/>
      <style:text-properties style:font-name-asian="Calibri" style:font-size-complex="12pt"/>
    </style:style>
    <style:style style:name="TableColumn1792" style:family="table-column">
      <style:table-column-properties style:column-width="0.4687in" style:use-optimal-column-width="false"/>
    </style:style>
    <style:style style:name="TableColumn1793" style:family="table-column">
      <style:table-column-properties style:column-width="4.625in" style:use-optimal-column-width="false"/>
    </style:style>
    <style:style style:name="TableColumn1794" style:family="table-column">
      <style:table-column-properties style:column-width="1.7708in" style:use-optimal-column-width="false"/>
    </style:style>
    <style:style style:name="Table1791" style:family="table">
      <style:table-properties style:width="6.8645in" fo:margin-left="0in" table:align="left"/>
    </style:style>
    <style:style style:name="TableRow1795" style:family="table-row">
      <style:table-row-properties style:min-row-height="0.16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style:text-properties style:font-name-asian="Calibri" style:font-weight-complex="bold" style:font-size-complex="12pt" fo:language="en" fo:country="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font-name-asian="Calibri" style:font-weight-complex="bold" style:font-size-complex="12pt" fo:language="en" fo:country="U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style:font-name-asian="Calibri" style:font-size-complex="12pt" fo:language="en" fo:country="US"/>
    </style:style>
    <style:style style:name="P1803" style:parent-style-name="Normal" style:family="paragraph">
      <style:paragraph-properties fo:text-align="center" fo:line-height="115%" fo:text-indent="0.043in"/>
      <style:text-properties style:font-name-asian="Calibri" style:font-size-complex="12pt" fo:language="en" fo:country="US"/>
    </style:style>
    <style:style style:name="TableRow1804" style:family="table-row">
      <style:table-row-properties style:min-row-height="0.2631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name-asian="Calibri" style:font-size-complex="12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name-asian="Calibri" style:font-size-complex="12pt" fo:language="en" fo:country="US"/>
    </style:style>
    <style:style style:name="TableRow1811" style:family="table-row">
      <style:table-row-properties style:min-row-height="0.2631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text-properties style:font-name-asian="Calibri" style:font-size-complex="12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style:text-properties style:font-name-asian="Calibri" style:font-size-complex="12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text-properties style:font-name-asian="Calibri" style:font-size-complex="12pt" fo:language="en" fo:country="US"/>
    </style:style>
    <style:style style:name="TableRow1818" style:family="table-row">
      <style:table-row-properties style:min-row-height="0.2631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sian="Calibri"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name-asian="Calibri"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sian="Calibri" style:font-size-complex="12pt" fo:language="en" fo:country="US"/>
    </style:style>
    <style:style style:name="TableRow1825" style:family="table-row">
      <style:table-row-properties style:min-row-height="0.2631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style:font-name-asian="Calibri"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15%"/>
      <style:text-properties style:font-name-asian="Calibri" style:font-size-complex="12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style:text-properties style:font-name-asian="Calibri" style:font-size-complex="12pt" fo:language="en" fo:country="US"/>
    </style:style>
    <style:style style:name="P1832" style:parent-style-name="Normal" style:family="paragraph">
      <style:text-properties style:font-name-asian="Calibri" style:font-size-complex="12pt"/>
    </style:style>
    <style:style style:name="P1833" style:parent-style-name="Normal" style:family="paragraph">
      <style:text-properties style:font-name-asian="Calibri" style:font-size-complex="12pt"/>
    </style:style>
    <style:style style:name="TableColumn1835" style:family="table-column">
      <style:table-column-properties style:column-width="2.1979in"/>
    </style:style>
    <style:style style:name="TableColumn1836" style:family="table-column">
      <style:table-column-properties style:column-width="4.452in"/>
    </style:style>
    <style:style style:name="Table1834" style:family="table">
      <style:table-properties style:width="6.65in" fo:margin-left="0in" table:align="lef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fo:language="en" fo:country="US"/>
    </style:style>
    <style:style style:name="P1840" style:parent-style-name="Normal" style:family="paragraph">
      <style:paragraph-properties fo:line-height="115%" fo:text-indent="0.2208in"/>
      <style:text-properties style:font-name-asian="Calibri" style:font-size-complex="12pt" fo:language="en" fo:country="U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line-height="115%" fo:text-indent="0.2534in"/>
      <style:text-properties style:font-name-asian="Calibri" style:font-size-complex="12pt" fo:language="en" fo:country="US"/>
    </style:style>
    <style:style style:name="P1843" style:parent-style-name="Normal" style:family="paragraph">
      <style:paragraph-properties fo:line-height="115%" fo:text-indent="0.4062in"/>
      <style:text-properties style:font-name-asian="Calibri" fo:language="en" fo:country="US"/>
    </style:style>
    <style:style style:name="P1844" style:parent-style-name="Normal" style:family="paragraph">
      <style:text-properties style:font-name-asian="Calibri" style:font-size-complex="12pt"/>
    </style:style>
    <style:style style:name="P1845" style:parent-style-name="Normal" style:family="paragraph">
      <style:paragraph-properties fo:text-align="center"/>
      <style:text-properties fo:font-weight="bold" style:font-weight-asian="bold" style:font-size-complex="12pt" fo:language="en" fo:country="US" style:language-asian="lt" style:country-asian="LT"/>
    </style:style>
    <style:style style:name="P1846"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847" style:parent-style-name="Normal" style:family="paragraph">
      <style:paragraph-properties fo:text-align="justify" fo:text-indent="0.1972in"/>
      <style:text-properties style:font-size-complex="12pt" style:language-asian="lt" style:country-asian="LT"/>
    </style:style>
    <style:style style:name="P1848" style:parent-style-name="Normal" style:family="paragraph">
      <style:paragraph-properties fo:text-align="justify" fo:text-indent="0.1972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indent="0.3937in">
        <style:tab-stops>
          <style:tab-stop style:type="left" style:position="5.3958in"/>
        </style:tab-stops>
      </style:paragraph-properties>
      <style:text-properties style:font-size-complex="12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31</text:span></text:p>
      <text:p text:style-name="P7"/>
      <text:p text:style-name="P8"><text:span text:style-name="T9">Sprendimas paskelbtas: TAR 2024-09-02, i. k. 2024-15284</text:span></text:p>
      <text:p text:style-name="P10"/>
      <text:p text:style-name="P11"/>
      <text:p text:style-name="P12"><text:span text:style-name="T1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4"/>
      <text:p text:style-name="P15">UTENOS RAJONO SAVIVALDYBĖS TARYBA</text:p>
      <text:p text:style-name="P16"/>
      <text:p text:style-name="P17">SPRENDIMAS</text:p>
      <text:p text:style-name="P18">DĖL UTENOS RAJONO SAVIVALDYBĖS GYVENTOJŲ MOKĖJIMO UŽ SOCIALINES PASLAUGAS TVARKOS APRAŠO PATVIRTINIMO</text:p>
      <text:p text:style-name="P19"/>
      <text:p text:style-name="P20">2024 m. rugpjūčio <text:s/>29 d. Nr. TS-263</text:p>
      <text:p text:style-name="P21">Utena</text:p>
      <text:p text:style-name="P22"/>
      <text:p text:style-name="P23"><text:span text:style-name="T24">Vadovaudamasi Lietuvos Respublikos vietos savivaldos įstatymo 6 straipsnio 12 punktu, Lietuvos Respublikos socialinių paslaugų įstatymo 11 straipsnio 1 dalimi, <text:s/>35 straipsnio 6 dalimi, 9 dalimi, 37 straipsnio 3 da</text:span><text:span text:style-name="T25">limi, <text:s/>41 straipsnio 2 dalimi, <text:s/>Mokėjimo už socialines paslaugas tvarkos aprašo, patvirtinto Lietuvos Respublikos Socialinės apsaugos ir darbo ministro 2024 m. birželio 11 įsakymu Nr. A1-397 „Dėl Mokėjimo už socialines paslaugas tvarkos aprašo patvirtinimo</text:span><text:span text:style-name="T26">“, 4, 10, 11, 13, 16, 23, 24, 30, 34, 36, 37, 39, 41, 62 punktais,</text:span><text:span text:style-name="T27"><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inti Utenos rajono savivaldybės gyventojų mokėjimo už socialines paslaugas tvarkos aprašą (pridedama).</text:span></text:p>
      <text:p text:style-name="P35"><text:span text:style-name="T36">2</text:span><text:span text:style-name="T37">.</text:span><text:span text:style-name="T38"><text:tab/>Pripažinti<text:s/></text:span><text:span text:style-name="T39">netekusiu galios Utenos rajono savivaldybės tarybos 2018 m. gruodžio</text:span><text:span text:style-name="T40"><text:s/>20 d.<text:s/></text:span><text:span text:style-name="T41">sprendimą Nr. TS-330 „Dėl Utenos rajono savivaldybės gyventojų mokėjimo už socialines paslaugas tvarkos aprašo patvirtinimo“ su visais pakeitimais ir papildymais.</text:span></text:p>
      <text:p text:style-name="P42"><text:span text:style-name="T43">3</text:span><text:span text:style-name="T44">.</text:span><text:span text:style-name="T45"><text:tab/>Nurodyti, k</text:span><text:span text:style-name="T46">ad šis sprendimas turi būti paskelbtas Teisės aktų registre ir savivaldybės interneto svetainėje www.utena.lt.</text:span></text:p>
      <text:p text:style-name="P47"/>
      <text:p text:style-name="P48"/>
      <text:p text:style-name="P49"/>
      <text:p text:style-name="P50"><text:span text:style-name="T51">Savivaldybės meras</text:span><text:span text:style-name="T52"><text:tab/>Marijus Kaukėnas</text:span></text:p>
      <text:p text:style-name="P53"/>
      <text:soft-page-break/>
      <text:p text:style-name="P54">PATVIRTINTA</text:p>
      <text:p text:style-name="P59">Utenos rajono savivaldybės tarybos<text:s/></text:p>
      <text:p text:style-name="P60">2024 m. rugpjūčio 29 d. sprendimu Nr. TS-263</text:p>
      <text:p text:style-name="P61"/>
      <text:p text:style-name="P62"><text:span text:style-name="T63">UTENOS RAJONO SAVIVALDYBĖS GYVENTOJŲ</text:span><text:span text:style-name="T64"><text:s/></text:span><text:span text:style-name="T65">MOKĖJIMO UŽ SOCIALINES PASLAUGAS TVARKOS APRAŠ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text:span text:style-name="T78">Utenos rajono savivaldybės gyventojų mokėjimo už socialines paslaugas tvarkos aprašas (toliau – Aprašas) reglamentuoja Utenos rajono savivaldybės gyventojų bendrąsias mokėjimo už socialines paslaugas sąlygas, mokėjimo už socialines paslau</text:span><text:span text:style-name="T79">gas dydžius, atleidimo nuo mokėjimo už šias paslaugas sąlygas ir atvejus, sąlygas, pagalbos pinigų mokėjimo atvejus, dydžius ir jų mokėjimą, asmens (šeimos) finansinių galimybių vertinimą, asmens (šeimos) pajamų apskaičiavimą ir asmens turto vertinimą,<text:s/></text:span>socialinių paslaugų teikėjų pasirinkimo tvarką ir kitas sąlygas.</text:p>
      <text:p text:style-name="P80"><text:span text:style-name="T81">2</text:span><text:span text:style-name="T82">. Aprašas taikomas mokėjimui už tas socialines paslaugas, kurias planuoja ir Utenos rajono teritorijos gyventojams organizuoja Utenos rajono savivaldybės (toliau – Savivaldybė) meras ir kur</text:span><text:span text:style-name="T83">ios finansuojamos iš Savivaldybės biudžeto lėšų ar iš valstybės biudžeto dotacijų Savivaldybės biudžetui. Tais atvejais, kai socialinių paslaugų kaina viršija Savivaldybės tarybos nustatytą maksimalų socialinių paslaugų išlaidų finansavimo Utenos rajono gy</text:span><text:span text:style-name="T84">ventojams dydį, šio dydžio ir socialinių paslaugų kainos skirtumas asmens (šeimos) pageidavimu mokamas paslaugas gaunančio asmens (jam atstovaujančio asmens) ir socialinių paslaugų įstaigos tarpusavio susitarimu, nesutikus mokėti šio skirtumo, asmuo negali</text:span><text:span text:style-name="T85"><text:s/>gauti socialinių paslaugų pageidaujamoje socialinių paslaugų įstaigoje.</text:span><text:s/></text:p>
      <text:p text:style-name="P86">Punkto pakeitimai:</text:p>
      <text:p text:style-name="P87"><text:span text:style-name="T88">Nr.<text:s/></text:span><text:a xlink:href="https://www.e-tar.lt/portal/legalAct.html?documentId=25a7eb81df0f11ef84c3a3cb4f439b27" office:target-frame-name="_top" xlink:show="replace"><text:span text:style-name="T89">TS-40</text:span></text:a><text:span text:style-name="T90">, 2025-01-30, paskelbta TAR 2025-01-30, i. k. 2025-01292</text:span></text:p>
      <text:p text:style-name="Normal"/>
      <text:p text:style-name="P91"><text:span text:style-name="T92">3</text:span><text:span text:style-name="T93">.</text:span><text:span text:style-name="T94"><text:tab/></text:span><text:span text:style-name="T95">Aprašas parengtas vadovaujantis Lietuvos Respublikos socialinių paslaugų įstatymu (toliau – Įstatymas), Mokėjimo už socialines paslaugas tvarkos aprašu, patvirtintu Lietuvos Respublikos socialinės apsaugos ir darbo ministro 2024 m. birželio 11 d.<text:s/></text:span><text:span text:style-name="T96">įsakymu Nr. A1-397 „Dėl Mokėjimo už socialines paslaugas tvarkos aprašo patvirtinimo“ (toliau –<text:s/></text:span><text:span text:style-name="T97">Mokėjimo už socialines paslaugas tvarkos aprašas</text:span><text:span text:style-name="T98">) ir kitais teisės aktais, reglamentuojančiais apmokėjimo už socialines paslaugas tvarką.</text:span></text:p>
      <text:p text:style-name="P99"><text:span text:style-name="T100">4</text:span><text:span text:style-name="T101">.</text:span><text:span text:style-name="T102"><text:tab/></text:span><text:span text:style-name="T103">Apraše vartojam</text:span><text:span text:style-name="T104">os sąvokos suprantamos taip, kaip jos apibrėžtos Lietuvos Respublikos civiliniame kodekse, Įstatyme, Lietuvos Respublikos asmens su negalia teisių apsaugos pagrindų įstatyme, Lietuvos Respublikos vietos savivaldos įstatyme, Lietuvos Respublikos šeimynų įst</text:span><text:span text:style-name="T105">atyme</text:span><text:span text:style-name="T106">, Lietuvos Respublikos gyvenamosios vietos deklaravimo įstatyme.</text:span></text:p>
      <text:p text:style-name="P107"/>
      <text:p text:style-name="P108"><text:span text:style-name="T109">II</text:span><text:span text:style-name="T110"><text:s/>SKYRIUS</text:span></text:p>
      <text:p text:style-name="P111"><text:span text:style-name="T112">BENDROSIOS MOKĖJIMO UŽ SOCIALINES PASLAUGAS NUOSTATOS</text:span></text:p>
      <text:p text:style-name="P113"/>
      <text:p text:style-name="P114"><text:span text:style-name="T115">5</text:span><text:span text:style-name="T116">.</text:span><text:span text:style-name="T117"><text:tab/></text:span><text:span text:style-name="T118">Akredituotas socialinės priežiūros, laikino atokvėpio paslaugos teikėjus (įstaigas ar fizinius asmenis), socialinės globos įstaigas turi teisę pasirinkti pats<text:s/></text:span>asmuo ar jo globėjas (rūpintojas, aprūpintojas), kitas teisėtas asmens atstovas,<text:s/><text:span text:style-name="T119">jeigu asmeniui (</text:span><text:span text:style-name="T120">šeimai) yra nustatytas šių socialinių paslaugų poreikis, pateikdami prašymą Utenos rajono savivaldybės administracijos (toliau – Administracija) skyriui, atsakingam už socialinių paslaugų organizavimą (toliau – Skyrius).<text:s/></text:span></text:p>
      <text:p text:style-name="P121"><text:span text:style-name="T122">6</text:span><text:span text:style-name="T123">.</text:span><text:span text:style-name="T124"><text:tab/></text:span><text:span text:style-name="T125">Esant objektyvioms<text:s/></text:span><text:span text:style-name="T126">aplinkybėms, kai išklausyti socialinių paslaugų gavėjo nuomonės objektyviai neįmanoma, o asmens globėjo, rūpintojo ar kitų teisėtų asmens atstovų pageidavimų negaunama (nepaskirtas globėjas ar rūpintojas, nėra aprūpintojo ar kitų teisėtų atstovų ar nėra ga</text:span><text:span text:style-name="T127">limybės su jais susisiekti ir pan.), socialinę priežiūrą ar socialinę globą teikiantis socialinių paslaugų teikėjas yra parenkamas, atsižvelgiant į socialinių paslaugų teikėjo teikiamas socialines paslaugas pagal asmens specialiuosius poreikius ir (ar) neg</text:span><text:span text:style-name="T128">alios pobūdį, tikslines grupes, kurioms šis socialinių paslaugų teikėjas yra akredituotas ar ši įstaiga skirta, ir kitas tuo metu socialinių paslaugų teikėjo esančias galimybes suteikti reikiamas paslaugas (laisvų vietų buvimą, personalo kvalifikaciją ir k</text:span><text:span text:style-name="T129">t.).</text:span></text:p>
      <text:p text:style-name="P130"><text:span text:style-name="T131">7</text:span><text:span text:style-name="T132">.</text:span><text:span text:style-name="T133"><text:tab/></text:span><text:span text:style-name="T134">Socialinės priežiūros, laikino atokvėpio ar socialinės globos teikimą pasirinktų ar parinktų kitos savivaldybės teritorijoje deklaruotų ir akredituotų fizinių asmenų ar kitų steigėjų socialinių paslaugų įstaigose, pasirinktose ar parinktose ats</text:span><text:span text:style-name="T135">ižvelgiant į asmens (šeimos) interesus, ar socialinių paslaugų įstaigose, kurias globėjais (rūpintojais) Lietuvos Respublikos civilinio kodekso, Lietuvos Respublikos vaiko teisių apsaugos pagrindų įstatymo bei kitų globos (rūpybos) nustatymą reglamentuojan</text:span><text:span text:style-name="T136">čių teisės aktų nustatyta tvarka paskiria teismas ar Savivaldybės meras, Savivaldybė finansuoja tiesiogiai, sudarydama sutartis su akredituotomis socialines paslaugas teikiančiomis įstaigomis, fiziniais asmenimis ar įstaigomis, teikiančiomis socialinę glob</text:span><text:span text:style-name="T137">ą, dėl asmeniui teikiamų socialinių paslaugų išlaidų finansavimo. Sutartis dėl socialinių paslaugų teikimo ir finansavimo sudaro Savivaldybės administracija. Sutarties projektus rengia Skyrius.</text:span></text:p>
      <text:p text:style-name="P138"><text:span text:style-name="T139">8</text:span><text:span text:style-name="T140">.</text:span><text:span text:style-name="T141"><text:tab/></text:span><text:span text:style-name="T142">Mokėjimo už socialines paslaugas dydis asmeniui (šeimai</text:span><text:span text:style-name="T143">) nustatomas individualiai pagal asmeniui (šeimai) teikiamų socialinių paslaugų rūšį bei Utenos rajono savivaldybės tarybos (toliau – Tarybos) ar kitų steigėjų socialines paslaugas teikiančių įstaigoms nustatytą ar suderintą socialinių paslaugų kainą, atsi</text:span><text:span text:style-name="T144">žvelgiant į asmens (šeimos) finansines galimybes mokėti už socialines paslaugas.</text:span></text:p>
      <text:p text:style-name="P145"><text:span text:style-name="T146">9</text:span><text:span text:style-name="T147">.</text:span><text:span text:style-name="T148"><text:tab/></text:span><text:span text:style-name="T149">Konkretus asmens (šeimos) mokėjimo už socialines paslaugas dydis nustatomas vadovaujantis Įstatymu, Mokėjimo už socialines paslaugas tvarkos aprašu ir šiuo Aprašu.<text:s/></text:span></text:p>
      <text:p text:style-name="P150"><text:span text:style-name="T151">1</text:span><text:span text:style-name="T152">0</text:span><text:span text:style-name="T153">.</text:span><text:span text:style-name="T154"><text:tab/></text:span><text:span text:style-name="T155">Asmens (šeimos) ir Savivaldybės administracijos teisės ir pareigos susijusios su mokėjimu už socialines paslaugas, nustatomos rašytine socialines paslaugas gaunančio asmens ar jo globėjo (rūpintojo, aprūpintojo), kito teisėto asmens atstovo ir Savival</text:span><text:span text:style-name="T156">dybės administracijos sutartimi. Socialinių paslaugų teikimo ir organizavimo, Ilgalaikės (trumpalaikės) socialinės globos finansavimo sutarčių formos nustatytos Asmens (šeimos) socialinių paslaugų poreikio nustatymo, skyrimo ir organizavimo Utenos rajono s</text:span><text:span text:style-name="T157">avivaldybėje tvarkos apraše</text:span><text:span text:style-name="T158">,<text:s/></text:span><text:span text:style-name="T159">patvirtintame Utenos rajono savivaldybės mero potvarkiu.</text:span></text:p>
      <text:p text:style-name="P160"/>
      <text:p text:style-name="P161"><text:span text:style-name="T162">III</text:span><text:span text:style-name="T163"><text:s/>SKYRIUS</text:span></text:p>
      <text:p text:style-name="P164"><text:span text:style-name="T165">MOKĖJIMAS UŽ PREVENCINES IR BENDRĄSIAS SOCIALINES PASLAUGAS</text:span></text:p>
      <text:p text:style-name="P166"/>
      <text:p text:style-name="P167"><text:span text:style-name="T168">11</text:span><text:span text:style-name="T169">.</text:span><text:span text:style-name="T170"><text:tab/></text:span><text:span text:style-name="T171">Prevencinės socialinės paslaugos, kurios finansuojamos iš savivaldybės biudžeto lė</text:span><text:span text:style-name="T172">šų ar iš valstybės biudžeto dotacijų savivaldybių biudžetams arba iš Europos Sąjungos struktūrinių fondų lėšų, teikiamos nemokamai.</text:span></text:p>
      <text:p text:style-name="P173"><text:span text:style-name="T174">12</text:span><text:span text:style-name="T175">.</text:span><text:span text:style-name="T176"><text:tab/></text:span><text:span text:style-name="T177">Bendrosios socialinės paslaugos, išskyrus transporto organizavimo ir maitinimo organizavimo paslaugas, kurios finans</text:span><text:span text:style-name="T178">uojamos iš savivaldybės biudžeto lėšų ar iš valstybės biudžeto dotacijų savivaldybių biudžetams arba iš Europos Sąjungos struktūrinių fondų lėšų, teikiamos nemokamai.</text:span></text:p>
      <text:p text:style-name="P179"><text:span text:style-name="T180">13</text:span><text:span text:style-name="T181">.</text:span><text:span text:style-name="T182"><text:tab/></text:span><text:span text:style-name="T183">Asmens mokėjimo už transporto organizavimo paslaugas dydis ir tvarka:</text:span></text:p>
      <text:p text:style-name="P184"><text:span text:style-name="T185">13.1</text:span><text:span text:style-name="T186">.</text:span><text:span text:style-name="T187"><text:tab/>asm</text:span><text:span text:style-name="T188">eniui (šeimai), Lietuvos Respublikos piniginės socialinės paramos nepasiturintiems gyventojams įstatymo nustatyta tvarka gaunančiam (-iai) socialinę pašalpą, arba asmeniui (šeimai), kurio pajamos (vidutinės šeimos pajamos, tenkančios vienam šeimos nariui)<text:s/></text:span><text:span text:style-name="T189">mažesnės kaip 2,5 valstybės remiamų pajamų dydžiai (toliau – VRP), Savivaldybėje teikiamos nemokamai;</text:span></text:p>
      <text:p text:style-name="P190"><text:span text:style-name="T191">13.2</text:span><text:span text:style-name="T192">.<text:s/></text:span><text:span text:style-name="T193">Asmenys, kurių pajamos (vidutinės šeimos pajamos, tenkančios vienam šeimos nariui) per mėnesį yra 2.5 VRP dydžio arba didesnės už jį, už transporto organizavimo paslaugas Savivaldybėje ir už jos ribų moka 100 procentų paslaugos kainos.<text:s/></text:span><text:span text:style-name="T194">Transporto organizav</text:span><text:span text:style-name="T195">imo paslaugos apmokėjimo už suteiktas paslaugas tvarką nustato paslaugos teikėjas. Mokestį už transporto organizavimo paslaugas skaičiuoja paslaugos teikėjas, atsižvelgdamas į transporto priemonės spidometro rodmenis nuo transporto organizavimo paslaugos g</text:span><text:span text:style-name="T196">avėjo įlaipinimo vietos iki asmens išlaipinimo vietos</text:span><text:span text:style-name="T197">.</text:span><text:s/></text:p>
      <text:p text:style-name="P198">Papunkčio pakeitimai:</text:p>
      <text:p text:style-name="P199"><text:span text:style-name="T200">Nr.<text:s/></text:span><text:a xlink:href="https://www.e-tar.lt/portal/legalAct.html?documentId=25a7eb81df0f11ef84c3a3cb4f439b27" office:target-frame-name="_top" xlink:show="replace"><text:span text:style-name="T201">TS-40</text:span></text:a><text:span text:style-name="T202">, 2025-01-30, paskelbta TAR 2025-01-30, i. k. 2025-01292</text:span></text:p>
      <text:p text:style-name="Normal"/>
      <text:p text:style-name="P203"><text:span text:style-name="T204">14</text:span><text:span text:style-name="T205">.</text:span><text:span text:style-name="T206"><text:tab/></text:span><text:span text:style-name="T207">Už<text:s/></text:span><text:span text:style-name="T208">suteiktas transporto organizavimo paslaugas fiziniai asmenys moka į paslaugos teikėjo nurodytą atsiskaitomąją banko sąskaitą, ne vėliau kaip per vieną mėnesį nuo sąskaitos išrašymo dienos. Jeigu asmuo nesumoka už transporto organizavimo paslaugas ilgiau ka</text:span><text:span text:style-name="T209">ip 2 mėnesius, jis netenka teisės naudotis transporto organizavimo paslaugomis. Transporto organizavimo paslaugos teikimas atnaujinamas, apmokėjus įsiskolinimą už suteiktas paslaugas.</text:span></text:p>
      <text:p text:style-name="P210"><text:span text:style-name="T211">15</text:span><text:span text:style-name="T212">.</text:span><text:span text:style-name="T213"><text:tab/></text:span><text:span text:style-name="T214">Asmens mokėjimo už maitinimo organizavimo paslaugas dydis ir tva</text:span><text:span text:style-name="T215">rka:</text:span></text:p>
      <text:p text:style-name="P216"><text:span text:style-name="T217">15.1</text:span><text:span text:style-name="T218">.</text:span><text:span text:style-name="T219"><text:tab/>asmeniui (šeimai), Lietuvos Respublikos piniginės socialinės paramos nepasiturintiems gyventojams įstatymo nustatyta tvarka gaunančiam (-iai) socialinę pašalpą, arba asmeniui (šeimai), kurio pajamos (vidutinės šeimos pajamos, tenkančios vienam</text:span><text:span text:style-name="T220"><text:s/>šeimos nariui) mažesnės už 2,5 VRP Savivaldybėje teikiamos nemokamai.</text:span><text:span text:style-name="T221"><text:s/></text:span></text:p>
      <text:p text:style-name="P222"><text:span text:style-name="T223">15.2</text:span><text:span text:style-name="T224">.</text:span><text:span text:style-name="T225"><text:tab/></text:span><text:span text:style-name="T226">Asmenys, kurių pajamos (vidutinės šeimos pajamos, tenkančios vienam šeimos nariui) per mėnesį yra 2.5 VRP dydžiai arba didesnės už juos, už<text:s/></text:span><text:span text:style-name="T227">maitinimo organizavimo paslaugas<text:s/></text:span><text:span text:style-name="T228">Savivaldybėje moka 100 procentų paslaugos kainos.<text:s/></text:span> Mokestį už<text:s/><text:span text:style-name="T229">maitinimo organizavimo paslaugas</text:span><text:s/>skaičiuoja paslaugos teikėjas.</text:p>
      <text:p text:style-name="P230"/>
      <text:p text:style-name="P231"><text:span text:style-name="T232">IV</text:span><text:span text:style-name="T233"><text:s/>SKYRIUS</text:span></text:p>
      <text:p text:style-name="P234"><text:span text:style-name="T235">MOKĖJIMAS UŽ SOCIALINĘ PRIEŽIŪRĄ</text:span></text:p>
      <text:p text:style-name="P236"/>
      <text:p text:style-name="P237"><text:span text:style-name="T238">16</text:span><text:span text:style-name="T239">.</text:span><text:span text:style-name="T240"><text:tab/></text:span><text:span text:style-name="T241">Mokėjimas už socialine priežiūrą nustatomas Mokėjimo už socialines p</text:span><text:span text:style-name="T242">aslaugas tvarkos aprašo II skyriaus nuostatomis.</text:span></text:p>
      <text:p text:style-name="P243"><text:span text:style-name="T244">17</text:span><text:span text:style-name="T245">.</text:span><text:span text:style-name="T246"><text:tab/></text:span><text:span text:style-name="T247">Mokėjimo už socialinę priežiūrą dydis nustatomas atsižvelgiant į asmens (šeimos) pajamas. Jeigu asmuo pagal Lietuvos Respublikos tikslinių kompensacijų įstatymą (toliau – Tikslinių kompensacijų įstat</text:span><text:span text:style-name="T248">ymas) gauna individualios pagalbos teikimo išlaidų kompensaciją</text:span><text:span text:style-name="T249"><text:s/>ar iki 2023 m. gruodžio 31 d. nustatyta tvarka paskirtą slaugos ar priežiūros (pagalbos) išlaidų tikslinę kompensaciją</text:span><text:span text:style-name="T250">, mokėjimo už socialinės priežiūros paslaugas dydis asmeniui nustatomas at</text:span><text:span text:style-name="T251">sižvelgiant į šios kompensacijos dydį.</text:span></text:p>
      <text:p text:style-name="P252"><text:span text:style-name="T253">18</text:span><text:span text:style-name="T254">.</text:span><text:span text:style-name="T255"><text:tab/></text:span><text:span text:style-name="T256">Mokėjimo už socialinės priežiūros paslaugas dydis asmeniui, gaunančiam individualios pagalbos teikimo išlaidų kompensaciją, mokamą pagal Tikslinių kompensacijų įstatymą:</text:span></text:p>
      <text:p text:style-name="P257"><text:span text:style-name="T258">18.1</text:span><text:span text:style-name="T259">.</text:span><text:span text:style-name="T260"><text:tab/>yra 40 procentų šios kompensaci</text:span><text:span text:style-name="T261">jos dydžio, jeigu šios paslaugos teikiamos asmeniui, kuriam nustatytas pirmo arba antro lygio individualios pagalbos teikimo išlaidų kompensacijos poreikis;</text:span></text:p>
      <text:p text:style-name="P262"><text:span text:style-name="T263">18.2</text:span><text:span text:style-name="T264">.</text:span><text:span text:style-name="T265"><text:tab/>yra 60 procentų šios kompensacijos dydžio, jeigu šios paslaugos teikiamos asmeniui, kuria</text:span><text:span text:style-name="T266">m nustatytas trečio arba ketvirto lygio individualios pagalbos teikimo išlaidų kompensacijos poreikis.</text:span></text:p>
      <text:p text:style-name="P267"><text:span text:style-name="T268">19</text:span><text:span text:style-name="T269">.</text:span><text:span text:style-name="T270"><text:tab/></text:span><text:span text:style-name="T271">Mokėjimo už socialinę priežiūrą dydis asmeniui negaunančiam individualios pagalbos išlaidų teikimo kompensacijos:</text:span></text:p>
      <text:p text:style-name="P272"><text:span text:style-name="T273">19.1</text:span><text:span text:style-name="T274">.</text:span><text:span text:style-name="T275"><text:tab/></text:span><text:span text:style-name="T276">kai asmens mėnesio pa</text:span><text:span text:style-name="T277">jamos yra didesnės už 2 VRP<text:s/></text:span><text:span text:style-name="T278">dydž</text:span><text:span text:style-name="T279">ius</text:span><text:span text:style-name="T280">,</text:span><text:span text:style-name="T281"><text:s/>bet mažesnės kaip 3 VRP<text:s/></text:span><text:span text:style-name="T282">dydž</text:span><text:span text:style-name="T283">iai, mokėjimo už socialinę priežiūrą dydis yra 5 procentai asmens pajamų;</text:span><text:span text:style-name="T284"><text:s/></text:span></text:p>
      <text:p text:style-name="P285"><text:span text:style-name="T286">19.2</text:span><text:span text:style-name="T287">.</text:span><text:span text:style-name="T288"><text:tab/>kai asmens<text:s/></text:span><text:span text:style-name="T289">mėnesio</text:span><text:span text:style-name="T290"><text:s/>pajamos yra 3<text:s/></text:span><text:span text:style-name="T291">VRP</text:span><text:span text:style-name="T292"><text:s/>dydž</text:span><text:span text:style-name="T293">iai arba didesnės už juos</text:span><text:span text:style-name="T294">, bet mažesnės kaip 4<text:s/></text:span><text:span text:style-name="T295">VRP</text:span><text:span text:style-name="T296"><text:s/>dydž</text:span><text:span text:style-name="T297">iai</text:span><text:span text:style-name="T298">,<text:s/></text:span><text:span text:style-name="T299">mokėjimo už socialinę priežiūrą dydis yra 10 procentų asmens pajamų;</text:span></text:p>
      <text:p text:style-name="P300"><text:span text:style-name="T301">19.3</text:span><text:span text:style-name="T302">.</text:span><text:span text:style-name="T303"><text:tab/>kai asmens<text:s/></text:span><text:span text:style-name="T304">mėnesio<text:s/></text:span><text:span text:style-name="T305">pajamos yra 4<text:s/></text:span><text:span text:style-name="T306">VRP</text:span><text:span text:style-name="T307"><text:s/>dydž</text:span><text:span text:style-name="T308">iai arba didesnės už juos</text:span><text:span text:style-name="T309">, bet mažesnės kaip 5<text:s/></text:span><text:span text:style-name="T310">VRP</text:span><text:span text:style-name="T311"><text:s/>dydž</text:span><text:span text:style-name="T312">iai</text:span><text:span text:style-name="T313">, mokėjimo už socialinę priežiūrą dydis yra 15 procentų asmens pajamų.</text:span></text:p>
      <text:p text:style-name="P314"><text:span text:style-name="T315">20</text:span><text:span text:style-name="T316">.</text:span><text:span text:style-name="T317"><text:tab/></text:span><text:span text:style-name="T318">Mokėjimo už socialinę priežiūrą dydis šeimai (vidutinės šeimos pajamos, tenkančios vienam šeimos nariui per mėnesį):</text:span></text:p>
      <text:p text:style-name="P319"><text:span text:style-name="T320">20.1</text:span><text:span text:style-name="T321">.</text:span><text:span text:style-name="T322"><text:tab/></text:span><text:span text:style-name="T323">kai mėnesio pajamos yra didesnės už 2 VRP<text:s/></text:span><text:span text:style-name="T324">dydž</text:span><text:span text:style-name="T325">ius</text:span><text:span text:style-name="T326">,</text:span><text:span text:style-name="T327"><text:s/>bet mažesnės kaip 3 VRP<text:s/></text:span><text:span text:style-name="T328">dydž</text:span><text:span text:style-name="T329">iai, mokėjimo už socialinę priežiūrą dydis yra 5<text:s/></text:span><text:span text:style-name="T330">procentai šeimos pajamų;</text:span><text:span text:style-name="T331"><text:s/></text:span></text:p>
      <text:p text:style-name="P332"><text:span text:style-name="T333">20.2</text:span><text:span text:style-name="T334">.</text:span><text:span text:style-name="T335"><text:tab/>kai<text:s/></text:span><text:span text:style-name="T336">mėnesio pajamos<text:s/></text:span><text:span text:style-name="T337">yra 3<text:s/></text:span><text:span text:style-name="T338">VRP</text:span><text:span text:style-name="T339"><text:s/>dydž</text:span><text:span text:style-name="T340">iai arba didesnės už juos</text:span><text:span text:style-name="T341">, bet mažesnės kaip 4<text:s/></text:span><text:span text:style-name="T342">VRP</text:span><text:span text:style-name="T343"><text:s/>dydž</text:span><text:span text:style-name="T344">iai</text:span><text:span text:style-name="T345">, mokėjimo už socialinę priežiūrą dydis yra 10 procentų šeimos pajamų;</text:span></text:p>
      <text:p text:style-name="P346"><text:span text:style-name="T347">20.3</text:span><text:span text:style-name="T348">.</text:span><text:span text:style-name="T349"><text:tab/>kai<text:s/></text:span><text:span text:style-name="T350">mėnesio<text:s/></text:span><text:span text:style-name="T351">pajamos yra 4<text:s/></text:span><text:span text:style-name="T352">VRP</text:span><text:span text:style-name="T353"><text:s/>dydž</text:span><text:span text:style-name="T354">iai</text:span><text:span text:style-name="T355"><text:s/></text:span><text:span text:style-name="T356">arba dide</text:span><text:span text:style-name="T357">snės už juos</text:span><text:span text:style-name="T358">, bet mažesnės kaip 5<text:s/></text:span><text:span text:style-name="T359">VRP</text:span><text:span text:style-name="T360"><text:s/>dydž</text:span><text:span text:style-name="T361">iai</text:span><text:span text:style-name="T362">, mokėjimo už socialinę priežiūrą dydis yra 15 procentų šeimos pajamų;</text:span></text:p>
      <text:p text:style-name="P363"><text:span text:style-name="T364">21</text:span><text:span text:style-name="T365">.</text:span><text:span text:style-name="T366"><text:tab/></text:span><text:span text:style-name="T367">Kitais atvejais, nei numatyta Aprašo 19 ir 20 punktuose, mokėjimo už vieną kalendorinį mėnesį teikiamas socialinės priežiūros pasl</text:span><text:span text:style-name="T368">augas dydis sudaro 20 procentų asmens (šeimos) pajamų.</text:span></text:p>
      <text:p text:style-name="P369"><text:span text:style-name="T370">22</text:span><text:span text:style-name="T371">.</text:span><text:span text:style-name="T372"><text:tab/></text:span><text:span text:style-name="T373"><text:tab/>Socialinės priežiūros paslaugos teikiamos nemokamai:</text:span><text:span text:style-name="T374"><text:s/></text:span></text:p>
      <text:p text:style-name="P375"><text:span text:style-name="T376">22.1</text:span><text:span text:style-name="T377">.</text:span><text:span text:style-name="T378"><text:tab/></text:span><text:span text:style-name="T379">Įstatymo 38 straipsnio 1 dalies 1 punkte nustatytos socialinės priežiūros paslaugos;</text:span></text:p>
      <text:p text:style-name="P380"><text:span text:style-name="T381">22.2</text:span><text:span text:style-name="T382">.</text:span><text:span text:style-name="T383"><text:tab/></text:span><text:span text:style-name="T384">krizių atvejais, 7 pirmas<text:s/></text:span><text:span text:style-name="T385">kalendorines dienas, kai asmuo (šeima) patiria fizinį ar psichologinį smurtą arba kyla grėsmė jo (jos) fiziniam ar emociniam saugumui, sveikatai ar gyvybei;</text:span></text:p>
      <text:p text:style-name="P386"><text:span text:style-name="T387">22.3</text:span><text:span text:style-name="T388">.</text:span><text:span text:style-name="T389"><text:tab/></text:span><text:span text:style-name="T390">socialinių įgūdžių ugdymo ir ar palaikymo paslaugos šeimoms, patiriančioms socialinę rizi</text:span><text:span text:style-name="T391">ką;</text:span></text:p>
      <text:p text:style-name="P392"><text:span text:style-name="T393">22.4</text:span><text:span text:style-name="T394">.</text:span><text:span text:style-name="T395"><text:tab/></text:span><text:span text:style-name="T396">laikino apnakvindinimo paslaugos.</text:span></text:p>
      <text:p text:style-name="P397"><text:span text:style-name="T398">23</text:span><text:span text:style-name="T399">.</text:span><text:span text:style-name="T400"><text:tab/></text:span><text:span text:style-name="T401">Mokėjimo už socialinės priežiūros paslaugas, teikiamas trumpiau nei vieną kalendorinį mėnesį, ne visą dieną ar trumpiau nei nustatyta maksimali galima socialinės priežiūros paslaugų teikimo trukmė,<text:s/></text:span><text:span text:style-name="T402">dydis nu</text:span>statomas proporcingai teikiamų socialinės priežiūros paslaugų trukmei.</text:p>
      <text:p text:style-name="P403"/>
      <text:p text:style-name="P404"><text:span text:style-name="T405">V</text:span><text:span text:style-name="T406"><text:s/>SKYRIUS</text:span></text:p>
      <text:p text:style-name="P407"><text:span text:style-name="T408">MOKĖJIMAS UŽ DIENOS SOCIALINĘ GLOBĄ</text:span></text:p>
      <text:p text:style-name="P409"/>
      <text:p text:style-name="P410"><text:span text:style-name="T411">24</text:span><text:span text:style-name="T412">.</text:span><text:span text:style-name="T413"><text:tab/></text:span><text:span text:style-name="T414">Mokėjimas už dienos socialinę globą apskaičiuojamas Mokėjimo už socialines paslaugas tvarkos aprašo III skyriaus nu</text:span><text:span text:style-name="T415">ostatomis.</text:span></text:p>
      <text:p text:style-name="P416"><text:span text:style-name="T417">25</text:span><text:span text:style-name="T418">.</text:span><text:span text:style-name="T419"><text:tab/></text:span><text:span text:style-name="T420">Dienos socialinė globa likusiam be tėvų globos vaikui ir socialinę riziką patiriančiam vaikui teikiama nemokamai.</text:span></text:p>
      <text:p text:style-name="P421"><text:span text:style-name="T422">26</text:span><text:span text:style-name="T423">.</text:span><text:span text:style-name="T424"><text:tab/></text:span>Mokėjimo už dienos socialinę globą dydis nustatomas atsižvelgiant į asmens pajamas, išskyrus <text:s/>Aprašo 25 punkte nurodytą atvejį. Asmuo, kuro mėnesio pajamos yra:</text:p>
      <text:p text:style-name="P425">26.1.<text:tab/><text:span text:style-name="T426">mažesnės kaip 2 VRP dydžiai, mokėjimo už dienos socialinę globą dydį sudaro 10 procentų asmens pajamų;</text:span></text:p>
      <text:p text:style-name="P427">26.2.<text:tab/><text:span text:style-name="T428">2 VRP dydžiai arba didesnės už juos, bet mažesnės kaip 3 VRP dydžiai, mokėjimo už dienos<text:s/></text:span><text:span text:style-name="T429">socialinę globą dydį sudaro 15 procentų asmens pajamų;</text:span></text:p>
      <text:p text:style-name="P430">26.3.<text:tab/><text:span text:style-name="T431">kitais atvejais, nei numatyta Aprašo 26.1 ir 26.2 papunkčiuose, mokėjimo už vieną kalendorinį mėnesį teikiamą dienos socialinę globą dydis asmeniui sudaro 20 procentų jo pajamų.</text:span></text:p>
      <text:p text:style-name="P432"><text:span text:style-name="T433">27</text:span><text:span text:style-name="T434">.</text:span><text:span text:style-name="T435"><text:tab/></text:span><text:span text:style-name="T436">Jeigu asmuo pagal Tikslinių kompensacijų įstatymą gauna individualios pagalbos teikimo išlaidų kompensaciją ar iki 2023 m. gruodžio 31 d. nustatyta tvarka paskirtą slaugos ar priežiūros (pagalbos) išlaidų tikslinę kompensaciją, mokėjimo už dienos socialinę</text:span><text:span text:style-name="T437"><text:s/>globą dydis asmeniui nustatomas atsižvelgiant į šias kompensacijas. Mokėjimas už dienos socialinę globą:</text:span></text:p>
      <text:p text:style-name="P438"><text:span text:style-name="T439">27.1</text:span><text:span text:style-name="T440">.</text:span><text:span text:style-name="T441"><text:tab/>yra 40 procentų šios kompensacijos dydžio, jeigu šios paslaugos teikiamos asmeniui, kuriam nustatytas pirmo arba antro lygio individualios pag</text:span><text:span text:style-name="T442">albos teikimo išlaidų kompensacijos poreikis;</text:span></text:p>
      <text:p text:style-name="P443"><text:span text:style-name="T444">27.2</text:span><text:span text:style-name="T445">.</text:span><text:span text:style-name="T446"><text:tab/>yra 60 procentų šios kompensacijos dydžio, jeigu šios paslaugos teikiamos asmeniui, kuriam nustatytas trečio arba ketvirto lygio individualios pagalbos teikimo išlaidų kompensacijos poreikis.</text:span></text:p>
      <text:p text:style-name="P447"><text:span text:style-name="T448">28</text:span><text:span text:style-name="T449">.</text:span><text:span text:style-name="T450"><text:tab/></text:span><text:span text:style-name="T451">Mokėjimo už vieną kalendorinį mėnesį teikiamą dienos socialinę globą asmens namuose dydis asmeniui nustatomas proporcingai teikiamos dienos socialinės globos asmens namuose trukmei, atsižvelgiant į maksimalią asmeniui taikomą dienos socialinės globos asm</text:span><text:span text:style-name="T452">ens namuose trukmę.</text:span></text:p>
      <text:p text:style-name="P453"><text:span text:style-name="T454">29</text:span><text:span text:style-name="T455">.</text:span><text:span text:style-name="T456"><text:tab/></text:span><text:span text:style-name="T457">Mokėjimo už trumpiau nei vieną kalendorinį mėnesį teikiamą dienos socialinę globą institucijoje dydis asmeniui nustatomas proporcingai jam teikiamos dienos socialinės globos trukme.</text:span></text:p>
      <text:p text:style-name="P458"/>
      <text:p text:style-name="P459"><text:span text:style-name="T460">VI</text:span><text:span text:style-name="T461"><text:s/>SKYRIUS</text:span></text:p>
      <text:p text:style-name="P462"><text:span text:style-name="T463">MOKĖJIMAS UŽ TRUMPALAIKĘ SOC</text:span><text:span text:style-name="T464">IALINĘ GLOBĄ</text:span></text:p>
      <text:p text:style-name="P465"/>
      <text:p text:style-name="P466"><text:span text:style-name="T467">30</text:span><text:span text:style-name="T468">.</text:span><text:span text:style-name="T469"><text:tab/></text:span><text:span text:style-name="T470">Mokėjimas už trumpalaikę socialinę globą apskaičiuojamas Mokėjimo už socialines paslaugas tvarkos aprašo IV skyriaus nuostatomis</text:span><text:span text:style-name="T471">.<text:s/></text:span></text:p>
      <text:p text:style-name="P472"><text:span text:style-name="T473">31</text:span><text:span text:style-name="T474">.</text:span><text:span text:style-name="T475"><text:tab/></text:span><text:span text:style-name="T476">Asmens mokėjimo už vieną kalendorinį mėnesį teikiamą trumpalaikę socialinę globą dydis 80 proce</text:span><text:span text:style-name="T477">ntų asmens pajamų</text:span><text:span text:style-name="T478">, išskyrus Aprašo 34 ir 35 punktuose nurodytus atvejus.</text:span></text:p>
      <text:p text:style-name="P479"><text:span text:style-name="T480">32</text:span><text:span text:style-name="T481">.</text:span><text:span text:style-name="T482"><text:tab/></text:span><text:span text:style-name="T483">Kai asmuo pagal Tikslinių kompensacijų įstatymą gauna individualios pagalbos teikimo išlaidų kompensaciją ar iki 2023 m. gruodžio 31 d. nustatyta tvarka paskirtą slaugos ar pr</text:span><text:span text:style-name="T484">iežiūros (pagalbos) išlaidų tikslinę kompensaciją, visa šios kompensacijos suma (100 procentų) skiriama mokėjimui už trumpalaikę socialinę globą padengti.</text:span></text:p>
      <text:p text:style-name="P485"><text:span text:style-name="T486">33</text:span><text:span text:style-name="T487">.</text:span><text:span text:style-name="T488"><text:tab/></text:span><text:span text:style-name="T489">Mokėjimo už trumpiau nei vieną kalendorinį mėnesį ar ne visą parą teikiamą trumpalaikę social</text:span><text:span text:style-name="T490">inę globą dydis nustatomas proporcingai teikiamos trumpalaikės socialinės globos trukmei.</text:span></text:p>
      <text:p text:style-name="P491"><text:span text:style-name="T492">34</text:span><text:span text:style-name="T493">.</text:span><text:span text:style-name="T494"><text:tab/></text:span><text:span text:style-name="T495">Trumpalaikė socialinė globa likusiam be tėvų globos vaikui ir vaikui, patiriančiam socialinę riziką, teikiama nemokamai.<text:s/></text:span></text:p>
      <text:p text:style-name="P496"><text:span text:style-name="T497">35</text:span><text:span text:style-name="T498">.</text:span><text:span text:style-name="T499"><text:tab/></text:span><text:span text:style-name="T500">Krizių atvejais, kai sociali</text:span><text:span text:style-name="T501">nę riziką patiriantis suaugęs asmuo patiria fizinį ar psichologinį smurtą arba kyla grėsmė jo fiziniam ar emociniam saugumui, sveikatai ar gyvybei, jis atleidžiamas nuo mokėjimo už trumpalaikę socialinę globą 30 kalendorinių dienų. Tokiu atveju a</text:span><text:span text:style-name="T502">smuo<text:s/></text:span><text:span text:style-name="T503">ar jo</text:span><text:span text:style-name="T504"><text:s/>globėjas (rūpintojas, aprūpintojas) ar kitas teisėtas atstovas</text:span><text:span text:style-name="T505"><text:s/>pateikia prašymą Skyriui. Šis prašymas teikiamas svarstyti Savivaldybės administracijos direktoriaus įsakymu sudarytai Socialinių paslaugų skyrimo komisijai (toliau – Komisija). Komisijos teik</text:span><text:span text:style-name="T506">imu ir Skyriaus vedėjo sprendimu, asmuo gali būti atleistas nuo mokėjimo už trumpalaikės socialinės globos paslaugas 30 kalendorinių dienų nuo krizės ar grėsmės jo fiziniam ar emociniam saugumui patyrimo ir apgyvendinimo socialinės globos įstaigoje.</text:span></text:p>
      <text:p text:style-name="P507"><text:span text:style-name="T508">36</text:span><text:span text:style-name="T509">.</text:span><text:span text:style-name="T510"><text:tab/></text:span><text:span text:style-name="T511">Asmeniui, laikinai socialinės apsaugos ir darbo ministro nustatyta tvarka išvykusiam iš trumpalaikę socialinę globą teikiančios socialinių paslaugų įstaigos į stacionarias sveikatos priežiūros įstaigas, <text:s/>mokėjimo už trumpalaikę socialinę globą dydis suma</text:span><text:span text:style-name="T512">žinamas – už laiką nuo ketvirtos paros, skaičiuojamos nuo paros, kai asmuo išvykęs, asmuo moka 30 procentų jam nustatyto mokėjimo dydžio. Už 3 pirmąsias paras, skaičiuojamas nuo asmens išvykimo paros (įskaitant ir tuos atvejus, kai asmuo išvyksta trumpiau<text:s/></text:span><text:span text:style-name="T513">kaip 3 paroms), mokėjimo už trumpalaikę socialinę globą dydis nemažinamas.</text:span><text:span text:style-name="T514"><text:s/></text:span><text:span text:style-name="T515">Laikas, kai asmuo laikomas išvykusiu, pradedamas skaičiuoti nuo kitos paros, einančios po išvykimo paros.<text:s/></text:span></text:p>
      <text:p text:style-name="P516"/>
      <text:p text:style-name="P517"><text:span text:style-name="T518">VII</text:span><text:span text:style-name="T519"><text:s/>SKYRIUS</text:span></text:p>
      <text:p text:style-name="P520"><text:span text:style-name="T521">MOKĖJIMAS UŽ ILGALAIKĘ SOCIALINĘ GLOBĄ</text:span></text:p>
      <text:p text:style-name="P522"/>
      <text:p text:style-name="P523"><text:span text:style-name="T524">37</text:span><text:span text:style-name="T525">.</text:span><text:span text:style-name="T526"><text:tab/></text:span><text:span text:style-name="T527">Mokėjimas už ilgalaikę socialinę globą apskaičiuojamas Mokėjimo už socialines paslaugas tvarkos aprašo V skyriaus nuostatomis.<text:s/></text:span></text:p>
      <text:p text:style-name="P528"><text:span text:style-name="T529">38</text:span><text:span text:style-name="T530">.</text:span><text:span text:style-name="T531"><text:tab/></text:span><text:span text:style-name="T532">Mokėjimo už ilgalaikę socialinę globą dydis nustatomas individualiai, pagal nustatytą paslaugos kainą, atsižvelgiant į a</text:span><text:span text:style-name="T533">smens (šeimos) pajamas, o tais atvejais, kai asmuo pradėjo gauti ilgalaikę socialinę globą po 2007 m. sausio 1 d., – ir į turtą, vadovaujantis Mokėjimo už socialines paslaugas tvarkos aprašu ir šiuo Aprašu. </text:span></text:p>
      <text:p text:style-name="P534"><text:span text:style-name="T535">39</text:span><text:span text:style-name="T536">.</text:span><text:span text:style-name="T537"><text:tab/></text:span><text:span text:style-name="T538"> Mokėjimo už ilgalaikę socialinę globą<text:s/></text:span><text:span text:style-name="T539">suaugusiam asmeniui dydis per mėnesį 80 procentų asmens pajamų, įskaitant atvejus, kai asmens, pradėjusio gauti ilgalaikę socialinę globą po 2007 m. sausio 1 d., turto vertė yra mažesnė už Savivaldybėje nustatytą turto vertės normatyvą.</text:span></text:p>
      <text:p text:style-name="P540"><text:span text:style-name="T541">40</text:span><text:span text:style-name="T542">.</text:span><text:span text:style-name="T543"><text:tab/></text:span><text:span text:style-name="T544">Tais atveja</text:span><text:span text:style-name="T545">is, kai asmuo pagal Tikslinių kompensacijų įstatymą gauna individualios pagalbos teikimo išlaidų kompensaciją ar iki 2023 m. gruodžio 31 d. nustatyta tvarka paskirtą slaugos ar priežiūros (pagalbos) išlaidų tikslinę kompensaciją, visa šios kompensacijos su</text:span><text:span text:style-name="T546">ma (100 procentų) skiriama mokėjimui už trumpalaikę socialinę globą padengti.</text:span></text:p>
      <text:p text:style-name="P547"><text:span text:style-name="T548">41</text:span><text:span text:style-name="T549">.</text:span><text:span text:style-name="T550"><text:tab/></text:span><text:span text:style-name="T551">Jeigu suaugusio asmens, pradėjusio gauti ilgalaikę socialinę globą po 2007 m. sausio 1 d., turto vertė yra didesnė už Savivaldybėje nustatytą turto vertės normatyvą, mokė</text:span><text:span text:style-name="T552">jimo už šiam asmeniui teikiamą ilgalaikę socialinę globą suaugusiam asmeniui dydis per mėnesį padidėja vienu procentu, skaičiuojant nuo turto vertės, viršijančios normatyvą.</text:span></text:p>
      <text:p text:style-name="P553"><text:span text:style-name="T554">42</text:span><text:span text:style-name="T555">.</text:span><text:span text:style-name="T556"><text:tab/></text:span><text:span text:style-name="T557"> Mokėjimo už ilgalaikę socialinę globą vaikui su negalia dydis nustatomas<text:s/></text:span><text:span text:style-name="T558">neatsižvelgiant į asmens turtą ir 80 procentų vaiko pajamų. Tais atvejais, kai vaikas su negalia pagal Tikslinių kompensacijų įstatymą gauna individualios pagalbos teikimo išlaidų kompensaciją ar iki 2023 m. gruodžio 31 d. nustatyta tvarka paskirtą slaugos</text:span><text:span text:style-name="T559"><text:s/>ar priežiūros (pagalbos) išlaidų tikslinę kompensaciją, visa šios kompensacijos suma (100 procentų) skiriama mokėjimui už ilgalaikę socialinę globą padengti.</text:span></text:p>
      <text:p text:style-name="P560"><text:span text:style-name="T561">43</text:span><text:span text:style-name="T562">.</text:span><text:span text:style-name="T563"><text:tab/></text:span><text:span text:style-name="T564">Ilgalaikė socialinė globa likusiam be tėvų globos vaikui ir socialinę riziką patiriančiam</text:span><text:span text:style-name="T565"><text:s/>vaikui teikiama nemokamai.</text:span></text:p>
      <text:p text:style-name="P566"><text:span text:style-name="T567">44</text:span><text:span text:style-name="T568">.</text:span><text:span text:style-name="T569"><text:tab/></text:span><text:span text:style-name="T570">Asmeniui, laikinai socialinės apsaugos ir darbo ministro nustatyta tvarka išvykusiam iš ilgalaikę socialinę globą teikiančios socialinių paslaugų įstaigos, mokėjimo už ilgalaikę socialinę globą dydis sumažinamas – už lai</text:span><text:span text:style-name="T571">ką nuo ketvirtos paros, skaičiuojamos nuo paros, kai asmuo išvykęs, asmuo moka 30 procentų jam nustatyto mokėjimo dydžio. Už 3 pirmąsias paras, skaičiuojamas nuo asmens išvykimo paros (įskaitant ir tuos atvejus, kai asmuo išvyksta trumpiau kaip 3 paroms),<text:s/></text:span><text:span text:style-name="T572">mokėjimo už ilgalaikę socialinę globą dydis nemažinamas.</text:span><text:span text:style-name="T573"><text:s/></text:span><text:span text:style-name="T574">Laikas, kai asmuo laikomas išvykusiu, pradedamas skaičiuoti nuo kitos paros, einančios po išvykimo paros.</text:span></text:p>
      <text:p text:style-name="P575"><text:span text:style-name="T576">45</text:span><text:span text:style-name="T577">.</text:span><text:span text:style-name="T578"><text:tab/></text:span><text:span text:style-name="T579">Asmuo, kai asmeniui būtinos ilgalaikės socialinės globos paslaugos, o jo turtas virši</text:span><text:span text:style-name="T580">ja turto vertės normatyvą ir asmeniui neužtenka jo gaunamų pajamų susimokėti už ilgalaikės socialinės globos paslaugas, gali</text:span><text:span text:style-name="T581"> </text:span><text:span text:style-name="T582">būti atleidžiamas 3, 6, 12 mėnesiams, nuo mokėjimo už ilgalaikės socialinės globos paslaugas dalies, apskaičiuojamos nuo turto vert</text:span><text:span text:style-name="T583">ės, viršijančios nustatytą turto vertės normatyvą, mokėjimo šiais atvejais:</text:span></text:p>
      <text:p text:style-name="P584"><text:span text:style-name="T585">45.1</text:span><text:span text:style-name="T586">.</text:span><text:span text:style-name="T587"><text:tab/>kai asmuo pats nesugeba pasirūpinti turimo turto pardavimu, nėra giminaičių ar kitų suinteresuotų asmenų, kurie galėtų rūpintis asmens turimu turtu (statiniais, žeme ir kt.</text:span><text:span text:style-name="T588">);</text:span></text:p>
      <text:p text:style-name="P589"><text:span text:style-name="T590">45.2</text:span><text:span text:style-name="T591">.</text:span><text:span text:style-name="T592"><text:tab/>kai turtas yra nelikvidus (statiniai apgriuvę, labai blogos būklės, žemė toli nuo socialinės infrastruktūros ir kt.).</text:span></text:p>
      <text:p text:style-name="P593"><text:span text:style-name="T594">46</text:span><text:span text:style-name="T595">.</text:span><text:span text:style-name="T596"><text:tab/></text:span><text:span text:style-name="T597">Aprašo 45 punkte numatytu atveju atleidimo laikotarpio konkretus terminas nustatomas atsižvelgiant į terminą, per<text:s/></text:span><text:span text:style-name="T598">kurį gali būti parduotas, išnuomotas, padovanotas turimas turtas ar turimo turto dalis ir į faktinių aplinkybių visumą.</text:span></text:p>
      <text:p text:style-name="P599"><text:span text:style-name="T600">47</text:span><text:span text:style-name="T601">.</text:span><text:span text:style-name="T602"><text:tab/></text:span><text:span text:style-name="T603">Asmuo (šeima) dėl dalinio ar visiško atleidimo už teikiamas socialines paslaugas kreipiasi į Skyrių, pateikia raštu laisvos form</text:span><text:span text:style-name="T604">os prašymą ir aplinkybes pagrindžiančius dokumentus.<text:s/></text:span></text:p>
      <text:p text:style-name="P605"><text:span text:style-name="T606">48</text:span><text:span text:style-name="T607">.</text:span><text:span text:style-name="T608"><text:tab/></text:span><text:span text:style-name="T609">Socialinės globos įstaigos gali Savivaldybės administracijos direktoriui arba jo įgaliotam asmeniui teikti siūlymą dėl visiško ar dalinio atleidimo nuo mokėjimo už ilgalaikės socialinės globos p</text:span><text:span text:style-name="T610">aslaugas.</text:span></text:p>
      <text:p text:style-name="P611"><text:span text:style-name="T612">49</text:span><text:span text:style-name="T613">.</text:span><text:span text:style-name="T614"><text:tab/></text:span><text:span text:style-name="T615">Socialinis darbuotojas, nustatęs asmens (šeimos) socialinių paslaugų poreikį, ar socialinių paslaugų įstaigos, kuri teikia asmeniui (šeimai) socialines paslaugas socialinis darbuotojas, įvertina asmens situaciją ir Skyriui pateikia rekome</text:span><text:span text:style-name="T616">ndaciją dėl asmens (šeimos) atleidimo nuo mokėjimo už ilgalaikės socialinės globos paslaugas dalies, apskaičiuotos nuo turimo turto vertės, viršijančios nustatytą turto vertės normatyvą šio Aprašo 45.1., 45.2., 46 punktuose nustatytais atvejais.</text:span></text:p>
      <text:p text:style-name="P617"><text:span text:style-name="T618">50</text:span><text:span text:style-name="T619">.</text:span><text:span text:style-name="T620"><text:tab/></text:span><text:span text:style-name="T621">Sk</text:span><text:span text:style-name="T622">yrius pareiškėjo, socialinės globos įstaigos prašymą su visais dokumentais ne vėliau kaip per 30 kalendorinių dienų pateikia svarstyti Komisijai.</text:span></text:p>
      <text:p text:style-name="P623"><text:span text:style-name="T624">51</text:span><text:span text:style-name="T625">.</text:span><text:span text:style-name="T626"><text:tab/></text:span><text:span text:style-name="T627">Sprendimą dėl dalinio ar visiško atleidimo nuo mokėjimo už socialines paslaugas priima Savivaldybės ad</text:span><text:span text:style-name="T628">ministracijos direktorius arba jo įgaliotas asmuo, atsižvelgdamas į Komisijos siūlymą.</text:span></text:p>
      <text:p text:style-name="P629"/>
      <text:p text:style-name="P630"><text:span text:style-name="T631">VIII</text:span><text:span text:style-name="T632"><text:s/>SKYRIUS<text:s/></text:span></text:p>
      <text:p text:style-name="P633"><text:span text:style-name="T634">MOKĖJIMAS UŽ LAIKINO ATOKVĖPIO PASLAUGĄ</text:span></text:p>
      <text:p text:style-name="P635"/>
      <text:p text:style-name="P636"><text:span text:style-name="T637">52</text:span><text:span text:style-name="T638">.</text:span><text:span text:style-name="T639"><text:tab/></text:span><text:span text:style-name="T640">Mokėjimo už laikino atokvėpio paslaugą dydis nustatomas atsižvelgiant į individualios pagalbos teik</text:span><text:span text:style-name="T641">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642"><text:span text:style-name="T643">53</text:span><text:span text:style-name="T644">.</text:span><text:span text:style-name="T645"><text:tab/></text:span><text:span text:style-name="T646">M</text:span><text:span text:style-name="T647">okėjimo už laikino atokvėpio paslaugą dydis:</text:span></text:p>
      <text:p text:style-name="P648"><text:span text:style-name="T649">53.1</text:span><text:span text:style-name="T650">.</text:span><text:span text:style-name="T651"><text:tab/>yra 40 procentų individualios pagalbos teikimo išlaidų kompensacijos, mokamos pagal Kompensacijų įstatymą laikino atokvėpio paslaugos gavėjo prižiūrimam asmeniui, kuriam nustatytas pirmo arba antro lygio</text:span><text:span text:style-name="T652"><text:s/>individualios pagalbos teikimo išlaidų kompensacijos poreikis, dydžio;</text:span></text:p>
      <text:p text:style-name="P653"><text:span text:style-name="T654">53.2</text:span><text:span text:style-name="T655">.</text:span><text:span text:style-name="T656"><text:tab/>yra 60 procentų individualios pagalbos teikimo išlaidų kompensacijos, mokamos pagal Kompensacijų įstatymą laikino atokvėpio paslaugos gavėjo prižiūrimam asmeniui, kuriam nust</text:span><text:span text:style-name="T657">atytas trečio arba ketvirto lygio individualios pagalbos teikimo išlaidų kompensacijos poreikis, dydžio.</text:span></text:p>
      <text:p text:style-name="P658"><text:span text:style-name="T659">54</text:span><text:span text:style-name="T660">.</text:span><text:span text:style-name="T661"><text:tab/></text:span><text:span text:style-name="T662">Mokėjimo už trumpiau nei nustatyta maksimali galima laikino atokvėpio paslaugos teikimo trukmė teikiamą laikino atokvėpio paslaugą dydis nust</text:span><text:span text:style-name="T663">atomas proporcingai teikiamos laikino atokvėpio paslaugos trukmei.</text:span></text:p>
      <text:p text:style-name="P664"/>
      <text:p text:style-name="P665"/>
      <text:p text:style-name="P666"><text:span text:style-name="T667">IX</text:span><text:span text:style-name="T668"><text:s/>SKYRIUS</text:span></text:p>
      <text:p text:style-name="P669"><text:span text:style-name="T670">PAGALBOS PINIGŲ MOKĖJIMO ATVEJAI, DYDŽIO NUSTATYMAS IR JŲ MOKĖJIMAS<text:s/></text:span></text:p>
      <text:p text:style-name="P671"/>
      <text:p text:style-name="P672"><text:span text:style-name="T673">55</text:span><text:span text:style-name="T674">.</text:span><text:span text:style-name="T675"><text:tab/></text:span><text:span text:style-name="T676">Pagalbos pinigai skiriami Įstatymo 11 straipsnio 1 dalyje nustatytais atvejais ir sąlygomis.</text:span></text:p>
      <text:p text:style-name="P677"><text:span text:style-name="T678">56</text:span><text:span text:style-name="T679">.</text:span><text:span text:style-name="T680"><text:tab/></text:span><text:span text:style-name="T681">Ka</text:span><text:span text:style-name="T682">i vaikus prižiūri ar juos globoja (jais rūpinasi) vaikus globojančios šeimos, šeimynos, budintys globotojai ar nuolatiniai globotojai arba kai bendrąsias socialines paslaugas ir socialinę priežiūrą asmeniui (šeimai) veiksmingiau organizuoti pini</text:span><text:span text:style-name="T683">gais, vaikus globojančiai šeimai, šeimynai, budintiems globotojams ar nuolatiniams globotojams per globos centrą arba asmeniui (šeimai) gali būti mokama piniginė išmoka – pagalbos pinigai.</text:span></text:p>
      <text:p text:style-name="P684"><text:span text:style-name="T685">57</text:span><text:span text:style-name="T686">.</text:span><text:span text:style-name="T687"><text:tab/></text:span><text:span text:style-name="T688">V</text:span><text:span text:style-name="T689">aikus globojančiai (rūpinančiai) šeimai, šeimynai, budinči</text:span><text:span text:style-name="T690">am ir nuolatiniam globotojui už vaikų priežiūrą ar globą (rūpybą) skiriamų pagalbos pinigų suma diferencijuojama atsižvelgiant į vaikų skaičių ir amžių, į vaikus globojamų (rūpinamų) ar prižiūrimų vaikų, įsipareigojamų vienu metu prižiūrėti pagal budinčio<text:s/></text:span><text:span text:style-name="T691">globotojo, nuolatinio globotojo tarpusavio bendradarbiavimo ir paslaugų teikimo sutartį su globos centru skaičių ir amžių. Pagalbos pinigų suma už vaiką(-us) iki 18 metų ir vyresnį(-ius), jeigu jis (jie) mokosi pagal bendrojo ugdymo programą,</text:span><text:span text:style-name="T692"><text:s/>baigiamaisiai</text:span><text:span text:style-name="T693">s mokymosi metais mokama iki tų metų rugsėjo 1 dienos, o asmeniui(-ims), kuris(-ie) mokosi pagal formaliojo profesinio mokymo programą (įskaitant asmenis, kurių mokymą pagal bendrojo ugdymo programą kartu su profesinio mokymo programa vykdo profesinio moky</text:span><text:span text:style-name="T694">mo teikėjai) ar studijuoja aukštojoje mokykloje pagal nuolatinės studijų formos programą, – iki mokymosi ar studijų pagal šias programas baigimo dienos</text:span><text:span text:style-name="T695">, bet ne ilgiau, iki jam(-iems) sukaks 24 metai skiriama ir mokama:</text:span></text:p>
      <text:p text:style-name="P696"><text:span text:style-name="T697">57.1</text:span><text:span text:style-name="T698">.</text:span><text:span text:style-name="T699"><text:tab/></text:span><text:span text:style-name="T700">už vieną vaiką – 4 bazinių so</text:span><text:span text:style-name="T701">cialinių išmokų (toliau – BSI) dydžio per mėnesį;</text:span></text:p>
      <text:p text:style-name="P702"><text:span text:style-name="T703">57.2</text:span><text:span text:style-name="T704">.</text:span><text:span text:style-name="T705"><text:tab/></text:span><text:span text:style-name="T706">už 2 vaikus – 6 BSI dydžio per mėnesį;</text:span></text:p>
      <text:p text:style-name="P707"><text:span text:style-name="T708">57.3</text:span><text:span text:style-name="T709">.</text:span><text:span text:style-name="T710"><text:tab/></text:span><text:span text:style-name="T711">už 3 ir daugiau vaikų</text:span><text:span text:style-name="T712"><text:s/></text:span><text:span text:style-name="T713">– 9 BSI dydžio per mėnesį;</text:span></text:p>
      <text:p text:style-name="P714"><text:span text:style-name="T715">57.4</text:span><text:span text:style-name="T716">.</text:span><text:span text:style-name="T717"><text:tab/>už kiekvieną vaiką iki 3 metų amžiaus ar vaiką su negalia papildomai didinama išmoka 1 B</text:span><text:span text:style-name="T718">SI dydžiu per mėnesį, tačiau visa pagalbos pinigų išmoka vaikus globojančiai šeimai, šeimynai, budinčiam ar nuolatiniam globotojui negali būti didesnė kaip<text:s/></text:span><text:span text:style-name="T719">10 BSI dydžio per mėnesį;</text:span></text:p>
      <text:p text:style-name="P720"><text:span text:style-name="T721">58</text:span><text:span text:style-name="T722">.</text:span><text:span text:style-name="T723"><text:tab/></text:span><text:span text:style-name="T724">Pagalbos pinigai skiriami ir mokami Savivaldybėje<text:s/></text:span><text:span text:style-name="T725">deklaravusiam<text:s/></text:span><text:span text:style-name="T726">(-iai) nuolatinę gyvenamąją vietą arba įrašytam (-ai) į gyvenamosios vietos neturinčių asmenų apskaitą ir nuolat gyvenantiems Savivaldybėje</text:span><text:span text:style-name="T727"><text:s/></text:span><text:span text:style-name="T728">globojančiai (rūpinančiai) šeimai, šeimynai, budinčiam ir nuolatiniam globotojui,<text:s/></text:span><text:span text:style-name="T729">kurių globojamiems (rūpinamiems) v</text:span><text:span text:style-name="T730">aikams nustatyta globa (rūpyba, ir</text:span><text:span text:style-name="T731"><text:s/></text:span><text:span text:style-name="T732">jeigu</text:span><text:span text:style-name="T733"><text:s/>globėjų (rūpintojų) su globojamais (rūpinamais) vaikais nesieja Lietuvos Respublikos civilinio kodekso 3.135 straipsnyje apibrėžti artimi giminystės ryšiai,</text:span><text:span text:style-name="T734"><text:s/>nuo vaiko apgyvendinimo dienos</text:span><text:span text:style-name="T735">.</text:span></text:p>
      <text:p text:style-name="P736"><text:span text:style-name="T737">59</text:span><text:span text:style-name="T738">.</text:span><text:span text:style-name="T739"><text:tab/></text:span><text:span text:style-name="T740">Prašymas pagalbos pinigams gauti (1 priedas) pateikiamas Skyriui ne vėliau kaip per 3 mėnesius nuo teisės atsiradimo dienos.<text:s/></text:span></text:p>
      <text:p text:style-name="P741"><text:span text:style-name="T742">60</text:span><text:span text:style-name="T743">.</text:span><text:span text:style-name="T744"><text:tab/></text:span><text:span text:style-name="T745">Aprašo 57 papunktyje numatytais atvejais sprendimą dėl pagalbos pinigų ir jų dydžio skyrimo priima Savivaldybės administra</text:span><text:span text:style-name="T746">cijos direktorius arba jo įgaliotas asmuo, vadovaudamasis globėjų (rūpintojų) prašymais, globos (rūpybos) steigimo dokumentais. Vaikus globojančioms šeimoms, šeimynoms, budintiems ir nuolatiniams globotojams pagalbos pinigus moka Skyrius. į</text:span><text:span text:style-name="T747"><text:s/>asmens, vieno i</text:span><text:span text:style-name="T748">š suaugusių šeimos narių ar šeimynos sąskaitą, o budinčiam globotojui ar nuolatiniam globotojui išmokami per Globos centrą.<text:s/></text:span></text:p>
      <text:p text:style-name="P749"><text:span text:style-name="T750">61</text:span><text:span text:style-name="T751">.</text:span><text:span text:style-name="T752"><text:tab/></text:span><text:span text:style-name="T753">Tais atvejais, kai bendrąsias socialines paslaugas ir socialinę priežiūrą asmeniui (šeimai) veiksmingiau organizuoti piniga</text:span><text:span text:style-name="T754">is, pagalbos pinigai gali būti skiriami<text:s/></text:span><text:span text:style-name="T755">asmeniui (šeimai), deklaravusiam (-iai) nuolatinę gyvenamąją vietą arba įrašytam (-ai) į gyvenamosios vietos neturinčių asmenų apskaitą ir nuolat gyvenantiems Savivaldybėje, susimokėti už pagalbą, savo pobūdžiu analo</text:span><text:span text:style-name="T756">gišką bendrosioms socialinėms paslaugoms ar socialinei priežiūrai:</text:span></text:p>
      <text:p text:style-name="P757"><text:span text:style-name="T758">61.1</text:span><text:span text:style-name="T759">.</text:span><text:span text:style-name="T760"><text:tab/></text:span><text:span text:style-name="T761">kai nustatytas 0-25 procentų dalyvumo lygis (iki 2023 m. gruodžio 31 d. didelių specialiųjų poreikių lygis arba darbingumo lygis nuo 0–25 procentų (iki 2007 m. liepos 1 d. – pirmos<text:s/></text:span><text:span text:style-name="T762">invalidumo grupės)) – 1 BSI dydžio išmoka per mėnesį;</text:span></text:p>
      <text:p text:style-name="P763"><text:span text:style-name="T764">61.2</text:span><text:span text:style-name="T765">.</text:span><text:span text:style-name="T766"><text:tab/></text:span><text:span text:style-name="T767">kai nustatytas 30–40 procentų dalyvumo lygis (iki 2023 m. gruodžio 31 d. vidutinių specialiųjų poreikių lygis arba darbingumo lygis 30–40 procentų (iki 2007 m. liepos 1 d – antros invalidumo g</text:span><text:span text:style-name="T768">rupės) – 0,75 BSI dydžio išmoka per mėnesį;</text:span></text:p>
      <text:p text:style-name="P769"><text:span text:style-name="T770">61.3</text:span><text:span text:style-name="T771">.</text:span><text:span text:style-name="T772"><text:tab/></text:span><text:span text:style-name="T773">senyvo amžiaus asmenims, kuriems nenustatytas dalyvumo lygis (iki 2023 m. gruodžio 31 d. specialiųjų poreikių lygis), tačiau įvertinus socialinių paslaugų poreikį jiems reikalingos bendrosios socialinės</text:span><text:span text:style-name="T774"><text:s/>paslaugos ir socialinė priežiūra –<text:s/></text:span><text:span text:style-name="T775">iki 0,5</text:span><text:span text:style-name="T776"><text:s/>BSI dydžio išmoka per mėnesį.</text:span><text:span text:style-name="T777"><text:tab/></text:span></text:p>
      <text:p text:style-name="P778"><text:span text:style-name="T779">62</text:span><text:span text:style-name="T780">.</text:span><text:span text:style-name="T781"><text:tab/></text:span><text:span text:style-name="T782">Sprendimą dėl pagalbos pinigų ir jų dydžio skyrimo ir nutraukimo Socialinių paslaugų centro socialinių darbuotojų teikimu priima Savivaldybės administracijos direktorius a</text:span><text:span text:style-name="T783">rba jo įgaliotas asmuo. Kai bendrąsias socialines paslaugas ir socialinę priežiūrą asmeniui (šeimai) veiksmingiau organizuoti pinigais, pagalbos pinigus moka Socialinių paslaugų centras į asmens sąskaitą.</text:span></text:p>
      <text:p text:style-name="P784"><text:span text:style-name="T785">63</text:span><text:span text:style-name="T786">.</text:span><text:span text:style-name="T787"><text:tab/></text:span><text:span text:style-name="T788">Socialinės paslaugos keičiamos į pagalbos p</text:span><text:span text:style-name="T789">inigus, kuriais asmuo (šeima) susimoka už pagalbą, savo pobūdžiu analogišką bendrosioms socialinėms paslaugoms ar socialinei priežiūrai, tik asmens (šeimos) raštišku prašymu. Prašymas gali būti teikiamas tiesiogiai, paštu, elektroniniu paštu ar elektronini</text:span><text:span text:style-name="T790">ų ryšių priemonėmis, jeigu valstybės elektroninės valdžios sistemoje teikiama tokios rūšies elektroninė paslauga, leidžianti nustatyti asmens tapatybę.</text:span></text:p>
      <text:p text:style-name="P791"><text:span text:style-name="T792">64</text:span><text:span text:style-name="T793">.</text:span><text:span text:style-name="T794"><text:tab/></text:span><text:span text:style-name="T795">Pagalbos pinigų naudojimą pagal paskirtį prižiūri Socialinių paslaugų centro socialiniai darbuotojai ir<text:s/></text:span><text:span text:style-name="T796">socialinio darbo organizatoriai –<text:s/></text:span><text:span text:style-name="T797">asmens (šeimos),<text:s/></text:span><text:span text:style-name="T798">Utenos šeimos ir vaiko gerovės centro globos koordinatoriai –<text:s/></text:span><text:span text:style-name="T799">vaikus globojančios šeimų, šeimynų, bud</text:span><text:span text:style-name="T800">inčių globotojų ar nuolatinių globotojų.</text:span></text:p>
      <text:p text:style-name="P801"><text:span text:style-name="T802">65</text:span><text:span text:style-name="T803">.</text:span><text:span text:style-name="T804"><text:tab/></text:span><text:span text:style-name="T805">Pagalbos pinigais gali būti apmokamos išlaidos, susijusios su globotinio (rūpintinio) poreikiais, ir skirtos:</text:span></text:p>
      <text:p text:style-name="P806"><text:span text:style-name="T807">65.1</text:span><text:span text:style-name="T808">.</text:span><text:span text:style-name="T809"><text:tab/>neformaliam ugdymui (socialinių įgūdžių, gebėjimų ugdymui, saviraiškos skatinimui,<text:s/></text:span><text:span text:style-name="T810">fiziniam lavinimui, įvairiems būreliams, kursams, seminarams ir kt.);</text:span></text:p>
      <text:p text:style-name="P811"><text:span text:style-name="T812">65.2</text:span><text:span text:style-name="T813">.</text:span><text:span text:style-name="T814"><text:tab/>laisvalaikiui ir poilsiui organizuoti, stovykloms;</text:span></text:p>
      <text:p text:style-name="P815"><text:span text:style-name="T816">65.3</text:span><text:span text:style-name="T817">.</text:span><text:span text:style-name="T818"><text:tab/>sveikatos priežiūrai;</text:span></text:p>
      <text:p text:style-name="P819"><text:span text:style-name="T820">65.4</text:span><text:span text:style-name="T821">.</text:span><text:span text:style-name="T822"><text:tab/>prekėms ir kitoms paslaugoms (higienos, slaugos, techninės pagalbos, maitinimui, pa</text:span><text:span text:style-name="T823">talynei ir aprangai, globotinio (rūpintinio) transportavimui ir kt.);</text:span></text:p>
      <text:p text:style-name="P824"><text:span text:style-name="T825">65.5</text:span><text:span text:style-name="T826">.</text:span><text:span text:style-name="T827"><text:tab/>kitiems globotinio (rūpintinio) poreikiams.</text:span></text:p>
      <text:p text:style-name="P828"><text:span text:style-name="T829">66</text:span><text:span text:style-name="T830">.</text:span><text:span text:style-name="T831"><text:tab/></text:span><text:span text:style-name="T832">Nustačius, kad Aprašo 61 punkte numatyti asmenys pagalbos pinigus naudoja ne pagal paskirtį, Socialinių paslaugų centras s</text:span><text:span text:style-name="T833">ustabdo pagalbos pinigų mokėjimą ir per 3 darbo dienas apie tai raštu informuoja Skyrių bei pateikia siūlymus dėl bendrųjų socialinių paslaugų ar socialinės priežiūros, kurioms nustatytas asmens (šeimos) poreikis, tolesnio teikimo.</text:span></text:p>
      <text:p text:style-name="P834"><text:span text:style-name="T835">67</text:span><text:span text:style-name="T836">.</text:span><text:span text:style-name="T837"><text:tab/></text:span>Pagalbos pinigai<text:s/>neskiriami, o jei paskirti – mokėjimas nutraukiamas<text:span text:style-name="T838">, jeigu atsiranda nors viena iš nurodytų aplinkybių:</text:span></text:p>
      <text:p text:style-name="P839"><text:span text:style-name="T840">67.1</text:span><text:span text:style-name="T841">.</text:span><text:span text:style-name="T842"><text:tab/>gavus Valstybės vaiko apsaugos ir įvaikinimo tarnybos teritorinio skyriaus informaciją dėl globojamo (rūpinamo) vaiko paėmimo iš vaiko<text:s/></text:span><text:span text:style-name="T843">globėjo<text:s/></text:span><text:span text:style-name="T844">(rūpintojo), šeimynos, budinčio ir nuolatinio globotojo;<text:s/></text:span></text:p>
      <text:p text:style-name="P845"><text:span text:style-name="T846">67.2</text:span><text:span text:style-name="T847">.</text:span><text:span text:style-name="T848"><text:tab/>įvaikinus globotinį (rūpintinį) – nuo teismo sprendimo įvaikinti įsiteisėjimo dienos arba teismo sprendime nurodytos datos;</text:span></text:p>
      <text:p text:style-name="P849"><text:span text:style-name="T850">67.3</text:span><text:span text:style-name="T851">.</text:span><text:span text:style-name="T852"><text:tab/>apgyvendinus pagalbos pinigų gavėją ar globotinį (rūpi</text:span><text:span text:style-name="T853">ntinį) socialinės globos įstaigoje, slaugos ar palaikomojo gydymo įstaigoje;</text:span></text:p>
      <text:p text:style-name="P854"><text:span text:style-name="T855">67.4</text:span><text:span text:style-name="T856">.</text:span><text:span text:style-name="T857"><text:tab/>panaikinus globą (rūpybą) – nuo Savivaldybės mero potvarkyje nurodytos datos arba teismo nutarties įsiteisėjimo dienos ar teismo nutartyje nurodytos datos;</text:span></text:p>
      <text:p text:style-name="P858"><text:span text:style-name="T859">67.5</text:span><text:span text:style-name="T860">.</text:span><text:span text:style-name="T861"><text:tab/></text:span><text:span text:style-name="T862">vyr</text:span><text:span text:style-name="T863">esniam nei 18 metų asmeniui nutraukus mokymąsi pagal bendrojo ugdymo programą,</text:span><text:span text:style-name="T864"><text:s/>formaliojo profesinio mokymo programą (įskaitant asmenis, kurių mokymą pagal bendrojo ugdymo programą kartu su profesinio mokymo programa vykdo profesinio mokymo teikėjai) ar st</text:span><text:span text:style-name="T865">udijas aukštojoje mokykloje pagal nuolatinės studijų formos programą;</text:span></text:p>
      <text:p text:style-name="P866"><text:span text:style-name="T867">67.6</text:span><text:span text:style-name="T868">.</text:span><text:span text:style-name="T869"><text:tab/>atsisakius pagalbos pinigų – nuo prašyme nurodytos datos;</text:span></text:p>
      <text:p text:style-name="P870"><text:span text:style-name="T871">67.7</text:span><text:span text:style-name="T872">.</text:span><text:span text:style-name="T873"><text:tab/>mirus pagalbos pinigų gavėjui, globojamam (rūpintojam) vaikui ar vaiko globėjui (rūpintojui),<text:s/></text:span><text:span text:style-name="T874">šeimynos dalyv</text:span><text:span text:style-name="T875">iui, budinčiam ir nuolatiniam globotojui<text:s/></text:span><text:span text:style-name="T876">– nuo mirties datos;</text:span></text:p>
      <text:p text:style-name="P877"><text:span text:style-name="T878">67.8</text:span><text:span text:style-name="T879">.</text:span><text:span text:style-name="T880"><text:tab/>asmenį ar globojamą (rūpinamą) vaiką teismo sprendimu pripažinus nežinia kur esančiu – nuo teismo sprendime pripažinti vaiką (asmenį) nežinia kur esančiu arba paskelbti jį mirusiu nuro</text:span><text:span text:style-name="T881">dytos datos;</text:span></text:p>
      <text:p text:style-name="P882"><text:span text:style-name="T883">67.9</text:span><text:span text:style-name="T884">.</text:span><text:span text:style-name="T885"><text:tab/>globojamą (rūpinamą) vaiką pripažinus emancipuotu arba jam sudarius santuoką – nuo teismo sprendimo pripažinti nepilnametį emancipuotu įsiteisėjimo dienos ar santuokos sudarymo dienos;</text:span></text:p>
      <text:p text:style-name="P886"><text:span text:style-name="T887">67.10</text:span><text:span text:style-name="T888">.</text:span><text:span text:style-name="T889"><text:tab/>pasikeitus pagalbos pinigų gavėjo<text:s/></text:span><text:span text:style-name="T890">socialiniam statusui (pasveikus, pasikeitus dalyvumui);</text:span></text:p>
      <text:p text:style-name="P891"><text:span text:style-name="T892">67.11</text:span><text:span text:style-name="T893">.</text:span><text:span text:style-name="T894"><text:tab/>pagalbos pinigų gavėjui išvykus gyventi į kitą savivaldybę;</text:span></text:p>
      <text:p text:style-name="P895"><text:span text:style-name="T896">67.12</text:span><text:span text:style-name="T897">.</text:span><text:span text:style-name="T898"><text:tab/>nustačius, kad pagalbos pinigai naudojami ne pagal paskirtį, ar neužtikrinama globotinio (rūpintinio) gerovė;</text:span></text:p>
      <text:p text:style-name="P899"><text:span text:style-name="T900">67.13</text:span><text:span text:style-name="T901">.</text:span><text:span text:style-name="T902"><text:tab/></text:span><text:span text:style-name="T903">pagalbos pinigų gavėjui atsisakius sudaryti galimybes vykdyti pagalbos pinigų kontrolę;</text:span></text:p>
      <text:p text:style-name="P904"><text:span text:style-name="T905">67.14</text:span><text:span text:style-name="T906">.</text:span><text:span text:style-name="T907"><text:tab/></text:span><text:span text:style-name="T908">pagalbos pinigų gavėjui pradėjus teikti bendrąsias ar socialinės priežiūros paslaugas.</text:span></text:p>
      <text:p text:style-name="P909"><text:span text:style-name="T910">68</text:span><text:span text:style-name="T911">.</text:span><text:span text:style-name="T912"><text:tab/></text:span><text:span text:style-name="T913">Mirus pagalbos pinigų gavėjui, iki mirties neišmokėti<text:s/></text:span><text:span text:style-name="T914">pagalbos pinigai išmokami jį laidojusiam asmeniui arba asmeniui pagal paveldėjimo teisės liudijimą, jeigu dėl pagalbos pinigų išmokėjimo asmuo kreipėsi ne vėliau kaip per 6 mėnesius nuo mirties dienos.</text:span></text:p>
      <text:p text:style-name="P915"><text:span text:style-name="T916">69</text:span><text:span text:style-name="T917">.</text:span><text:span text:style-name="T918"><text:tab/></text:span><text:span text:style-name="T919">Jeigu vaikų globėjai (rūpintojai), šeimyna per</text:span><text:span text:style-name="T920"><text:s/>mėnesį nepraneša apie atsiradusias aplinkybes, turinčias įtakos teisei į pagalbos pinigus arba jų dydžiui, ir dėl to susidaro permoka, permokėta suma grąžinama arba išskaičiuojama iš globėjui (rūpintojui) pagal šį Aprašą priklausančių pagalbos pinigų ne d</text:span><text:span text:style-name="T921">augiau kaip po 20 proc. mokėtinos sumos per mėnesį, jeigu nėra vaiko globėjo (rūpintojo) raštu pateikto sutikimo išskaičiuoti didesnę mokėtinos sumos dalį per mėnesį ar visą mokėtiną sumą. Jei pagalbos pinigų suma neišskaityta, likusi permokos suma gali gl</text:span><text:span text:style-name="T922">obėjo (rūpintojo) raštišku sutikimu būti išskaitoma iš bet kurios kitos vaiko globėjo (rūpintojo) gaunamos išmokos, kurią moka Savivaldybės administracija. Neteisėtai gauti pagalbos pinigai, vaiko globėjui (rūpintojui) nesutikus jų grąžinti, išieškomi Liet</text:span><text:span text:style-name="T923">uvos Respublikos teisės aktų nustatyta tvarka.<text:s/></text:span></text:p>
      <text:p text:style-name="P924"/>
      <text:p text:style-name="P925"><text:span text:style-name="T926">X</text:span><text:span text:style-name="T927"><text:s/>SKYRIUS</text:span></text:p>
      <text:p text:style-name="P928"><text:span text:style-name="T929">ASMENS (ŠEIMOS) FINANSINIŲ GALIMYBIŲ VERTINIMAS</text:span></text:p>
      <text:p text:style-name="P930"/>
      <text:p text:style-name="P931"><text:span text:style-name="T932">70</text:span><text:span text:style-name="T933">.</text:span><text:span text:style-name="T934"><text:tab/></text:span><text:span text:style-name="T935">Asmens (šeimos) finansinės galimybės mokėti už socialines paslaugas Savivaldybės gyventojams vertina Skyriaus atsakingi darbuotojai va</text:span><text:span text:style-name="T936">dovaudamiesi Mokėjimo už socialines paslaugas tvarkos aprašo VIII skyriaus nuostatomis..<text:s/></text:span></text:p>
      <text:p text:style-name="P937"><text:span text:style-name="T938">71</text:span><text:span text:style-name="T939">.</text:span><text:span text:style-name="T940"><text:tab/></text:span><text:span text:style-name="T941">Asmuo, pageidaujantis gauti ilgalaikę socialinę globą ar jo globėjas (rūpintojas, aprūpintojas)<text:s/></text:span><text:span text:style-name="T942">Skyriui<text:s/></text:span><text:span text:style-name="T943">turi pateikti informaciją apie turimas pajamas, nurody</text:span><text:span text:style-name="T944">tas Socialinių paslaugų įstatymo 39 straipsnyje (pajamų sumas), o tais atvejais, kai asmuo pradėjo gauti ilgalaikę socialinę globą po 2007 m. sausio 1 d., – ir apie turtą, nurodytą Socialinių paslaugų įstatymo 40 straipsnyje (turto vertę),</text:span>jei šių duomenų nėra valstybės žinybiniuose registruose ir informacinėse sistemose.</text:p>
      <text:p text:style-name="P945"><text:span text:style-name="T946">72</text:span><text:span text:style-name="T947">.</text:span><text:span text:style-name="T948"><text:tab/></text:span><text:span text:style-name="T949">Asmens (šeimos finansinės galimybės nevertinamos, kai asmuo (šeima) sutinka mokėti visą socialinių paslaugų kainą.</text:span></text:p>
      <text:p text:style-name="P950"><text:span text:style-name="T951">73</text:span><text:span text:style-name="T952">.</text:span><text:span text:style-name="T953"><text:tab/></text:span><text:span text:style-name="T954">Asmens (šeimos), kuriam (-iems) skiriamos socialinės pasla</text:span><text:span text:style-name="T955">ugos, finansinės galimybės vertinamos nustačius asmens (šeimos) socialinių paslaugų poreikį. Pasikeitus asmens (šeimos), gaunančio (-ios) socialines paslaugas, ar asmens (šeimos), kuriam (-iai) nustatytas socialinių paslaugų poreikis, pajamoms ir (ar) turt</text:span><text:span text:style-name="T956">ui, asmens (šeimos) finansinės galimybės vertinamos iš naujo. Ilgalaikės socialinės globos skyrimo atveju asmens finansinės galimybės gali būti vertinamos iš naujo ir prieš ilgalaikės socialinės globos teikimo pradžią, bet ne vėliau kaip prieš 30 dienų iki</text:span><text:span text:style-name="T957"><text:s/>ilgalaikės socialinės globos teikimo pradžios dienos.</text:span></text:p>
      <text:p text:style-name="P958"><text:span text:style-name="T959">74</text:span><text:span text:style-name="T960">.</text:span><text:span text:style-name="T961"><text:tab/></text:span><text:span text:style-name="T962">Atsižvelgdamas į įvykusius asmens (šeimos) pajamų, turto, socialinių paslaugų kainos pokyčius per paskirtų socialinių paslaugų gavimo laiką, Skyriaus atsakingi darbuotojai apskaičiuoja</text:span><text:span text:style-name="T963"> </text:span><text:span text:style-name="T964">naują<text:s/></text:span><text:span text:style-name="T965">mokėjimo už socialines paslaugas dydį, naudodamasis Socialinės paramos šeimai informacine sistema, kurioje suformuojamas asmens (šeimos) mokėjimo už paslaugas skaičiavimas, su kuriuo supažindamas paslaugų gavėjas ir (ar) jo teisėtas atstovas.</text:span></text:p>
      <text:p text:style-name="P966"><text:span text:style-name="T967">75</text:span><text:span text:style-name="T968">.</text:span><text:span text:style-name="T969"><text:tab/></text:span><text:span text:style-name="T970">Skyri</text:span><text:span text:style-name="T971">aus atsakingi darbuotojai turi teisę asmens (šeimos), gaunančio (-ios) socialines paslaugas, finansines galimybes iš naujo vertinti savo ar socialines paslaugas asmeniui (šeimai) teikiančios socialinių paslaugų įstaigos iniciatyva.</text:span></text:p>
      <text:p text:style-name="P972"><text:span text:style-name="T973">76</text:span><text:span text:style-name="T974">.</text:span><text:span text:style-name="T975"><text:tab/></text:span><text:span text:style-name="T976">Jei asmens (šeim</text:span><text:span text:style-name="T977">os), gaunančio socialines paslaugas, finansinių galimybių ir (ar) turto pervertinimo metu ir (ar) paslaugų teikėjui pakeitus socialinių paslaugų kainą paaiškėja, kad asmens (šeimos) mokėjimo dydis už asmens (šeimos) gaunamas socialines paslaugas, apskaičiu</text:span><text:span text:style-name="T978">otas Aprašo nustatyta tvarka, nepakankamas visiškai apmokėti asmens (šeimos) pasirinkto paslaugų teikėjo asmeniui (šeimai) teikiamos socialinės paslaugos kainos, išskaičiavus Savivaldybės tarybos nustatytą maksimalų tos socialinės paslaugos išlaidų finansa</text:span><text:span text:style-name="T979">vimo Savivaldybės teritorijos gyventojams dydį, išlaidų suma, viršijanti asmens (šeimos) mokėjimo dydį, kompensuojama Savivaldybės biudžeto ar valstybės biudžeto specialiųjų tikslinių dotacijų (kai asmuo su sunkia negalia ir jam teikiamos socialinės globos</text:span><text:span text:style-name="T980"><text:s/>paslaugos) lėšomis, bet ne ilgiau kaip 3 mėnesius nuo tos dienos, kai paaiškėja, kad asmens (šeimos) finansinės galimybės nepakankamos apmokėti už socialinę paslaugą, ir per tą laikotarpį:<text:s/></text:span></text:p>
      <text:p text:style-name="P981"><text:span text:style-name="T982">76.1</text:span><text:span text:style-name="T983">.</text:span><text:span text:style-name="T984"><text:tab/></text:span><text:span text:style-name="T985">asmuo (šeima)<text:s/></text:span><text:span text:style-name="T986">ar jo globėjas (rūpintojas), kitas teisėtas</text:span><text:span text:style-name="T987"><text:s/>atstovas</text:span><text:span text:style-name="T988"><text:s/>pasirenka kitą paslaugų teikėją, teikiantį analogišką ar lygiavertę (atsižvelgiant į asmens (šeimos) socialinių paslaugų poreikį, įvertintą teisės aktų nustatyta tvarka) asmeniui (šeimai) reikalingą socialinę paslaugą, kurio socialinės paslaugos<text:s/></text:span><text:span text:style-name="T989">kaina (įkainis) mažesnis ir asmens (šeimos) mokėtinas dydis, apskaičiuotas Aprašo nustatyta tvarka, įvertinus socialinės paslaugos kainą pas tą paslaugų teikėją ir Savivaldybės tarybos nustatytą maksimalų tos socialinės paslaugos išlaidų finansavimo Saviva</text:span><text:span text:style-name="T990">ldybės teritorijos gyventojams dydį, pakankamas sumokėti už teikiamas socialines paslaugas;</text:span></text:p>
      <text:p text:style-name="P991"><text:span text:style-name="T992">76.2</text:span><text:span text:style-name="T993">.</text:span><text:span text:style-name="T994"><text:tab/></text:span><text:span text:style-name="T995">asmuo (šeima)<text:s/></text:span><text:span text:style-name="T996">ar jo globėjas (rūpintojas), kitas teisėtas atstovas</text:span><text:span text:style-name="T997"><text:s/>pageidauja toliau gauti tas pačias jam reikalingas socialines paslaugas pas tą patį pas</text:span><text:span text:style-name="T998">laugų teikėją ir įsipareigoja sumokėti ne tik Aprašo nustatyta tvarka apskaičiuotą mokėtiną dydį, bet ir skirtumą, kuris susidaro iš jam teikiamos socialinės paslaugos kainos (įkainio) išskaičiavus asmens (šeimos) mokėtiną dydį ir Savivaldybės tarybos nust</text:span><text:span text:style-name="T999">atytą maksimalų tos socialinės paslaugos išlaidų finansavimo Savivaldybės teritorijos gyventojams dydį.</text:span><text:s/></text:p>
      <text:p text:style-name="P1000"/>
      <text:p text:style-name="P1001"><text:span text:style-name="T1002">XI</text:span><text:span text:style-name="T1003"><text:s/>SKYRIUS</text:span></text:p>
      <text:p text:style-name="P1004"><text:span text:style-name="T1005">ASMENS (ŠEIMOS) PAJAMOS IR JŲ APSKAIČIAVIMAS</text:span></text:p>
      <text:p text:style-name="P1006"/>
      <text:p text:style-name="P1007"><text:span text:style-name="T1008">77</text:span><text:span text:style-name="T1009">.</text:span><text:span text:style-name="T1010"><text:tab/></text:span><text:span text:style-name="T1011">Asmens (šeimos) pajamos apskaičiuojamos vadovaujantis<text:s/></text:span><text:span text:style-name="T1012">Mokėjimo už socialines<text:s/></text:span><text:span text:style-name="T1013">paslaugas tvarkos aprašo IX skyriaus nustatyta tvarka.</text:span></text:p>
      <text:p text:style-name="P1014"/>
      <text:p text:style-name="P1015"><text:span text:style-name="T1016">XII</text:span><text:span text:style-name="T1017"><text:s/>SKYRIUS</text:span></text:p>
      <text:p text:style-name="P1018"><text:span text:style-name="T1019">ASMENS TURTAS IR JO VERTINIMAS</text:span></text:p>
      <text:p text:style-name="P1020"/>
      <text:p text:style-name="P1021"><text:span text:style-name="T1022">78</text:span><text:span text:style-name="T1023">.</text:span><text:span text:style-name="T1024"><text:tab/></text:span>Asmens turtas vertinamas vadovaujantis Mokėjimo už socialines paslaugas tvarkos aprašo X skyriaus nustatyta tvarka.</text:p>
      <text:p text:style-name="P1025"/>
      <text:p text:style-name="P1026"><text:span text:style-name="T1027">XIII</text:span><text:span text:style-name="T1028"><text:s/>SKYRIUS</text:span></text:p>
      <text:p text:style-name="P1029"><text:span text:style-name="T1030">BAIGIAMOSIOS NUOSTATOS</text:span></text:p>
      <text:p text:style-name="P1031"/>
      <text:p text:style-name="P1032"><text:span text:style-name="T1033">79</text:span><text:span text:style-name="T1034">.</text:span><text:span text:style-name="T1035"><text:tab/></text:span><text:span text:style-name="T1036">Dokumentai saugomi Lietuvos Respublikos dokumentų ir archyvų įstatymo nustatyta tvarka.</text:span></text:p>
      <text:p text:style-name="P1037"><text:span text:style-name="T1038">80</text:span><text:span text:style-name="T1039">.</text:span><text:span text:style-name="T1040"><text:tab/></text:span><text:span text:style-name="T1041">Savivaldybės administracija ir socialinių paslaugų įstaigos užtikrina asmens (šeimos narių) pateiktų duomenų konfidencialumą tei</text:span><text:span text:style-name="T1042">sės aktų nustatyta tvarka.</text:span></text:p>
      <text:p text:style-name="P1043"><text:span text:style-name="T1044">81</text:span><text:span text:style-name="T1045">.</text:span><text:span text:style-name="T1046"><text:tab/></text:span><text:span text:style-name="T1047">Socialinių paslaugų įstaigos vadovas atsako už teisingą mokesčių už socialines paslaugas apskaitą.</text:span></text:p>
      <text:p text:style-name="P1048"><text:span text:style-name="T1049">82</text:span><text:span text:style-name="T1050">.</text:span><text:span text:style-name="T1051"><text:tab/></text:span><text:span text:style-name="T1052">Savivaldybės administracija turi teisę tikrinti socialinių paslaugų įstaigų pateiktą informaciją apie apskaičiuoto</text:span><text:span text:style-name="T1053"><text:s/>mokesčio dydį, socialinių paslaugų gavėjų finansinių galimybių ir socialinių paslaugų poreikio vertinimą.</text:span></text:p>
      <text:p text:style-name="P1054"/>
      <text:p text:style-name="P1055"><text:span text:style-name="T1056">____________________________</text:span></text:p>
      <text:p text:style-name="Normal"/>
      <text:p text:style-name="P1057">Utenos rajono savivaldybės gyventojų mokėjimo už socialines paslaugas tvarkos aprašo<text:s/></text:p>
      <text:p text:style-name="P1062"><text:span text:style-name="T1063">1</text:span><text:span text:style-name="T1064"><text:s/>priedas</text:span></text:p>
      <text:p text:style-name="P1065"/>
      <text:p text:style-name="P1066"><text:span text:style-name="T1067">Dokumento gavimo registracijos žyma</text:span></text:p>
      <text:p text:style-name="P1068"/>
      <text:p text:style-name="P1069"><text:span text:style-name="T1070">(Prašymo formos pavyzdy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7">
            <text:p text:style-name="P1101"/>
            <text:p text:style-name="P1102">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Vard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vard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Asmens kod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lefon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2">
        <table:table-columns>
          <table:table-column table:style-name="TableColumn1323"/>
        </table:table-columns>
        <table:table-row table:style-name="TableRow1324">
          <table:table-cell table:style-name="TableCell1325">
            <text:p text:style-name="P1326">Deklaruotos gyvenamosios vietos adresas:</text:p>
            <text:p text:style-name="P1327"/>
          </table:table-cell>
        </table:table-row>
        <table:table-row table:style-name="TableRow1328">
          <table:table-cell table:style-name="TableCell1329">
            <text:p text:style-name="P1330">Faktinės gyvenamosios vietos adresas:</text:p>
            <text:p text:style-name="P1331"/>
          </table:table-cell>
        </table:table-row>
      </table:table>
      <text:p text:style-name="P1332"/>
      <text:p text:style-name="P1333">Utenos rajono savivaldybės administracijos</text:p>
      <text:p text:style-name="P1334">__________________________________ skyriui</text:p>
      <text:p text:style-name="P1335">(Skyriaus, atsakingo už socialinių paslaugų organizavimą, pavadinimas)</text:p>
      <text:p text:style-name="P1336"/>
      <text:p text:style-name="P1337"><text:span text:style-name="T1338">PRAŠYMAS<text:s/></text:span><text:span text:style-name="T1339">PAGALBOS PINIGAMS GAUTI</text:span></text:p>
      <text:p text:style-name="P1340"><text:span text:style-name="T1341">20__ m. _______________________ d.<text:s/></text:span></text:p>
      <text:p text:style-name="P1342"/>
      <text:p text:style-name="P1343"><text:span text:style-name="T1344">Prašau skirti pagalbos pinigus už globojamą (rūpinamą) vaiką nuo 20___ m. ______________ d.</text:span></text:p>
      <text:p text:style-name="P1345"/>
      <text:p text:style-name="P1346"><text:span text:style-name="T1347">1.</text:span><text:span text:style-name="T1348"><text:tab/></text:span><text:span text:style-name="T1349">DUOMENYS APIE GLOBOJAMĄ (RŪPINAMĄ) VAIKĄ</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Vard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avard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Asmens kod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Faktinės gyvenamosios vietos adresas</text:p>
            <text:p text:style-name="P1561"/>
          </table:table-cell>
          <table:table-cell table:style-name="TableCell1562">
            <text:p text:style-name="P1563">Įrašymo į apskaitą data</text:p>
          </table:table-cell>
        </table:table-row>
        <table:table-row table:style-name="TableRow1564">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Mokymosi įstaiga, klasė</text:p>
            <text:p text:style-name="P1576"/>
          </table:table-cell>
          <table:table-cell table:style-name="TableCell1577">
            <text:p text:style-name="P1578"/>
          </table:table-cell>
        </table:table-row>
      </table:table>
      <text:p text:style-name="P1579"/>
      <text:p text:style-name="P1580"><text:span text:style-name="T1581">2.</text:span><text:span text:style-name="T1582"><text:tab/></text:span><text:span text:style-name="T1583">Papildoma informacij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2.1.</text:span><text:span text:style-name="T1591"><text:tab/></text:span><text:span text:style-name="T1592"><text:s/></text:span><text:span text:style-name="T1593">Ar dėl pagalbos pinigų kreipiatės pirmą kartą?<text:s/></text:span></text:p>
          </table:table-cell>
          <table:table-cell table:style-name="TableCell1594">
            <text:p text:style-name="P1595"/>
            <text:p text:style-name="P1596">c Taip c Ne</text:p>
          </table:table-cell>
        </table:table-row>
        <table:table-row table:style-name="TableRow1597">
          <table:table-cell table:style-name="TableCell1598">
            <text:p text:style-name="P1599"/>
          </table:table-cell>
          <table:table-cell table:style-name="TableCell1600">
            <text:p text:style-name="P1601"/>
          </table:table-cell>
        </table:table-row>
      </table:table>
      <text:p text:style-name="P1602"><text:span text:style-name="T1603">2.2.</text:span><text:span text:style-name="T1604"><text:tab/></text:span><text:span text:style-name="T1605"><text:s/>Ar mane su globojamu (rūpinamu) vaiku sieja artimas giminystės ryšys (LR civilinio kodekso<text:s/></text:span><text:span text:style-name="T1606">3.135 straipsnis)?</text:span><text:span text:style-name="T1607"><text:tab/></text:span><text:span text:style-name="T1608"><text:tab/></text:span><text:span text:style-name="T1609"><text:tab/></text:span><text:span text:style-name="T1610">c Taip c Ne</text:span></text:p>
      <text:p text:style-name="P1611"/>
      <text:p text:style-name="P1612"><text:span text:style-name="T1613">3.</text:span><text:span text:style-name="T1614"><text:tab/></text:span><text:span text:style-name="T1615">Pagalbos pinigus mokėti Į SĄSKAITĄ</text:span><text:span text:style-name="T1616">:</text:span></text:p>
      <text:p text:style-name="P1617">c globėjo (rūpintojo) sąskaitą<text:tab/>c globojamo (rūpinamo) vaiko vardu atidarytą sąskaitą</text:p>
      <text:p text:style-name="P1618">c<text:s/>banke ______________________________________________________________________<text:tab/></text:p>
      <text:p text:style-name="P1619"><text:tab/>(banko pavadinimas, jo filialo (skyriaus) pavadinimas, banko kodas)</text:p>
      <text:p text:style-name="P1620">_____________________________________</text:p>
      <text:p text:style-name="P1621">(asmens sąskaitos Nr.)</text:p>
      <text:p text:style-name="P1622"/>
      <text:p text:style-name="P1623"><text:span text:style-name="T1624">4.</text:span><text:span text:style-name="T1625"><text:tab/></text:span><text:span text:style-name="T1626">TVIRTINU</text:span><text:span text:style-name="T1627">, kad pateikta informacija yra<text:s/></text:span><text:span text:style-name="T1628">teisinga.</text:span></text:p>
      <text:p text:style-name="P1629"><text:span text:style-name="T1630">5.</text:span><text:span text:style-name="T1631"><text:tab/></text:span><text:span text:style-name="T1632">ĮSIPAREIGOJU</text:span><text:span text:style-name="T1633"><text:s/>ne vėliau kaip per mėnesį pranešti apie aplinkybes, turinčias įtakos pagalbos pinigams mokėti.</text:span></text:p>
      <text:p text:style-name="P1634"><text:span text:style-name="T1635">6.</text:span><text:span text:style-name="T1636"><text:tab/></text:span><text:span text:style-name="T1637">ŽINAU IR SUTINKU:</text:span></text:p>
      <text:p text:style-name="P1638"><text:span text:style-name="T1639">6.1.</text:span><text:span text:style-name="T1640"><text:tab/><text:s/></text:span><text:span text:style-name="T1641">Kad pagalbos pinigų mokėjimo tikslais:</text:span></text:p>
      <text:p text:style-name="P1642"><text:span text:style-name="T1643">- apie mane ir bendrai gyvenančius asmenis bus renkama iš kitų instit</text:span><text:span text:style-name="T1644">ucijų informacija, reikalinga pagalbos pinigams skirti;</text:span></text:p>
      <text:p text:style-name="P1645">- duomenys apie man (bendrai gyvenantiems asmenims) skirtą piniginę paramą bus teikiami kitoms institucijoms.</text:p>
      <text:p text:style-name="P1646">6.2.<text:tab/><text:s/>Kad nuslėpęs ar pateikęs neteisingus duomenis, reikalingus pagalbos pinigams teikti,<text:s/>ir permokos atveju turėsiu grąžinti Utenos rajono savivaldybės administracijai neteisėtai gautas išmokų sumas arba jos bus išieškotos įstatymų nustatyta tvarka.</text:p>
      <text:p text:style-name="P1647">6.3.<text:tab/><text:s/>Sutinku, kad bus vykdomas pagalbos pinigų panaudojimo patikrinimas, atliekant buities tyrimą (apsilankant šeimoje, mokykloje, apklausiant globotinį (rūpintinį), esant poreikiui, šeimos ir bendruomenių narius, kaimynus, institucijų atstovus).</text:p>
      <text:p text:style-name="P1648"/>
      <text:p text:style-name="P1649"><text:span text:style-name="T1650">7.</text:span><text:span text:style-name="T1651"><text:tab/></text:span><text:span text:style-name="T1652">PATEIKIU:</text:span></text:p>
      <text:p text:style-name="P1653"><text:span text:style-name="T1654">7.1.</text:span><text:span text:style-name="T1655"><text:tab/><text:s/>Asmens tapatybę patvirtinančio dokumento kopiją: paso, asmens tapatybės kortelės<text:s/></text:span><text:span text:style-name="T1656">(</text:span><text:span text:style-name="T1657">pabraukti</text:span><text:span text:style-name="T1658">);</text:span></text:p>
      <text:p text:style-name="P1659">7.2.<text:tab/><text:s/>Globos (rūpybos) nustatymą ir asmens paskyrimą globėju (rūpintoju) patvirtinančio dokumento kopiją, __ lapų;</text:p>
      <text:p text:style-name="P1660">7.3.<text:tab/><text:s/>Kita__________________________________________________(įrašyti),___lapų.</text:p>
      <text:p text:style-name="P1661"/>
      <text:p text:style-name="P1662"><text:span text:style-name="T1663">8.</text:span><text:span text:style-name="T1664"><text:tab/></text:span><text:span text:style-name="T1665">INFORMACIJĄ APIE PRIIMTUS SPRENDIMUS DĖL<text:s/></text:span><text:span text:style-name="T1666">PAGALBOS PINIGŲ SKYRIMO IR MOKĖJIMO PRAŠAU TEIKTI</text:span><text:span text:style-name="T1667"><text:s/></text:span><text:span text:style-name="T1668">(nurodyti vieną iš būdų)</text:span><text:span text:style-name="T1669">:</text:span></text:p>
      <text:p text:style-name="P1670"><text:span text:style-name="T1671">c paštu, adresas __________________________________________________________________;</text:span></text:p>
      <text:p text:style-name="P1672"><text:span text:style-name="T1673">c elektroniniu paštu, el. p. adresas ___________________________________________________;</text:span></text:p>
      <text:p text:style-name="P1674"><text:span text:style-name="T1675">c tel</text:span><text:span text:style-name="T1676">efonu, tel. ___________________________________________________________________.</text:span></text:p>
      <text:p text:style-name="P1677"/>
      <text:p text:style-name="P1678">9.<text:tab/>PATVIRTINU, KAD INFORMACINĮ LAPELĮ GAVAU:<text:s/></text:p>
      <text:p text:style-name="P1679">_______________________</text:p>
      <text:p text:style-name="Normal"><text:span text:style-name="T1680">(Pareiškėjo parašas)</text:span></text:p>
      <text:p text:style-name="P1681"/>
      <text:p text:style-name="P1682"><text:span text:style-name="T1683">10.</text:span><text:span text:style-name="T1684"><text:tab/></text:span><text:span text:style-name="T1685">ĮSIPAREIGOJU NEDELSIANT INFORMUOTI UTENOS RAJONO SAVIVALDYBĖS ADMINISTRACIJĄ A</text:span><text:span text:style-name="T1686">PIE PASIKEITUSIAS FAKTINES APLINKYBES.</text:span></text:p>
      <text:p text:style-name="P1687"/>
      <text:p text:style-name="P1688">Pareiškėjas<text:s/><text:tab/>_________________<text:tab/><text:tab/><text:tab/><text:tab/><text:tab/>___________________</text:p>
      <text:p text:style-name="P1689"><text:span text:style-name="T1690">(parašas)</text:span><text:span text:style-name="T1691"><text:tab/></text:span><text:span text:style-name="T1692"><text:tab/></text:span><text:span text:style-name="T1693"><text:tab/></text:span><text:span text:style-name="T1694"><text:tab/></text:span><text:span text:style-name="T1695"><text:tab/>(vardas ir pavardė)</text:span></text:p>
      <text:p text:style-name="P1696"/>
      <text:p text:style-name="P1697"/>
      <text:p text:style-name="P1702"/>
      <text:p text:style-name="P1703">Prašymas pagalbos pinigams gauti pateiktas:</text:p>
      <text:p text:style-name="P1704">______________________ Nr. ____________</text:p>
      <text:p text:style-name="P1705">(gavimo data)</text:p>
      <text:p text:style-name="P1706">⬜<text:tab/>Pateikti visi dokumentai pagalbos pinigams gauti</text:p>
      <text:p text:style-name="P1707">⬜<text:tab/>Nepateikti pagalbos pinigams skirti reikalingi dokumentai:</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ext:p text:style-name="P1716">Eil. Nr.</text:p>
          </table:table-cell>
          <table:table-cell table:style-name="TableCell1717">
            <text:p text:style-name="P1718"/>
            <text:p text:style-name="P1719">Nepateikti dokumentai</text:p>
          </table:table-cell>
          <table:table-cell table:style-name="TableCell1720">
            <text:p text:style-name="P1721"/>
            <text:p text:style-name="P1722">Dokumento pateikimo terminas</text:p>
          </table:table-cell>
          <table:table-cell table:style-name="TableCell1723">
            <text:p text:style-name="P1724">Pateikimo</text:p>
            <text:p text:style-name="P1725">data</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Prašymą ir dokumentus priėmė</text:p>
      <table:table table:style-name="Table1763">
        <table:table-columns>
          <table:table-column table:style-name="TableColumn1764"/>
          <table:table-column table:style-name="TableColumn1765"/>
        </table:table-columns>
        <table:table-row table:style-name="TableRow1766">
          <table:table-cell table:style-name="TableCell1767">
            <text:p text:style-name="P1768">______________________</text:p>
            <text:p text:style-name="P1769">(pareigų pavadinimas)</text:p>
          </table:table-cell>
          <table:table-cell table:style-name="TableCell1770">
            <text:p text:style-name="P1771">__________ ___________________________________</text:p>
            <text:p text:style-name="P1772">(parašas) (vardas ir pavardė)</text:p>
          </table:table-cell>
        </table:table-row>
      </table:table>
      <text:p text:style-name="P1773"><text:span text:style-name="T1774">--------------------------------------------------------------------------------------------------------------------</text:span></text:p>
      <text:p text:style-name="P1775"/>
      <text:p text:style-name="P1780"/>
      <text:p text:style-name="P1781">Informacinis lapelis, kuris įteikiamas įregistravus prašymą pagalbos pinigams gauti<text:s/></text:p>
      <text:p text:style-name="P1782"/>
      <text:p text:style-name="P1783">INFORMACINIS LAPELIS</text:p>
      <text:p text:style-name="P1784">_________________________________________________________________________</text:p>
      <text:p text:style-name="P1785">(asmens, kuriam įteikiamas lapelis, vardas,<text:s/>pavardė)</text:p>
      <text:p text:style-name="P1786">Prašymas pagalbos pinigams gauti priimtas:</text:p>
      <text:p text:style-name="P1787">________________Nr. ______;<text:s/></text:p>
      <text:p text:style-name="P1788">(gavimo data)</text:p>
      <text:p text:style-name="P1789">⬜<text:s/>pateikti visi reikalingi dokumentai pagalbos pinigams gauti;</text:p>
      <text:p text:style-name="P1790">⬜<text:s/>nepateikti reikalingi dokumentai pagalbos pinigams gauti:</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text:span text:style-name="T1800">Nepateikti dokumentai</text:span></text:p>
          </table:table-cell>
          <table:table-cell table:style-name="TableCell1801">
            <text:p text:style-name="P1802">Pateikti</text:p>
            <text:p text:style-name="P1803">iki<text: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Prašymą ir dokumentus priėmė</text:p>
      <table:table table:style-name="Table1834">
        <table:table-columns>
          <table:table-column table:style-name="TableColumn1835"/>
          <table:table-column table:style-name="TableColumn1836"/>
        </table:table-columns>
        <table:table-row table:style-name="TableRow1837">
          <table:table-cell table:style-name="TableCell1838">
            <text:p text:style-name="P1839">________________________</text:p>
            <text:p text:style-name="P1840">(pareigų pavadinimas)</text:p>
          </table:table-cell>
          <table:table-cell table:style-name="TableCell1841">
            <text:p text:style-name="P1842">__________ __________________________________</text:p>
            <text:p text:style-name="P1843">(parašas) (vardas ir pavardė)</text:p>
          </table:table-cell>
        </table:table-row>
      </table:table>
      <text:p text:style-name="P1844"/>
      <text:p text:style-name="P1845">BŪTINA ŽINOTI</text:p>
      <text:p text:style-name="P1846">Globėjas (rūpintojas) per mėnesį pranešti:</text:p>
      <text:p text:style-name="P1847">- apie<text:s/>gyvenamosios vietos, asmens duomenų pasikeitimą ar išvykimą nuolat gyventi į kitą savivaldybę ar valstybę;</text:p>
      <text:p text:style-name="P1848"><text:span text:style-name="T1849">- apie kitoje valstybėje ar savivaldybėje paskirtas išmokas;</text:span></text:p>
      <text:p text:style-name="P1850">- apie kitus pasikeitimus, turinčius įtakos pagalbos pinigų mokėjimui (vaikui baigus ar<text:s/>nutraukus mokslus, susituokus, pakeitus deklaruotą gyvenamąją vietą, panaikinus globą (rūpybą), globotiniui (rūpintiniui) mirus ir pan.)</text:p>
      <text:p text:style-name="P1851"><text:span text:style-name="T1852">________________________</text:span></text:p>
      <text:p text:style-name="P1853"/>
      <text:p text:style-name="P1854"/>
      <text:p text:style-name="P1855"/>
      <text:p text:style-name="P1856"><text:span text:style-name="T1857">Pakeitimai:</text:span></text:p>
      <text:p text:style-name="P1858"/>
      <text:p text:style-name="P1859"><text:span text:style-name="T1860">1.</text:span></text:p>
      <text:p text:style-name="P1861"><text:span text:style-name="T1862">Utenos rajono savivaldybės taryba, Sprendimas</text:span></text:p>
      <text:p text:style-name="P1863"><text:span text:style-name="T1864">Nr.<text:s/></text:span><text:a xlink:href="https://www.e-tar.lt/portal/legalAct.html?documentId=25a7eb81df0f11ef84c3a3cb4f439b27" office:target-frame-name="_top" xlink:show="replace"><text:span text:style-name="T1865">TS-40</text:span></text:a><text:span text:style-name="T1866">, 2025-01-30, paskelbta TAR 2025-01-30, i. k. 2025-01292</text:span></text:p>
      <text:p text:style-name="P1867"><text:span text:style-name="T1868">Dėl Utenos rajono savivaldybės tarybos 2024 m. rugpjūčio 29 d. sprendimo Nr. TS-263 „Dėl Utenos ra</text:span><text:span text:style-name="T1869">jono savivaldybės gyventojų mokėjimo už socialines paslaugas tvarkos aprašo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58"><text:page-number text:fixed="false">4</text:page-number></text:p>
        <text:p text:style-name="Header"/>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698"><text:page-number text:fixed="false">4</text:page-number></text:p>
        <text:p text:style-name="Header"/>
      </style:header>
      <style:footer>
        <text:p text:style-name="P1699"/>
      </style:footer>
    </style:master-page>
    <style:master-page style:next-style-name="MP3" style:name="MPF3" style:page-layout-name="PL3">
      <style:header>
        <text:p text:style-name="P1700"/>
      </style:header>
      <style:footer>
        <text:p text:style-name="P1701"/>
      </style:footer>
    </style:master-page>
    <style:master-page style:name="MP4" style:page-layout-name="PL4">
      <style:header>
        <text:p text:style-name="P1776"><text:page-number text:fixed="false">4</text:page-number></text:p>
        <text:p text:style-name="Header"/>
      </style:header>
      <style:footer>
        <text:p text:style-name="P1777"/>
      </style:footer>
    </style:master-page>
    <style:master-page style:next-style-name="MP4" style:name="MPF4" style:page-layout-name="PL4">
      <style:header>
        <text:p text:style-name="P1778"/>
      </style:header>
      <style:footer>
        <text:p text:style-name="P1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5-02-05T06:03:00Z</meta:creation-date>
    <dc:date>2025-02-05T06:03:00Z</dc:date>
    <meta:print-date>2024-08-20T04:24:00Z</meta:print-date>
    <meta:template xlink:href="Normal.dotm" xlink:type="simple"/>
    <meta:editing-cycles>2</meta:editing-cycles>
    <meta:editing-duration>PT0S</meta:editing-duration>
    <meta:document-statistic meta:page-count="3" meta:paragraph-count="245" meta:word-count="5867" meta:character-count="45935" meta:row-count="1151" meta:non-whitespace-character-count="40313"/>
  </office:meta>
</office:document-meta>
</file>