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text-indent="3.15in" style:page-number="1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3.1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3.1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line-height-at-least="0.1666in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="Times" style:font-name-complex="Calibri" style:font-size-complex="12pt" fo:background-color="#FFFFFF"/>
    </style:style>
    <style:style style:name="T87" style:parent-style-name="DefaultParagraphFont" style:family="text">
      <style:text-properties style:font-name="Times" style:font-name-complex="Calibri" style:font-size-complex="12pt" fo:background-color="#FFFFFF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line-height-at-least="0.1666in" fo:text-indent="0.5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style:line-height-at-least="0.1666in" fo:text-indent="0.5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 fo:line-height="150%" fo:text-indent="0.5909in"/>
      <style:text-properties style:font-name-asian="Calibri"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1666in"/>
    </style:style>
    <style:style style:name="P155" style:parent-style-name="Normal" style:family="paragraph">
      <style:paragraph-properties fo:text-align="center" style:line-height-at-least="0.1666in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 style:line-height-at-least="0.1666in"/>
    </style:style>
    <style:style style:name="T1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 style:line-height-at-least="0.1666in" fo:text-indent="0.5909in"/>
      <style:text-properties style:font-name-asian="Calibri"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1666in" fo:text-indent="0.5in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1666in" fo:text-indent="0.5in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1666in" fo:text-indent="0.5in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name="Arial" fo:font-size="11pt" style:font-size-asian="11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FF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name="Arial" fo:font-size="11pt" style:font-size-asian="11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="Arial" fo:font-size="11pt" style:font-size-asian="11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1666in"/>
    </style:style>
    <style:style style:name="P242" style:parent-style-name="Normal" style:family="paragraph">
      <style:paragraph-properties fo:text-align="center" style:line-height-at-least="0.1666in"/>
    </style:style>
    <style:style style:name="T2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 style:line-height-at-least="0.1666in"/>
    </style:style>
    <style:style style:name="T2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1666in" fo:text-indent="0.5909in"/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1666in" fo:text-indent="0.5in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name="Arial" fo:font-size="11pt" style:font-size-asian="11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 fo:line-height="150%" fo:text-indent="0.3937in"/>
      <style:text-properties style:font-name-asian="Calibri"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P313" style:parent-style-name="Normal" style:family="paragraph">
      <style:paragraph-properties fo:text-align="center" fo:line-height="150%" fo:text-indent="0.5in"/>
    </style:style>
    <style:style style:name="T3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1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27</text:span></text:p>
      <text:p text:style-name="P9"/>
      <text:p text:style-name="P10"><text:span text:style-name="T11">Sprendimas paskelbtas: TAR 2021-03-30, i. k. 2021-06414</text:span></text:p>
      <text:p text:style-name="P12"/>
      <text:p text:style-name="P13"><text:span text:style-name="T1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5"><text:line-break/></text:span></text:p>
      <text:p text:style-name="P16"/>
      <text:p text:style-name="P17">Joniškio rajono savivaldybės<text:line-break/>TARYBA</text:p>
      <text:h text:style-name="P18" text:outline-level="2"/>
      <text:p text:style-name="P19">SPRENDIMAS</text:p>
      <text:p text:style-name="P20">DĖL JONIŠKIO RAJONO SAVIVALDYBĖS JAUNIMO<text:s/>VASAROS UŽIMTUMO IR INTEGRACIJOS Į DARBO RINKĄ PROGRAMOS PATVIRTINIMO</text:p>
      <text:p text:style-name="P21"/>
      <text:p text:style-name="P22">2021 m. kovo 25 d. Nr. T-20</text:p>
      <text:p text:style-name="P23">Joniškis</text:p>
      <text:p text:style-name="P24"/>
      <text:p text:style-name="P25"/>
      <text:p text:style-name="P26"><text:span text:style-name="T27">Vadovaudamasi Lietuvos Respublikos vietos savivaldos įstatymo 6 straipsnio 8 ir 16 punktais, 7 straipsnio 19 punktu, Lietuvos Respublikos jaunimo politikos pagrindų įstatymo 7 straipsnio 2 dalies 4 punktu, Joniškio rajono savivaldybės taryba <text:s/>n u s p r e n</text:span><text:span text:style-name="T28"><text:s/>d ž i a:</text:span><text:s/></text:p>
      <text:p text:style-name="P29">Preambulės pakeitimai:</text:p>
      <text:p text:style-name="P30"><text:span text:style-name="T31">Nr.<text:s/></text:span><text:a xlink:href="https://www.e-tar.lt/portal/legalAct.html?documentId=f9d1d640f30811ed9978886e85107ab2" office:target-frame-name="_top" xlink:show="replace"><text:span text:style-name="T32">T-68</text:span></text:a><text:span text:style-name="T33">, 2023-05-11, paskelbta TAR 2023-05-15, i. k. 2023-09126</text:span></text:p>
      <text:p text:style-name="P34"><text:span text:style-name="T35">Nr.<text:s/></text:span><text:a xlink:href="https://www.e-tar.lt/portal/legalAct.html?documentId=305553c0039a11efbcbfb318996800a8" office:target-frame-name="_top" xlink:show="replace"><text:span text:style-name="T36">T-70</text:span></text:a><text:span text:style-name="T37">, 2024-04-25, paskelbta TAR 2024-04-26, i. k. 2024-07684</text:span></text:p>
      <text:p text:style-name="Normal"/>
      <text:p text:style-name="P38"><text:span text:style-name="T39">Patvirtinti Joniškio rajono savivaldybės jaunimo vasaros užimtumo ir integracijos į darbo rinką<text:s/></text:span><text:span text:style-name="T40">programą (pridedama).</text:span></text:p>
      <text:p text:style-name="Normal"/>
      <text:p text:style-name="Normal"/>
      <text:p text:style-name="Normal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  <text:soft-page-break/>
      <text:p text:style-name="P50">PATVIRTINTA</text:p>
      <text:p text:style-name="P57">Joniškio rajono savivaldybės tarybos</text:p>
      <text:p text:style-name="P58"><text:span text:style-name="T59">202</text:span><text:span text:style-name="T60">1</text:span><text:span text:style-name="T61"><text:s/>m. kovo 25 d. sprendimu Nr. T-20</text:span></text:p>
      <text:p text:style-name="P62"/>
      <text:p text:style-name="P63"/>
      <text:p text:style-name="P64"><text:span text:style-name="T65">JONIŠKIO <text:s/>RAJONO SAVIVALDYBĖS JAUNIMO VASAROS UŽIMTUMO IR INTEGRACIJOS Į DARBO RINKĄ PROGRAMA<text:s/>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JI DALIS<text:s/></text:span></text:p>
      <text:p text:style-name="P72"/>
      <text:p text:style-name="P73"><text:span text:style-name="T74">1</text:span><text:span text:style-name="T75">.<text:s/></text:span><text:span text:style-name="T76">Joniškio rajono savivaldybės jaunimo vasaros užimtumo ir integracijos į darbo rinką programa (toliau – Programa) sudaroma<text:s/></text:span><text:span text:style-name="T77">vykdant Joniškio rajono savivaldybės einamųjų metų strateginį veiklos planą. Programa siekiama didinti jaunimo užimtumą vasaros laikotarpiu, ne ugdymo proceso metu, skatinti ir didinti pagalbą jauniems žmonėms įgyjant praktinių įgūdžių.</text:span><text:s/></text:p>
      <text:p text:style-name="P78">Punkto pakeitimai:</text:p>
      <text:p text:style-name="P79"><text:span text:style-name="T80">Nr.<text:s/></text:span><text:a xlink:href="https://www.e-tar.lt/portal/legalAct.html?documentId=305553c0039a11efbcbfb318996800a8" office:target-frame-name="_top" xlink:show="replace"><text:span text:style-name="T81">T-70</text:span></text:a><text:span text:style-name="T82">, 2024-04-25, paskelbta TAR 2024-04-26, i. k. 2024-07684</text:span></text:p>
      <text:p text:style-name="Normal"/>
      <text:p text:style-name="P83"><text:span text:style-name="T84">2</text:span><text:span text:style-name="T85">.<text:s/></text:span><text:span text:style-name="T86">Programoje nustatoma jos įgyvendinimo tvarka, reikalavimai Programos dalyviams, regi</text:span><text:span text:style-name="T87">stracijos formų teikimas ir vertinimas, lėšų skyrimo tvarka, lėšų  panaudojimo kontrolė, atskaitomybė ir atsakomybė.</text:span><text:s/></text:p>
      <text:p text:style-name="P88">Punkto pakeitimai:</text:p>
      <text:p text:style-name="P89"><text:span text:style-name="T90">Nr.<text:s/></text:span><text:a xlink:href="https://www.e-tar.lt/portal/legalAct.html?documentId=90e12d70cf9011ed9978886e85107ab2" office:target-frame-name="_top" xlink:show="replace"><text:span text:style-name="T91">T-28</text:span></text:a><text:span text:style-name="T92">, 2023-03-30,</text:span><text:span text:style-name="T93"><text:s/>paskelbta TAR 2023-03-31, i. k. 2023-06004</text:span></text:p>
      <text:p text:style-name="Normal"/>
      <text:p text:style-name="P94"><text:span text:style-name="T95">3.</text:span><text:span text:style-name="T96"><text:s/>Programa skirta savivaldybės jaunuoliams nuo 16 iki 23 m., besimokantiems Savivaldybės bendrojo ugdymo įstaigose, šalies profesinėse ar aukštosiose mokyklose ir deklaravusiems gyvenamąją vietą savivaldybėje (toliau – jaunimas) ir Joniškio rajono diasporos</text:span><text:span text:style-name="T97"><text:s/>jaunimui (toliau – Joniškio diasporos jaunimas) – užsienyje gyvenantiems nuo 16</text:span><text:span text:style-name="T98"><text:s/>iki<text:s/></text:span><text:span text:style-name="T99">23 m. Lietuvos Respublikos piliečiams ir lietuvių kilmės asmenims, taip pat nelietuvių kilmės asmenims, kildinantiems save iš Joniškio rajono, siejantiems save su Joniškiu</text:span><text:span text:style-name="T100"><text:s/>rajonu istoriniu, kultūriniu, socialiniu, ekonominiu ar politiniu ryšiu. Programos vykdymo laikas – liepos–rugpjūčio mėnesiai, ne ugdymo proceso metu.</text:span><text:s/></text:p>
      <text:p text:style-name="P101">Punkto pakeitimai:</text:p>
      <text:p text:style-name="P102"><text:span text:style-name="T103">Nr.<text:s/></text:span><text:a xlink:href="https://www.e-tar.lt/portal/legalAct.html?documentId=5dd33280b3d911ec8d9390588bf2de65" office:target-frame-name="_top" xlink:show="replace"><text:span text:style-name="T104">T-36</text:span></text:a><text:span text:style-name="T105">, 2022-03-31, paskelbta TAR 2022-04-04, i. k. 2022-06837</text:span></text:p>
      <text:p text:style-name="P106"><text:span text:style-name="T107">Nr.<text:s/></text:span><text:a xlink:href="https://www.e-tar.lt/portal/legalAct.html?documentId=f9d1d640f30811ed9978886e85107ab2" office:target-frame-name="_top" xlink:show="replace"><text:span text:style-name="T108">T-68</text:span></text:a><text:span text:style-name="T109">, 2023-05-11, paskelbta TAR 2023-05-15, i. k. 2023-09126</text:span></text:p>
      <text:p text:style-name="Normal"/>
      <text:p text:style-name="P110"><text:span text:style-name="T111">4</text:span><text:span text:style-name="T112">. Progra</text:span><text:span text:style-name="T113">ma finansuojama Savivaldybės biudžeto lėšomis, Jaunimo reikalų agentūros prie Socialinės apsaugos ir darbo ministerijos lėšomis, kitomis lėšomis. <text:s/>Programa įgyvendinama savivaldybės teritorijoje</text:span><text:s/></text:p>
      <text:p text:style-name="P114">Punkto pakeitimai:</text:p>
      <text:p text:style-name="P115"><text:span text:style-name="T116">Nr.<text:s/></text:span><text:a xlink:href="https://www.e-tar.lt/portal/legalAct.html?documentId=5dd33280b3d911ec8d9390588bf2de65" office:target-frame-name="_top" xlink:show="replace"><text:span text:style-name="T117">T-36</text:span></text:a><text:span text:style-name="T118">, 2022-03-31, paskelbta TAR 2022-04-04, i. k. 2022-06837</text:span></text:p>
      <text:p text:style-name="P119"><text:span text:style-name="T120">Nr.<text:s/></text:span><text:a xlink:href="https://www.e-tar.lt/portal/legalAct.html?documentId=90e12d70cf9011ed9978886e85107ab2" office:target-frame-name="_top" xlink:show="replace"><text:span text:style-name="T121">T-28</text:span></text:a><text:span text:style-name="T122">, 2023-03-30, paskelbta TAR 2023-03-31, i. k. 2023-06004</text:span></text:p>
      <text:p text:style-name="Normal"/>
      <text:p text:style-name="P123"><text:span text:style-name="T124">5</text:span><text:span text:style-name="T125">. Programoje vartojamos sąvokos atitinka Lietuvos Respublikos darbo kodekse, Lietuvos Respublikos jaunimo politikos pagrindų įstatyme ir kituose teisės aktuose vartojamas sąvokas.</text:span></text:p>
      <text:p text:style-name="P126"/>
      <text:p text:style-name="P127"><text:span text:style-name="T128">I</text:span><text:span text:style-name="T129">I</text:span><text:span text:style-name="T130"><text:s/>SKYRIUS</text:span></text:p>
      <text:p text:style-name="P131"><text:span text:style-name="T132">PROGRAMOS TIKSLAS IR UŽDAVINIAI</text:span></text:p>
      <text:p text:style-name="P133"/>
      <text:p text:style-name="P134"><text:span text:style-name="T135">6</text:span><text:span text:style-name="T136">. Programos tikslas – sudaryti palankias sąlygas kokybiškam jaunimo užimtumui vasaros atostogų metu.</text:span></text:p>
      <text:p text:style-name="P137"><text:span text:style-name="T138">7</text:span><text:span text:style-name="T139">. Programos uždaviniai:</text:span></text:p>
      <text:p text:style-name="P140"><text:span text:style-name="T141">7.1</text:span><text:span text:style-name="T142">. didinti jaunimo motyvaciją vasaros atostogų metu pasirinkti sezoninį<text:s/></text:span><text:span text:style-name="T143">darbą, kaip vieną iš užimtumo priemonių;</text:span></text:p>
      <text:p text:style-name="P144"><text:span text:style-name="T145">7.2</text:span><text:span text:style-name="T146">. padėti integruotis į darbo rinką vasaros atostogų metu;</text:span></text:p>
      <text:p text:style-name="P147"><text:span text:style-name="T148">7.3</text:span><text:span text:style-name="T149">. pagerinti jaunimo profesinio orientavimo kokybę;</text:span></text:p>
      <text:p text:style-name="P150"><text:span text:style-name="T151">7.4</text:span><text:span text:style-name="T152">. finansuoti darbdavius, pagal Programą įdarbinusius jaunuolius, iš dalies kompensuoj</text:span><text:span text:style-name="T153">ant darbo vietų išlaikymą Programoje nustatyta tvarka.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PROGRAMOS DALYVIAI<text:s/></text:span></text:p>
      <text:p text:style-name="P160"/>
      <text:p text:style-name="P161"><text:span text:style-name="T162">8</text:span><text:span text:style-name="T163">. Programoje gali dalyvauti:</text:span></text:p>
      <text:p text:style-name="P164"><text:span text:style-name="T165">8.1</text:span><text:span text:style-name="T166">. darbdaviai, kurie veiklą vykdo savivaldybės teritorijoje;</text:span></text:p>
      <text:p text:style-name="P167"><text:span text:style-name="T168">8.2.</text:span><text:span text:style-name="T169"><text:s/>pagal gyvenamąją vietą savivaldybės teritorijoje re</text:span><text:span text:style-name="T170">gistruoti 16-23 m. jaunuoliai, besimokantys Savivaldybės bendrojo ugdymo įstaigose, šalies profesinėse ar aukštosiose mokyklose, Joniškio diasporos jaunimas.</text:span><text:s/></text:p>
      <text:p text:style-name="P171">Papunkčio pakeitimai:</text:p>
      <text:p text:style-name="P172"><text:span text:style-name="T173">Nr.<text:s/></text:span><text:a xlink:href="https://www.e-tar.lt/portal/legalAct.html?documentId=5dd33280b3d911ec8d9390588bf2de65" office:target-frame-name="_top" xlink:show="replace"><text:span text:style-name="T174">T-36</text:span></text:a><text:span text:style-name="T175">, 2022-03-31, paskelbta TAR 2022-04-04, i. k. 2022-06837</text:span></text:p>
      <text:p text:style-name="P176"><text:span text:style-name="T177">Nr.<text:s/></text:span><text:a xlink:href="https://www.e-tar.lt/portal/legalAct.html?documentId=f9d1d640f30811ed9978886e85107ab2" office:target-frame-name="_top" xlink:show="replace"><text:span text:style-name="T178">T-68</text:span></text:a><text:span text:style-name="T179">, 2023-05-11, paskelbta TAR 2023-05-15, i. k. 2023-09126</text:span></text:p>
      <text:p text:style-name="Normal"/>
      <text:p text:style-name="P180"><text:span text:style-name="T181">9.</text:span><text:span text:style-name="T182"><text:s/>Neteko galios nuo 2022-04-05</text:span></text:p>
      <text:p text:style-name="P183">Punkto naikinimas:</text:p>
      <text:p text:style-name="P184"><text:span text:style-name="T185">Nr.<text:s/></text:span><text:a xlink:href="https://www.e-tar.lt/portal/legalAct.html?documentId=5dd33280b3d911ec8d9390588bf2de65" office:target-frame-name="_top" xlink:show="replace"><text:span text:style-name="T186">T-36</text:span></text:a><text:span text:style-name="T187">, 2022-03-31, paskelbta TAR 2022-04-04, i. k. 2022-06837</text:span></text:p>
      <text:p text:style-name="Normal"/>
      <text:p text:style-name="P188"><text:span text:style-name="T189">IV</text:span><text:span text:style-name="T190"><text:s/>SKYRIUS</text:span></text:p>
      <text:p text:style-name="P191"><text:span text:style-name="T192">ĮSITRAUKIMAS Į PROGRAMĄ<text:s/></text:span></text:p>
      <text:p text:style-name="P193"/>
      <text:p text:style-name="P194"><text:span text:style-name="T195">10</text:span><text:span text:style-name="T196">. Ne vėliau kaip iki einamųjų metų birželio 1 d. Savivaldybės administracija interneto</text:span><text:span text:style-name="T197"><text:s/>svetainėje www.joniskis.lt</text:span><text:span text:style-name="T198"><text:s/></text:span><text:span text:style-name="T199">paskelbia kvietimą teikti dokumentus į Programą, skelbime nurodydama<text:s/></text:span>atsakingą už dokumentų priėmimą asmenį, jo telefono numerį ir kitą reikalingą informaciją.<text:s/><text:span text:style-name="T200"><text:s/>Jaunuoliai, teikdami registracijos anketą (1 priedas), kartu pateik</text:span><text:span text:style-name="T201">ia sutikimą dėl asmens duomenų tvarkymo (4 priedas). Darbdaviai teikia registracijos anketą (2 priedas). Programos dalyviai dokumentus pateikia per <text:s/>14 kalendorinių dienų nuo kvietimo.<text:s/></text:span></text:p>
      <text:p text:style-name="P202"><text:span text:style-name="T203">11</text:span><text:span text:style-name="T204">. Savivaldybės administracijos direktoriaus įsakymu sudaryta<text:s/></text:span><text:span text:style-name="T205">Joniškio rajono jaunimo vasaros užimtumo ir integracijos į darbo rinką programos vertinimo komisija (toliau – Komisija), vadovaudamasi Savivaldybės administracijos direktoriaus įsakymu patvirtintu darbo reglamentu, patikrina informaciją apie dalyvių atitik</text:span><text:span text:style-name="T206">tį Programai ir teikia tvirtinti tinkamų dalyvių sąrašą S</text:span><text:span text:style-name="T207">avivaldybės administracijos direktoriui</text:span><text:span text:style-name="T208">.</text:span></text:p>
      <text:p text:style-name="P209"><text:span text:style-name="T210">12.</text:span><text:span text:style-name="T211"><text:s/>Neteko galios nuo 2022-04-05</text:span></text:p>
      <text:p text:style-name="P212">Punkto naikinimas:</text:p>
      <text:p text:style-name="P213"><text:span text:style-name="T214">Nr.<text:s/></text:span><text:a xlink:href="https://www.e-tar.lt/portal/legalAct.html?documentId=5dd33280b3d911ec8d9390588bf2de65" office:target-frame-name="_top" xlink:show="replace"><text:span text:style-name="T215">T-</text:span><text:span text:style-name="T216">36</text:span></text:a><text:span text:style-name="T217">, 2022-03-31, paskelbta TAR 2022-04-04, i. k. 2022-06837</text:span></text:p>
      <text:p text:style-name="Normal"/>
      <text:p text:style-name="P218"><text:span text:style-name="T219">13</text:span><text:span text:style-name="T220">. Atsižvelgiant į Komisijos rekomendacijas, finansavimas skiriamas Savivaldybės mero potvarkiu, kuris skelbiamas Savivaldybės interneto svetainėje www.joniskis.lt</text:span>.</text:p>
      <text:p text:style-name="P221">Punkto pakeitimai:</text:p>
      <text:p text:style-name="P222"><text:span text:style-name="T223">Nr.<text:s/></text:span><text:a xlink:href="https://www.e-tar.lt/portal/legalAct.html?documentId=305553c0039a11efbcbfb318996800a8" office:target-frame-name="_top" xlink:show="replace"><text:span text:style-name="T224">T-70</text:span></text:a><text:span text:style-name="T225">, 2024-04-25, paskelbta TAR 2024-04-26, i. k. 2024-07684</text:span></text:p>
      <text:p text:style-name="Normal"/>
      <text:p text:style-name="P226"><text:span text:style-name="T227">14</text:span><text:span text:style-name="T228">. Su tinkamais Programos dalyviais pasirašoma trišalė bendradarbiavimo sutartis (3 priedas) t</text:span><text:span text:style-name="T229">arp Savivaldybės administracijos, darbdavio ir įdarbinamojo jaunuolio, kurioje aptariamos pagrindinės Programos sąlygos.<text:s/></text:span></text:p>
      <text:p text:style-name="P230"><text:span text:style-name="T231">15.</text:span><text:span text:style-name="T232"><text:s/>Neteko galios nuo 2023-04-01</text:span></text:p>
      <text:p text:style-name="P233">Punkto naikinimas:</text:p>
      <text:p text:style-name="P234"><text:span text:style-name="T235">Nr.<text:s/></text:span><text:a xlink:href="https://www.e-tar.lt/portal/legalAct.html?documentId=90e12d70cf9011ed9978886e85107ab2" office:target-frame-name="_top" xlink:show="replace"><text:span text:style-name="T236">T-28</text:span></text:a><text:span text:style-name="T237">, 2023-03-30, paskelbta TAR 2023-03-31, i. k. 2023-06004</text:span></text:p>
      <text:p text:style-name="Normal"/>
      <text:p text:style-name="P238"><text:span text:style-name="T239">16</text:span><text:span text:style-name="T240">. Pasirašytos sutartys registruojamos ir vykdomos teisės aktų nustatyta tvarka.<text:s/></text:span></text:p>
      <text:p text:style-name="P241"/>
      <text:p text:style-name="P242"><text:span text:style-name="T243">V</text:span><text:span text:style-name="T244"><text:s/>SKYRIUS</text:span></text:p>
      <text:p text:style-name="P245"><text:span text:style-name="T246">PROGRAMOS FINANSAVIMAS</text:span></text:p>
      <text:p text:style-name="P247"/>
      <text:p text:style-name="P248"><text:span text:style-name="T249">17</text:span><text:span text:style-name="T250">. Darbdaviui, dalyvaujančiam Programoje ir mokant ne mažesnę nei 1 MMA per mėnesį už kiekvieną įdarbintą jaunuolį, lėšos kompensuojamos šia tvarka:</text:span></text:p>
      <text:p text:style-name="P251"><text:span text:style-name="T252">17.1</text:span><text:span text:style-name="T253">. darbdaviui už jaunuolį, įdarbintą visu etatu, per mėnesį komp</text:span><text:span text:style-name="T254">ensuojama pusė 1 MMA sumos. Kompensavimo lėšos proporcingai skaičiuojamos dirbtų dienų skaičiui</text:span>;</text:p>
      <text:p text:style-name="P255">Papunkčio pakeitimai:</text:p>
      <text:p text:style-name="P256"><text:span text:style-name="T257">Nr.<text:s/></text:span><text:a xlink:href="https://www.e-tar.lt/portal/legalAct.html?documentId=5dd33280b3d911ec8d9390588bf2de65" office:target-frame-name="_top" xlink:show="replace"><text:span text:style-name="T258">T-36</text:span></text:a><text:span text:style-name="T259">, 2022-03-31, paskelbta TAR 202</text:span><text:span text:style-name="T260">2-04-04, i. k. 2022-06837</text:span></text:p>
      <text:p text:style-name="Normal"/>
      <text:p text:style-name="P261"><text:span text:style-name="T262">17.2</text:span><text:span text:style-name="T263">. jeigu jaunuolis dirba ne visu darbo krūviu, k</text:span><text:span text:style-name="T264">ompensavimo lėšos<text:s/></text:span><text:span text:style-name="T265">skaičiuojamos proporcingai pagal dirbtas darbo dienas;</text:span></text:p>
      <text:p text:style-name="P266"><text:span text:style-name="T267">17.3.</text:span><text:span text:style-name="T268"><text:s/>Neteko galios nuo 2022-04-05</text:span></text:p>
      <text:p text:style-name="P269">Papunkčio naikinimas:</text:p>
      <text:p text:style-name="P270"><text:span text:style-name="T271">Nr.<text:s/></text:span><text:a xlink:href="https://www.e-tar.lt/portal/legalAct.html?documentId=5dd33280b3d911ec8d9390588bf2de65" office:target-frame-name="_top" xlink:show="replace"><text:span text:style-name="T272">T-36</text:span></text:a><text:span text:style-name="T273">, 2022-03-31, paskelbta TAR 2022-04-04, i. k. 2022-06837</text:span></text:p>
      <text:p text:style-name="Normal"/>
      <text:p text:style-name="P274"><text:span text:style-name="T275">17.4</text:span><text:span text:style-name="T276">. k</text:span><text:span text:style-name="T277">ompensavimo lėšų<text:s/></text:span><text:span text:style-name="T278">periodas – einamųjų metų liepos–rugpjūčio mėnesiai, ne ugdymo proceso<text:s/></text:span><text:span text:style-name="T279">metu;</text:span></text:p>
      <text:p text:style-name="P280"><text:span text:style-name="T281">17.5</text:span><text:span text:style-name="T282">. dirbti pagal Programą jaunuolis gali ne ilgiau kaip du mėnesius;</text:span></text:p>
      <text:p text:style-name="P283"><text:span text:style-name="T284">17.6</text:span><text:span text:style-name="T285">. darbdavys, siekdamas gauti jaunuolio, įdarbinto pagal Programą, darbo vietos išlaikymo kompensavimo lėšas, ne vėliau kaip per 10 darbo dienų nuo trišalės bendradarbi</text:span><text:span text:style-name="T286">avimo sutarties pabaigos Savivaldybės administracijos Buhalterinės apskaitos skyriui kartu su lydraščiu pateikia sutartyje nurodytus jaunuolio įdarbinimo ir sąnaudų patyrimo pagrindimo dokumentus: darbo sutarties kopiją, darbo laiko apskaitos žiniaraštį, d</text:span><text:span text:style-name="T287">arbo užmokesčio priskaitymo žiniaraštį. Nepateikus reikiamų dokumentų, kompensavimo lėšos nemokamos.</text:span></text:p>
      <text:p text:style-name="P288"><text:span text:style-name="T289">18</text:span><text:span text:style-name="T290">. Įdarbintas jaunuolis šia Programa gali pasinaudoti vieną kartą per kalendorinius metus.</text:span></text:p>
      <text:p text:style-name="P291"/>
      <text:p text:style-name="P292"><text:span text:style-name="T293">VI</text:span><text:span text:style-name="T294"><text:s/>SKYRIUS</text:span></text:p>
      <text:p text:style-name="P295"><text:span text:style-name="T296">BAIGIAMOSIOS NUOSTATOS</text:span></text:p>
      <text:p text:style-name="P297"/>
      <text:p text:style-name="P298"><text:span text:style-name="T299">19</text:span><text:span text:style-name="T300">. Įdarbin</text:span><text:span text:style-name="T301">ant jaunuolius pagal Programą vadovaujamasi patvirtintais Lietuvos Respublikos teisės aktais, reglamentuojančiais asmenų iki aštuoniolikos metų įdarbinimą.</text:span></text:p>
      <text:p text:style-name="P302"><text:span text:style-name="T303">20</text:span><text:span text:style-name="T304">. Darbdavys už netinkamą kompensavimo lėšų naudojimą atsako Lietuvos Respublikos įstatymų ir kitų teisės aktų nustatyta tvarka.<text:s/></text:span></text:p>
      <text:p text:style-name="P305"><text:span text:style-name="T306">21</text:span><text:span text:style-name="T307">. Programos vykdymą organizuoja Savivaldybės administracija, nustatyta tvarka kontroliuoja Savivaldybės administracijos C</text:span><text:span text:style-name="T308">entralizuotas vidaus audito skyrius.<text:s/></text:span></text:p>
      <text:p text:style-name="P309"><text:span text:style-name="T310">22</text:span><text:span text:style-name="T311">. Programos dokumentai saugomi vadovaujantis Lietuvos Respublikos įstatymais ir kitais teisės aktais.<text:s/></text:span></text:p>
      <text:p text:style-name="P312"/>
      <text:p text:style-name="P313"><text:span text:style-name="T314">___________________________</text:span></text:p>
      <text:p text:style-name="Normal"/>
      <text:p text:style-name="Normal"/>
      <text:p text:style-name="Normal"/>
      <text:p text:style-name="Normal"/>
      <text:p text:style-name="P315">Priedų pakeitimai:</text:p>
      <text:p text:style-name="Normal"/>
      <text:p text:style-name="P316">T-20 3 priedas (pagal T-36)</text:p>
      <text:p text:style-name="P317">Priedo pakeitimai:</text:p>
      <text:p text:style-name="P318"><text:span text:style-name="T319">Nr.<text:s/></text:span><text:a xlink:href="https://www.e-tar.lt/portal/legalAct.html?documentId=5dd33280b3d911ec8d9390588bf2de65" office:target-frame-name="_top" xlink:show="replace"><text:span text:style-name="T320">T-36</text:span></text:a><text:span text:style-name="T321">, 2022-03-31, paskelbta TAR 2022-04-04, i. k. 2022-06837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Joniškio rajono savivaldybės taryba, Sprendimas</text:span></text:p>
      <text:p text:style-name="P331"><text:span text:style-name="T332">Nr.<text:s/></text:span><text:a xlink:href="https://www.e-tar.lt/portal/legalAct.html?documentId=5dd33280b3d911ec8d9390588bf2de65" office:target-frame-name="_top" xlink:show="replace"><text:span text:style-name="T333">T-36</text:span></text:a><text:span text:style-name="T334">, 2022-03-31, paskelbta TAR 2022-04-04, i. k. 2022-06837</text:span></text:p>
      <text:p text:style-name="P335"><text:span text:style-name="T336">Dėl Joniškio rajono savivaldybės tarybos 2021 m. kovo 25 d. sprendimo Nr. T-20 „Dėl Joniškio rajono</text:span><text:span text:style-name="T337"><text:s/>savivaldybės jaunimo vasaros užimtumo ir integracijos į darbo rinką programos patvirtinimo“ pakeitimo</text:span></text:p>
      <text:p text:style-name="P338"/>
      <text:p text:style-name="P339"><text:span text:style-name="T340">2.</text:span></text:p>
      <text:p text:style-name="P341"><text:span text:style-name="T342">Joniškio rajono savivaldybės taryba, Sprendimas</text:span></text:p>
      <text:p text:style-name="P343"><text:span text:style-name="T344">Nr.<text:s/></text:span><text:a xlink:href="https://www.e-tar.lt/portal/legalAct.html?documentId=90e12d70cf9011ed9978886e85107ab2" office:target-frame-name="_top" xlink:show="replace"><text:span text:style-name="T345">T-28</text:span></text:a><text:span text:style-name="T346">, 2023-03-30, paskelbta TAR 2023-03-31, i. k. 2023-06004</text:span></text:p>
      <text:p text:style-name="P347"><text:span text:style-name="T348">Dėl Joniškio rajono savivaldybės tarybos 2021 m. kovo 25 d. sprendimo Nr. T-20 „Dėl Joniškio rajono savivaldybės jaunimo vasaros užimtumo ir integracijos į darbo rinką programos patvirtinimo“ pa</text:span><text:span text:style-name="T349">keitimo</text:span></text:p>
      <text:p text:style-name="P350"/>
      <text:p text:style-name="P351"><text:span text:style-name="T352">3.</text:span></text:p>
      <text:p text:style-name="P353"><text:span text:style-name="T354">Joniškio rajono savivaldybės taryba, Sprendimas</text:span></text:p>
      <text:p text:style-name="P355"><text:span text:style-name="T356">Nr.<text:s/></text:span><text:a xlink:href="https://www.e-tar.lt/portal/legalAct.html?documentId=f9d1d640f30811ed9978886e85107ab2" office:target-frame-name="_top" xlink:show="replace"><text:span text:style-name="T357">T-68</text:span></text:a><text:span text:style-name="T358">, 2023-05-11, paskelbta TAR 2023-05-15, i. k. 2023-09126</text:span></text:p>
      <text:p text:style-name="P359"><text:span text:style-name="T360">Dėl Joniškio rajono savivaldybės<text:s/></text:span><text:span text:style-name="T361">tarybos 2021 m. kovo 25 d. sprendimo Nr. T-20 „Dėl Joniškio rajono savivaldybės jaunimo vasaros užimtumo ir integracijos į darbo rinką programos patvirtinimo“ pakeitimo</text:span></text:p>
      <text:p text:style-name="P362"/>
      <text:p text:style-name="P363"><text:span text:style-name="T364">4.</text:span></text:p>
      <text:p text:style-name="P365"><text:span text:style-name="T366">Joniškio rajono savivaldybės taryba, Sprendimas</text:span></text:p>
      <text:p text:style-name="P367"><text:span text:style-name="T368">Nr.<text:s/></text:span><text:a xlink:href="https://www.e-tar.lt/portal/legalAct.html?documentId=305553c0039a11efbcbfb318996800a8" office:target-frame-name="_top" xlink:show="replace"><text:span text:style-name="T369">T-70</text:span></text:a><text:span text:style-name="T370">, 2024-04-25, paskelbta TAR 2024-04-26, i. k. 2024-07684</text:span></text:p>
      <text:p text:style-name="P371"><text:span text:style-name="T372">Dėl Joniškio rajono savivaldybės tarybos 2021 m. kovo 25 d. sprendimo Nr. T-20 „Dėl Joniškio rajono savivaldybės jaunimo vasaros</text:span><text:span text:style-name="T373"><text:s/>užimtumo ir integracijos į darbo rinką programos patvirtinimo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9T11:18:00Z</meta:creation-date>
    <dc:date>2024-04-29T11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435" meta:character-count="11792" meta:row-count="401" meta:non-whitespace-character-count="10449"/>
  </office:meta>
</office:document-meta>
</file>