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fo:text-indent="-0.0208in"/>
      <style:text-properties fo:font-weight="bold" style:font-weight-asian="bold" fo:text-transform="uppercase" style:language-asian="lt" style:country-asian="LT"/>
    </style:style>
    <style:style style:name="P21" style:parent-style-name="Normal" style:family="paragraph">
      <style:paragraph-properties fo:text-align="center" fo:text-indent="-0.0208in"/>
      <style:text-properties fo:font-weight="bold" style:font-weight-asian="bold" style:font-weight-complex="bold"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center" fo:text-indent="-0.0208in"/>
      <style:text-properties style:language-asian="lt" style:country-asian="LT"/>
    </style:style>
    <style:style style:name="P25" style:parent-style-name="Normal" style:family="paragraph">
      <style:paragraph-properties fo:text-align="center" fo:text-indent="-0.0208in"/>
      <style:text-properties style:language-asian="lt" style:country-asian="LT"/>
    </style:style>
    <style:style style:name="P26" style:parent-style-name="Normal" style:family="paragraph">
      <style:paragraph-properties fo:text-align="justify" fo:text-indent="0.4923in">
        <style:tab-stops>
          <style:tab-stop style:type="left" style:position="6.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GB"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tab-stops>
          <style:tab-stop style:type="left" style:position="6.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master-page-name="MPF1" style:family="paragraph">
      <style:paragraph-properties fo:break-before="page" fo:text-align="justify" fo:text-indent="3.15in" style:page-number="1"/>
      <style:text-properties style:font-name-asian="Calibri" style:font-size-complex="12pt" style:language-asian="lt" style:country-asian="LT"/>
    </style:style>
    <style:style style:name="P58" style:parent-style-name="Normal" style:family="paragraph">
      <style:paragraph-properties fo:text-align="justify" fo:text-indent="3.15in"/>
      <style:text-properties style:font-name-asian="Calibri" style:font-size-complex="12pt" style:language-asian="lt" style:country-asian="LT"/>
    </style:style>
    <style:style style:name="P59" style:parent-style-name="Normal" style:family="paragraph">
      <style:paragraph-properties fo:text-align="justify" fo:text-indent="3.1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fo:language="en" fo:country="US"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end"/>
      <style:text-properties style:font-name-asian="Calibri" style:font-size-complex="12pt" style:language-asian="lt" style:country-asian="LT"/>
    </style:style>
    <style:style style:name="P64" style:parent-style-name="Normal" style:family="paragraph">
      <style:paragraph-properties fo:text-align="center"/>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style:text-properties style:font-name-asian="Calibri"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style:text-properties style:font-name-asian="Calibri" style:font-size-complex="12pt" style:language-asian="lt" style:country-asian="LT"/>
    </style:style>
    <style:style style:name="P74" style:parent-style-name="Normal" style:family="paragraph">
      <style:paragraph-properties fo:text-align="justify" fo:text-indent="0.4923in">
        <style:tab-stops>
          <style:tab-stop style:type="left" style:position="0.5909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style:line-height-at-least="0.1666in"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Times" style:font-name-complex="Calibri" style:font-size-complex="12pt" fo:background-color="#FFFFFF"/>
    </style:style>
    <style:style style:name="T82" style:parent-style-name="DefaultParagraphFont" style:family="text">
      <style:text-properties style:font-name="Times" style:font-name-complex="Calibri" style:font-size-complex="12pt" fo:background-color="#FFFFFF"/>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line-height-at-least="0.1666in"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line-height-at-least="0.1666in"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size-complex="12pt" style:language-asian="lt" style:country-asian="LT"/>
    </style:style>
    <style:style style:name="P128" style:parent-style-name="Normal" style:family="paragraph">
      <style:paragraph-properties fo:text-align="center" fo:line-height="150%" fo:text-indent="0.5909in"/>
      <style:text-properties style:font-name-asian="Calibri" fo:font-weight="bold" style:font-weight-asian="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style:line-height-at-least="0.1666in"/>
    </style:style>
    <style:style style:name="P150" style:parent-style-name="Normal" style:family="paragraph">
      <style:paragraph-properties fo:text-align="center" style:line-height-at-least="0.1666in"/>
    </style:style>
    <style:style style:name="T151" style:parent-style-name="DefaultParagraphFont" style:family="text">
      <style:text-properties style:font-name-asian="Calibri" fo:font-weight="bold" style:font-weight-asian="bold"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P153" style:parent-style-name="Normal" style:family="paragraph">
      <style:paragraph-properties fo:text-align="center" style:line-height-at-least="0.1666in"/>
    </style:style>
    <style:style style:name="T154" style:parent-style-name="DefaultParagraphFont" style:family="text">
      <style:text-properties style:font-name-asian="Calibri" fo:font-weight="bold" style:font-weight-asian="bold" style:font-size-complex="12pt" style:language-asian="lt" style:country-asian="LT"/>
    </style:style>
    <style:style style:name="P155" style:parent-style-name="Normal" style:family="paragraph">
      <style:paragraph-properties fo:text-align="center" style:line-height-at-least="0.1666in" fo:text-indent="0.5909in"/>
      <style:text-properties style:font-name-asian="Calibri" fo:font-weight="bold" style:font-weight-asian="bold" style:font-size-complex="12pt" style:language-asian="lt" style:country-asian="LT"/>
    </style:style>
    <style:style style:name="P156" style:parent-style-name="Normal" style:family="paragraph">
      <style:paragraph-properties fo:text-align="justify" style:line-height-at-least="0.1666in"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line-height-at-least="0.1666in"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style:line-height-at-least="0.1666in"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name="Arial" fo:font-size="11pt" style:font-size-asian="11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font-size-complex="12pt" style:language-asian="lt" style:country-asian="LT"/>
    </style:style>
    <style:style style:name="T185" style:parent-style-name="DefaultParagraphFont" style:family="text">
      <style:text-properties style:font-name-asian="Calibri"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language-asian="lt" style:country-asian="LT"/>
    </style:style>
    <style:style style:name="P188"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P189" style:parent-style-name="Normal" style:family="paragraph">
      <style:paragraph-properties fo:text-align="justify" fo:text-indent="0.5in">
        <style:tab-stops>
          <style:tab-stop style:type="left" style:position="0.689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fo:color="#0000FF"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in">
        <style:tab-stops>
          <style:tab-stop style:type="left" style:position="0.6895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name="Arial" fo:font-size="11pt" style:font-size-asian="11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name="Arial" fo:font-size="11pt" style:font-size-asian="11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line-height-at-least="0.1666in" fo:text-indent="0.5in">
        <style:tab-stops>
          <style:tab-stop style:type="left" style:position="0.6895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style:line-height-at-least="0.1666in"/>
    </style:style>
    <style:style style:name="P232" style:parent-style-name="Normal" style:family="paragraph">
      <style:paragraph-properties fo:text-align="center" style:line-height-at-least="0.1666in"/>
    </style:style>
    <style:style style:name="T233" style:parent-style-name="DefaultParagraphFont" style:family="text">
      <style:text-properties style:font-name-asian="Calibri" fo:font-weight="bold" style:font-weight-asian="bold" style:font-size-complex="12pt" style:language-asian="lt" style:country-asian="LT"/>
    </style:style>
    <style:style style:name="T234" style:parent-style-name="DefaultParagraphFont" style:family="text">
      <style:text-properties style:font-name-asian="Calibri" fo:font-weight="bold" style:font-weight-asian="bold" style:font-size-complex="12pt" style:language-asian="lt" style:country-asian="LT"/>
    </style:style>
    <style:style style:name="P235" style:parent-style-name="Normal" style:family="paragraph">
      <style:paragraph-properties fo:text-align="center" style:line-height-at-least="0.1666in"/>
    </style:style>
    <style:style style:name="T236" style:parent-style-name="DefaultParagraphFont" style:family="text">
      <style:text-properties style:font-name-asian="Calibri" fo:font-weight="bold" style:font-weight-asian="bold" style:font-size-complex="12pt" style:language-asian="lt" style:country-asian="LT"/>
    </style:style>
    <style:style style:name="P237" style:parent-style-name="Normal" style:family="paragraph">
      <style:paragraph-properties fo:text-align="justify" style:line-height-at-least="0.1666in" fo:text-indent="0.5909in"/>
      <style:text-properties style:font-name-asian="Calibri" style:font-size-complex="12pt" style:language-asian="lt" style:country-asian="LT"/>
    </style:style>
    <style:style style:name="P238" style:parent-style-name="Normal" style:family="paragraph">
      <style:paragraph-properties fo:text-align="justify" style:line-height-at-least="0.1666in"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line-height-at-least="0.1666in" fo:text-indent="0.5in">
        <style:tab-stops>
          <style:tab-stop style:type="left" style:position="0.6895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name="Arial" fo:font-size="11pt" style:font-size-asian="11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0.6895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in">
        <style:tab-stops>
          <style:tab-stop style:type="left" style:position="0.6895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in">
        <style:tab-stops>
          <style:tab-stop style:type="left" style:position="0.6895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in">
        <style:tab-stops>
          <style:tab-stop style:type="left" style:position="0.6895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2pt" style:language-asian="lt" style:country-asian="LT"/>
    </style:style>
    <style:style style:name="T284" style:parent-style-name="DefaultParagraphFont" style:family="text">
      <style:text-properties style:font-name-asian="Calibri"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size-complex="12pt" style:language-asian="lt" style:country-asian="LT"/>
    </style:style>
    <style:style style:name="P287" style:parent-style-name="Normal" style:family="paragraph">
      <style:paragraph-properties fo:text-align="center" fo:line-height="150%" fo:text-indent="0.3937in"/>
      <style:text-properties style:font-name-asian="Calibri" fo:font-weight="bold" style:font-weight-asian="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in"/>
    </style:style>
    <style:style style:name="P303" style:parent-style-name="Normal" style:family="paragraph">
      <style:paragraph-properties fo:text-align="center" fo:line-height="150%" fo:text-indent="0.5in"/>
    </style:style>
    <style:style style:name="T304" style:parent-style-name="DefaultParagraphFont" style:family="text">
      <style:text-properties style:font-name-asian="Calibri" style:font-size-complex="12pt" fo:language="en" fo:country="US" style:language-asian="lt" style:country-asian="LT"/>
    </style:style>
    <style:style style:name="P305" style:parent-style-name="Normal" style:family="paragraph">
      <style:text-properties style:font-name="Arial" style:font-name-asian="MS Mincho" fo:font-weight="bold" style:font-weight-asian="bold" style:font-style-complex="italic" fo:font-size="10pt" style:font-size-asian="10pt"/>
    </style:style>
    <style:style style:name="P306" style:parent-style-name="Normal" style:family="paragraph">
      <style:text-properties style:font-name="Arial" style:font-name-asian="MS Mincho" style:font-style-complex="italic" fo:font-size="10pt" style:font-size-asian="10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text-properties style:font-name="Arial" fo:font-weight="bold" style:font-weight-asian="bold" fo:font-size="10pt" style:font-size-asian="10pt"/>
    </style:style>
    <style:style style:name="P313" style:parent-style-name="Normal" style:family="paragraph">
      <style:paragraph-properties fo:text-align="justify"/>
      <style:text-properties style:font-name="Arial"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weight="bold" style:font-weight-asian="bold" fo:font-size="10pt" style:font-size-asian="10pt"/>
    </style:style>
    <style:style style:name="P316" style:parent-style-name="Normal" style:family="paragraph">
      <style:paragraph-properties fo:text-align="justify"/>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T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T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T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text-properties style:font-name="Arial" fo:font-size="10pt" style:font-size-asian="10pt"/>
    </style:style>
    <style:style style:name="P3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16 iki 2024-04-26</text:span></text:p>
      <text:p text:style-name="P9"/>
      <text:p text:style-name="P10"><text:span text:style-name="T11">Sprendimas paskelbtas: TAR 2021-03-30, i. k. 2021-06414</text:span></text:p>
      <text:p text:style-name="P12"/>
      <text:p text:style-name="P13"><text:span text:style-name="T14"><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5"><text:line-break/></text:span></text:p>
      <text:p text:style-name="P16"/>
      <text:p text:style-name="P17">Joniškio rajono savivaldybės<text:line-break/>TARYBA</text:p>
      <text:h text:style-name="P18" text:outline-level="2"/>
      <text:p text:style-name="P19">SPRENDIMAS</text:p>
      <text:p text:style-name="P20">DĖL JONIŠKIO RAJONO<text:s/>SAVIVALDYBĖS JAUNIMO VASAROS UŽIMTUMO IR INTEGRACIJOS Į DARBO RINKĄ PROGRAMOS PATVIRTINIMO</text:p>
      <text:p text:style-name="P21"/>
      <text:p text:style-name="P22">2021 m. kovo 25 d. Nr. T-20</text:p>
      <text:p text:style-name="P23">Joniškis</text:p>
      <text:p text:style-name="P24"/>
      <text:p text:style-name="P25"/>
      <text:p text:style-name="P26"><text:span text:style-name="T27">Vadovaudamasi Lietuvos Respublikos vietos savivaldos įstatymo 6 straipsnio 8 ir 16 punktais, 7 straipsnio 19 punktu, Lietuvos</text:span><text:span text:style-name="T28"><text:s/>Respublikos jaunimo politikos pagrindų įstatymo 7 straipsnio 2 dalies 4 punktu ir vykdydama Joniškio rajono savivaldybės 202</text:span><text:span text:style-name="T29">3</text:span><text:span text:style-name="T30">–2025 metų strateginio veiklos plano, patvirtinto Joniškio rajono savivaldybės tarybos 2023 m. vasario 2 d. sprendimu Nr. T-1 „Dėl</text:span><text:span text:style-name="T31"><text:s/>Joniškio rajono savivaldybės 2023–2025 metų strateginio veiklos plano patvirtinimo“, 2 programos „Kultūros ir sporto plėtra“ 3 tikslo 1 uždavinio<text:s/></text:span><text:span text:style-name="T32">4</text:span><text:span text:style-name="T33"><text:s/>priemonę „Jaunimo vasaros užimtumo ir integracijos į darbo rinką programa</text:span><text:s/></text:p>
      <text:p text:style-name="P34">Preambulės pakeitimai:</text:p>
      <text:p text:style-name="P35"><text:span text:style-name="T36">Nr.<text:s/></text:span><text:a xlink:href="https://www.e-tar.lt/portal/legalAct.html?documentId=f9d1d640f30811ed9978886e85107ab2" office:target-frame-name="_top" xlink:show="replace"><text:span text:style-name="T37">T-68</text:span></text:a><text:span text:style-name="T38">, 2023-05-11, paskelbta TAR 2023-05-15, i. k. 2023-09126</text:span></text:p>
      <text:p text:style-name="Normal"/>
      <text:p text:style-name="P39"><text:span text:style-name="T40">Patvirtinti Joniškio rajono savivaldybės jaunimo vasaros užimtumo ir integracijos į darbo rinką<text:s/></text:span><text:span text:style-name="T41">programą (pridedama).</text:span></text:p>
      <text:p text:style-name="Normal"/>
      <text:p text:style-name="Normal"/>
      <text:p text:style-name="Normal"/>
      <text:p text:style-name="Normal"><text:span text:style-name="T42">Savivaldybės me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italijus Gailius</text:span></text:p>
      <text:soft-page-break/>
      <text:p text:style-name="P51">PATVIRTINTA</text:p>
      <text:p text:style-name="P58">Joniškio rajono savivaldybės tarybos</text:p>
      <text:p text:style-name="P59"><text:span text:style-name="T60">202</text:span><text:span text:style-name="T61">1</text:span><text:span text:style-name="T62"><text:s/>m. kovo 25 d. sprendimu Nr. T-20</text:span></text:p>
      <text:p text:style-name="P63"/>
      <text:p text:style-name="P64"/>
      <text:p text:style-name="P65"><text:span text:style-name="T66">JONIŠKIO <text:s/>RAJONO SAVIVALDYBĖS JAUNIMO VASAROS UŽIMTUMO IR INTEGRACIJOS Į DARBO RINKĄ PROGRAMA<text:s/></text:span></text:p>
      <text:p text:style-name="P67"/>
      <text:p text:style-name="P68"><text:span text:style-name="T69">I</text:span><text:span text:style-name="T70"><text:s/>SKYRIUS</text:span></text:p>
      <text:p text:style-name="P71"><text:span text:style-name="T72">BENDROJI DALIS<text:s/></text:span></text:p>
      <text:p text:style-name="P73"/>
      <text:p text:style-name="P74"><text:span text:style-name="T75">1</text:span><text:span text:style-name="T76">. Joniškio rajono savivaldybės jaunimo vasaros užimtumo ir integracijos į darbo rinką programa (toliau – Programa) siekiama<text:s/></text:span><text:span text:style-name="T77">didinti jaunimo užimtumą vasaros laikotarpiu, ne ugdymo proceso metu, skatinti ir didinti pagalbą jauniems žmonėms įgyjant praktinių įgūdžių.<text:s/></text:span></text:p>
      <text:p text:style-name="P78"><text:span text:style-name="T79">2</text:span><text:span text:style-name="T80">.<text:s/></text:span><text:span text:style-name="T81">Programoje nustatoma jos įgyvendinimo tvarka, reikalavimai Programos dalyviams, registracijos formų teikim</text:span><text:span text:style-name="T82">as ir vertinimas, lėšų skyrimo tvarka, lėšų  panaudojimo kontrolė, atskaitomybė ir atsakomybė.</text:span><text:s/></text:p>
      <text:p text:style-name="P83">Punkto pakeitimai:</text:p>
      <text:p text:style-name="P84"><text:span text:style-name="T85">Nr.<text:s/></text:span><text:a xlink:href="https://www.e-tar.lt/portal/legalAct.html?documentId=90e12d70cf9011ed9978886e85107ab2" office:target-frame-name="_top" xlink:show="replace"><text:span text:style-name="T86">T-28</text:span></text:a><text:span text:style-name="T87">, 2023-03-30, paskelbta TAR 2023-03</text:span><text:span text:style-name="T88">-31, i. k. 2023-06004</text:span></text:p>
      <text:p text:style-name="Normal"/>
      <text:p text:style-name="P89"><text:span text:style-name="T90">3.</text:span><text:span text:style-name="T91"><text:s/>Programa skirta savivaldybės jaunuoliams nuo 16 iki 23 m., besimokantiems Savivaldybės bendrojo ugdymo įstaigose, šalies profesinėse ar aukštosiose mokyklose ir deklaravusiems gyvenamąją vietą savivaldybėje (toliau – jaunimas)</text:span><text:span text:style-name="T92"><text:s/>ir Joniškio rajono diasporos jaunimui (toliau – Joniškio diasporos jaunimas) – užsienyje gyvenantiems nuo 16</text:span><text:span text:style-name="T93"><text:s/>iki<text:s/></text:span><text:span text:style-name="T94">23 m. Lietuvos Respublikos piliečiams ir lietuvių kilmės asmenims, taip pat nelietuvių kilmės asmenims, kildinantiems save iš Joniškio rajono,</text:span><text:span text:style-name="T95"><text:s/>siejantiems save su Joniškiu rajonu istoriniu, kultūriniu, socialiniu, ekonominiu ar politiniu ryšiu. Programos vykdymo laikas – liepos–rugpjūčio mėnesiai, ne ugdymo proceso metu.</text:span><text:s/></text:p>
      <text:p text:style-name="P96">Punkto pakeitimai:</text:p>
      <text:p text:style-name="P97"><text:span text:style-name="T98">Nr.<text:s/></text:span><text:a xlink:href="https://www.e-tar.lt/portal/legalAct.html?documentId=5dd33280b3d911ec8d9390588bf2de65" office:target-frame-name="_top" xlink:show="replace"><text:span text:style-name="T99">T-36</text:span></text:a><text:span text:style-name="T100">, 2022-03-31, paskelbta TAR 2022-04-04, i. k. 2022-06837</text:span></text:p>
      <text:p text:style-name="P101"><text:span text:style-name="T102">Nr.<text:s/></text:span><text:a xlink:href="https://www.e-tar.lt/portal/legalAct.html?documentId=f9d1d640f30811ed9978886e85107ab2" office:target-frame-name="_top" xlink:show="replace"><text:span text:style-name="T103">T-68</text:span></text:a><text:span text:style-name="T104">, 2023-05-11, paskelbta TAR 2023-05-15, i.</text:span><text:span text:style-name="T105"><text:s/>k. 2023-09126</text:span></text:p>
      <text:p text:style-name="Normal"/>
      <text:p text:style-name="P106"><text:span text:style-name="T107">4</text:span><text:span text:style-name="T108">. Programa finansuojama Savivaldybės biudžeto lėšomis, Jaunimo reikalų agentūros prie Socialinės apsaugos ir darbo ministerijos lėšomis, kitomis lėšomis. <text:s/>Programa įgyvendinama savivaldybės teritorijoje</text:span><text:s/></text:p>
      <text:p text:style-name="P109">Punkto pakeitimai:</text:p>
      <text:p text:style-name="P110"><text:span text:style-name="T111">Nr.<text:s/></text:span><text:a xlink:href="https://www.e-tar.lt/portal/legalAct.html?documentId=5dd33280b3d911ec8d9390588bf2de65" office:target-frame-name="_top" xlink:show="replace"><text:span text:style-name="T112">T-36</text:span></text:a><text:span text:style-name="T113">, 2022-03-31, paskelbta TAR 2022-04-04, i. k. 2022-06837</text:span></text:p>
      <text:p text:style-name="P114"><text:span text:style-name="T115">Nr.<text:s/></text:span><text:a xlink:href="https://www.e-tar.lt/portal/legalAct.html?documentId=90e12d70cf9011ed9978886e85107ab2" office:target-frame-name="_top" xlink:show="replace"><text:span text:style-name="T116">T-2</text:span><text:span text:style-name="T117">8</text:span></text:a><text:span text:style-name="T118">, 2023-03-30, paskelbta TAR 2023-03-31, i. k. 2023-06004</text:span></text:p>
      <text:p text:style-name="Normal"/>
      <text:p text:style-name="P119"><text:span text:style-name="T120">5</text:span><text:span text:style-name="T121">. Programoje vartojamos sąvokos atitinka Lietuvos Respublikos darbo kodekse, Lietuvos Respublikos jaunimo politikos pagrindų įstatyme ir kituose teisės aktuose vartojamas sąvokas.</text:span></text:p>
      <text:p text:style-name="P122"/>
      <text:p text:style-name="P123"><text:span text:style-name="T124">II</text:span><text:span text:style-name="T125"><text:s/>SKYRIUS</text:span></text:p>
      <text:p text:style-name="P126"><text:span text:style-name="T127">PROGRAMOS TIKSLAS IR UŽDAVINIAI</text:span></text:p>
      <text:p text:style-name="P128"/>
      <text:p text:style-name="P129"><text:span text:style-name="T130">6</text:span><text:span text:style-name="T131">. Programos tikslas – sudaryti palankias sąlygas kokybiškam jaunimo užimtumui vasaros atostogų metu.</text:span></text:p>
      <text:p text:style-name="P132"><text:span text:style-name="T133">7</text:span><text:span text:style-name="T134">. Programos uždaviniai:</text:span></text:p>
      <text:p text:style-name="P135"><text:span text:style-name="T136">7.1</text:span><text:span text:style-name="T137">. didinti jaunimo motyvaciją vasaros atostogų metu pasirinkti sezoninį<text:s/></text:span><text:span text:style-name="T138">darbą, kaip vieną iš užimtumo priemonių;</text:span></text:p>
      <text:p text:style-name="P139"><text:span text:style-name="T140">7.2</text:span><text:span text:style-name="T141">. padėti integruotis į darbo rinką vasaros atostogų metu;</text:span></text:p>
      <text:p text:style-name="P142"><text:span text:style-name="T143">7.3</text:span><text:span text:style-name="T144">. pagerinti jaunimo profesinio orientavimo kokybę;</text:span></text:p>
      <text:p text:style-name="P145"><text:span text:style-name="T146">7.4</text:span><text:span text:style-name="T147">. finansuoti darbdavius, pagal Programą įdarbinusius jaunuolius, iš dalies kompensuoj</text:span><text:span text:style-name="T148">ant darbo vietų išlaikymą Programoje nustatyta tvarka.</text:span></text:p>
      <text:p text:style-name="P149"/>
      <text:p text:style-name="P150"><text:span text:style-name="T151">III</text:span><text:span text:style-name="T152"><text:s/>SKYRIUS</text:span></text:p>
      <text:p text:style-name="P153"><text:span text:style-name="T154">PROGRAMOS DALYVIAI<text:s/></text:span></text:p>
      <text:p text:style-name="P155"/>
      <text:p text:style-name="P156"><text:span text:style-name="T157">8</text:span><text:span text:style-name="T158">. Programoje gali dalyvauti:</text:span></text:p>
      <text:p text:style-name="P159"><text:span text:style-name="T160">8.1</text:span><text:span text:style-name="T161">. darbdaviai, kurie veiklą vykdo savivaldybės teritorijoje;</text:span></text:p>
      <text:p text:style-name="P162"><text:span text:style-name="T163">8.2.</text:span><text:span text:style-name="T164"><text:s/>pagal gyvenamąją vietą savivaldybės teritorijoje re</text:span><text:span text:style-name="T165">gistruoti 16-23 m. jaunuoliai, besimokantys Savivaldybės bendrojo ugdymo įstaigose, šalies profesinėse ar aukštosiose mokyklose, Joniškio diasporos jaunimas.</text:span><text:s/></text:p>
      <text:p text:style-name="P166">Papunkčio pakeitimai:</text:p>
      <text:p text:style-name="P167"><text:span text:style-name="T168">Nr.<text:s/></text:span><text:a xlink:href="https://www.e-tar.lt/portal/legalAct.html?documentId=5dd33280b3d911ec8d9390588bf2de65" office:target-frame-name="_top" xlink:show="replace"><text:span text:style-name="T169">T-36</text:span></text:a><text:span text:style-name="T170">, 2022-03-31, paskelbta TAR 2022-04-04, i. k. 2022-06837</text:span></text:p>
      <text:p text:style-name="P171"><text:span text:style-name="T172">Nr.<text:s/></text:span><text:a xlink:href="https://www.e-tar.lt/portal/legalAct.html?documentId=f9d1d640f30811ed9978886e85107ab2" office:target-frame-name="_top" xlink:show="replace"><text:span text:style-name="T173">T-68</text:span></text:a><text:span text:style-name="T174">, 2023-05-11, paskelbta TAR 2023-05-15, i. k. 2023-09126</text:span></text:p>
      <text:p text:style-name="Normal"/>
      <text:p text:style-name="P175"><text:span text:style-name="T176">9.</text:span><text:span text:style-name="T177"><text:s/>Neteko galios nuo 2022-04-05</text:span></text:p>
      <text:p text:style-name="P178">Punkto naikinimas:</text:p>
      <text:p text:style-name="P179"><text:span text:style-name="T180">Nr.<text:s/></text:span><text:a xlink:href="https://www.e-tar.lt/portal/legalAct.html?documentId=5dd33280b3d911ec8d9390588bf2de65" office:target-frame-name="_top" xlink:show="replace"><text:span text:style-name="T181">T-36</text:span></text:a><text:span text:style-name="T182">, 2022-03-31, paskelbta TAR 2022-04-04, i. k. 2022-06837</text:span></text:p>
      <text:p text:style-name="Normal"/>
      <text:p text:style-name="P183"><text:span text:style-name="T184">IV</text:span><text:span text:style-name="T185"><text:s/>SKYRIUS</text:span></text:p>
      <text:p text:style-name="P186"><text:span text:style-name="T187">ĮSITRAUKIMAS Į PROGRAMĄ<text:s/></text:span></text:p>
      <text:p text:style-name="P188"/>
      <text:p text:style-name="P189"><text:span text:style-name="T190">10</text:span><text:span text:style-name="T191">. Ne vėliau kaip iki einamųjų metų birželio 1 d. Savivaldybės administracija interneto svetainėje www.joniskis.lt</text:span><text:span text:style-name="T192"><text:s/></text:span><text:span text:style-name="T193">paskelbia kvietimą teikti dokumentus į Programą, skelbime nurodydama<text:s/></text:span>atsakingą už dokumentų priėmimą asmenį, jo telefono numerį ir kitą reikalingą informaciją.<text:s/><text:span text:style-name="T194"><text:s/>Jaunuoliai, teikdami registracijos anketą (1 priedas), kartu pateikia sutikimą dėl asmens duomenų tvarkymo (4 priedas). Darbdaviai teikia registracijos anketą (2 priedas). Programos dalyviai dokumentus pateikia per <text:s/>14 kalendorin</text:span><text:span text:style-name="T195">ių dienų nuo kvietimo.<text:s/></text:span></text:p>
      <text:p text:style-name="P196"><text:span text:style-name="T197">11</text:span><text:span text:style-name="T198">. Savivaldybės administracijos direktoriaus įsakymu sudaryta<text:s/></text:span><text:span text:style-name="T199">Joniškio rajono jaunimo vasaros užimtumo ir integracijos į darbo rinką programos vertinimo komisija (toliau – Komisija), vadovaudamasi Savivaldybės administracijos d</text:span><text:span text:style-name="T200">irektoriaus įsakymu patvirtintu darbo reglamentu, patikrina informaciją apie dalyvių atitiktį Programai ir teikia tvirtinti tinkamų dalyvių sąrašą S</text:span><text:span text:style-name="T201">avivaldybės administracijos direktoriui</text:span><text:span text:style-name="T202">.</text:span></text:p>
      <text:p text:style-name="P203"><text:span text:style-name="T204">12.</text:span><text:span text:style-name="T205"><text:s/>Neteko galios nuo 2022-04-05</text:span></text:p>
      <text:p text:style-name="P206">Punkto naikinimas:</text:p>
      <text:p text:style-name="P207"><text:span text:style-name="T208">Nr.<text:s/></text:span><text:a xlink:href="https://www.e-tar.lt/portal/legalAct.html?documentId=5dd33280b3d911ec8d9390588bf2de65" office:target-frame-name="_top" xlink:show="replace"><text:span text:style-name="T209">T-36</text:span></text:a><text:span text:style-name="T210">, 2022-03-31, paskelbta TAR 2022-04-04, i. k. 2022-06837</text:span></text:p>
      <text:p text:style-name="Normal"/>
      <text:p text:style-name="P211"><text:span text:style-name="T212">13</text:span><text:span text:style-name="T213">. Atsižvelgiant į Komisijos rekomendacijas, finansavimas skiriamas Savivaldybės administraci</text:span><text:span text:style-name="T214">jos direktoriaus įsakymu, kuris skelbiamas savivaldybės interneto svetainėje www.joniskis.lt. <text:s/></text:span></text:p>
      <text:p text:style-name="P215"><text:span text:style-name="T216">14</text:span><text:span text:style-name="T217">. Su tinkamais Programos dalyviais pasirašoma trišalė bendradarbiavimo sutartis (3 priedas) tarp Savivaldybės administracijos, darbdavio ir įdarbinamojo j</text:span><text:span text:style-name="T218">aunuolio, kurioje aptariamos pagrindinės Programos sąlygos.<text:s/></text:span></text:p>
      <text:p text:style-name="P219"><text:span text:style-name="T220">15.</text:span><text:span text:style-name="T221"><text:s/>Neteko galios nuo 2023-04-01</text:span></text:p>
      <text:p text:style-name="P222">Punkto naikinimas:</text:p>
      <text:p text:style-name="P223"><text:span text:style-name="T224">Nr.<text:s/></text:span><text:a xlink:href="https://www.e-tar.lt/portal/legalAct.html?documentId=90e12d70cf9011ed9978886e85107ab2" office:target-frame-name="_top" xlink:show="replace"><text:span text:style-name="T225">T-28</text:span></text:a><text:span text:style-name="T226">, 2023-03-30, paskelbta TAR 2023-03</text:span><text:span text:style-name="T227">-31, i. k. 2023-06004</text:span></text:p>
      <text:p text:style-name="Normal"/>
      <text:p text:style-name="P228"><text:span text:style-name="T229">16</text:span><text:span text:style-name="T230">. Pasirašytos sutartys registruojamos ir vykdomos teisės aktų nustatyta tvarka.<text:s/></text:span></text:p>
      <text:p text:style-name="P231"/>
      <text:p text:style-name="P232"><text:span text:style-name="T233">V</text:span><text:span text:style-name="T234"><text:s/>SKYRIUS</text:span></text:p>
      <text:p text:style-name="P235"><text:span text:style-name="T236">PROGRAMOS FINANSAVIMAS</text:span></text:p>
      <text:p text:style-name="P237"/>
      <text:p text:style-name="P238"><text:span text:style-name="T239">17</text:span><text:span text:style-name="T240">. Darbdaviui, dalyvaujančiam Programoje ir mokant ne mažesnę nei 1 MMA per mėnesį už kiekvieną<text:s/></text:span><text:span text:style-name="T241">įdarbintą jaunuolį, lėšos kompensuojamos šia tvarka:</text:span></text:p>
      <text:p text:style-name="P242"><text:span text:style-name="T243">17.1</text:span><text:span text:style-name="T244">. darbdaviui už jaunuolį, įdarbintą visu etatu, per mėnesį kompensuojama pusė 1 MMA sumos. Kompensavimo lėšos proporcingai skaičiuojamos dirbtų dienų skaičiui</text:span>;</text:p>
      <text:p text:style-name="P245">Papunkčio pakeitimai:</text:p>
      <text:p text:style-name="P246"><text:span text:style-name="T247">Nr.<text:s/></text:span><text:a xlink:href="https://www.e-tar.lt/portal/legalAct.html?documentId=5dd33280b3d911ec8d9390588bf2de65" office:target-frame-name="_top" xlink:show="replace"><text:span text:style-name="T248">T-36</text:span></text:a><text:span text:style-name="T249">, 2022-03-31, paskelbta TAR 2022-04-04, i. k. 2022-06837</text:span></text:p>
      <text:p text:style-name="Normal"/>
      <text:p text:style-name="P250"><text:span text:style-name="T251">17.2</text:span><text:span text:style-name="T252">. jeigu jaunuolis dirba ne visu darbo krūviu, k</text:span><text:span text:style-name="T253">ompensavimo lėšos<text:s/></text:span><text:span text:style-name="T254">skaičiuojamos proporcingai pagal d</text:span><text:span text:style-name="T255">irbtas darbo dienas;</text:span></text:p>
      <text:p text:style-name="P256"><text:span text:style-name="T257">17.3.</text:span><text:span text:style-name="T258"><text:s/>Neteko galios nuo 2022-04-05</text:span></text:p>
      <text:p text:style-name="P259">Papunkčio naikinimas:</text:p>
      <text:p text:style-name="P260"><text:span text:style-name="T261">Nr.<text:s/></text:span><text:a xlink:href="https://www.e-tar.lt/portal/legalAct.html?documentId=5dd33280b3d911ec8d9390588bf2de65" office:target-frame-name="_top" xlink:show="replace"><text:span text:style-name="T262">T-36</text:span></text:a><text:span text:style-name="T263">, 2022-03-31, paskelbta TAR 2022-04-04, i. k. 2022-06837</text:span></text:p>
      <text:p text:style-name="Normal"/>
      <text:p text:style-name="P264"><text:span text:style-name="T265">17.4</text:span><text:span text:style-name="T266">. k</text:span><text:span text:style-name="T267">ompensavimo lėšų<text:s/></text:span><text:span text:style-name="T268">periodas – einamųjų metų liepos–rugpjūčio mėnesiai, ne ugdymo proceso metu;</text:span></text:p>
      <text:p text:style-name="P269"><text:span text:style-name="T270">17.5</text:span><text:span text:style-name="T271">. dirbti pagal Programą jaunuolis gali ne ilgiau kaip du mėnesius;</text:span></text:p>
      <text:p text:style-name="P272"><text:span text:style-name="T273">17.6</text:span><text:span text:style-name="T274">. darbdavys, siekdamas gauti jaunuolio, įdarbinto pagal Programą, darbo vietos<text:s/></text:span><text:span text:style-name="T275">išlaikymo kompensavimo lėšas, ne vėliau kaip per 10 darbo dienų nuo trišalės bendradarbiavimo sutarties pabaigos Savivaldybės administracijos Buhalterinės apskaitos skyriui kartu su lydraščiu pateikia sutartyje nurodytus jaunuolio įdarbinimo ir sąnaudų pat</text:span><text:span text:style-name="T276">yrimo pagrindimo dokumentus: darbo sutarties kopiją, darbo laiko apskaitos žiniaraštį, darbo užmokesčio priskaitymo žiniaraštį. Nepateikus reikiamų dokumentų, kompensavimo lėšos nemokamos.</text:span></text:p>
      <text:p text:style-name="P277"><text:span text:style-name="T278">18</text:span><text:span text:style-name="T279">. Įdarbintas jaunuolis šia Programa gali pasinaudoti vieną<text:s/></text:span><text:span text:style-name="T280">kartą per kalendorinius metus.</text:span></text:p>
      <text:p text:style-name="P281"/>
      <text:p text:style-name="P282"><text:span text:style-name="T283">VI</text:span><text:span text:style-name="T284"><text:s/>SKYRIUS</text:span></text:p>
      <text:p text:style-name="P285"><text:span text:style-name="T286">BAIGIAMOSIOS NUOSTATOS</text:span></text:p>
      <text:p text:style-name="P287"/>
      <text:p text:style-name="P288"><text:span text:style-name="T289">19</text:span><text:span text:style-name="T290">. Įdarbinant jaunuolius pagal Programą vadovaujamasi patvirtintais Lietuvos Respublikos teisės aktais, reglamentuojančiais asmenų iki aštuoniolikos metų įdarbinimą.</text:span></text:p>
      <text:p text:style-name="P291"><text:span text:style-name="T292">20</text:span><text:span text:style-name="T293">. Darb</text:span><text:span text:style-name="T294">davys už netinkamą kompensavimo lėšų naudojimą atsako Lietuvos Respublikos įstatymų ir kitų teisės aktų nustatyta tvarka.<text:s/></text:span></text:p>
      <text:p text:style-name="P295"><text:span text:style-name="T296">21</text:span><text:span text:style-name="T297">. Programos vykdymą organizuoja Savivaldybės administracija, nustatyta tvarka kontroliuoja Savivaldybės administracijos Central</text:span><text:span text:style-name="T298">izuotas vidaus audito skyrius.<text:s/></text:span></text:p>
      <text:p text:style-name="P299"><text:span text:style-name="T300">22</text:span><text:span text:style-name="T301">. Programos dokumentai saugomi vadovaujantis Lietuvos Respublikos įstatymais ir kitais teisės aktais.<text:s/></text:span></text:p>
      <text:p text:style-name="P302"/>
      <text:p text:style-name="P303"><text:span text:style-name="T304">___________________________</text:span></text:p>
      <text:p text:style-name="Normal"/>
      <text:p text:style-name="Normal"/>
      <text:p text:style-name="Normal"/>
      <text:p text:style-name="Normal"/>
      <text:p text:style-name="P305">Priedų pakeitimai:</text:p>
      <text:p text:style-name="Normal"/>
      <text:p text:style-name="P306">T-20 3 priedas (pagal T-36)</text:p>
      <text:p text:style-name="P307">Priedo pakeitimai:</text:p>
      <text:p text:style-name="P308"><text:span text:style-name="T309">Nr.<text:s/></text:span><text:a xlink:href="https://www.e-tar.lt/portal/legalAct.html?documentId=5dd33280b3d911ec8d9390588bf2de65" office:target-frame-name="_top" xlink:show="replace"><text:span text:style-name="T310">T-36</text:span></text:a><text:span text:style-name="T311">, 2022-03-31, paskelbta TAR 2022-04-04, i. k. 2022-06837</text:span></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Joniškio rajono savivaldybės taryba, Sprendimas</text:span></text:p>
      <text:p text:style-name="P321"><text:span text:style-name="T322">Nr.<text:s/></text:span><text:a xlink:href="https://www.e-tar.lt/portal/legalAct.html?documentId=5dd33280b3d911ec8d9390588bf2de65" office:target-frame-name="_top" xlink:show="replace"><text:span text:style-name="T323">T-36</text:span></text:a><text:span text:style-name="T324">, 2022-03-31, paskelbta TAR 2022-04-04, i. k. 2022-06837</text:span></text:p>
      <text:p text:style-name="P325"><text:span text:style-name="T326">Dėl Joniškio rajono savivaldybės tarybos 2021 m. kovo 25 d. sprendimo Nr. T-20 „Dėl Joniškio rajono</text:span><text:span text:style-name="T327"><text:s/>savivaldybės jaunimo vasaros užimtumo ir integracijos į darbo rinką programos patvirtinimo“ pakeitimo</text:span></text:p>
      <text:p text:style-name="P328"/>
      <text:p text:style-name="P329"><text:span text:style-name="T330">2.</text:span></text:p>
      <text:p text:style-name="P331"><text:span text:style-name="T332">Joniškio rajono savivaldybės taryba, Sprendimas</text:span></text:p>
      <text:p text:style-name="P333"><text:span text:style-name="T334">Nr.<text:s/></text:span><text:a xlink:href="https://www.e-tar.lt/portal/legalAct.html?documentId=90e12d70cf9011ed9978886e85107ab2" office:target-frame-name="_top" xlink:show="replace"><text:span text:style-name="T335">T-28</text:span></text:a><text:span text:style-name="T336">, 2023-03-30, paskelbta TAR 2023-03-31, i. k. 2023-06004</text:span></text:p>
      <text:p text:style-name="P337"><text:span text:style-name="T338">Dėl Joniškio rajono savivaldybės tarybos 2021 m. kovo 25 d. sprendimo Nr. T-20 „Dėl Joniškio rajono savivaldybės jaunimo vasaros užimtumo ir integracijos į darbo rinką programos patvirtinimo“ pa</text:span><text:span text:style-name="T339">keitimo</text:span></text:p>
      <text:p text:style-name="P340"/>
      <text:p text:style-name="P341"><text:span text:style-name="T342">3.</text:span></text:p>
      <text:p text:style-name="P343"><text:span text:style-name="T344">Joniškio rajono savivaldybės taryba, Sprendimas</text:span></text:p>
      <text:p text:style-name="P345"><text:span text:style-name="T346">Nr.<text:s/></text:span><text:a xlink:href="https://www.e-tar.lt/portal/legalAct.html?documentId=f9d1d640f30811ed9978886e85107ab2" office:target-frame-name="_top" xlink:show="replace"><text:span text:style-name="T347">T-68</text:span></text:a><text:span text:style-name="T348">, 2023-05-11, paskelbta TAR 2023-05-15, i. k. 2023-09126</text:span></text:p>
      <text:p text:style-name="P349"><text:span text:style-name="T350">Dėl Joniškio rajono savivaldybės<text:s/></text:span><text:span text:style-name="T351">tarybos 2021 m. kovo 25 d. sprendimo Nr. T-20 „Dėl Joniškio rajono savivaldybės jaunimo vasaros užimtumo ir integracijos į darbo rinką programos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9T11:18:00Z</meta:creation-date>
    <dc:date>2024-04-29T11:18:00Z</dc:date>
    <meta:print-date>2014-03-04T09:11:00Z</meta:print-date>
    <meta:template xlink:href="Normal.dotm" xlink:type="simple"/>
    <meta:editing-cycles>2</meta:editing-cycles>
    <meta:editing-duration>PT0S</meta:editing-duration>
    <meta:document-statistic meta:page-count="3" meta:paragraph-count="102" meta:word-count="1543" meta:character-count="11118" meta:row-count="420" meta:non-whitespace-character-count="9677"/>
  </office:meta>
</office:document-meta>
</file>