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fo:text-indent="0.3937in"/>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fo:text-indent="0.3937in"/>
      <style:text-properties fo:font-weight="bold" style:font-weight-asian="bold" fo:font-size="14pt" style:font-size-asian="14pt" style:font-size-complex="14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694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fo:margin-left="0.5479in" fo:text-indent="2.827in" style:page-number="1">
        <style:tab-stops/>
      </style:paragraph-properties>
      <style:text-properties style:font-size-complex="12pt"/>
    </style:style>
    <style:style style:name="P69" style:parent-style-name="Normal" style:family="paragraph">
      <style:paragraph-properties fo:margin-left="0.5479in" fo:text-indent="2.7993in">
        <style:tab-stops/>
      </style:paragraph-properties>
      <style:text-properties style:font-size-complex="12pt"/>
    </style:style>
    <style:style style:name="P70" style:parent-style-name="Normal" style:family="paragraph">
      <style:paragraph-properties fo:margin-left="0.5479in" fo:text-indent="2.7993in">
        <style:tab-stops/>
      </style:paragraph-properties>
      <style:text-properties style:font-size-complex="12pt"/>
    </style:style>
    <style:style style:name="P71" style:parent-style-name="Normal" style:family="paragraph">
      <style:paragraph-properties fo:text-indent="3.052in"/>
      <style:text-properties style:font-size-complex="12pt"/>
    </style:style>
    <style:style style:name="P72" style:parent-style-name="Normal" style:family="paragraph">
      <style:paragraph-properties fo:text-align="center" fo:line-height="115%" fo:text-indent="0.3937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3937in"/>
      <style:text-properties fo:font-weight="bold" style:font-weight-asian="bold" style:font-size-complex="12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3937in"/>
      <style:text-properties fo:font-weight="bold" style:font-weight-asian="bold"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3937in"/>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36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ext-properties style:font-size-complex="12p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paragraph-properties fo:text-align="justify" fo:text-indent="0.3937in"/>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3937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3937in"/>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P208" style:parent-style-name="Normal" style:family="paragraph">
      <style:paragraph-properties fo:text-align="center" fo:text-indent="0.3937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3937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3937in"/>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text-indent="0.3937in"/>
    </style:style>
    <style:style style:name="P260" style:parent-style-name="Normal" style:family="paragraph">
      <style:paragraph-properties fo:text-align="center" fo:text-indent="0.3937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3937in"/>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3937in"/>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center" fo:text-indent="0.3937in"/>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P282" style:parent-style-name="Normal" style:family="paragraph">
      <style:text-properties style:font-name="Arial" style:font-name-asian="MS Mincho" fo:font-weight="bold" style:font-weight-asian="bold" style:font-style-complex="italic" fo:font-size="10pt" style:font-size-asian="10pt"/>
    </style:style>
    <style:style style:name="P283" style:parent-style-name="Normal" style:family="paragraph">
      <style:text-properties style:font-name="Arial" style:font-name-asian="MS Mincho"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text-properties style:font-name="Arial" fo:font-weight="bold" style:font-weight-asian="bold" fo:font-size="10pt" style:font-size-asian="10pt"/>
    </style:style>
    <style:style style:name="P290" style:parent-style-name="Normal" style:family="paragraph">
      <style:paragraph-properties fo:text-align="justify"/>
      <style:text-properties style:font-name="Arial"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weight="bold" style:font-weight-asian="bold" fo:font-size="10pt" style:font-size-asian="10pt"/>
    </style:style>
    <style:style style:name="P293" style:parent-style-name="Normal" style:family="paragraph">
      <style:paragraph-properties fo:text-align="justify"/>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7">Suvestinė redakcija nuo 2024-02-01 iki 2024-08-26</text:span></text:p>
      <text:p text:style-name="P8"/>
      <text:p text:style-name="P9"><text:span text:style-name="T10">Įsakymas paskelbtas: TAR 2019-12-13, i. k. 2019-20138</text:span></text:p>
      <text:p text:style-name="P11"/>
      <text:p text:style-name="P12">Nauja redakcija nuo 2023-04-01:</text:p>
      <text:p text:style-name="Normal"><text:span text:style-name="T13">Nr.<text:s/></text:span><text:a xlink:href="https://www.e-tar.lt/portal/legalAct.html?documentId=16b6baf0ceb511ed9978886e85107ab2" office:target-frame-name="_top" xlink:show="replace"><text:span text:style-name="T14">ĮV-242</text:span></text:a><text:span text:style-name="T15">, 2023-03-29, paskelbta TAR 2023-03-30, i. k. 2023-05685</text:span></text:p>
      <text:p text:style-name="P16"/>
      <text:p text:style-name="P17">LIETUVOS RESPUBLIKOS KULTŪROS MINISTRAS</text:p>
      <text:p text:style-name="P18"/>
      <text:p text:style-name="P19">ĮSAKYMAS</text:p>
      <text:p text:style-name="P20">DĖL NEMOKAMO LANKYMOSI NACIONALINIŲ IR VALSTYBINIŲ MUZIEJŲ, KURIŲ SAVININKO TEISES IR PAREIGAS ĮGYVENDINA KULTŪROS MINISTERIJA, NUOLATINĖSE EKSPOZICIJOSE FINANSAVIMO TVARKOS APRAŠO PATVIRTINIMO</text:p>
      <text:p text:style-name="P21"/>
      <text:p text:style-name="P22">2019 m. gruodžio 13 d. Nr. ĮV-824</text:p>
      <text:p text:style-name="P23">Vilnius</text:p>
      <text:p text:style-name="P24"/>
      <text:p text:style-name="P25"/>
      <text:p text:style-name="P26"><text:span text:style-name="T27">Įgyvendindamas Lietuvos Respublikos Vyriausybės programos įgyve</text:span><text:span text:style-name="T28">ndinimo priemonių plano, patvirtinto<text:s/></text:span><text:soft-page-break/><text:span text:style-name="T29">Lietuvos Respublikos Vyriausybės 2017 m. kovo 13 d. nutarimu Nr. 167 „Dėl Lietuvos Respublikos Vyriausybės programos įgyvendinimo plano patvirtinimo“, II prioriteto „Švietimo, kultūros ir mokslo paslaugų kokybės bei efe</text:span><text:span text:style-name="T30">ktyvumo didinimas“ 2.1.4. darbo „Kultūros ir meno paslaugų įvairovei skirtos aplinkos ir būtinų sąlygų užtikrinimas, siekiant įdiegti sociokultūrines naujoves, įsitraukti į tautinės tapatybės formavimą bei tarpkultūrinio dialogo plėtojimą“ 3 priemonę „Moks</text:span><text:span text:style-name="T31">leivių ir socialinę atskirtį patiriančių piliečių nemokamo muziejų lankymo modelio sukūrimas, išbandymas ir įgyvendinimas“,</text:span></text:p>
      <text:p text:style-name="P32"><text:span text:style-name="T33">1</text:span><text:span text:style-name="T34">. T v i r t i n u Nemokamo lankymosi nacionalinių ir valstybinių muziejų, kurių savininko teises ir pareigas įgyvendina<text:s/></text:span><text:span text:style-name="T35">Lietuvos Respublikos kultūros ministerija, nuolatinėse ekspozicijose finansavimo tvarkos aprašą (pridedama).</text:span></text:p>
      <text:p text:style-name="P36"><text:span text:style-name="T37">2</text:span><text:span text:style-name="T38">. P a v e d u:</text:span></text:p>
      <text:p text:style-name="P39"><text:span text:style-name="T40">2.1</text:span><text:span text:style-name="T41">. nacionaliniams ir valstybiniams muziejams, kurių savininko teises ir pareigas įgyvendina Lietuvos Respublikos kultūros<text:s/></text:span><text:span text:style-name="T42">ministerija, bei Valstybinio Kernavės kultūrinio rezervato direkcijai leisti nemokamai lankyti muziejų nuolatines ekspozicijas visiems lankytojams kiekvieno mėnesio paskutinį sekmadienį, užtikrinant muziejaus ir jo padalinių darbą tomis dienomis bei apie t</text:span><text:span text:style-name="T43">ai paskelbiant savo interneto svetainėse. Nemokamai lankytis muziejų nuolatinėse<text:s/></text:span><text:soft-page-break/><text:span text:style-name="T44">ekspozicijose visiems lankytojams leisti 2024 m. kovo 24 d., bet ne paskutinį 2024 m. kovo sekmadienį;</text:span><text:s/></text:p>
      <text:p text:style-name="P45">Papunkčio pakeitimai:</text:p>
      <text:p text:style-name="P46"><text:span text:style-name="T47">Nr.<text:s/></text:span><text:a xlink:href="https://www.e-tar.lt/portal/legalAct.html?documentId=0811b610c04c11eea5a28c81c82193a8" office:target-frame-name="_top" xlink:show="replace"><text:span text:style-name="T48">ĮV-78</text:span></text:a><text:span text:style-name="T49">, 2024-01-31, paskelbta TAR 2024-01-31, i. k. 2024-01817</text:span></text:p>
      <text:p text:style-name="Normal"/>
      <text:p text:style-name="P50"><text:span text:style-name="T51">2.2</text:span><text:span text:style-name="T52">. Kultūros ministerijos Atminties institucijų politikos grupei koordinuoti šiuo įsakymu patvirtinto Nemokamo lankymosi nacionalinių i</text:span><text:span text:style-name="T53">r valstybinių muziejų, kurių savininko teises ir pareigas įgyvendina Lietuvos Respublikos kultūros ministerija, nuolatinėse ekspozicijose finansavimo tvarkos aprašo įgyvendinimą.</text:span><text:s/></text:p>
      <text:p text:style-name="P54"/>
      <text:p text:style-name="P55"/>
      <text:p text:style-name="P56"/>
      <text:p text:style-name="P57"><text:span text:style-name="T58">Kultūros ministras</text:span><text:span text:style-name="T59"><text:tab/></text:span><text:span text:style-name="T60"><text:tab/></text:span><text:span text:style-name="T61"><text:tab/></text:span><text:span text:style-name="T62"><text:tab/>Mindaugas Kvietkauskas</text:span></text:p>
      <text:p text:style-name="Normal"/>
      <text:soft-page-break/>
      <text:p text:style-name="P63">PATVIRTINTA</text:p>
      <text:p text:style-name="P69">Lietuvos Respublikos kultūros ministro</text:p>
      <text:p text:style-name="P70">2019 m. gruodžio 13 d. įsakymu Nr. ĮV-824</text:p>
      <text:p text:style-name="P71"/>
      <text:p text:style-name="P72"><text:span text:style-name="T73">NEMOKAMO LANKYMOSI NACIONALINIŲ IR VALSTYBINIŲ MUZIEJŲ, KURIŲ SAVININKO TEISES IR PAREIGAS ĮGYVENDINA LIETUVOS RESPUBLIKOS KULTŪROS<text:s/></text:span><text:span text:style-name="T74">MINISTERIJA, NUOLATINĖSE EKSPOZICIJOSE FINANSAVIMO TVARKOS APRAŠAS</text:span></text:p>
      <text:p text:style-name="P75"/>
      <text:p text:style-name="P76">Pakeistas priedo pavadinimas:</text:p>
      <text:p text:style-name="P77"><text:span text:style-name="T78">Nr.<text:s/></text:span><text:a xlink:href="https://www.e-tar.lt/portal/legalAct.html?documentId=16b6baf0ceb511ed9978886e85107ab2" office:target-frame-name="_top" xlink:show="replace"><text:span text:style-name="T79">ĮV-242</text:span></text:a><text:span text:style-name="T80">, 2023-03-29, paskelbta TAR 2023-03-30, i. k.<text:s/></text:span><text:span text:style-name="T81">2023-05685</text:span></text:p>
      <text:p text:style-name="Normal"/>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emokamo lankymosi nacionalinių ir valstybinių muziejų, kurių savininko teises ir pareigas įgyvendina Lietuvos Respublikos kultūros ministerija (toliau – muziejai), nuolatinėse ekspozicijose finansavimo<text:s/></text:span><text:span text:style-name="T91">tvarkos aprašas (toliau – Tvarkos aprašas) nustato nemokamo lankymosi muziejų nuolatinėse<text:s/></text:span><text:soft-page-break/><text:span text:style-name="T92">ekspozicijose finansavimo paraiškų pateikimo, paraiškų administracinės atitikties vertinimo bei finansavimo skyrimo tvarką.</text:span><text:s/></text:p>
      <text:p text:style-name="P93">Punkto pakeitimai:</text:p>
      <text:p text:style-name="P94"><text:span text:style-name="T95">Nr.<text:s/></text:span><text:a xlink:href="https://www.e-tar.lt/portal/legalAct.html?documentId=16b6baf0ceb511ed9978886e85107ab2" office:target-frame-name="_top" xlink:show="replace"><text:span text:style-name="T96">ĮV-242</text:span></text:a><text:span text:style-name="T97">, 2023-03-29, paskelbta TAR 2023-03-30, i. k. 2023-05685</text:span></text:p>
      <text:p text:style-name="Normal"/>
      <text:p text:style-name="P98"><text:span text:style-name="T99">2</text:span><text:span text:style-name="T100">. Finansavimas yra skiriamas už nemokamą lankymąsi muziejų nuolatinėse ekspozicijose praėjusio einamųjų met</text:span><text:span text:style-name="T101">ų ketvirčio kiekvieno mėnesio paskutinį sekmadienį, remiantis einamųjų metų sausio 1 d. galiojusiomis bilietų kainomis muziejų lankytojų grupėms, kurios buvo patvirtintos muziejaus vadovo įsakymu. Nemokamo lankymosi muziejų nuolatinėse ekspozicijose diena<text:s/></text:span><text:span text:style-name="T102">iš paskutinio 2024 m. kovo sekmadienio perkeliama į 2024 m. kovo 24 d.</text:span></text:p>
      <text:p text:style-name="P103">Punkto pakeitimai:</text:p>
      <text:p text:style-name="P104"><text:span text:style-name="T105">Nr.<text:s/></text:span><text:a xlink:href="https://www.e-tar.lt/portal/legalAct.html?documentId=32197a3019a911ebb0038a8cd8ff585f" office:target-frame-name="_top" xlink:show="replace"><text:span text:style-name="T106">ĮV-1312</text:span></text:a><text:span text:style-name="T107">, 2020-10-28, paskelbta TAR 2020-10-29, i. k. 2020-22466</text:span></text:p>
      <text:p text:style-name="P108"><text:span text:style-name="T109">Nr.<text:s/></text:span><text:a xlink:href="https://www.e-tar.lt/portal/legalAct.html?documentId=ebb4c0b05b7b11edbc04912defe897d1" office:target-frame-name="_top" xlink:show="replace"><text:span text:style-name="T110">ĮV-861</text:span></text:a><text:span text:style-name="T111">, 2022-11-03, paskelbta TAR 2022-11-03, i. k. 2022-22339</text:span></text:p>
      <text:p text:style-name="P112"><text:span text:style-name="T113">Nr.<text:s/></text:span><text:a xlink:href="https://www.e-tar.lt/portal/legalAct.html?documentId=0811b610c04c11eea5a28c81c82193a8" office:target-frame-name="_top" xlink:show="replace"><text:span text:style-name="T114">ĮV-78</text:span></text:a><text:span text:style-name="T115">, 2024-01-31, paskelbta TAR 2024-01-31, i. k. 2024-01817</text:span></text:p>
      <text:p text:style-name="Normal"/>
      <text:p text:style-name="P116"><text:span text:style-name="T117">3</text:span><text:span text:style-name="T118">. Nemokamas lankymasis muziejų nuolatinėse ekspozicijose yra finansuojamas pagal muziejų pateiktose paraiškose nurodytus duomenis, neviršijant asignavimų sumos, tam tikslui numa</text:span><text:span text:style-name="T119">tytos atitinkamų metų kultūros ministro valdymo sričių strateginiame veiklos plane.</text:span><text:s/></text:p>
      <text:p text:style-name="P120">Punkto pakeitimai:</text:p>
      <text:p text:style-name="P121"><text:span text:style-name="T122">Nr.<text:s/></text:span><text:a xlink:href="https://www.e-tar.lt/portal/legalAct.html?documentId=32197a3019a911ebb0038a8cd8ff585f" office:target-frame-name="_top" xlink:show="replace"><text:span text:style-name="T123">ĮV-1312</text:span></text:a><text:span text:style-name="T124">, 2020-10-28, paskelbta TAR 2020-10-29, i.<text:s/></text:span><text:span text:style-name="T125">k. 2020-22466</text:span></text:p>
      <text:p text:style-name="Normal"/>
      <text:p text:style-name="P126"><text:span text:style-name="T127">4</text:span><text:span text:style-name="T128">. Paraiškas dėl nemokamo lankymosi muziejaus nuolatinėje ekspozicijoje finansavimo gali teikti ir Valstybinio Kernavės kultūrinio rezervato direkcija, kurios steigimo dokumentuose nurodyta muziejinė veikla (toliau – direkcija).</text:span></text:p>
      <text:p text:style-name="P129"><text:span text:style-name="T130">5</text:span><text:span text:style-name="T131">.<text:s/></text:span><text:span text:style-name="T132">Tvarkos apraše vartojamos sąvokos atitinka Lietuvos Respublikos muziejų įstatyme vartojamas sąvokas.</text:span></text:p>
      <text:p text:style-name="P133"/>
      <text:p text:style-name="P134"><text:span text:style-name="T135">II</text:span><text:span text:style-name="T136"><text:s/>SKYRIUS</text:span></text:p>
      <text:p text:style-name="P137"><text:span text:style-name="T138">FINANSAVIMO PARAIŠKŲ PATEIKIMAS</text:span></text:p>
      <text:p text:style-name="P139"/>
      <text:p text:style-name="P140"><text:span text:style-name="T141">6</text:span><text:span text:style-name="T142">. Paraiškos pagal Tvarkos aprašo 1 priedą pateikiamos Kultūros ministerijai (toliau – ministerija)<text:s/></text:span><text:span text:style-name="T143">ne vėliau kaip per 10 kalendorinių dienų kiekvienam einamųjų metų ketvirčiui pasibaigus. Paraiškos už paskutinį kiekvienų metų ketvirtį pateikiamos ne vėliau kaip iki kitų metų sausio 20 d.</text:span></text:p>
      <text:p text:style-name="P144">Punkto pakeitimai:</text:p>
      <text:p text:style-name="P145"><text:span text:style-name="T146">Nr.<text:s/></text:span><text:a xlink:href="https://www.e-tar.lt/portal/legalAct.html?documentId=e40457502c2311ecad73e69048767e8c" office:target-frame-name="_top" xlink:show="replace"><text:span text:style-name="T147">ĮV-1199</text:span></text:a><text:span text:style-name="T148">, 2021-10-13, paskelbta TAR 2021-10-13, i. k. 2021-21448</text:span></text:p>
      <text:p text:style-name="P149"><text:span text:style-name="T150">Nr.<text:s/></text:span><text:a xlink:href="https://www.e-tar.lt/portal/legalAct.html?documentId=ebb4c0b05b7b11edbc04912defe897d1" office:target-frame-name="_top" xlink:show="replace"><text:span text:style-name="T151">ĮV-861</text:span></text:a><text:span text:style-name="T152">, 2022-11-03, paskelbta TAR 2</text:span><text:span text:style-name="T153">022-11-03, i. k. 2022-22339</text:span></text:p>
      <text:p text:style-name="Normal"/>
      <text:p text:style-name="P154"><text:span text:style-name="T155">7</text:span><text:span text:style-name="T156">. Ministerijai turi būti pateikiama elektroninė paraiška (PDF formatu) elektroniniu paštu dmm@lrkm.lt kartu su oficialiu raštu, kuriame paraišką pateikusio muziejaus ar direkcijos vadovas savo parašu patvirtinta, kad muzie</text:span><text:span text:style-name="T157">jus ar direkcija iš kultūros ministro valdymo sričių strateginiame veiklos plane nurodytų kitų programų ir (ar) priemonių ar kitų muziejaus ar direkcijos įgyvendinamų projektų nėra gavęs finansavimo už nemokamą lankymąsi muziejaus ar direkcijos nuolatinėse</text:span><text:span text:style-name="T158"><text:s/>ekspozicijose.</text:span></text:p>
      <text:p text:style-name="P159"><text:span text:style-name="T160">8</text:span><text:span text:style-name="T161">. Paraiškos pateikimo data laikoma elektroninio laiško ministerijoje gavimo data.</text:span></text:p>
      <text:p text:style-name="P162"><text:span text:style-name="T163">9</text:span><text:span text:style-name="T164">. Paraiška pildoma lietuvių kalba, kompiuteriu ir pasirašoma muziejaus ar direkcijos vadovo ar jo įgalioto asmens bei vyriausiojo buhalterio (finans</text:span><text:span text:style-name="T165">ininko), nurodant ir paraišką užpildžiusio asmens kontaktinius duomenis.</text:span></text:p>
      <text:p text:style-name="P166"/>
      <text:p text:style-name="P167"/>
      <text:p text:style-name="P168"/>
      <text:p text:style-name="P169"><text:span text:style-name="T170">III</text:span><text:span text:style-name="T171"><text:s/>SKYRIUS</text:span></text:p>
      <text:p text:style-name="P172"><text:span text:style-name="T173">PARAIŠKŲ VERTINIMAS</text:span></text:p>
      <text:p text:style-name="P174"/>
      <text:p text:style-name="P175"><text:span text:style-name="T176">10</text:span><text:span text:style-name="T177">. Atsakingas už paraiškų priėmimą ir vertinimą asmuo (toliau – ministerijos darbuotojas ar valstybės tarnautojas) ne vėliau kaip per 5 darbo dienas nuo paraiškos gavimo dienos atlieka paraiškos administracinės atitikties vertinimą. Per administracinės atit</text:span><text:span text:style-name="T178">ikties vertinimą:<text:s/></text:span></text:p>
      <text:p text:style-name="P179"><text:span text:style-name="T180">10.1</text:span><text:span text:style-name="T181">. registruojamos pateiktos paraiškos;</text:span></text:p>
      <text:p text:style-name="P182"><text:span text:style-name="T183">10.2</text:span><text:span text:style-name="T184">. nustatoma, ar paraiška pateikta laikantis Tvarkos apraše nustatytų administracinių reikalavimų.<text:s/></text:span></text:p>
      <text:p text:style-name="P185"><text:span text:style-name="T186">11</text:span><text:span text:style-name="T187">. Jeigu per administracinės atitikties vertinimą nustatoma, kad paraiškoje nur</text:span><text:span text:style-name="T188">odytas muziejaus ar direkcijos nuolatinėse ekspozicijose apsilankiusių lankytojų skaičius kelia abejonių, ministerijos darbuotojas ar valstybės tarnautojas per 5 darbo dienas nuo paraiškos gavimo dienos raštu (elektroniniu paštu) kreipiasi į paraišką patei</text:span><text:span text:style-name="T189">kusį muziejų ar direkciją su prašymu pateikti muziejaus ar direkcijos vadovo patvirtintus lankytojų apskaitos sistemos dokumentus, kuriais remiantis skaičiuojamas nemokamai muziejaus ar direkcijos nuolatinėse ekspozicijose apsilankiusių lankytojų skaičius<text:s/></text:span><text:span text:style-name="T190">ir nustato šių dokumentų pateikimo terminą.</text:span><text:s/></text:p>
      <text:p text:style-name="P191">Punkto pakeitimai:</text:p>
      <text:p text:style-name="P192"><text:span text:style-name="T193">Nr.<text:s/></text:span><text:a xlink:href="https://www.e-tar.lt/portal/legalAct.html?documentId=dc8ef8201d0211ec93af8a5fb475d9bd" office:target-frame-name="_top" xlink:show="replace"><text:span text:style-name="T194">ĮV-1098</text:span></text:a><text:span text:style-name="T195">, 2021-09-23, paskelbta TAR 2021-09-24, i. k. 2021-20014</text:span></text:p>
      <text:p text:style-name="Normal"/>
      <text:p text:style-name="P196"><text:span text:style-name="T197">12</text:span><text:span text:style-name="T198">. Jeigu paraišką<text:s/></text:span><text:span text:style-name="T199">pateikęs muziejus ar direkcija per ministerijos darbuotojo ar valstybės tarnautojo nustatytą terminą dokumentų nepateikia, ministerija priima sprendimą paraiškos nesvarstyti.</text:span><text:span text:style-name="T200"><text:s/></text:span><text:span text:style-name="T201">Ministerijos darbuotojas ar valstybės tarnautojas per 3 darbo dienas nuo tokio sp</text:span><text:span text:style-name="T202">rendimo priėmimo dienos raštu (elektroniniu paštu) informuoja paraišką pateikusį muziejų ar direkciją apie priimtą sprendimą, nurodydamas paraiškos atmetimo priežastis.</text:span></text:p>
      <text:p text:style-name="P203"><text:span text:style-name="T204">13</text:span><text:span text:style-name="T205">. Dokumentus pateikęs muziejus ar direkcija atsako už jų teisingumą Lietuvos Resp</text:span><text:span text:style-name="T206">ublikos teisės aktų nustatyta tvarka ir atlygina Lietuvos Respublikos valstybės biudžetui materialinę žalą, padarytą dėl neteisingai pateiktos informacijos.</text:span></text:p>
      <text:p text:style-name="P207"/>
      <text:p text:style-name="P208"><text:span text:style-name="T209">IV</text:span><text:span text:style-name="T210"><text:s/>SKYRIUS</text:span></text:p>
      <text:p text:style-name="P211"><text:span text:style-name="T212">FINANSAVIMO SKYRIMO TVARKA</text:span></text:p>
      <text:p text:style-name="P213"/>
      <text:p text:style-name="P214"><text:span text:style-name="T215">14</text:span><text:span text:style-name="T216">. Ministerijos darbuotojas ar valstybės tarnaut</text:span><text:span text:style-name="T217">ojas, atlikęs paraiškų vertinimą, pateikia duomenis apie pateiktas paraiškas ir pridedamus dokumentus Finansavimo skyrimo komisijai (toliau – Komisija).</text:span></text:p>
      <text:p text:style-name="P218"><text:span text:style-name="T219">15</text:span><text:span text:style-name="T220">. Komisija sudaroma kultūros ministro įsakymu ir veikia vadovaujantis šiuo Tvarkos aprašu. Komisi</text:span><text:span text:style-name="T221">ją sudaro 5 nariai, iš kurių 4 nariai yra Kultūros ministerijos valstybės tarnautojai, o 1 narys deleguotas Lietuvos muziejų asociacijos.</text:span></text:p>
      <text:p text:style-name="P222"><text:span text:style-name="T223">16</text:span><text:span text:style-name="T224">. Kiekvienas Komisijos narys individualiai įvertina pateiktas paraiškas ir pateikia savo rekomendaciją dėl<text:s/></text:span><text:span text:style-name="T225">paraiškos finansavimo. Komisijos nariai, svarstydami pateiktas paraiškas, teikia savo siūlymus dėl skiriamo finansavimo, atsižvelgdami į tam tikslui atitinkamų metų kultūros ministro valdymo sričių strateginiame veiklos plane numatytų asignavimų dydį. Komi</text:span><text:span text:style-name="T226">sijos sprendimai priimami bendru sutarimu ir formuluojami Komisijos posėdžio protokole, kuris ne vėliau kaip per 5 darbo dienas nuo įvykusio posėdžio dienos, yra pateikiamas kultūros ministrui dėl finansavimo skyrimo.</text:span><text:s/></text:p>
      <text:p text:style-name="P227">Punkto pakeitimai:</text:p>
      <text:p text:style-name="P228"><text:span text:style-name="T229">Nr.<text:s/></text:span><text:a xlink:href="https://www.e-tar.lt/portal/legalAct.html?documentId=32197a3019a911ebb0038a8cd8ff585f" office:target-frame-name="_top" xlink:show="replace"><text:span text:style-name="T230">ĮV-1312</text:span></text:a><text:span text:style-name="T231">, 2020-10-28, paskelbta TAR 2020-10-29, i. k. 2020-22466</text:span></text:p>
      <text:p text:style-name="Normal"/>
      <text:p text:style-name="P232"><text:span text:style-name="T233">17</text:span><text:span text:style-name="T234">. Komisijos sprendimu nemokamo lankymosi muziejų nuolatinėse ekspozicijose finansavimui numatyti asig</text:span><text:span text:style-name="T235">navimai ketvirčiams gali būti paskirstomi lygiomis dalimis, atėmus prieš tai ėjusių metų paskutinio ketvirčio finansavimui numatytą sumą. Jeigu paraiškų suma viršija ketvirčiui numatytų asignavimų dydį, Komisija teikia savo siūlymus skirti muziejams propor</text:span><text:span text:style-name="T236">cingą finansavimą, kuris apskaičiuojamas asignavimų dydžio viršijimo procentą atėmus iš kiekvieno muziejaus paraiškoje nurodytos sumos.</text:span></text:p>
      <text:p text:style-name="P237"><text:span text:style-name="T238">18</text:span><text:span text:style-name="T239">. Finansavimas gali būti numatomas pagal visus<text:s/></text:span><text:span text:style-name="T240">valstybės ir savivaldybių biudžetų pajamų ir išlaidų<text:s/></text:span><text:span text:style-name="T241">klasifikacijos</text:span><text:span text:style-name="T242">, patvirtintos Lietuvos Respublikos finansų ministro 2003 m. liepos 3 d. įsakymu Nr. 1K-184 „Dėl Lietuvos Respublikos valstybės ir savivaldybių biudžetų pajamų ir išlaidų klasifikacijos patvirtinimo“ punktus, išskyrus (2.1.1.1.1.1.) papunktį – „Darbo užmok</text:span><text:span text:style-name="T243">estis pinigais“.</text:span></text:p>
      <text:p text:style-name="P244"><text:span text:style-name="T245">19</text:span><text:span text:style-name="T246">. Nemokamo lankymosi muziejų nuolatinėse ekspozicijose finansavimą skiria kultūros ministras ne vėliau kaip per 20 darbo dienų nuo Komisijos sprendimo dėl finansavimo skyrimo.<text:s/></text:span></text:p>
      <text:p text:style-name="P247"><text:span text:style-name="T248">20</text:span><text:span text:style-name="T249">. Kultūros ministrui pasirašius įsakymą dėl finans</text:span><text:span text:style-name="T250">avimo skyrimo:</text:span></text:p>
      <text:p text:style-name="P251"><text:span text:style-name="T252">20.1</text:span><text:span text:style-name="T253">. muziejams ir direkcijai, nesantiems savarankiškais asignavimų valdytojais, ministerijos Strateginio ir finansų valdymo skyrius teisės aktų nustatyta tvarka patikslina paraišką pateikusio muziejaus ar direkcijos atitinkamos programos<text:s/></text:span><text:span text:style-name="T254">sąmatą;</text:span></text:p>
      <text:p text:style-name="P255"><text:span text:style-name="T256">20.2</text:span><text:span text:style-name="T257">. muziejams, kurie yra savarankiški asignavimų valdytojai, ministerijos valstybės tarnautojas, atsakingas už finansų kontrolę ministerijoje, koordinuoja skirto finansavimo pervedimą pagal Tvarkos aprašo 2 priede pasirašytą sutartį į nurodyt</text:span><text:span text:style-name="T258">ą banko sąskaitą.</text:span></text:p>
      <text:p text:style-name="P259"/>
      <text:p text:style-name="P260"><text:span text:style-name="T261">VI</text:span><text:span text:style-name="T262"><text:s/>SKYRIUS</text:span></text:p>
      <text:p text:style-name="P263"><text:span text:style-name="T264">BAIGIAMOSIOS NUOSTATOS</text:span></text:p>
      <text:p text:style-name="P265"/>
      <text:p text:style-name="P266"><text:span text:style-name="T267">21</text:span><text:span text:style-name="T268">. Paraiškos, paraiškų registracijos žurnalai bei sutarčių registravimo žurnalai saugomi ministerijoje trejus metus.</text:span></text:p>
      <text:p text:style-name="P269"><text:span text:style-name="T270">22</text:span><text:span text:style-name="T271">. Jeigu, skyrus finansavimą už nemokamą lankymąsi muziejaus ar<text:s/></text:span><text:span text:style-name="T272">direkcijos nuolatinėse ekspozicijose paaiškėja, kad tos pačios išlaidos buvo apmokėtos iš kitų atitinkamų metų kultūros ministro valdymo sričių strateginiame veiklos plane nurodytų programų ir (ar) priemonių ar kitų muziejaus ar direkcijos įgyvendinamų pro</text:span><text:span text:style-name="T273">jektų, iš ministerijos gautos lėšos ministerijos reikalavimu turi būti grąžintos, o negrąžinus per ministerijos nustatytą terminą, išieškomos teisės aktų nustatyta tvarka.</text:span><text:s/></text:p>
      <text:p text:style-name="P274">Punkto pakeitimai:</text:p>
      <text:p text:style-name="P275"><text:span text:style-name="T276">Nr.<text:s/></text:span><text:a xlink:href="https://www.e-tar.lt/portal/legalAct.html?documentId=32197a3019a911ebb0038a8cd8ff585f" office:target-frame-name="_top" xlink:show="replace"><text:span text:style-name="T277">ĮV-1312</text:span></text:a><text:span text:style-name="T278">, 2020-10-28, paskelbta TAR 2020-10-29, i. k. 2020-22466</text:span></text:p>
      <text:p text:style-name="Normal"/>
      <text:p text:style-name="P279"><text:span text:style-name="T280">______________</text:span></text:p>
      <text:p text:style-name="P281"/>
      <text:p text:style-name="Normal"/>
      <text:p text:style-name="Normal"/>
      <text:p text:style-name="Normal"/>
      <text:p text:style-name="P282">Priedų pakeitimai:</text:p>
      <text:p text:style-name="Normal"/>
      <text:p text:style-name="P283">PRIEDAS 2</text:p>
      <text:p text:style-name="P284">Priedo pakeitimai:</text:p>
      <text:p text:style-name="P285"><text:span text:style-name="T286">Nr.<text:s/></text:span><text:a xlink:href="https://www.e-tar.lt/portal/legalAct.html?documentId=32197a3019a911ebb0038a8cd8ff585f" office:target-frame-name="_top" xlink:show="replace"><text:span text:style-name="T287">ĮV-1312</text:span></text:a><text:span text:style-name="T288">, 2020-10-28, paskelbta TAR 2020-10-29, i. k. 2020-22466</text:span></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kultūros ministerija, Įsakymas</text:span></text:p>
      <text:p text:style-name="P298"><text:span text:style-name="T299">Nr.<text:s/></text:span><text:a xlink:href="https://www.e-tar.lt/portal/legalAct.html?documentId=32197a3019a911ebb0038a8cd8ff585f" office:target-frame-name="_top" xlink:show="replace"><text:span text:style-name="T300">ĮV-1312</text:span></text:a><text:span text:style-name="T301">, 2020-10-28, paskelbta TAR 2020-10-29, i. k. 2020-22466</text:span></text:p>
      <text:p text:style-name="P302"><text:span text:style-name="T303">Dėl lrkm 2019 m. gruodžio 13 d. įsakymo Nr. ĮV-824 „Dėl Nemokamo lankymosi nacionalinių ir Respu</text:span><text:span text:style-name="T304">blikinių muziejų, kurių savininko teises ir pareigas įgyvendina Kultūros ministerija, nuolatinėse ekspozicijose finansavimo tvarkos aprašo patvirtinimo“</text:span></text:p>
      <text:p text:style-name="P305"/>
      <text:p text:style-name="P306"><text:span text:style-name="T307">2.</text:span></text:p>
      <text:p text:style-name="P308"><text:span text:style-name="T309">Lietuvos Respublikos kultūros ministerija, Įsakymas</text:span></text:p>
      <text:p text:style-name="P310"><text:span text:style-name="T311">Nr.<text:s/></text:span><text:a xlink:href="https://www.e-tar.lt/portal/legalAct.html?documentId=dc8ef8201d0211ec93af8a5fb475d9bd" office:target-frame-name="_top" xlink:show="replace"><text:span text:style-name="T312">ĮV-1098</text:span></text:a><text:span text:style-name="T313">, 2021-09-23, paskelbta TAR 2021-09-24, i. k. 2021-20014</text:span></text:p>
      <text:p text:style-name="P314"><text:span text:style-name="T315">Dėl Lietuvos Respublikos kultūros ministro 2019 m. gruodžio 13 d. įsakymo Nr. ĮV-824 „Dėl Nemoka</text:span><text:span text:style-name="T316">mo lankymosi nacionalinių ir Respublikinių muziejų, kurių savininko teises ir pareigas įgyvendina kultūros ministerija, nuolatinėse ekspozicijose finansavimo tvarkos aprašo patvirtinimo“ pakeitimo</text:span></text:p>
      <text:p text:style-name="P317"/>
      <text:p text:style-name="P318"><text:span text:style-name="T319">3.</text:span></text:p>
      <text:p text:style-name="P320"><text:span text:style-name="T321">Lietuvos Respublikos kultūros ministerija, Įsakymas</text:span></text:p>
      <text:p text:style-name="P322"><text:span text:style-name="T323">Nr.</text:span><text:span text:style-name="T324"><text:s/></text:span><text:a xlink:href="https://www.e-tar.lt/portal/legalAct.html?documentId=e40457502c2311ecad73e69048767e8c" office:target-frame-name="_top" xlink:show="replace"><text:span text:style-name="T325">ĮV-1199</text:span></text:a><text:span text:style-name="T326">, 2021-10-13, paskelbta TAR 2021-10-13, i. k. 2021-21448</text:span></text:p>
      <text:p text:style-name="P327"><text:span text:style-name="T328">Dėl Lietuvos Respublikos kultūros ministro 2019 m. gruodžio 13 d. įsakymo Nr. ĮV-824 „Dėl Nem</text:span><text:span text:style-name="T329">okamo lankymosi nacionalinių ir Respublikinių muziejų, kurių savininko teises ir pareigas įgyvendina kultūros ministerija, nuolatinėse ekspozicijose finansavimo tvarkos aprašo patvirtinimo“ pakeitimo</text:span></text:p>
      <text:p text:style-name="P330"/>
      <text:p text:style-name="P331"><text:span text:style-name="T332">4.</text:span></text:p>
      <text:p text:style-name="P333"><text:span text:style-name="T334">Lietuvos Respublikos kultūros ministerija, Įsakymas</text:span></text:p>
      <text:p text:style-name="P335"><text:span text:style-name="T336">Nr.<text:s/></text:span><text:a xlink:href="https://www.e-tar.lt/portal/legalAct.html?documentId=ebb4c0b05b7b11edbc04912defe897d1" office:target-frame-name="_top" xlink:show="replace"><text:span text:style-name="T337">ĮV-861</text:span></text:a><text:span text:style-name="T338">, 2022-11-03, paskelbta TAR 2022-11-03, i. k. 2022-22339</text:span></text:p>
      <text:p text:style-name="P339"><text:span text:style-name="T340">Dėl Lietuvos Respublikos kultūros ministro 2019 m. gruodžio 13 d. įsakymo Nr. ĮV-824 „Dėl N</text:span><text:span text:style-name="T341">emokamo lankymosi nacionalinių ir Respublikinių muziejų, kurių savininko teises ir pareigas įgyvendina Kultūros ministerija, nuolatinėse ekspozicijose finansavimo tvarkos aprašo patvirtinimo“ pakeitimo</text:span></text:p>
      <text:p text:style-name="P342"/>
      <text:p text:style-name="P343"><text:span text:style-name="T344">5.</text:span></text:p>
      <text:p text:style-name="P345"><text:span text:style-name="T346">Lietuvos Respublikos kultūros ministerija, Įsakyma</text:span><text:span text:style-name="T347">s</text:span></text:p>
      <text:p text:style-name="P348"><text:span text:style-name="T349">Nr.<text:s/></text:span><text:a xlink:href="https://www.e-tar.lt/portal/legalAct.html?documentId=16b6baf0ceb511ed9978886e85107ab2" office:target-frame-name="_top" xlink:show="replace"><text:span text:style-name="T350">ĮV-242</text:span></text:a><text:span text:style-name="T351">, 2023-03-29, paskelbta TAR 2023-03-30, i. k. 2023-05685</text:span></text:p>
      <text:p text:style-name="P352"><text:span text:style-name="T353">Dėl Lietuvos Respublikos kultūros ministro 2019 m. gruodžio 13 d. įsakymo Nr. ĮV-824 „Dėl</text:span><text:span text:style-name="T354"><text:s/>Nemokamo lankymosi nacionalinių ir Respublikinių muziejų, kurių savininko teises ir pareigas įgyvendina kultūros ministerija, nuolatinėse ekspozicijose finansavimo tvarkos aprašo patvirtinimo“ pakeitimo</text:span></text:p>
      <text:p text:style-name="P355"/>
      <text:p text:style-name="P356"><text:span text:style-name="T357">6.</text:span></text:p>
      <text:p text:style-name="P358"><text:span text:style-name="T359">Lietuvos Respublikos kultūros ministerija,<text:s/></text:span><text:span text:style-name="T360">Įsakymas</text:span></text:p>
      <text:p text:style-name="P361"><text:span text:style-name="T362">Nr.<text:s/></text:span><text:a xlink:href="https://www.e-tar.lt/portal/legalAct.html?documentId=0811b610c04c11eea5a28c81c82193a8" office:target-frame-name="_top" xlink:show="replace"><text:span text:style-name="T363">ĮV-78</text:span></text:a><text:span text:style-name="T364">, 2024-01-31, paskelbta TAR 2024-01-31, i. k. 2024-01817</text:span></text:p>
      <text:p text:style-name="P365"><text:span text:style-name="T366">Dėl Lietuvos Respublikos kultūros ministro 2019 m. gruodžio 13 d. įsakymo Nr. ĮV-82</text:span><text:span text:style-name="T367">4 „Dėl Nemokamo lankymosi nacionalinių ir valstybinių muziejų, kurių savininko teises ir pareigas įgyvendina Kultūros ministerija, nuolatinėse ekspozicijose finansavimo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4-08-27T06:10:00Z</meta:creation-date>
    <dc:date>2024-08-27T06:10:00Z</dc:date>
    <meta:print-date>2018-12-28T09:48:00Z</meta:print-date>
    <meta:template xlink:href="Normal.dotm" xlink:type="simple"/>
    <meta:editing-cycles>2</meta:editing-cycles>
    <meta:editing-duration>PT0S</meta:editing-duration>
    <meta:document-statistic meta:page-count="5" meta:paragraph-count="489" meta:word-count="2072" meta:character-count="15653" meta:row-count="827" meta:non-whitespace-character-count="14070"/>
  </office:meta>
</office:document-meta>
</file>