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name="TimesLT" fo:font-size="10pt" style:font-size-asian="10pt" style:language-asian="lt" style:country-asian="LT"/>
    </style:style>
    <style:style style:name="P10" style:parent-style-name="Normal" style:family="paragraph">
      <style:paragraph-properties fo:text-align="center"/>
      <style:text-properties style:font-name="TimesLT" fo:font-size="10pt" style:font-size-asian="10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line-height="115%" fo:text-indent="0.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line-height="115%" fo:text-indent="0.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line-height="115%" fo:text-indent="0.9in"/>
      <style:text-properties fo:color="#000000" style:font-size-complex="12pt"/>
    </style:style>
    <style:style style:name="P32" style:parent-style-name="Normal" style:family="paragraph">
      <style:paragraph-properties fo:text-align="justify" fo:line-height="115%" fo:text-indent="0.9in"/>
      <style:text-properties fo:color="#000000" style:font-size-complex="12pt"/>
    </style:style>
    <style:style style:name="P33" style:parent-style-name="Normal" style:family="paragraph">
      <style:paragraph-properties fo:text-align="justify" fo:line-height="115%" fo:text-indent="0.9in"/>
      <style:text-properties fo:color="#000000" style:font-size-complex="12pt"/>
    </style:style>
    <style:style style:name="P34" style:parent-style-name="Normal" style:family="paragraph">
      <style:paragraph-properties fo:text-align="justify" fo:line-height="115%" fo:text-indent="0.9in"/>
      <style:text-properties fo:color="#000000" style:font-size-complex="12pt"/>
    </style:style>
    <style:style style:name="P35" style:parent-style-name="Normal" style:family="paragraph">
      <style:paragraph-properties fo:text-align="justify" fo:line-height="115%" fo:text-indent="0.9in"/>
      <style:text-properties fo:color="#000000" style:font-size-complex="12pt"/>
    </style:style>
    <style:style style:name="P36" style:parent-style-name="Normal" style:family="paragraph">
      <style:paragraph-properties fo:text-align="justify" fo:line-height="115%" fo:text-indent="0.9in"/>
      <style:text-properties fo:color="#000000" style:font-size-complex="12pt"/>
    </style:style>
    <style:style style:name="P37" style:parent-style-name="Normal" style:family="paragraph">
      <style:paragraph-properties fo:text-align="justify" fo:line-height="115%" fo:text-indent="0.9in"/>
      <style:text-properties fo:color="#000000" style:font-size-complex="12pt"/>
    </style:style>
    <style:style style:name="P38" style:parent-style-name="Normal" style:family="paragraph">
      <style:paragraph-properties fo:text-align="justify" fo:line-height="115%" fo:text-indent="0.9in"/>
      <style:text-properties fo:color="#000000" style:font-size-complex="12pt"/>
    </style:style>
    <style:style style:name="P39" style:parent-style-name="Normal" style:family="paragraph">
      <style:paragraph-properties fo:text-align="justify" fo:line-height="115%" fo:text-indent="0.9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15%" fo:text-indent="0.9in"/>
      <style:text-properties fo:color="#000000" style:font-size-complex="12pt"/>
    </style:style>
    <style:style style:name="P43" style:parent-style-name="Normal" style:family="paragraph">
      <style:paragraph-properties fo:text-align="justify" fo:line-height="115%" fo:text-indent="0.9in"/>
      <style:text-properties fo:color="#000000" style:font-size-complex="12pt"/>
    </style:style>
    <style:style style:name="P44" style:parent-style-name="Normal" style:family="paragraph">
      <style:paragraph-properties fo:text-align="justify" fo:line-height="115%" fo:text-indent="0.9in"/>
      <style:text-properties fo:color="#000000" style:font-size-complex="12pt"/>
    </style:style>
    <style:style style:name="P45" style:parent-style-name="Normal" style:family="paragraph">
      <style:paragraph-properties fo:text-align="justify" fo:line-height="115%" fo:text-indent="0.9in"/>
      <style:text-properties fo:color="#000000" style:font-size-complex="12pt"/>
    </style:style>
    <style:style style:name="P46" style:parent-style-name="Normal" style:family="paragraph">
      <style:paragraph-properties fo:text-align="justify" fo:line-height="115%" fo:text-indent="0.9in"/>
      <style:text-properties fo:color="#000000" style:font-size-complex="12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9in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text-properties style:font-size-complex="12pt"/>
    </style:style>
    <style:style style:name="P58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5-04-16</text:span></text:p>
      <text:p text:style-name="P4"/>
      <text:p text:style-name="P5"><text:span text:style-name="T6">Įsakymas paskelbtas: TAR 2015-04-09, i. k. 2015-05495</text:span></text:p>
      <text:p text:style-name="P7"/>
      <text:p text:style-name="P8"><text:span text:style-name="T9"><draw:frame draw:style-name="a0" draw:name="Paveikslėlis 1" text:anchor-type="as-char" svg:x="0in" svg:y="0in" svg:width="0.60417in" svg:height="0.6166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</text:p>
      <text:p text:style-name="P12"><text:span text:style-name="T13">SOCIALINĖS APSAUGOS IR DARBO MINISTRAS</text:span></text:p>
      <text:p text:style-name="P14"/>
      <text:p text:style-name="P15">ĮSAKYMAS</text:p>
      <text:p text:style-name="P16">DĖL JAUNIMO INICIATYVŲ PROJEKTŲ FINANSAVIMO 2015 METAIS KONKURSUI PATEIKTŲ PROJEKTŲ<text:s/>VERTINIMO IR ATRANKOS KOMISIJOS SUDARYMO</text:p>
      <text:p text:style-name="P17"/>
      <text:p text:style-name="P18">2015 m. balandžio 9 d. Nr. A1-191</text:p>
      <text:p text:style-name="P19">Vilnius</text:p>
      <text:p text:style-name="P20"/>
      <text:p text:style-name="P21"/>
      <text:p text:style-name="P22"><text:span text:style-name="T23">Vadovaudamasi Jaunimo iniciatyvų projektų finansavimo 2015 metais konkurso nuostatų, patvirtintų Lietuvos Respublikos socialinės apsaugos ir darbo ministro 2015 m. kovo 1</text:span><text:span text:style-name="T24">9 d. įsakymu<text:s/></text:span><text:span text:style-name="T25">Nr. A1-136 „Dėl Jaunimo iniciatyvų projektų finansavimo 2015 metais konkurso nuostatų patvirtinimo“, 24 punktu:</text:span></text:p>
      <text:p text:style-name="P26"><text:span text:style-name="T27">1</text:span><text:span text:style-name="T28">. S u d a r a u šios sudėties<text:s/></text:span><text:span text:style-name="T29">Jaunimo iniciatyvų projektų finansavimo 2015 metais konkursui pateiktų projektų vertinimo ir atr</text:span><text:span text:style-name="T30">ankos komisiją (toliau – komisija):</text:span></text:p>
      <text:p text:style-name="P31">Ingrida Venciuvienė – Socialinės apsaugos ir darbo ministerijos Šeimos ir bendruomenių departamento direktorė (komisijos pirmininkė);</text:p>
      <text:p text:style-name="P32">Jolanta Sakalauskienė – Socialinės apsaugos ir darbo ministerijos Šeimos ir bendruomenių departamento Jaunimo skyriaus vedėja (komisijos pirmininko pavaduotoja);</text:p>
      <text:p text:style-name="P33">Aurelija Mineikaitė – Socialinės apsaugos ir darbo ministerijos Šeimos ir bendruomenių departamento Jaunimo skyriaus vyriausioji specialistė (komisijos sekretorė);</text:p>
      <text:p text:style-name="P34">Romalda Baranauskienė – Sveikatos apsaugos ministerijos Motinos ir vaiko sveikatos valdybos direktorė;</text:p>
      <text:p text:style-name="P35">Vaida Giraitytė – socialinės apsaugos ir darbo ministro patarėja;</text:p>
      <text:p text:style-name="P36">Jurgita Juodišiūtė – Lietuvos jaunimo organizacijų tarybos valdybos narė;</text:p>
      <text:p text:style-name="P37">Steponas Kulbauskas – Socialinės apsaugos ir darbo ministerijos Šeimos ir bendruomenių departamento vyriausiasis patarėjas;</text:p>
      <text:p text:style-name="P38">Tomas Lavišius – Ūkio ministerijos Verslo aplinkos gerinimo departamento Smulkiojo ir vidutinio verslo politikos skyriaus vyriausiasis specialistas;</text:p>
      <text:p text:style-name="P39"><text:span text:style-name="T40">Joana Mikalauskienė – Jaunimo reikalų departamento prie Socialinės apsaugos ir darbo ministerijos<text:s/></text:span><text:span text:style-name="T41">Jaunimo politikos plėtros ir programų įgyvendinimo skyriaus vyriausioji specialistė;</text:span></text:p>
      <text:p text:style-name="P42">Gediminas Sargelis – Širvintų rajono savivaldybės jaunimo reikalų koordinatorius;</text:p>
      <text:p text:style-name="P43">Mantas Stulgaitis – Socialinės apsaugos ir darbo ministerijos Šeimos ir bendruomenių departamento Šeimos politikos skyriaus vyriausiasis specialistas;</text:p>
      <text:p text:style-name="P44">Inga Šiugždinienė – Birštono savivaldybės jaunimo reikalų koordinatorė;</text:p>
      <text:soft-page-break/>
      <text:p text:style-name="P45">Petras Uksas – Jaunimo reikalų departamento prie Socialinės apsaugos ir darbo ministerijos Jaunimo politikos plėtros ir programų įgyvendinimo skyriaus vyriausiasis specialistas;</text:p>
      <text:p text:style-name="P46">Raminta Umbrasaitė – Socialinės apsaugos ir darbo ministerijos Moterų ir vyrų lygybės skyriaus vyriausioji specialistė.<text:s/></text:p>
      <text:p text:style-name="P47">Punkto pakeitimai:</text:p>
      <text:p text:style-name="P48"><text:span text:style-name="T49">Nr.<text:s/></text:span><text:a xlink:href="https://www.e-tar.lt/portal/legalAct.html?documentId=50f79220e36d11e4a4809231b4b55019" office:target-frame-name="_top" xlink:show="replace"><text:span text:style-name="T50">A1-204</text:span></text:a><text:span text:style-name="T51">, 2015-0</text:span><text:span text:style-name="T52">4-15, paskelbta TAR 2015-04-15, i. k. 2015-05820</text:span></text:p>
      <text:p text:style-name="Normal"/>
      <text:p text:style-name="P53"><text:span text:style-name="T54">2</text:span><text:span text:style-name="T55">. P a v e d u šio įsakymo vykdymo kontrolę viceministrui pagal veiklos sritį.</text:span></text:p>
      <text:p text:style-name="Normal"/>
      <text:p text:style-name="P56"/>
      <text:p text:style-name="P57"/>
      <text:p text:style-name="P58"><text:span text:style-name="T59">Socialinės apsaugos ir darbo ministrė</text:span><text:span text:style-name="T60"><text:tab/>Algimanta Pabedinskienė</text:span></text:p>
      <text:p text:style-name="P61"/>
      <text:p text:style-name="P62"/>
      <text:p text:style-name="P63"><text:span text:style-name="T64">Pakeitimai:</text:span></text:p>
      <text:p text:style-name="P65"/>
      <text:p text:style-name="P66"><text:span text:style-name="T67">1.</text:span></text:p>
      <text:p text:style-name="P68"><text:span text:style-name="T69">Lietuvos Respublikos socialinės apsa</text:span><text:span text:style-name="T70">ugos ir darbo ministerija, Įsakymas</text:span></text:p>
      <text:p text:style-name="P71"><text:span text:style-name="T72">Nr.<text:s/></text:span><text:a xlink:href="https://www.e-tar.lt/portal/legalAct.html?documentId=50f79220e36d11e4a4809231b4b55019" office:target-frame-name="_top" xlink:show="replace"><text:span text:style-name="T73">A1-204</text:span></text:a><text:span text:style-name="T74">, 2015-04-15, paskelbta TAR 2015-04-15, i. k. 2015-05820</text:span></text:p>
      <text:p text:style-name="P75"><text:span text:style-name="T76">Dėl Lietuvos Respublikos socialinės apsaugos ir darbo<text:s/></text:span><text:span text:style-name="T77">ministro 2015 m. balandžio 9 d. įsakymo Nr. A1-191 „Dėl Jaunimo iniciatyvų projektų finansavimo 2015 metais konkursui pateiktų projektų vertinimo ir atrankos komisijos sudarymo“ pakeitimo</text:span></text:p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5833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 User</dc:creator>
    <meta:creation-date>2015-04-17T18:25:00Z</meta:creation-date>
    <dc:date>2015-04-17T18:25:00Z</dc:date>
    <meta:template xlink:href="Normal" xlink:type="simple"/>
    <meta:editing-cycles>2</meta:editing-cycles>
    <meta:editing-duration>PT0S</meta:editing-duration>
    <meta:user-defined meta:name="_NewReviewCycle"/>
    <meta:user-defined meta:name="_EmailSubject">įsakymų projektai</meta:user-defined>
    <meta:user-defined meta:name="_AuthorEmail">Justina.Karaleviciute@socmin.lt</meta:user-defined>
    <meta:user-defined meta:name="_AuthorEmailDisplayName">Justina Karalevičiūtė-Treigienė</meta:user-defined>
    <meta:user-defined meta:name="_ReviewingToolsShownOnce"/>
    <meta:document-statistic meta:page-count="2" meta:paragraph-count="38" meta:word-count="407" meta:character-count="3359" meta:row-count="85" meta:non-whitespace-character-count="2990"/>
  </office:meta>
</office:document-meta>
</file>