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margin-left="0.5in">
        <style:tab-stops>
          <style:tab-stop style:type="left" style:position="0.0909in"/>
          <style:tab-stop style:type="left" style:position="0.2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2-02-23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9b8a88a093d411ecaf3aba0cb308998c" office:target-frame-name="_top" xlink:show="replace"><text:span text:style-name="T7">TS-1</text:span></text:a><text:span text:style-name="T8">, 2022-02-18, paskelbta TAR 2022-02-22, i. k. 2022-03214</text:span></text:p>
      <text:p text:style-name="P9"><text:span text:style-name="T10">Dėl<text:s/></text:span><text:span text:style-name="T11">Kėdainių rajono savivaldybės 2022–2024 metų strateginio veiklos plano tvirtinimo</text:span></text:p>
      <text:p text:style-name="P12"/>
      <text:p text:style-name="P13"><text:span text:style-name="T14">Suvestinė redakcija nuo 2021-09-28 iki 2022-02-22</text:span></text:p>
      <text:p text:style-name="P15"/>
      <text:p text:style-name="P16"><text:span text:style-name="T17">Sprendimas paskelbtas: TAR 2020-12-22, i. k. 2020-28201</text:span></text:p>
      <text:p text:style-name="P18"/>
      <text:p text:style-name="P19"><text:span text:style-name="T20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KĖDAINIŲ RAJONO SAVIVALDYBĖS TARYBA</text:p>
      <text:p text:style-name="P23"/>
      <text:p text:style-name="P24">SPRENDIMAS</text:p>
      <text:p text:style-name="P25"><text:span text:style-name="T26">DĖL KĖDAINIŲ RAJONO SAVIVALDYBĖS 2021–2023 METŲ STRATEGINIO VEIKLOS PLANO TVIRTINIMO</text:span></text:p>
      <text:p text:style-name="P27"/>
      <text:p text:style-name="P28">2020 m. gruodžio 18 d. Nr. TS-287<text:s/></text:p>
      <text:p text:style-name="P29">Kėdainiai</text:p>
      <text:p text:style-name="P30"/>
      <text:p text:style-name="P31"><text:span text:style-name="T32">Vadovaudamasi Lietuvos Respublikos vietos savivaldos įstatymo 6 straipsnio 22 punktu, 10</text:span><text:span text:style-name="T33">3</text:span><text:span text:style-name="T34"><text:s/>straipsniu, 16 straipsnio 2 dalies 40 punktu, 18 straipsnio 1 dalimi, įgyvendindama Kėdainių rajono savivaldybės tarybos 2019 m. spalio 25 d. sprendimą Nr. TS-217 „Dėl Kėdainių rajono strateginio plėtros plano iki 2030 metų patvirtinimo“ ir Kėdainių rajon</text:span><text:span text:style-name="T35">o savivaldybės tarybos 2015 m. liepos<text:s/></text:span><text:soft-page-break/><text:span text:style-name="T36">3 d. sprendimą Nr. TS-168 „Dėl Strateginio planavimo Kėdainių rajono savivaldybėje organizavimo tvarkos aprašo patvirtinimo“, Kėdainių rajono savivaldybės taryba <text:s/></text:span><text:span text:style-name="T37">nusprendžia:</text:span></text:p>
      <text:p text:style-name="P38"><text:span text:style-name="T39">1</text:span><text:span text:style-name="T40">.</text:span><text:span text:style-name="T41"><text:tab/></text:span><text:span text:style-name="T42">Patvirtinti Kėdainių rajono savival</text:span><text:span text:style-name="T43">dybės 2021–2023 metų strateginį veiklos planą (pridedama).</text:span></text:p>
      <text:p text:style-name="P44"><text:span text:style-name="T45">2</text:span><text:span text:style-name="T46">.</text:span><text:span text:style-name="T47"><text:tab/>Pripažinti netekusiu galios Kėdainių rajono savivaldybės tarybos 2019 m. gruodžio 20 d. sprendimą Nr. TS-270 „Dėl Kėdainių rajono savivaldybės 2020–2022 metų strateginio veiklos plano tvirti</text:span><text:span text:style-name="T48">nimo“ su visais pakeitimais ir papildymais.</text:span></text:p>
      <text:p text:style-name="P49"><text:span text:style-name="T50">Šis sprendimas įsigalioja nuo 2021 m. sausio 1 d.</text:span></text:p>
      <text:p text:style-name="P51"/>
      <text:p text:style-name="P52"/>
      <text:p text:style-name="P53"/>
      <text:p text:style-name="P54">Savivaldybės meras<text:tab/><text:tab/><text:tab/><text:tab/><text:tab/><text:tab/><text:tab/><text:tab/><text:s text:c="9"/>Valentinas Tamulis<text:s/>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TS-287 PRIEDAS 2, keistas pagal TS-202</text:p>
      <text:p text:style-name="P58">Priedo pakeitimai:</text:p>
      <text:p text:style-name="P59"><text:span text:style-name="T60">Nr.<text:s/></text:span><text:a xlink:href="https://www.e-tar.lt/portal/legalAct.html?documentId=645afd601f6711eca51399bc661f78e7" office:target-frame-name="_top" xlink:show="replace"><text:span text:style-name="T61">TS-202</text:span></text:a><text:span text:style-name="T62">, 2021-09-24, paskelbta TAR 2021-09-27, i. k. 2021-2012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soft-page-break/>
      <text:p text:style-name="P70"><text:span text:style-name="T71">Kėdainių rajono savivaldybės taryba, Sprendimas</text:span></text:p>
      <text:p text:style-name="P72"><text:span text:style-name="T73">Nr.<text:s/></text:span><text:a xlink:href="https://www.e-tar.lt/portal/legalAct.html?documentId=645afd601f6711eca51399bc661f78e7" office:target-frame-name="_top" xlink:show="replace"><text:span text:style-name="T74">TS-202</text:span></text:a><text:span text:style-name="T75">, 2021-09-24, paskelbta TAR 2021-09-27, i. k. 2021-20127</text:span></text:p>
      <text:p text:style-name="P76"><text:span text:style-name="T77">Dėl Kėdainių rajono savivaldybės tarybos 2020 m. gruodžio 18 d. sprendimo Nr. TS-287 „Dėl Kėdaini</text:span><text:span text:style-name="T78">ų rajono savivaldybės 2021–2023 metų strateginio veiklos plano 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2-02-24T11:35:00Z</meta:creation-date>
    <dc:date>2022-02-24T11:35:00Z</dc:date>
    <meta:print-date>2019-06-17T13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94" meta:character-count="2313" meta:row-count="67" meta:non-whitespace-character-count="2039"/>
  </office:meta>
</office:document-meta>
</file>