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style:punctuation-wrap="simple" fo:text-align="center"/>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fo:font-weight="bold" style:font-weight-asian="bold"/>
    </style:style>
    <style:style style:name="P24" style:parent-style-name="Normal" style:family="paragraph">
      <style:paragraph-properties style:punctuation-wrap="simple" fo:text-align="center"/>
    </style:style>
    <style:style style:name="T25" style:parent-style-name="DefaultParagraphFont" style:family="text">
      <style:text-properties style:font-name-asian="Courier New" fo:font-weight="bold" style:font-weight-asian="bold" style:font-weight-complex="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style:punctuation-wrap="simple" fo:text-align="center">
        <style:tab-stops>
          <style:tab-stop style:type="left" style:position="0.8979in"/>
        </style:tab-stops>
      </style:paragraph-properties>
    </style:style>
    <style:style style:name="P29" style:parent-style-name="Normal" style:family="paragraph">
      <style:paragraph-properties style:punctuation-wrap="simple" fo:text-align="center">
        <style:tab-stops>
          <style:tab-stop style:type="left" style:position="0.8979in"/>
        </style:tab-stops>
      </style:paragraph-properties>
    </style:style>
    <style:style style:name="P30" style:parent-style-name="Normal" style:family="paragraph">
      <style:paragraph-properties style:punctuation-wrap="simple" fo:text-align="center">
        <style:tab-stops>
          <style:tab-stop style:type="left" style:position="0.8979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name="P41"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44"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45"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46" style:parent-style-name="DefaultParagraphFont" style:family="text">
      <style:text-properties style:font-size-complex="13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widows="0" fo:orphans="0" style:punctuation-wrap="simple" fo:text-align="center">
        <style:tab-stops>
          <style:tab-stop style:type="left" style:position="0.8979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54" style:parent-style-name="Normal" style:family="paragraph">
      <style:paragraph-properties fo:keep-with-next="always" fo:text-align="center" fo:margin-right="0.0458in">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margin-right="0.0458in">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477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5"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116"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widows="0" fo:orphans="0" style:punctuation-wrap="simple">
        <style:tab-stops>
          <style:tab-stop style:type="left" style:position="0.8979in"/>
        </style:tab-stops>
      </style:paragraph-properties>
    </style:style>
    <style:style style:name="P190" style:parent-style-name="Normal" style:family="paragraph">
      <style:paragraph-properties fo:widows="0" fo:orphans="0" style:punctuation-wrap="simple" fo:text-align="center">
        <style:tab-stops>
          <style:tab-stop style:type="left" style:position="0.8979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style:punctuation-wrap="simple" fo:text-align="center">
        <style:tab-stops>
          <style:tab-stop style:type="left" style:position="0.897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5"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06" style:parent-style-name="Normal" style:family="paragraph">
      <style:paragraph-properties fo:widows="0" fo:orphans="0" style:punctuation-wrap="simple" fo:text-align="center">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6"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punctuation-wrap="simple" fo:text-align="center">
        <style:tab-stops>
          <style:tab-stop style:type="left" style:position="0.897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fo:color="#FF0000"/>
    </style:style>
    <style:style style:name="T300" style:parent-style-name="DefaultParagraphFont" style:family="text">
      <style:text-properties style:font-weight-complex="bold"/>
    </style:style>
    <style:style style:name="P3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3" style:parent-style-name="DefaultParagraphFont" style:family="text">
      <style:text-properties style:font-weight-complex="bold"/>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style:font-weight-complex="bold"/>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318" style:parent-style-name="DefaultParagraphFont" style:family="text">
      <style:text-properties style:font-weight-complex="bold"/>
    </style:style>
    <style:style style:name="P3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3" style:parent-style-name="DefaultParagraphFont" style:family="text">
      <style:text-properties style:font-weight-complex="bold"/>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1" style:parent-style-name="DefaultParagraphFont" style:family="text">
      <style:text-properties style:font-weight-complex="bold"/>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4" style:parent-style-name="DefaultParagraphFont" style:family="text">
      <style:text-properties style:font-weight-complex="bold"/>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5" style:parent-style-name="DefaultParagraphFont" style:family="text">
      <style:text-properties style:font-weight-complex="bold"/>
    </style:style>
    <style:style style:name="P346"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2958in"/>
        </style:tab-stops>
      </style:paragraph-properties>
      <style:text-properties fo:hyphenate="false"/>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8" style:parent-style-name="Normal" style:family="paragraph">
      <style:paragraph-properties fo:widows="0" fo:orphans="0" style:punctuation-wrap="simple">
        <style:tab-stops>
          <style:tab-stop style:type="left" style:position="0.8979in"/>
        </style:tab-stops>
      </style:paragraph-properties>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punctuation-wrap="simple" fo:text-align="justify">
        <style:tab-stops>
          <style:tab-stop style:type="left" style:position="0.8979in"/>
        </style:tab-stops>
      </style:paragraph-properties>
    </style:style>
    <style:style style:name="P3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82" style:parent-style-name="DefaultParagraphFont" style:family="text">
      <style:text-properties style:font-weight-complex="bold"/>
    </style:style>
    <style:style style:name="P3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style>
    <style:style style:name="P386" style:parent-style-name="Normal" style:family="paragraph">
      <style:paragraph-properties fo:widows="0" fo:orphans="0" style:punctuation-wrap="simple" fo:text-align="center">
        <style:tab-stops>
          <style:tab-stop style:type="left" style:position="0.8979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style:punctuation-wrap="simple" fo:text-align="justify">
        <style:tab-stops>
          <style:tab-stop style:type="left" style:position="0.8979in"/>
        </style:tab-stops>
      </style:paragraph-properties>
    </style:style>
    <style:style style:name="P3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text-properties fo:color="#000000" style:font-size-complex="12pt"/>
    </style:style>
    <style:style style:name="P402" style:parent-style-name="Normal" style:family="paragraph">
      <style:paragraph-properties fo:widows="0" fo:orphans="0" style:punctuation-wrap="simple" fo:text-align="justify"/>
      <style:text-properties fo:color="#000000" style:font-size-complex="12pt"/>
    </style:style>
    <style:style style:name="P403" style:parent-style-name="Normal" style:family="paragraph">
      <style:paragraph-properties fo:widows="0" fo:orphans="0" style:punctuation-wrap="simple" fo:text-align="justify"/>
      <style:text-properties fo:color="#000000" style:font-size-complex="12pt"/>
    </style:style>
    <style:style style:name="P404" style:parent-style-name="Normal" style:family="paragraph">
      <style:paragraph-properties fo:widows="0" fo:orphans="0" style:punctuation-wrap="simple" fo:text-align="justify"/>
      <style:text-properties fo:color="#000000" style:font-size-complex="12pt"/>
    </style:style>
    <style:style style:name="P40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9" style:parent-style-name="Normal" style:family="paragraph">
      <style:paragraph-properties fo:widows="0" fo:orphans="0" style:punctuation-wrap="simple" fo:text-align="justify"/>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08</text:span></text:p>
      <text:p text:style-name="P5"/>
      <text:p text:style-name="P6"><text:span text:style-name="T7">Sprendimas paskelbtas: TAR 2021-10-29, i. k. 2021-22629</text:span></text:p>
      <text:p text:style-name="P8"/>
      <text:p text:style-name="P9"><text:span text:style-name="T10">TAR pastaba.</text:span><text:span text:style-name="T11"><text:s/>Ignalinos r. Didžiasalio „Ryto“ gimnazijos nuostatai pripažįstami netekusiais galios nuo 2024 m. gegužės 2 d. sprendimo Nr. T-80 <text:s/>2 punktu patvirtintų nuostatų įregistravimo Juridinių asmenų registre dienos</text:span></text:p>
      <text:p text:style-name="P12">Ignalinos rajono savivaldybės taryba, Sprendimas</text:p>
      <text:p text:style-name="P13"><text:span text:style-name="T14">Nr.<text:s/></text:span><text:a xlink:href="https://www.e-tar.lt/portal/legalAct.html?documentId=4221be900c4111efbcbfb318996800a8" office:target-frame-name="_top" xlink:show="replace"><text:span text:style-name="T15">T-80</text:span></text:a><text:span text:style-name="T16">, 2024-05-02, paskelbta TAR 2024-05-07, i. k. 2024-08411</text:span></text:p>
      <text:p text:style-name="P17">Dėl Ignalinos r. Didžiasalio „Ryto“ gimnazijos struktūros pertvarkos ir Ignalinos r. Didžiasalio „Ryto“ gimnazijos nuostatų patvirtinimo</text:p>
      <text:p text:style-name="Normal"/>
      <text:p text:style-name="P18"><text:span text:style-name="T1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20"/>
      <text:p text:style-name="P21">IGNALINOS RAJONO SAVIVALDYBĖS TARYBA</text:p>
      <text:p text:style-name="P22"/>
      <text:p text:style-name="P23">SPRENDIMAS</text:p>
      <text:p text:style-name="P24"><text:span text:style-name="T25">DĖL<text:s/></text:span><text:span text:style-name="T26">IGNALINOS R. DIDŽIASALIO „RYTO“ GIMNAZIJOS NUOSTATŲ PATVIRTINIMO<text:s/></text:span></text:p>
      <text:p text:style-name="P27"/>
      <text:p text:style-name="P28">2021 m. spalio 28 d. Nr. T-171</text:p>
      <text:p text:style-name="P29">Ignalina</text:p>
      <text:p text:style-name="P30"/>
      <text:p text:style-name="P31">Vadovaudamasi Lietuvos Respublikos civilinio kodekso 2.47 straipsniu, Lietuvos Respublikos vietos savivaldos įstatymo 16 straipsnio 4 dalimi, 18 straipsnio 1 dalimi, Lietuvos Respublikos biudžetinių įstaigų įstatymo 4 straipsnio 2 dalimi, 3 dalies 1 punktu, 6 straipsniu,<text:s/><text:soft-page-break/>Lietuvos Respublikos švietimo įstatymo 43 straipsnio 4 dalimi, atsižvelgdama į Nuostatų, įstatų ar statutų įforminimo reikalavimus, patvirtintus Lietuvos Respublikos švietimo ir mokslo ministro 2011 m. birželio 29 d. įsakymu Nr. V-1164 „Dėl<text:s/>Nuostatų, įstatų ar statutų įforminimo reikalavimų patvirtinimo“, Mokymo <text:s/>nuotoliniu ugdymo proceso organizavimo būdu kriterijų aprašo, patvirtinto Lietuvos Respublikos švietimo, mokslo ir sporto ministro 2020 m. liepos 2 d. įsakymu Nr. V-1006 „Dėl Mokymo<text:s text:c="2"/>nuotoliniu ugdymo proceso organizavimo būdu kriterijų aprašo patvirtinimo“, 3.1 papunktį, Ignalinos r. Didžiasalio „Ryto“ gimnazijos nuostatų, patvirtintų  Ignalinos rajono savivaldybės tarybos 2020 m. balandžio 23 d. sprendimu Nr. T-42 „<text:span text:style-name="T32">Dėl<text:s/></text:span>Ignalinos r.<text:s/>Naujojo Daugėliškio mokyklos-daugiafunkcio centro ir Ignalinos r. Dūkšto mokyklos reorganizavimo, prijungiant jas prie Ignalinos r. Didžiasalio „Ryto“ gimnazijos, sąlygų aprašo ir Ignalinos r. Didžiasalio „Ryto“ gimnazijos nuostatų patvirtinimo“, 69 punktą, Ignalinos r. Didžiasalio „Ryto“ gimnazijos 2021-10-06 raštą Nr. S-187 „Dėl naujos redakcijos nuostatų patvirtinimo“, Ignalinos rajono savivaldybės taryba n u s p r e n d ž i a:</text:p>
      <text:p text:style-name="P33">1.<text:tab/>Patvirtinti Ignalinos r. Didžiasalio „Ryto“ gimnazijos nuostatus<text:s/>(pridedama).</text:p>
      <text:p text:style-name="P34">2.<text:tab/>Įgalioti Ignalinos r. Didžiasalio „Ryto“ gimnazijos direktoriaus pavaduotoją, laikinai einančią direktoriaus pareigas, Jeleną Tumanovienę pasirašyti Ignalinos r. Didžiasalio „Ryto“ gimnazijos nuostatus ir teisės aktų nustatyta tvarka teikti registruoti Juridinių asmenų registre.<text:s/></text:p>
      <text:p text:style-name="P35">3.<text:tab/>Pripažinti netekusiais galios nuo šio sprendimo 1 punktu patvirtintų nuostatų įregistravimo Juridinių asmenų registre dienos Ignalinos r. Didžiasalio „Ryto“ gimnazijos nuostatus, patvirtintus Ignalinos rajono savivaldybės tarybos 2020 m. balandžio 23 d. sprendimu Nr. T-42 „<text:span text:style-name="T36">Dėl<text:s/></text:span>Ignalinos r. Naujojo Daugėliškio mokyklos-daugiafunkcio centro ir Ignalinos r. Dūkšto mokyklos reorganizavimo, prijungiant jas prie Ignalinos r. Didžiasalio „Ryto“ gimnazijos, sąlygų<text:s/>aprašo ir Ignalinos r. Didžiasalio „Ryto“ gimnazijos nuostatų patvirtinimo“, su visais pakeitimais.</text:p>
      <text:p text:style-name="P37">Šis sprendimas skelbiamas Teisės aktų registre ir gali būti skundžiamas Ignalinos rajono savivaldybės tarybai (Laisvės a. 70, 30122 Ignalina) Lietuvos Respublikos viešojo<text:s/><text:soft-page-break/>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38"/>
      <text:p text:style-name="P39"/>
      <text:p text:style-name="P40">Savivaldybės meras<text:tab/><text:tab/><text:tab/><text:tab/><text:tab/><text:s text:c="8"/>Justas Rasikas</text:p>
      <text:p text:style-name="Normal"/>
      <text:p text:style-name="P41">PATVIRTINTA</text:p>
      <text:p text:style-name="P44">Ignalinos rajono savivaldybės tarybos<text:s/></text:p>
      <text:p text:style-name="P45">2<text:span text:style-name="T46">021 m. spalio 28 d. sprendimu Nr. T-171</text:span></text:p>
      <text:p text:style-name="P47"/>
      <text:p text:style-name="P48"><text:span text:style-name="T49">IGNALINOS R. DIDŽIASALIO<text:s/></text:span><text:span text:style-name="T50">„RYTO“ GIMNAZIJOS</text:span></text:p>
      <text:p text:style-name="P51"><text:span text:style-name="T52">NUOSTATAI</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Normal"/>
      <text:p text:style-name="P59">1.<text:tab/>Ignalinos r. Didžiasalio „Ryto“ gimnazijos nuostatai (toliau – nuostatai) reglamentuoja Ignalinos r. Didžiasalio „Ryt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gimnazijos teises<text:s/><text:span text:style-name="T60">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61">2.<text:tab/>Oficialus gimnazijos pavadinimas – Ignalinos r. Didžiasalio „Ryto“ gimnazija. Trumpasis pavadinimas – Didžiasalio „Ryto“ gimnazija.</text:p>
      <text:p text:style-name="P62">3.<text:tab/>Gimnazijos juridinio asmens kodas – 190239620.</text:p>
      <text:p text:style-name="P63">4.<text:tab/>Mokyklos įsteigimo<text:s/>data – 1978-09-01 (1978 m. rugpjūčio 25 d. Ignalinos vykdomojo komiteto 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64">5.<text:tab/>Gimnazijos teisinė forma –<text:s/>biudžetinė įstaiga, priklausomybė – savivaldybės.</text:p>
      <text:p text:style-name="P65">6.<text:tab/>Gimnazijos savininkė – Ignalinos rajono savivaldybė, kodas 111106123, adresas: Laisvės a. 70, LT-30122 Ignalina. Savininko teises ir pareigas įgyvendinanti institucija – Ignalinos rajono savivaldybės<text:s/>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66">7.<text:tab/>Gimnazijos buveinės adresas: Agarinio g. 10, Didžiasalio k., LT-30154 Ignalinos r.</text:p>
      <text:p text:style-name="P67">8.<text:tab/>Gimnazijos grupė<text:s/>– bendrojo ugdymo mokykla, kodas 3120.</text:p>
      <text:p text:style-name="P68">9.<text:tab/>Gimnazijos pagrindinis tipas – gimnazija, kodas 3125.</text:p>
      <text:p text:style-name="P69">10.<text:tab/>Gimnazijos pagrindinė paskirtis – gimnazijos tipo gimnazija visų amžiaus tarpsnių vaikams, kodas 31251700. Kita paskirtis – ikimokyklinio ugdymo grupės įstaiga lopšelis-darželis, kodas 31114102.</text:p>
      <text:p text:style-name="P70">11.<text:tab/>Mokymo kalba – lietuvių.</text:p>
      <text:p text:style-name="P71">12.<text:tab/>Mokymo formos: grupinio mokymosi, pavienio mokymosi.<text:s/></text:p>
      <text:p text:style-name="P72">13.<text:tab/>Mokymo proceso organizavimo būdai:<text:s/></text:p>
      <text:p text:style-name="P73">13.1.<text:tab/>grupinio mokymosi formos: kasdienis, nuotolinis;</text:p>
      <text:p text:style-name="P74">13.2.<text:tab/>pavienio mokymosi formos: savarankiškas, nuotolinis, ugdymosi šeimoje.</text:p>
      <text:p text:style-name="P75">14.<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 Pagal poreikį gimnazijoje įgyvendinama socialinių įgūdžių ugdymo programa.</text:p>
      <text:p text:style-name="P76">15.<text:tab/>Gimnazijoje išduodami mokymosi pasiekimus įteisinantys dokumentai:<text:s/></text:p>
      <text:p text:style-name="P77">15.1.<text:tab/>Mokymosi pasiekimų pažymėjimas;</text:p>
      <text:p text:style-name="P78">15.2.<text:tab/>Pradinio ugdymo pasiekimų pažymėjimas;</text:p>
      <text:p text:style-name="P79">15.3.<text:tab/>Pagrindinio ugdymo pasiekimų pažymėjimas;</text:p>
      <text:p text:style-name="P80">15.4.<text:tab/>Vidurinio ugdymo pasiekimų pažymėjimas;</text:p>
      <text:p text:style-name="P81">15.5.<text:tab/>Pažymėjimas;</text:p>
      <text:p text:style-name="P82">15.6.<text:tab/>Pradinio išsilavinimo pažymėjimas;</text:p>
      <text:p text:style-name="P83">15.7.<text:tab/>Pagrindinio išsilavinimo pažymėjimas;</text:p>
      <text:p text:style-name="P84">15.8.<text:tab/>Brandos atestatas;</text:p>
      <text:p text:style-name="P85">15.9.<text:tab/>Brandos atestato priedas.</text:p>
      <text:p text:style-name="P86">16.<text:tab/>Gimnazija turi skyrius:</text:p>
      <text:p text:style-name="P87">16.1.<text:tab/>Skyriaus pavadinimas – Ignalinos r. Didžiasalio „Ryto“<text:s/>gimnazijos Naujojo Daugėliškio skyrius.</text:p>
      <text:p text:style-name="P88">16.1.1.<text:tab/>Skyriaus įsteigimo data – 2020-09-01 (Ignalinos rajono savivaldybės tarybos 2020 m. balandžio 23 d. sprendimas Nr. T-42). Mokyklos Naujajame Daugėliškyje įsteigimo data<text:s/><text:span text:style-name="T89">– 1892-09-01 („Mažoji lietuviškoji ta</text:span><text:span text:style-name="T90">rybinė enciklopedija“, 2 tomas, leidykla „Mintis“, 1968, psl. 669).</text:span><text:span text:style-name="T91"><text:s/>Nuo 1954 m. – Ignalinos rajono Daugėliškio vidurinė mokykla. Keitėsi pavadinimai: nuo 2002 m. – Ignalinos r. Daugėliškio vidurinė mokykla, nuo 2012 m. – Ignalinos r. Naujojo Daugėliškio vi</text:span><text:span text:style-name="T92">durinė mokykla, nuo 2014 m. – Ignalinos r. Naujojo Daugėliškio mokykla-daugiafunkcis centras. Nuo 2020-09-01 mokykla prijungta prie Ignalinos r. Didžiasalio „Ryto“ gimnazijos ir tapo jos skyriumi.</text:span></text:p>
      <text:p text:style-name="P93">16.1.2.<text:tab/>Skyriaus buveinės adresas: Mokyklos g. 7, Naujojo Daugėliškio k., Naujojo Daugėliškio sen., LT-30290 Ignalinos r. sav.</text:p>
      <text:p text:style-name="P94">16.1.3.<text:tab/>Mokymo kalba – lietuvių.</text:p>
      <text:p text:style-name="P95">16.1.4.<text:tab/>Mokymo formos: grupinio mokymosi, pavienio mokymosi.</text:p>
      <text:p text:style-name="P96">16.1.5.<text:tab/>Mokymo proceso organizavimo būdai:<text:s/></text:p>
      <text:p text:style-name="P97">16.1.5.1.<text:tab/>grupinio mokymosi<text:s/>formos: kasdienis, nuotolinis;</text:p>
      <text:p text:style-name="P98">16.1.5.2.<text:tab/>pavienio mokymosi formos: savarankiškas, nuotolinis, ugdymosi šeimoje.</text:p>
      <text:p text:style-name="P99">16.1.6.<text:tab/><text:s/>Skyriuje vykdomos švietimo programos: pagrindinio ugdymo programa, pagrindinio ugdymo individualizuotos programos; pradinio ugdymo programa, pradinio ugdymo individualizuotos programos; priešmokyklinio ugdymo bendroji programa; ikimokyklinio ugdymo programa; neformaliojo švietimo programos. Pagal poreikį įgyvendinama socialinių įgūdžių ugdymo programa.</text:p>
      <text:p text:style-name="P100">16.1.7.<text:tab/>Skyriaus mokiniams mokymosi pasiekimus įteisinančius dokumentus (Mokymosi pasiekimų pažymėjimą; Pradinio ugdymo pasiekimų pažymėjimą; Pagrindinio ugdymo pasiekimų pažymėjimą; Pažymėjimą; Pradinio išsilavinimo pažymėjimą; Pagrindinio išsilavinimo pažymėjimą) išduoda gimnazija.</text:p>
      <text:p text:style-name="P101">16.2.<text:tab/>Skyriaus pavadinimas – Ignalinos r. Didžiasalio „Ryto“ gimnazijos Dūkšto skyrius.</text:p>
      <text:p text:style-name="P102">16.2.1.<text:tab/>Skyriaus įsteigimo data – 2020-09-01 Ignalinos rajono savivaldybės tarybos 2020 m. balandžio 23 d. sprendimas Nr. T-42). Mokyklos Dūkšte įsteigimo data – 1945 m. (mokyklos metraštis).<text:s/><text:span text:style-name="T103">Keitėsi pavadinimai: nuo 2002 m. – Ignalinos r. Dūkšto vidurinė mokykla, nuo 2014 m. – Ignalinos r. Dūkšto mokykla. Nuo 2020-09-01 mokykla prijungta prie Ignalinos r. Didžiasalio „Ryto“ gimnazijos ir tapo jos skyriumi</text:span><text:span text:style-name="T104">.</text:span></text:p>
      <text:p text:style-name="P105">16.2.2.<text:tab/>Skyriaus buveinės adresas: Vilniaus g. 53, LT-30262 Dūkštas, Ignalinos r. sav.</text:p>
      <text:p text:style-name="P106">16.2.3.<text:tab/>Mokymo kalba – lietuvių.</text:p>
      <text:p text:style-name="P107">16.2.4.<text:tab/>Mokymo formos: grupinio mokymosi, pavienio mokymosi.</text:p>
      <text:p text:style-name="P108">16.2.5.<text:tab/>Mokymo proceso organizavimo būdai:<text:s/></text:p>
      <text:p text:style-name="P109">16.2.5.1.<text:tab/>grupinio mokymosi formos – kasdienis, nuotolinis;</text:p>
      <text:p text:style-name="P110">16.2.5.2.<text:tab/>pavienio mokymosi formos: savarankiškas, nuotolinis, ugdymosi šeimoje.</text:p>
      <text:p text:style-name="P111">16.2.6.<text:tab/>Skyriuje vykdomos švietimo programos: pagrindinio ugdymo programa, pagrindinio ugdymo individualizuotos programos; pradinio ugdymo programa, pradinio ugdymo individualizuotos programos; priešmokyklinio ugdymo bendroji programa; ikimokyklinio ugdymo programa; neformaliojo švietimo programos. Pagal poreikį įgyvendinama socialinių įgūdžių ugdymo programa.</text:p>
      <text:p text:style-name="P112">16.2.7.<text:tab/>Skyriaus mokiniams mokymosi pasiekimus įteisinančius dokumentus (Mokymosi pasiekimų pažymėjimą; Pradinio ugdymo pasiekimų pažymėjimą; Pagrindinio ugdymo pasiekimų pažymėjimą; Pažymėjimą; Pradinio išsilavinimo pažymėjimą; Pagrindinio išsilavinimo pažymėjimą) išduoda gimnazija.</text:p>
      <text:p text:style-name="P113">17.<text:tab/>Gimnazija yra viešasis juridinis asmuo, turi antspaudą su valstybės herbu ir savo pavadinimu, sąskaitų Lietuvos Respublikoje įregistruotuose bankuose, savo atributiką. Gimnazija yra paramos gavėja.<text:s/></text:p>
      <text:p text:style-name="P114">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115"/>
      <text:p text:style-name="P116"><text:span text:style-name="T117">II</text:span><text:span text:style-name="T118"><text:s/>SKYRIUS</text:span></text:p>
      <text:p text:style-name="P119"><text:span text:style-name="T120">GIMNAZIJOS VEIKLOS SRITYS IR RŪŠYS, TIKSLAS, UŽDAVINIAI, FUNKCIJOS, MOKYMOSI PASIEKIMUS ĮTEISINANČIŲ DOKUMENTŲ IŠDAVIMAS</text:span></text:p>
      <text:p text:style-name="P121"/>
      <text:p text:style-name="P122">19.<text:tab/>Gimnazijos pagrindinė veiklos sritis – švietimas.</text:p>
      <text:p text:style-name="P123">20.<text:tab/>Pagrindinė švietimo veiklos rūšis – Vidurinis ugdymas, kodas 85.31.20.</text:p>
      <text:p text:style-name="P124">21.<text:tab/>Kitos švietimo veiklos rūšys:<text:s/></text:p>
      <text:p text:style-name="P125">21.1.<text:tab/>ikimokyklinio amžiaus vaikų ugdymas, kodas 85.10.10;</text:p>
      <text:p text:style-name="P126">21.2.<text:tab/>priešmokyklinio amžiaus vaikų ugdymas, kodas 85.10.20;</text:p>
      <text:p text:style-name="P127">21.3.<text:tab/>pradinis<text:s/>ugdymas, kodas 85.20;</text:p>
      <text:p text:style-name="P128">21.4.<text:tab/>pagrindinis ugdymas, kodas 85.31.10;<text:s/></text:p>
      <text:p text:style-name="P129">21.5.<text:tab/>sportinis ir rekreacinis švietimas, kodas 85.51;</text:p>
      <text:p text:style-name="P130">21.6.<text:tab/>kultūrinis švietimas, kodas 85.52;<text:s/></text:p>
      <text:p text:style-name="P131">21.7.<text:tab/>kitas, niekur kitur nepriskirtas, švietimas, kodas 85.59;</text:p>
      <text:p text:style-name="P132">21.8.<text:tab/>švietimui būdingų paslaugų veikla, kodas 85.60.</text:p>
      <text:p text:style-name="P133">22.<text:tab/>Kitos ne švietimo veiklos rūšys:</text:p>
      <text:p text:style-name="P134">22.1.<text:tab/>karšto vandens tiekimas, kodas 35.30.20 (katilinės veikla);</text:p>
      <text:p text:style-name="P135">22.2.<text:tab/>kitas, niekur kitur nepriskirtas, keleivinis sausumos transportas, kodas 49.39;</text:p>
      <text:p text:style-name="P136">22.3.<text:tab/>kita transportui būdingų paslaugų veikla, kodas 52.29;</text:p>
      <text:p text:style-name="P137">22.4.<text:tab/>vaikų poilsio stovyklų veikla, kodas 55.20.20;</text:p>
      <text:p text:style-name="P138">22.5.<text:tab/>kitų maitinimo paslaugų teikimas, kodas 56.29;</text:p>
      <text:p text:style-name="P139">22.6.<text:tab/>nuosavo arba nuomojamo nekilnojamojo turto nuoma ir eksploatavimas, kodas<text:s/>68.20;</text:p>
      <text:p text:style-name="P140">22.7.<text:tab/>automobilių ir lengvųjų variklinių transporto priemonių nuoma ir išperkamoji nuoma, kodas 77.11;</text:p>
      <text:p text:style-name="P141">22.8.<text:tab/>kita valymo veikla, kodas 81.29 (viešųjų darbų organizavimas);</text:p>
      <text:p text:style-name="P142">22.9.<text:tab/>kita žmonių sveikatos priežiūros veikla, kodas 86.90;</text:p>
      <text:p text:style-name="P143">22.10.<text:tab/>bibliotekų ir archyvų veikla, kodas 91.01.</text:p>
      <text:p text:style-name="P144">23.<text:tab/>Gimnazijos tikslas – užtikrinti švietimo prieinamumą mokyklinio amžiaus bei specialiųjų poreikių vaikams ir jaunuoliams, suteikti jiems galimybes įgyti valstybinius standartus atitinkantį pradinį,<text:s/>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45">24.<text:tab/>Gimnazijos uždaviniai:</text:p>
      <text:p text:style-name="P146">24.1.<text:tab/>Padėti ikimokyklinio amžiaus vaikams tenkinti jų prigimtinius, kultūros, taip pat ir etninės, socialinius, pažintinius poreikius,<text:s/><text:span text:style-name="T147">ugdyti vaiko kognityvinius įgūdžius, padėti pasirengti ugdytis pagal priešmokyklinio ugdym</text:span><text:span text:style-name="T148">o programą</text:span>.</text:p>
      <text:p text:style-name="P149">24.2.<text:tab/>Padėti priešmokyklinio amžiaus vaikams pasirengti sėkmingai mokytis pagal pradinio ugdymo programą.</text:p>
      <text:p text:style-name="P150">24.3.<text:tab/>Sudaryti sąlygas į gimnaziją priimtiems mokiniams įgyti pradinį, pagrindinį ir vidurinį išsilavinimą bei gauti valstybės pripažintą išsilavinimo pažymėjimą.</text:p>
      <text:p text:style-name="P151">24.4.<text:tab/>Ugdyti specialiųjų poreikių vaikų savarankiškumą, siekiant adaptuotis visuomenėje.</text:p>
      <text:p text:style-name="P152">24.5.<text:tab/>Sudaryti sąlygas į gimnaziją priimtiems mokiniams rinktis savo polinkius, gabumus ir siekius atitinkantį ugdymosi kelią<text:s/>ir galimybes prireikus motyvuotai jį keisti.</text:p>
      <text:p text:style-name="P153">24.6.<text:tab/>Kurti ugdymo turinio reikalavimus atitinkančią materialinę bazę.</text:p>
      <text:p text:style-name="P154">24.7.<text:tab/>Sudaryti sąlygas dvasiniam, doroviniam, socialiniam, kultūriniam ir fiziniam jaunuolių brendimui.</text:p>
      <text:p text:style-name="P155">24.8.<text:tab/>Grįsti savo veiklą<text:s/>humanistine demokratine ugdymo filosofija ir vertybių sistema.</text:p>
      <text:p text:style-name="P156">25.<text:tab/>Vykdydama pavestus uždavinius, gimnazija atlieka šias funkcijas:</text:p>
      <text:p text:style-name="P157">25.1.<text:tab/>Formuoja ir įgyvendina ugdymo turinį pagal Švietimo, mokslo ir sporto ministerijos patvirtintus bendruosius arba jos nustatyta tvarka suderintus individualiuosius ugdymo planus ir bendrąsias programas.</text:p>
      <text:p text:style-name="P158">25.2.<text:tab/>Pradeda mokslo metus ir organizuoja ugdymo procesą Lietuvos Respublikos švietimo, mokslo ir sporto ministro nustatyta tvarka.</text:p>
      <text:p text:style-name="P159">25.3.<text:tab/>Kuria darbo sistemą su itin gabiais mokiniais ir su mokiniais, turinčiais mokymosi problemų.</text:p>
      <text:p text:style-name="P160">25.4.<text:tab/>Individualizuoja ugdymo programas skirtingų gebėjimų mokiniams.</text:p>
      <text:p text:style-name="P161">25.5.<text:tab/>Siūlo ir taiko įvairius mokymo(-si) būdus, parenka programų turinio perteikimo būdus ir metodus,<text:s/>kad mokiniai pasiektų valstybinių išsilavinimo standartų nustatytus pasiekimų lygmenis.</text:p>
      <text:p text:style-name="P162">25.6.<text:tab/>Organizuoja ir teikia neformalųjį švietimą, integruodama jį su bendruoju ugdymu.</text:p>
      <text:p text:style-name="P163">25.7.<text:tab/>Organizuoja ir teikia specialiųjų poreikių vaikų, pajėgiančių mokytis pagal pasirinktas programas, ugdymą klasėse, teikia reikalingą specialiąją pagalbą.</text:p>
      <text:p text:style-name="P164">25.8.<text:tab/>Organizuoja parengiamųjų, išlyginamųjų klasių, grupių darbą.</text:p>
      <text:p text:style-name="P165">25.9.<text:tab/>Vykdo pagrindinio ugdymo pasiekimų patikrinimus ir brandos egzaminus.</text:p>
      <text:p text:style-name="P166">25.10.<text:tab/>Teikia<text:s/>mokiniams ir jų tėvams (globėjams, rūpintojams) informaciją apie gimnazijos mokymosi turinio pasirinkimo galimybes, programas.</text:p>
      <text:p text:style-name="P167">25.11.<text:tab/>Sudaro mokiniams sveikas ir saugias ugdymosi sąlygas, užtikrina sveiką, saugią, užkertančią kelią smurto, prievartos<text:s/>apraiškoms ir žalingiems įpročiams aplinką, švietimo programų vykdymą, atvirumą vietos bendruomenei, mokymo sutarties sudarymą ir sutartų įsipareigojimų vykdymą, geros kokybės švietimą.</text:p>
      <text:p text:style-name="P168">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text:span text:style-name="T169"><text:s/></text:span><text:span text:style-name="T170">sporto</text:span><text:s/>ministro patvirtintas rekomendacijas dėl smurto prevencijos įgyvendinimo mokyklose.</text:p>
      <text:p text:style-name="P171">25.13.<text:tab/>Vykdo vaiko minimalios priežiūros priemones.</text:p>
      <text:p text:style-name="P172">25.14.<text:tab/>Dalyvauja įvairiuose gimnazijos veiklos nuostatas atitinkančiuose projektuose, inicijuoja bendrus su kitomis įstaigomis edukacinius, socialinės veiklos projektus.</text:p>
      <text:p text:style-name="P173">25.15.<text:tab/>Kuria gimnazijos veiklos kokybės įsivertinimo sistemą ir vykdo veiklos kokybės įsivertinimą.</text:p>
      <text:p text:style-name="P174">25.16.<text:tab/>Sudaro sąlygas mokiniams naudotis gimnazijos bibliotekos<text:s/>fondais.</text:p>
      <text:p text:style-name="P175">25.17.<text:tab/>Inicijuoja socialinę paramą socialiai remtiniems gimnazijos mokiniams.</text:p>
      <text:p text:style-name="P176">25.18.<text:tab/>Organizuoja ir teikia mokinių maitinimą Ignalinos rajono savivaldybės tarybos nustatyta tvarka.</text:p>
      <text:p text:style-name="P177">25.19.<text:tab/>Organizuoja ir vykdo mokinių pavėžėjimą Ignalinos rajono savivaldybės tarybos nustatyta tvarka.</text:p>
      <text:p text:style-name="P178">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79">25.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180">25.22.<text:tab/>Sudaro sąlygas ir skatina darbuotojus tobulinti kvalifikaciją, rengia metodinius pasitarimus, teikia metodinę pagalbą gimnazijos darbuotojams ugdymo klausimais.</text:p>
      <text:p text:style-name="P181">25.23.<text:tab/>Užtikrina higienos normas, teisės aktų reikalavimus atitinkančią ugdymosi ir darbo aplinką.</text:p>
      <text:p text:style-name="P182">25.24.<text:tab/>Tėvų (globėjų, rūpintojų) pageidavimu organizuoja jų apmokamas papildomas paslaugas (būrelius, ekskursijas, pailgintos dienos grupę ir<text:s/>kita).</text:p>
      <text:p text:style-name="P183">25.25.<text:tab/>Viešai skelbia informaciją apie gimnazijos veiklą.</text:p>
      <text:p text:style-name="P184">25.26.<text:tab/>Prireikus organizuoja ir vykdo viešuosius darbus.</text:p>
      <text:p text:style-name="P185">25.27.<text:tab/>Sudaro sąlygas vaikų, jaunimo ir suaugusiųjų kultūros plėtrai, perduoda tautos tradicijas, papročius, kalbą, puoselėja bendrąsias žmogaus vertybes, organizuoja etninę kultūrą, mėgėjų meną populiarinančius renginius, tenkina kitus bendruomenės sociokultūrinius poreikius.</text:p>
      <text:p text:style-name="P186">25.28.<text:tab/>Atlieka kitas įstatymų ir kitų teisės aktų nustatytas funkcijas.</text:p>
      <text:p text:style-name="P187">26.<text:tab/>Mokymosi pasiekimus įteisinantys dokumentai išduodami Lietuvos Respublikos švietimo, mokslo ir sporto ministro nustatyta tvarka.<text:s/></text:p>
      <text:p text:style-name="P188">27.<text:tab/>Už mokymosi pasiekimus įteisinančių dokumentų blankų užsakymą, saugojimą, atsiskaitymą, panaudotus blankus, pažymėjimų<text:s/>išrašymą, šių dokumentų apskaitos tvarkymą atsako gimnazijos direktoriaus įsakymu paskirti darbuotojai.</text:p>
      <text:p text:style-name="P189"/>
      <text:p text:style-name="P190"><text:span text:style-name="T191">III</text:span><text:span text:style-name="T192"><text:s/>SKYRIUS</text:span></text:p>
      <text:p text:style-name="P193"><text:span text:style-name="T194">GIMNAZIJOS TEISĖS IR PAREIGOS</text:span></text:p>
      <text:p text:style-name="P195"/>
      <text:p text:style-name="P196">28.<text:tab/>Gimnazija, įgyvendindama savo tikslus ir uždavinius, atlikdama priskirtas funkcijas, turi teisę:</text:p>
      <text:p text:style-name="P197">28.1.<text:tab/>parinkti ugdymo, mokymo metodus ir ugdymosi, mokymosi veiklos būdus;</text:p>
      <text:p text:style-name="P198">28.2.<text:tab/>kurti naujus mokymo ir mokymosi modelius, užtikrinančius kokybišką ugdymą;</text:p>
      <text:p text:style-name="P199">28.3.<text:tab/>bendradarbiauti su savo veiklai įtakos turinčiais fiziniais ir juridiniais<text:s/>asmenimis;</text:p>
      <text:p text:style-name="P200">28.4.<text:tab/>vykdyti šalies ir tarptautinius švietimo projektus;</text:p>
      <text:p text:style-name="P201">28.5.<text:tab/>įstatymų nustatyta tvarka jungtis į asociacijas;</text:p>
      <text:p text:style-name="P202">28.6.<text:tab/>gauti paramą Lietuvos Respublikos labdaros ir paramos įstatymo nustatyta tvarka;</text:p>
      <text:p text:style-name="P203">28.7.<text:tab/>naudotis kitomis teisės<text:s/>aktų suteiktomis teisėmis.</text:p>
      <text:p text:style-name="P204">29.<text:tab/>Gimnazijos pareiga – užtikrinti kokybišką gimnazijos tikslo ir uždavinių įgyvendinimą.</text:p>
      <text:p text:style-name="P205"/>
      <text:p text:style-name="P206"><text:span text:style-name="T207">IV</text:span><text:span text:style-name="T208"><text:s/>SKYRIUS</text:span></text:p>
      <text:p text:style-name="P209"><text:span text:style-name="T210">GIMNAZIJOS VEIKLOS ORGANIZAVIMAS IR VALDYMAS</text:span></text:p>
      <text:p text:style-name="P211"/>
      <text:p text:style-name="P212">30.<text:tab/>Gimnazijos veikla organizuojama pagal:</text:p>
      <text:p text:style-name="P213">30.1.<text:tab/>gimnazijos<text:s/>direktoriaus patvirtintą gimnazijos strateginį planą, kuriam yra pritarusi gimnazijos taryba ir Ignalinos rajono savivaldybės administracijos direktorius arba jo įgaliotas asmuo;</text:p>
      <text:p text:style-name="P214">30.2.<text:tab/>gimnazijos direktoriaus patvirtintą gimnazijos metinį veiklos planą, kuriam yra pritarusi gimnazijos taryba;</text:p>
      <text:p text:style-name="P215">30.3.<text:tab/>gimnazijos direktoriaus iki ugdymo proceso pradžios patvirtintą gimnazijos ugdymo planą, kurio projektas derinamas su gimnazijos taryba ir Ignalinos rajono savivaldybės administracijos direktoriumi ar jo<text:s/>įgaliotu asmeniu.</text:p>
      <text:p text:style-name="P216">31.<text:tab/>Gimnazijai vadovauja direktorius, skiriamas viešo konkurso būdu į pareigas 5 metams ir atleidžiamas arba atšaukiamas iš jų teisės aktų nustatyta tvarka.<text:s/><text:span text:style-name="T217">Sprendimą dėl direktoriaus priėmimo į pareigas, jo atleidimo arba atšaukimo</text:span><text:span text:style-name="T218"><text:s/>iš jų priima savivaldybės meras Lietuvos Respublikos darbo kodekso nustatyta tvarka. Mokyklos direktorius apie jo atšaukimą iš pareigų rašytiniu pranešimu informuojamas ne vėliau kaip prieš <text:s/>3 darbo dienas. Mokyklos direktorius atšaukiamas Ignalinos rajon</text:span><text:span text:style-name="T219">o savivaldybės mero potvarkiu ir su juo nutraukiama sudaryta darbo sutartis.</text:span><text:span text:style-name="T220"><text:s/>Jeigu direktoriaus metų veiklos ataskaita įvertinama nepatenkinamai dvejus metus iš eilės, savivaldybės meras priima sprendimą atleisti direktorių iš pareigų ir nutraukti su juo s</text:span><text:span text:style-name="T221">udarytą darbo sutartį per 10 darbo dienų nuo direktoriaus metų veiklos ataskaitos įvertinimo, neišmokant jam išeitinės išmokos</text:span>. Direktoriumi gali būti tik nepriekaištingos reputacijos asmuo. Direktorius tiesiogiai pavaldus Ignalinos rajono savivaldybės merui, o atskaitingas Ignalinos rajono savivaldybės tarybai ir merui.<text:s/></text:p>
      <text:p text:style-name="P222">32.<text:tab/>Direktorius:<text:s/></text:p>
      <text:p text:style-name="P223">32.1.<text:tab/>organizuoja ir koordinuoja gimnazijos darbą taip, kad būtų įgyvendinamas gimnazijos tikslas, uždaviniai ir atliekamos nustatytos funkcijos;</text:p>
      <text:p text:style-name="P224">32.2.<text:tab/>užtikrina, kad būtų laikomasi įstatymų, kitų teisės aktų ir gimnazijos nuostatų;</text:p>
      <text:p text:style-name="P225">32.3.<text:tab/>vadovauja gimnazijos strateginio plano, metinių veiklos planų, švietimo programų, ugdymo plano rengimui, jų įgyvendinimui, juos tvirtina, vadovauja jų vykdymui;</text:p>
      <text:p text:style-name="P226">32.4.<text:tab/>tvirtina gimnazijos struktūrą ir pareigybių sąrašą, neviršydamas nustatyto didžiausio leistino pareigybių skaičiaus;</text:p>
      <text:p text:style-name="P227">32.5.<text:tab/>tvirtina gimnazijos darbo tvarkos taisykles;</text:p>
      <text:p text:style-name="P228">32.6.<text:tab/>Lietuvos Respublikos darbo kodekso nustatyta tvarka priima ir atleidžia gimnazijos darbuotojus, tvirtina jų pareigybių aprašymus, atlieka kitas su darbo santykiais susijusias funkcijas;<text:s/></text:p>
      <text:p text:style-name="P229">32.7.<text:tab/>nustato gimnazijos darbuotojų pareiginės algos pastoviąsias ir (ar) kintamąsias dalis, priemokas, premijas, materialines pašalpas ir<text:s/>kitas darbo apmokėjimo sąlygas, neviršydamas darbo užmokesčiui skirtų lėšų;</text:p>
      <text:p text:style-name="P230">32.8.<text:tab/>analizuoja ir vertina gimnazijos veiklos ir valdymo išteklių būklę, gimnazijos veiklos rezultatus;</text:p>
      <text:p text:style-name="P231">32.9.<text:tab/>garantuoja, kad<text:s/><text:span text:style-name="T232">teikiamos</text:span><text:s/>statistinės ataskaitos būtų<text:s/><text:span text:style-name="T233">teising</text:span><text:span text:style-name="T234">os</text:span>;</text:p>
      <text:p text:style-name="P235">32.10.<text:tab/>organizuoja gimnazijos buhalterinę apskaitą pagal Lietuvos Respublikos buhalterinės apskaitos įstatymą;</text:p>
      <text:p text:style-name="P236">32.11.<text:tab/>užtikrina racionalų ir taupų lėšų bei turto naudojimą, veiksmingą biudžetinės įstaigos vidaus kontrolės sistemos sukūrimą, jos<text:s/>veikimą ir tobulinimą;</text:p>
      <text:p text:style-name="P237">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38">32.13.<text:tab/>darbuotojų saugą ir sveikatą reglamentuojančių teisės aktų nustatyta tvarka užtikrina gimnazijos darbuotojų saugių ir sveikų darbo sąlygų sudarymą;</text:p>
      <text:p text:style-name="P239">32.14.<text:tab/>pagal savo kompetenciją leidžia įsakymus gimnazijos veiklos organizavimo klausimais, organizuoja ir kontroliuoja jų vykdymą;</text:p>
      <text:p text:style-name="P240">32.15.<text:tab/>sudaro komisijas ir darbo grupes;</text:p>
      <text:p text:style-name="P241">32.16.<text:tab/>gimnazijos vardu teisės aktų nustatyta tvarka sudaro sutartis su fiziniais<text:s/>ir juridiniais asmenimis;</text:p>
      <text:p text:style-name="P242">32.17.<text:tab/>atstovauja gimnazijai kitose institucijose;</text:p>
      <text:p text:style-name="P243">32.18.<text:tab/>organizuoja gimnazijos dokumentų valdymą ir saugojimą;</text:p>
      <text:p text:style-name="P244">32.19.<text:tab/>rūpinasi intelektiniais, materialiniais, finansiniais, informaciniais ištekliais, užtikrina jų<text:s/>optimalų valdymą ir naudojimą;</text:p>
      <text:p text:style-name="P245">32.20.<text:tab/>rūpinasi darbuotojų profesiniu tobulėjimu, kvalifikacijos kėlimu;</text:p>
      <text:p text:style-name="P246">32.21.<text:tab/>organizuoja pedagoginių darbuotojų atestaciją;</text:p>
      <text:p text:style-name="P247">32.22.<text:tab/>inicijuoja gimnazijos savivaldos institucijų veiklą;</text:p>
      <text:p text:style-name="P248">32.23.<text:tab/>bendradarbiauja<text:s/>su mokinių tėvais (įtėviais, globėjais, rūpintojais), švietimo pagalbą teikiančiomis įstaigomis, teritorinėmis policijos, socialinių paslaugų, sveikatos įstaigomis, Ignalinos rajono savivaldybės administracija ir kitomis institucijomis, dirbančiomis vaiko<text:s/>teisių apsaugos srityje;</text:p>
      <text:p text:style-name="P249">32.24.<text:tab/>kartu su gimnazijos taryba sprendžia gimnazijai svarbius palankios ugdymui aplinkos kūrimo klausimus;</text:p>
      <text:p text:style-name="P250">32.25.<text:tab/>imasi priemonių, kad laiku būtų suteikta pagalba mokiniui, kurio atžvilgiu buvo taikytas smurtas, prievarta, seksualinio ar kitokio pobūdžio išnaudojimas, ir apie tai informuoja suinteresuotas institucijas;</text:p>
      <text:p text:style-name="P251">32.26.<text:tab/>Vaiko minimalios ir vidutinės priežiūros įstatymo nustatyta tvarka kreipiasi į Ignalinos rajono savivaldybės administracijos direktorių dėl minimalios ir vidutinės priežiūros priemonių vaikui skyrimo;</text:p>
      <text:p text:style-name="P252">32.27.<text:tab/>teikia gimnazijos bendruomenei ir tarybai svarstyti bei viešai paskelbia gimnazijos direktoriaus metų veiklos ataskaitą, parengtą pagal Lietuvos Respublikos švietimo, mokslo ir sporto ministro nustatytus reikalavimus;</text:p>
      <text:p text:style-name="P253"><text:span text:style-name="T254">32.28</text:span><text:span text:style-name="T255">.</text:span><text:span text:style-name="T256"><text:tab/></text:span>vykdo kitas funkcijas, nustatytas pareigybės aprašyme, gimnazijos nuostatuose ir kituose teisės aktuose<text:span text:style-name="T257">.</text:span></text:p>
      <text:p text:style-name="P258">33.<text:tab/>Gimnazijos direktorius atsako už:</text:p>
      <text:p text:style-name="P259">33.1.<text:tab/>Lietuvos Respublikos įstatymų ir kitų teisės aktų, Ignalinos rajono savivaldybės tarybos sprendimų, mero potvarkių, savivaldybės administracijos direktoriaus įsakymų laikymąsi ir tinkamą jų įgyvendinimą gimnazijoje;</text:p>
      <text:p text:style-name="P260">33.2.<text:tab/>teisėtą gimnazijos sąmatų ir nebiudžetinių lėšų sąmatų sudarymą;</text:p>
      <text:p text:style-name="P261">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62">33.4.<text:tab/>tinkamą funkcijų atlikimą;</text:p>
      <text:p text:style-name="P263">33.5.<text:tab/>nustatyto gimnazijos tikslo ir uždavinių įgyvendinimą;</text:p>
      <text:p text:style-name="P264">33.6.<text:tab/>gimnazijos veiklos rezultatus;</text:p>
      <text:p text:style-name="P265">33.7.<text:tab/>informacijos<text:s/>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66">33.8.<text:tab/>gerą ir veiksmingą vaiko minimalios priežiūros priemonių įgyvendinimą;</text:p>
      <text:p text:style-name="P267">33.9.<text:tab/>gimnazijos finansinę veiklą, racionalų ir taupų turto, materialinių vertybių, finansinių išteklių valdymo, pastatų priežiūros, darbų saugos ir darbuotojų sveikatos tikrinimo funkcijų vykdymą.</text:p>
      <text:p text:style-name="P268">34.<text:tab/>Nesant darbe direktoriaus (komandiruotė, nedarbingumas, atostogos), jo funkcijas atlieka direktoriaus pavaduotojas ugdymui, o nesant pavaduotojo ugdymui – pavaduotojas ūkiui.</text:p>
      <text:p text:style-name="P269">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70">36.<text:tab/>Metodinės grupės:</text:p>
      <text:p text:style-name="P271">36.1.<text:tab/>analizuoja ugdymo turinio planavimo ir įgyvendinimo, vertinimo ir įsivertinimo klausimus;</text:p>
      <text:p text:style-name="P272">36.2.<text:tab/>organizuoja gerosios darbo patirties<text:s/>sklaidą;</text:p>
      <text:p text:style-name="P273">36.3.<text:tab/>konsultuojasi dėl pedagoginių problemų sprendimo būdų ir darbo metodikų;</text:p>
      <text:p text:style-name="P274">36.4.<text:tab/>teikia pasiūlymus gimnazijos mokytojų tarybai, gimnazijos direktoriui dėl metodinės veiklos ir ugdymo proceso organizavimo.</text:p>
      <text:p text:style-name="P275">37.<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276"/>
      <text:p text:style-name="P277"><text:span text:style-name="T278">V</text:span><text:span text:style-name="T279"><text:s/>SKYRIUS</text:span></text:p>
      <text:p text:style-name="P280"><text:span text:style-name="T281">GIMNAZIJOS SAVIVALDA</text:span></text:p>
      <text:p text:style-name="P282"/>
      <text:p text:style-name="P283">38.<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284">39.<text:tab/>Gimnazijoje veikia šios savivaldos institucijos:</text:p>
      <text:p text:style-name="P285">39.1.<text:tab/>gimnazijos taryba;</text:p>
      <text:p text:style-name="P286">39.2.<text:tab/>mokytojų taryba;</text:p>
      <text:p text:style-name="P287">39.3.<text:tab/>mokinių taryba;</text:p>
      <text:p text:style-name="P288">39.4.<text:tab/>mokinių tėvų (globėjų, rūpintojų) komitetai.</text:p>
      <text:p text:style-name="P289">40.<text:tab/>Gimnazijos taryba – aukščiausioji gimnazijos savivaldos institucija, atstovaujanti mokiniams, mokytojams, tėvams (globėjams, rūpintojams), vietos bendruomenei ir teikianti siūlymus dėl gimnazijos<text:s/>veiklos tobulinimo.</text:p>
      <text:p text:style-name="P290">41.<text:tab/>Gimnazijos tarybos nuostatus tvirtina gimnazijos direktorius, suderinęs su gimnazijos taryba.</text:p>
      <text:p text:style-name="P291">42.<text:tab/>Gimnazijos taryba sudaroma trejiems metams iš 13 asmenų: 4 mokinių tėvų (globėjų, rūpintojų) (iš jų 2 gimnazijos ir po 1<text:s/>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292">43.<text:tab/>Mokinių tėvus (globėjus, rūpintojus) į gimnazijos tarybą deleguoja visuotinis mokinių tėvų susirinkimas atviru balsavimu, dalyvaujančiųjų balsų dauguma.<text:s/><text:span text:style-name="T293">Susirinkimas teisėtas,<text:s/></text:span>jei apie jį iš anksto informuoti visų mokinių tėvai (globėjai, rūpintojai)<text:span text:style-name="T294">.</text:span><text:s/>Siūlyti kandidatus turi teisę visi susirinkime dalyvaujantys tėvai (globėjai, rūpintojai).<text:s/><text:span text:style-name="T295">Mokytojus deleguoja mokyto</text:span><text:span text:style-name="T296">jų taryba mokytojų tarybos posėdyje atviru balsavimu, dalyvaujančiųjų balsų dauguma.</text:span><text:s/><text:span text:style-name="T297">Susirinkimas teisėtas, jei jame dalyvauja ne mažiau kaip 2/3 visų mokytojų tarybos narių. Siūlyti kandidatus turi teisę visi mokytojų tarybos nariai.<text:s/></text:span>Mokinius deleguoja mokinių susirinkimas atviru balsavimu, dalyvaujančiųjų balsų dauguma. Susirinkimas teisėtas, jei jame dalyvauja ne mažiau kaip 2/3 visų mokinių. Siūlyti kandidatus turi teisę visi susirinkime dalyvaujantys mokiniai. Seniūnaitį, jam sutikus, į tarybą deleguoja<text:s/><text:span text:style-name="T298">gimnazijos aptarnaujamos teritorijos seniūnaičių</text:span><text:span text:style-name="T299"><text:s/></text:span>susirinkimas atviru balsavimu, dalyvaujančiųjų balsų dauguma. Susirinkimą šaukia seniūnaitijos, kurios teritorijoje yra gimnazijos buveinė, seniūnaitis. Susirinkimas teisėtas, jei jame<text:s/>dalyvauja ne mažiau kaip pusė gimnazijos aptarnaujamos teritorijos seniūnaičių. Siūlyti kandidatus turi teisę visi susirinkime dalyvaujantys seniūnaičiai. Nutrūkus gimnazijos tarybos nario įgaliojimams pirma laiko, kitas narys<text:s/><text:span text:style-name="T300">deleguojamas</text:span><text:s/>įprasta tvarka<text:s/>likusiam gimnazijos tarybos kadencijos laikui.</text:p>
      <text:p text:style-name="P301">44.<text:tab/>Gimnazijos tarybos pirmininką renka gimnazijos tarybos nariai slaptu arba atviru balsavimu (sprendžia taryba).<text:s/></text:p>
      <text:p text:style-name="P302">45.<text:tab/>Gimnazijos tarybos posėdis yra teisėtas, jeigu jame dalyvauja ne mažiau kaip 9 gimnazijos tarybos nariai. Nutarimai priimami dalyvaujančiųjų balsų dauguma.</text:p>
      <text:p text:style-name="P303">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304">47.<text:tab/>Gimnazijos taryba:</text:p>
      <text:p text:style-name="P305">47.1.<text:tab/>teikia siūlymus dėl gimnazijos strateginių tikslų, uždavinių ir jų įgyvendinimo priemonių;</text:p>
      <text:p text:style-name="P306">47.2.<text:tab/>aprobuoja gimnazijos strateginį planą, ugdymo planą, metinę veiklos programą, <text:s/>gimnazijos darbo tvarkos taisykles, gimnazijos nuostatus, kitus gimnazijos veiklą reglamentuojančius dokumentus, teikiamus gimnazijos direktoriaus;</text:p>
      <text:p text:style-name="P307">47.3.<text:tab/>teikia siūlymus direktoriui dėl gimnazijos<text:s/>nuostatų pakeitimo ar papildymo, gimnazijos vidaus struktūros tobulinimo;</text:p>
      <text:p text:style-name="P308">47.4.<text:tab/>svarsto gimnazijos lėšų naudojimo klausimus;</text:p>
      <text:p text:style-name="P309">47.5.<text:tab/>svarsto tėvų (globėjų, rūpintojų), savivaldos institucijų ar gimnazijos bendruomenės narių iniciatyvas ir teikia siūlymus direktoriui;</text:p>
      <text:p text:style-name="P310">47.6.<text:tab/>teikia siūlymus dėl gimnazijos darbo tobulinimo, saugių mokinių ugdymo ir darbo sąlygų sudarymo, talkina formuojant gimnazijos materialinius, finansinius ir intelektinius išteklius;</text:p>
      <text:p text:style-name="P311">47.7.<text:tab/>svarsto gimnazijos direktoriaus teikiamus klausimus;</text:p>
      <text:p text:style-name="P312">47.8.<text:tab/><text:span text:style-name="T313">renka</text:span><text:s/>atstovus į gimnazijos mokytojų ir pagalbos mokiniui specialistų (išskyrus psichologus) atestacijos komisiją;</text:p>
      <text:p text:style-name="P314">47.9.<text:tab/>vertina gimnazijos direktoriaus metų veiklos ataskaitą ir teikia savo sprendimą dėl ataskaitos Ignalinos rajono savivaldybės<text:s/><text:span text:style-name="T315">tarybai</text:span>;</text:p>
      <text:p text:style-name="P316">47.10.<text:tab/>vykdo kitas gimnazijos tarybos nuostatuose apibrėžtas funkcijas;</text:p>
      <text:p text:style-name="P317">47.11.<text:tab/>už savo veiklą atsiskaito ją<text:s/><text:span text:style-name="T318">delegavusiems</text:span><text:s/>bendruomenės nariams vieną kartą per metus visuotiniame susirinkime.</text:p>
      <text:p text:style-name="P319">48.<text:tab/>Mokytojų taryba<text:s/>– nuolat veikianti gimnazijos savivaldos institucija, teikianti siūlymus mokytojų profesiniams ir bendriesiems ugdymo klausimams spręsti. Ją sudaro septyni direktoriaus inicijuotame visuotiniame mokytojų ir kitų ugdymo procese dalyvaujančių darbuotojų susirinkime išrinkti atstovai. Visuotinis susirinkimas teisėtas, jeigu jame 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gimnazijos direktorius. Mokytojų tarybos pirmasis posėdis šaukiamas direktoriaus pavaduotojo ugdymui iniciatyva.<text:s/></text:p>
      <text:p text:style-name="P320">49.<text:tab/>Mokytojų tarybos posėdis yra teisėtas, jeigu jame dalyvauja ne mažiau kaip 2/3 visų mokytojų tarybos narių. Nutarimai priimami posėdyje dalyvaujančiųjų balsų dauguma.</text:p>
      <text:p text:style-name="P321">50.<text:tab/>Mokytojų tarybos posėdžiai šaukiami prasidedant ir baigiantis mokslo<text:s/>metams, taip pat ne rečiau kaip vieną kartą per ketvirtį. Prireikus gali būti sušauktas neeilinis mokytojų tarybos posėdis.</text:p>
      <text:p text:style-name="P322">51.<text:tab/>Mokytojų tarybai vadovauja mokytojų tarybos pirmininkas, kuris renkamas pirmojo mokytojų tarybos posėdžio metu atviru balsavimu, dalyvaujančiųjų balsų dauguma. Mokytojų tarybos sekretorių renka mokytojų tarybos nariai. Nutrūkus mokytojų tarybos nario įgaliojimams pirma laiko, kitas narys<text:s/><text:span text:style-name="T323">deleguojamas</text:span><text:s/>įprasta tvarka likusiam kadencijos laikui.</text:p>
      <text:p text:style-name="P324">52.<text:tab/>Mokytojų taryba:</text:p>
      <text:p text:style-name="P325">52.1.<text:tab/>aptaria praktines švietimo problemas, svarsto mokinių pasiekimų rezultatus, pedagoginės veiklos tobulinimo būdus;</text:p>
      <text:p text:style-name="P326">52.2.<text:tab/>diskutuoja dėl įstaigos strateginių tikslų, veiklos programos, aptaria ugdymo planų, bendrųjų ugdymo programų įgyvendinimo klausimus;</text:p>
      <text:p text:style-name="P327">52.3.<text:tab/>aptaria mokinių sveikatos, saugos ir kitus klausimus;</text:p>
      <text:p text:style-name="P328">52.4.<text:tab/>renka atstovus (turinčius ne mažesnę kaip vyresniojo mokytojo ar vyresniojo pagalbos mokiniui specialisto kvalifikacinę kategoriją) į gimnazijos mokytojų ir pagalbos mokiniui specialistų (išskyrus psichologus) atestacijos komisiją.</text:p>
      <text:p text:style-name="P329">53.<text:tab/>Mokinių taryba – aukščiausioji gimnazijos mokinių savivaldos institucija:</text:p>
      <text:p text:style-name="P330">53.1.<text:tab/>Mokinių tarybą sudaro 10 8–IV klasių mokinių – po 2 mokinius iš klasės. Nariai renkami atviru balsavimu mokinių<text:s/>visuotinio susirinkimo metu dalyvaujančiųjų balsų dauguma vieneriems metams.<text:s/><text:span text:style-name="T331">Susirinkimas yra teisėtas, jeigu jame dalyvauja ne mažiau kaip 2/3 visų 8–IV klasių mokinių.</text:span></text:p>
      <text:p text:style-name="P332">53.2.<text:tab/>Mokinių tarybai vadovauja mokinių tarybos pirmininkas, kurį išrenka mokinių<text:s/>tarybos nariai pirmojo posėdžio metu vieniems mokslo metams atviru balsavimu, dalyvaujančiųjų balsų dauguma.</text:p>
      <text:p text:style-name="P333">53.3.<text:tab/>Nutrūkus mokinių tarybos nario įgaliojimams pirma laiko, kitas narys<text:s/><text:span text:style-name="T334">deleguojamas</text:span><text:s/>įprasta tvarka likusiam kadencijos laikui.</text:p>
      <text:p text:style-name="P335">53.4.<text:tab/>Mokinių tarybos posėdžius šaukia mokinių tarybos pirmininkas. Posėdis yra teisėtas, jei jame dalyvauja ne mažiau kaip 7 mokinių tarybos nariai. Nutarimai priimami posėdyje dalyvavusių narių balsų dauguma.</text:p>
      <text:p text:style-name="P336">54.<text:tab/>Mokinių tarybos nuostatus tvirtina gimnazijos direktorius.</text:p>
      <text:p text:style-name="P337">55.<text:tab/>Mokinių taryba:</text:p>
      <text:p text:style-name="P338">55.1.<text:tab/>atstovauja visoms gimnazijos mokinių interesų grupėms, reiškia ir gina jų interesus, teises;</text:p>
      <text:p text:style-name="P339">55.2.<text:tab/>pagal kompetenciją inicijuoja ir organizuoja mokinių renginius, laisvalaikį, socialinę veiklą ir paramą;</text:p>
      <text:p text:style-name="P340">55.3.<text:tab/>inicijuoja mokinių vardu pasirašytus susitarimus su gimnazijos administracija, kitomis savivaldos institucijomis, kitų gimnazijų, šalies mokinių savivaldos institucijomis;</text:p>
      <text:p text:style-name="P341">55.4.<text:tab/>dalyvauja kuriant, svarstant ir priimant mokinių elgesio taisykles, prižiūri, kaip jų laikomasi;</text:p>
      <text:p text:style-name="P342">55.5.<text:tab/>teikia gimnazijos direktoriui pasiūlymus dėl ugdymo veiklų ar aplinkos tobulinimo;</text:p>
      <text:p text:style-name="P343">55.6.<text:tab/>vykdo kitas mokinių tarybos nuostatuose nustatytas funkcijas.</text:p>
      <text:p text:style-name="P344">56.<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tėvų (globėjų, rūpintojų) balsų dauguma. Susirinkimas teisėtas, jei jame dalyvauja ne mažiau nei pusė klasės mokinių tėvų (globėjų, rūpintojų). Komitetą sudaro 2 nariai ir pirmininkas. Siūlyti kandidatus turi teisę visi susirinkime dalyvaujantys tėvai (globėjai, rūpintojai). Klasės mokinių tėvų (globėjų, rūpintojų) komitetui vadovauja klasės tėvų (globėjų, rūpintojų) komiteto pirmininkas. Posėdžiai <text:s/>šaukiami ne rečiau kaip 2 kartus per metus.<text:s/>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45">deleguojamas</text:span><text:s/>įprasta tvarka likusiam kadencijos laikui.</text:p>
      <text:p text:style-name="P346"/>
      <text:p text:style-name="P347"><text:span text:style-name="T348">VI</text:span><text:span text:style-name="T349"><text:s/>SKYRIUS</text:span></text:p>
      <text:p text:style-name="P350"><text:span text:style-name="T351">DARBUOTOJŲ PRIĖMIMAS Į DARBĄ, JŲ DARBO APMOKĖJIMO TVARKA IR ATESTACIJA</text:span></text:p>
      <text:p text:style-name="P352"/>
      <text:p text:style-name="P353">57.<text:tab/>Gimnazijos direktoriaus ir darbuotojų,<text:s/>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54">58.<text:tab/>Gimnazijos pedagoginiai darbuotojai atestuojami Lietuvos Respublikos švietimo, mokslo ir sporto ministro nustatyta tvarka.</text:p>
      <text:p text:style-name="P355">59.<text:tab/>Mokytojus,<text:s/>pagalbos mokiniui specialistus (išskyrus psichologus) atestuoja gimnazijos mokytojų ir pagalbos mokiniui specialistų (išskyrus psichologus) atestacijos komisija. Komisijos sudėtį tvirtina Ignalinos rajono savivaldybės taryba arba jos įgaliotas asmuo.</text:p>
      <text:p text:style-name="P356">60.<text:tab/>Gimnazijos direktoriaus, jo pavaduotojo ugdymui veiklos vertinimas vykdomas vadovaujantis Lietuvos Respublikos švietimo, mokslo ir sporto ministro nustatyta tvarka.</text:p>
      <text:p text:style-name="P357">61.<text:tab/>Gimnazijos pedagogai, direktorius, jo pavaduotojas ugdymui, darbuotojai kvalifikaciją tobulina Lietuvos Respublikos švietimo, mokslo ir sporto ministro nustatyta tvarka.</text:p>
      <text:p text:style-name="P358"/>
      <text:p text:style-name="P359"><text:span text:style-name="T360">VII</text:span><text:span text:style-name="T361"><text:s/>SKYRIUS</text:span></text:p>
      <text:p text:style-name="P362"><text:span text:style-name="T363">GIMNAZIJOS TURTAS, LĖŠOS, JŲ NAUDOJIMO TVARKA, FINANSINĖS VEIKLOS KONTROLĖ IR GIMNAZIJOS VEIKLOS PRIEŽIŪRA</text:span></text:p>
      <text:p text:style-name="P364"/>
      <text:p text:style-name="P365">62.<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text:s/>įgytas turtas nuosavybės teise priklauso savivaldybei, o gimnazija šį turtą valdo, naudoja ir disponuoja juo teisės aktų nustatyta tvarka.</text:p>
      <text:p text:style-name="P366">63.<text:tab/>Gimnazijos turtas negali būti perduotas, perleistas ar įkeistas be savininko teises ir pareigas įgyvendinančios institucijos sprendimo.</text:p>
      <text:p text:style-name="P367">64.<text:tab/>Gimnazijos lėšų šaltiniai yra:<text:s/></text:p>
      <text:p text:style-name="P368">64.1.<text:tab/>Lietuvos Respublikos valstybės biudžeto lėšos.</text:p>
      <text:p text:style-name="P369">64.2.<text:tab/>Savivaldybės biudžeto lėšos.</text:p>
      <text:p text:style-name="P370">64.3.<text:tab/>Europos Sąjungos paramos lėšos.</text:p>
      <text:p text:style-name="P371">64.4.<text:tab/>Pajamos už teikiamas mokamas paslaugas.</text:p>
      <text:p text:style-name="P372">64.5.<text:tab/>Fondų, organizacijų, kitų juridinių ir fizinių asmenų dovanotos ar kitaip teisėtais būdais perduotos lėšos.</text:p>
      <text:p text:style-name="P373">64.6.<text:tab/>Kitos teisėtai įgytos lėšos.</text:p>
      <text:p text:style-name="P374">65.<text:tab/>Gimnazijos buhalterinė apskaita organizuojama, finansinių ir biudžeto vykdymo ataskaitų<text:s/>rinkiniai sudaromi ir teikiami Lietuvos Respublikos buhalterinės apskaitos įstatymo, Lietuvos Respublikos viešojo sektoriaus atskaitomybės įstatymo ir kitų teisės aktų nustatyta tvarka.</text:p>
      <text:p text:style-name="P375">66.<text:tab/>Gimnazijos finansiniai metai sutampa su kalendoriniais metais.</text:p>
      <text:p text:style-name="P376">67.<text:tab/>Gimnazijos veiklą ir gimnazijos biudžetinių bei specialioms programoms vykdyti skirtų lėšų naudojimą  koordinuoja Ignalinos rajono savivaldybės administracija.</text:p>
      <text:p text:style-name="P377">68.<text:tab/>Gimnazijos finansinė veikla kontroliuojama teisės aktų nustatyta tvarka.</text:p>
      <text:p text:style-name="P378">69.<text:tab/>Gimnazijos veiklos priežiūra:</text:p>
      <text:p text:style-name="P379">69.1.<text:tab/>Valstybės lygmens švietimo stebėseną gimnazija vykdo Lietuvos Respublikos švietimo, mokslo ir sporto ministro nustatyta tvarka, savivaldybės lygmens švietimo stebėseną – Ignalinos rajono savivaldybės administracijos<text:s/>direktoriaus nustatyta tvarka, gimnazijos lygmens švietimo stebėseną – gimnazijos dokumentuose nustatyta tvarka.</text:p>
      <text:p text:style-name="P380">69.2.<text:tab/>Gimnazijos veiklos kokybės įsivertinimą inicijuoja gimnazijos direktorius.</text:p>
      <text:p text:style-name="P381">69.3.<text:tab/>Gimnazijos išorinį vertinimą inicijuoja Ignalinos rajono savivaldybės administracija; išorinis vertinimas organizuojamas ir vykdomas Lietuvos Respublikos<text:s/><text:span text:style-name="T382">švietimo, mokslo ir sporto ministro</text:span><text:s/>nustatyta tvarka.<text:s/></text:p>
      <text:p text:style-name="P383">69.4.<text:tab/>Gimnazijos veiklos priežiūrą atlieka Ignalinos rajono savivaldybės taryba ir Ignalinos rajono savivaldybės administracija, valstybinę gimnazijos veiklos priežiūrą – Lietuvos Respublikos švietimo, mokslo ir sporto ministerija.</text:p>
      <text:p text:style-name="P384">69.5.<text:tab/>Gimnazijos finansinės veiklos ir išorės finansinį auditą atlieka Ignalinos rajono savivaldybės kontrolės<text:s/>ir audito <text:s/>tarnyba, Centralizuota vidaus audito tarnyba.</text:p>
      <text:p text:style-name="P385"/>
      <text:p text:style-name="P386"><text:span text:style-name="T387">VIII</text:span><text:span text:style-name="T388"><text:s/>SKYRIUS</text:span></text:p>
      <text:p text:style-name="P389"><text:span text:style-name="T390">BAIGIAMOSIOS NUOSTATOS</text:span></text:p>
      <text:p text:style-name="P391"/>
      <text:p text:style-name="P392">70.<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93">71.<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394">72.<text:tab/>Gimnazija reorganizuojama, pertvarkoma, vykdoma struktūros pertvarka ar likviduojama vadovaujantis Lietuvos Respublikos civiliniu kodeksu, Lietuvos Respublikos švietimo įstatymu ir kitais teisės aktais.</text:p>
      <text:p text:style-name="P395">73.<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396"><text:span text:style-name="T397">74</text:span><text:span text:style-name="T398">.</text:span><text:span text:style-name="T399"><text:tab/></text:span>Gimnazija teikia duomenis Švietimo ir mokslo<text:s/>institucijų registrui šio registro nuostatuose<text:span text:style-name="T400"><text:s/>nustatyta tvarka.</text:span></text:p>
      <text:p text:style-name="Normal"/>
      <text:p text:style-name="P401">Direktoriaus pavaduotoja ugdymui,</text:p>
      <text:p text:style-name="P402">laikinai einanti direktoriaus pareigas<text:s/><text:tab/><text:tab/><text:tab/><text:s text:c="19"/>Jelena Tumanovienė</text:p>
      <text:p text:style-name="P403"/>
      <text:p text:style-name="P404"/>
      <text:p text:style-name="P405">SUDERINTA</text:p>
      <text:p text:style-name="P406">Ignalinos r. Didžiasalio „Ryto“ gimnazijos tarybos</text:p>
      <text:p text:style-name="P407">2021-10-04 posėdžio protokoliniu nutarimu<text:s/></text:p>
      <text:p text:style-name="P408">(protokolas Nr. 4)</text:p>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Ignalinos rajono savivaldybės taryba, Sprendimas</text:span></text:p>
      <text:p text:style-name="P419"><text:span text:style-name="T420">Nr.<text:s/></text:span><text:a xlink:href="https://www.e-tar.lt/portal/legalAct.html?documentId=4221be900c4111efbcbfb318996800a8" office:target-frame-name="_top" xlink:show="replace"><text:span text:style-name="T421">T-80</text:span></text:a><text:span text:style-name="T422">, 2024-05-02, pask</text:span><text:span text:style-name="T423">elbta TAR 2024-05-07, i. k. 2024-08411</text:span></text:p>
      <text:p text:style-name="P424"><text:span text:style-name="T425">Dėl Ignalinos r. Didžiasalio „Ryto“ gimnazijos struktūros pertvarkos ir Ignalinos r. Didžiasalio „Ryto“ gimnazijos nuostatų patvirtin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1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42"><text:page-number text:fixed="false">12</text:page-number></text:p>
        <text:p text:style-name="Header"/>
      </style:header>
      <style:footer>
        <text:p text:style-name="P43"><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5-11T05:54:00Z</meta:creation-date>
    <dc:date>2024-05-11T05:54:00Z</dc:date>
    <meta:print-date>2020-03-12T09:20:00Z</meta:print-date>
    <meta:template xlink:href="Normal.dotm" xlink:type="simple"/>
    <meta:editing-cycles>2</meta:editing-cycles>
    <meta:editing-duration>PT0S</meta:editing-duration>
    <meta:document-statistic meta:page-count="3" meta:paragraph-count="373" meta:word-count="5981" meta:character-count="45983" meta:row-count="1441" meta:non-whitespace-character-count="40375"/>
  </office:meta>
</office:document-meta>
</file>