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1979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 fo:margin-right="-0.001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keep-with-next="always" fo:text-align="center" fo:margin-right="-0.1979in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 fo:margin-right="-0.1979in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justify" fo:margin-right="-0.0013in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fo:margin-right="-0.1979in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justify" fo:margin-right="-0.0013in" fo:text-indent="0.8861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margin-right="-0.1979in" fo:text-indent="0.886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 fo:text-align="justify" fo:margin-right="-0.1979in" fo:text-indent="0.8861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keep-with-next="always" fo:text-align="justify" fo:margin-right="-0.0013in" fo:text-indent="0.886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keep-with-next="always" fo:text-align="justify" fo:margin-right="-0.1979in" fo:text-indent="0.8861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keep-with-next="always" fo:text-align="justify" fo:margin-right="-0.0013in" fo:text-indent="0.8861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keep-with-next="always" fo:text-align="justify" fo:margin-right="-0.0013in" fo:text-indent="0.8861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GB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keep-with-next="always" fo:text-align="justify" fo:margin-right="-0.0013in" fo:text-indent="0.8861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keep-with-next="always" fo:text-align="justify" fo:margin-right="-0.0013in" fo:text-indent="0.8861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ourier New" style:font-size-complex="12pt"/>
    </style:style>
    <style:style style:name="T88" style:parent-style-name="DefaultParagraphFont" style:family="text">
      <style:text-properties style:font-name-asian="Courier New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keep-with-next="always" fo:text-align="justify" fo:margin-right="-0.0013in" fo:text-indent="0.8861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name-asian="Courier New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 fo:language="en" fo:country="GB"/>
    </style:style>
    <style:style style:name="T96" style:parent-style-name="DefaultParagraphFont" style:family="text">
      <style:text-properties style:font-weight-complex="bold" style:font-size-complex="12pt" fo:language="en" fo:country="GB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keep-with-next="always" fo:text-align="justify" fo:margin-right="-0.0013in" fo:text-indent="0.8861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fo:language="en" fo:country="GB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margin-right="-0.0013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right="-0.1979in"/>
    </style:style>
    <style:style style:name="P107" style:parent-style-name="Normal" style:family="paragraph">
      <style:paragraph-properties fo:margin-right="-0.1979in"/>
    </style:style>
    <style:style style:name="P108" style:parent-style-name="Normal" style:family="paragraph">
      <style:paragraph-properties fo:margin-right="-0.1979in"/>
    </style:style>
    <style:style style:name="P109" style:parent-style-name="Normal" style:family="paragraph">
      <style:paragraph-properties fo:margin-right="-0.001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text-align="justify" fo:margin-right="-0.2312in" fo:text-indent="2.7562in" style:page-number="1">
        <style:tab-stops>
          <style:tab-stop style:type="left" style:position="5.512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right="-0.2312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right="-0.2312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right="-0.0013in" fo:text-indent="0.875in">
        <style:tab-stops>
          <style:tab-stop style:type="left" style:position="0.75in"/>
          <style:tab-stop style:type="left" style:position="5.512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pt" fo:country="BR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pt" fo:country="BR"/>
    </style:style>
    <style:style style:name="T159" style:parent-style-name="DefaultParagraphFont" style:family="text">
      <style:text-properties style:font-size-complex="12pt" fo:language="pt" fo:country="BR"/>
    </style:style>
    <style:style style:name="P160" style:parent-style-name="Normal" style:family="paragraph">
      <style:paragraph-properties fo:widows="0" fo:orphans="0" fo:text-align="justify" fo:margin-right="-0.0013in" fo:text-indent="0.8854in">
        <style:tab-stops>
          <style:tab-stop style:type="left" style:position="5.51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right="-0.2312in" fo:text-indent="0.875in">
        <style:tab-stops>
          <style:tab-stop style:type="left" style:position="5.51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margin-right="-0.2312in">
        <style:tab-stops>
          <style:tab-stop style:type="left" style:position="3.6798in"/>
          <style:tab-stop style:type="left" style:position="5.5125in"/>
        </style:tab-stops>
      </style:paragraph-properties>
      <style:text-properties fo:hyphenate="false"/>
    </style:style>
    <style:style style:name="P177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weight-complex="bold" style:font-size-complex="12pt"/>
    </style:style>
    <style:style style:name="P18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2312in" fo:text-indent="0.875in">
        <style:tab-stops>
          <style:tab-stop style:type="left" style:position="5.512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right="-0.2312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margin-right="-0.0013in" fo:text-indent="0.8861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right="-0.2312in" fo:text-indent="0.88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margin-right="-0.0013in" fo:text-indent="0.8861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margin-right="-0.2312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P281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6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margin-right="-0.0013in" fo:text-indent="0.875in">
        <style:tab-stops>
          <style:tab-stop style:type="left" style:position="5.512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306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margin-right="-0.2312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321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</style:style>
    <style:style style:name="P322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5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7" style:parent-style-name="Normal" style:family="paragraph">
      <style:paragraph-properties fo:margin-right="-0.2312in">
        <style:tab-stops>
          <style:tab-stop style:type="left" style:position="5.5125in"/>
          <style:tab-stop style:type="left" style:position="6.75in"/>
        </style:tab-stops>
      </style:paragraph-properties>
      <style:text-properties style:font-weight-complex="bold" fo:color="#000000" style:font-size-complex="12pt"/>
    </style:style>
    <style:style style:name="P32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  <style:tab-stop style:type="left" style:position="6.4972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P332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</style:style>
    <style:style style:name="P333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P335" style:parent-style-name="Normal" style:master-page-name="MPF2" style:family="paragraph">
      <style:paragraph-properties fo:break-before="page" fo:text-align="justify" fo:margin-right="-0.1979in" fo:text-indent="2.7562in" style:page-number="1">
        <style:tab-stops>
          <style:tab-stop style:type="left" style:position="5.512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right="-0.1979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right="-0.1979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margin-right="-0.0013in" fo:text-indent="0.875in">
        <style:tab-stops>
          <style:tab-stop style:type="left" style:position="0.75in"/>
          <style:tab-stop style:type="left" style:position="5.512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language="pt" fo:country="BR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fo:language="pt" fo:country="BR"/>
    </style:style>
    <style:style style:name="T380" style:parent-style-name="DefaultParagraphFont" style:family="text">
      <style:text-properties style:font-size-complex="12pt" fo:language="pt" fo:country="BR"/>
    </style:style>
    <style:style style:name="P381" style:parent-style-name="Normal" style:family="paragraph">
      <style:paragraph-properties fo:widows="0" fo:orphans="0" fo:text-align="justify" fo:margin-right="-0.0013in" fo:text-indent="0.8854in">
        <style:tab-stops>
          <style:tab-stop style:type="left" style:position="5.512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83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8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right="-0.1979in" fo:text-indent="0.87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margin-right="-0.1979in">
        <style:tab-stops>
          <style:tab-stop style:type="left" style:position="3.6798in"/>
          <style:tab-stop style:type="left" style:position="5.5125in"/>
        </style:tab-stops>
      </style:paragraph-properties>
      <style:text-properties fo:hyphenate="false"/>
    </style:style>
    <style:style style:name="P398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P404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weight-complex="bold" style:font-size-complex="12pt"/>
    </style:style>
    <style:style style:name="P405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right="-0.1979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margin-right="-0.0013in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-0.1979in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margin-right="-0.1979in">
        <style:tab-stops>
          <style:tab-stop style:type="left" style:position="0.4687in"/>
          <style:tab-stop style:type="left" style:position="5.5125in"/>
        </style:tab-stops>
      </style:paragraph-properties>
      <style:text-properties fo:color="#000000" style:font-size-complex="12pt"/>
    </style:style>
    <style:style style:name="P504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7" style:parent-style-name="Normal" style:family="paragraph">
      <style:text-properties fo:font-size="2pt" style:font-size-asian="2pt" style:font-size-complex="2pt"/>
    </style:style>
    <style:style style:name="P508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0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511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widows="0" fo:orphans="0" fo:text-align="justify" fo:margin-right="-0.0013in" fo:text-indent="0.875in">
        <style:tab-stops>
          <style:tab-stop style:type="left" style:position="5.512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2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2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530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 fo:margin-right="-0.1979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546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547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0" style:parent-style-name="Normal" style:family="paragraph">
      <style:text-properties fo:font-size="2pt" style:font-size-asian="2pt" style:font-size-complex="2pt"/>
    </style:style>
    <style:style style:name="P551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3" style:parent-style-name="Normal" style:family="paragraph">
      <style:paragraph-properties fo:text-align="center" fo:margin-right="-0.1979in">
        <style:tab-stops>
          <style:tab-stop style:type="left" style:position="5.5125in"/>
          <style:tab-stop style:type="left" style:position="6.75in"/>
        </style:tab-stops>
      </style:paragraph-properties>
      <style:text-properties style:font-weight-complex="bold" fo:color="#000000" style:font-size-complex="12pt"/>
    </style:style>
    <style:style style:name="P55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  <style:tab-stop style:type="left" style:position="6.4972in"/>
        </style:tab-stops>
      </style:paragraph-properties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558" style:parent-style-name="DefaultParagraphFont" style:family="text">
      <style:text-properties style:font-weight-complex="bold" fo:color="#000000" style:font-size-complex="12pt"/>
    </style:style>
    <style:style style:name="P559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</style:style>
    <style:style style:name="P560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master-page-name="MPF3" style:family="paragraph">
      <style:paragraph-properties fo:break-before="page" fo:text-align="justify" fo:margin-right="-0.1979in" fo:text-indent="2.8548in" style:page-number="1"/>
      <style:text-properties style:font-size-complex="12pt" fo:language="pt" fo:country="BR"/>
    </style:style>
    <style:style style:name="P600" style:parent-style-name="Normal" style:family="paragraph">
      <style:paragraph-properties fo:text-align="justify" fo:margin-right="-0.1979in" fo:text-indent="2.8548in"/>
    </style:style>
    <style:style style:name="T601" style:parent-style-name="DefaultParagraphFont" style:family="text">
      <style:text-properties style:font-size-complex="12pt" fo:language="pt" fo:country="BR"/>
    </style:style>
    <style:style style:name="P602" style:parent-style-name="Normal" style:family="paragraph">
      <style:paragraph-properties fo:text-align="justify" fo:margin-right="-0.1979in" fo:text-indent="2.8548in"/>
    </style:style>
    <style:style style:name="T603" style:parent-style-name="DefaultParagraphFont" style:family="text">
      <style:text-properties style:font-weight-complex="bold" style:font-size-complex="12pt" fo:language="pt" fo:country="BR"/>
    </style:style>
    <style:style style:name="T604" style:parent-style-name="DefaultParagraphFont" style:family="text">
      <style:text-properties style:font-size-complex="12pt" fo:language="pt" fo:country="BR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margin-right="-0.1979in" fo:text-indent="2.8548in"/>
      <style:text-properties style:font-size-complex="12pt" fo:language="pt" fo:country="BR"/>
    </style:style>
    <style:style style:name="P607" style:parent-style-name="Normal" style:family="paragraph">
      <style:paragraph-properties fo:text-align="justify" fo:margin-right="-0.1979in"/>
      <style:text-properties style:font-size-complex="12pt" fo:language="pt" fo:country="BR"/>
    </style:style>
    <style:style style:name="P608" style:parent-style-name="Normal" style:family="paragraph">
      <style:paragraph-properties fo:text-align="justify" fo:margin-right="-0.1979in"/>
      <style:text-properties style:font-size-complex="12pt" fo:language="pt" fo:country="BR"/>
    </style:style>
    <style:style style:name="P609" style:parent-style-name="Normal" style:family="paragraph">
      <style:paragraph-properties fo:text-align="center" fo:margin-left="0.7in" fo:margin-right="-0.1979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11" style:parent-style-name="DefaultParagraphFont" style:family="text">
      <style:text-properties fo:font-weight="bold" style:font-weight-asian="bold" style:font-size-complex="12pt" fo:language="pt" fo:country="BR"/>
    </style:style>
    <style:style style:name="P612" style:parent-style-name="Normal" style:family="paragraph">
      <style:paragraph-properties fo:text-align="justify" fo:margin-right="-0.1979in"/>
      <style:text-properties style:font-style-complex="italic" style:font-size-complex="12pt" fo:language="pt" fo:country="BR"/>
    </style:style>
    <style:style style:name="P613" style:parent-style-name="Normal" style:family="paragraph">
      <style:paragraph-properties fo:text-align="center" fo:margin-right="-0.1979in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text-align="center" fo:margin-right="-0.1979in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8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right="-0.0013in" fo:text-indent="0.8861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size-complex="12pt" fo:language="pt" fo:country="BR"/>
    </style:style>
    <style:style style:name="T624" style:parent-style-name="DefaultParagraphFont" style:family="text">
      <style:text-properties style:font-size-complex="12pt" fo:language="pt" fo:country="BR"/>
    </style:style>
    <style:style style:name="P625" style:parent-style-name="Normal" style:family="paragraph">
      <style:paragraph-properties fo:margin-right="-0.1979in" fo:text-indent="0.8861in"/>
    </style:style>
    <style:style style:name="T626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T627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P628" style:parent-style-name="Normal" style:family="paragraph">
      <style:paragraph-properties fo:text-align="justify" fo:margin-right="-0.1979in"/>
    </style:style>
    <style:style style:name="P629" style:parent-style-name="Normal" style:family="paragraph">
      <style:paragraph-properties fo:keep-with-next="always" fo:text-align="center" fo:margin-right="-0.1979in"/>
    </style:style>
    <style:style style:name="T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paragraph-properties fo:keep-with-next="always" fo:text-align="center" fo:margin-right="-0.1979in" fo:text-indent="0.043in"/>
    </style:style>
    <style:style style:name="T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margin-right="-0.1979in" fo:text-indent="0.8861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margin-right="-0.0013in" fo:text-indent="0.8861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right="-0.1979in" fo:text-indent="0.8861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right="-0.0013in" fo:text-indent="0.87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right="-0.0013in" fo:text-indent="0.8861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right="-0.0013in" fo:text-indent="0.8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right="-0.0013in" fo:text-indent="0.87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margin-right="-0.0013in" fo:text-indent="0.8861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3" style:parent-style-name="DefaultParagraphFont" style:family="text">
      <style:text-properties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7" style:parent-style-name="Normal" style:family="paragraph">
      <style:paragraph-properties fo:text-align="center" fo:margin-right="-0.1979in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0" style:parent-style-name="Normal" style:family="paragraph">
      <style:paragraph-properties fo:keep-with-next="always" fo:text-align="center" fo:margin-right="-0.1979in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2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margin-right="-0.1979in" fo:text-indent="0.8861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margin-right="-0.0013in" fo:text-indent="0.8861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margin-right="-0.0013in" fo:text-indent="0.8861in">
        <style:tab-stops>
          <style:tab-stop style:type="left" style:position="0.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margin-right="-0.0013in" fo:text-indent="0.8861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right="-0.1979in" fo:text-indent="0.8861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name-asian="Courier New" style:font-size-complex="12pt"/>
    </style:style>
    <style:style style:name="T751" style:parent-style-name="DefaultParagraphFont" style:family="text">
      <style:text-properties style:font-name-asian="Courier New" style:font-size-complex="12pt"/>
    </style:style>
    <style:style style:name="T752" style:parent-style-name="DefaultParagraphFont" style:family="text">
      <style:text-properties style:font-name-asian="Courier New" style:font-weight-complex="bold" style:font-size-complex="12pt"/>
    </style:style>
    <style:style style:name="T753" style:parent-style-name="DefaultParagraphFont" style:family="text">
      <style:text-properties style:font-name-asian="Courier New" style:font-weight-complex="bold" style:font-size-complex="12pt"/>
    </style:style>
    <style:style style:name="P754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55" style:parent-style-name="DefaultParagraphFont" style:family="text">
      <style:text-properties style:font-size-complex="12pt" fo:language="pt" fo:country="BR"/>
    </style:style>
    <style:style style:name="T756" style:parent-style-name="DefaultParagraphFont" style:family="text">
      <style:text-properties style:font-size-complex="12pt" fo:language="pt" fo:country="BR"/>
    </style:style>
    <style:style style:name="T757" style:parent-style-name="DefaultParagraphFont" style:family="text">
      <style:text-properties style:font-size-complex="12pt" fo:language="pt" fo:country="BR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fo:language="pt" fo:country="BR"/>
    </style:style>
    <style:style style:name="P760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07-01 iki 2021-12-10</text:span></text:p>
      <text:p text:style-name="P6"/>
      <text:p text:style-name="P7"><text:span text:style-name="T8">Įsakymas paskelbtas: TAR 2020-03-23, i. k. 2020-05905</text:span></text:p>
      <text:p text:style-name="P9"/>
      <text:p text:style-name="P10"><text:span text:style-name="T11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2"/>
      <text:p text:style-name="P13">DRUSKININKŲ SAVIVALDYBĖS ADMINISTRACIJOS DIREKTORIUS</text:p>
      <text:p text:style-name="P14"/>
      <text:p text:style-name="P15">ĮSAKYMAS</text:p>
      <text:p text:style-name="P16"><text:span text:style-name="T17">DĖL<text:s/></text:span><text:span text:style-name="T18">DRUSKININKŲ SAVIVALDYBĖS ADMINISTRACIJOS</text:span><text:span text:style-name="T19"><text:s/></text:span><text:span text:style-name="T20">LEIPALINGIO IR VIEČIŪNŲ SENIŪNIJŲ VEIKLOS NUOSTATŲ, SENIŪNIJŲ KARJEROS VALSTYBĖS TARNAUTOJŲ IR DARBUOTOJŲ, DIRBANČIŲ PAGAL DARBO SUTARTIS, PAREIGYBIŲ APRAŠYMŲ TVIRTINIMO</text:span></text:p>
      <text:p text:style-name="P21"/>
      <text:p text:style-name="P22">2020 m. kovo 10 d. Nr. 35-249</text:p>
      <text:p text:style-name="P23">Druskininkai</text:p>
      <text:p text:style-name="P24"/>
      <text:p text:style-name="P25"/>
      <text:p text:style-name="P26"><text:span text:style-name="T27">Vadovaudamasi Lietuvos Respublikos vietos savivaldos įstatymo 29 straipsnio 8 dalies 2 ir 3 punktais,<text:s/></text:span><text:span text:style-name="T28">Lietuvos Respublikos valstybės tarnybos įstatymo 8 straipsnio 4 dalies 1 punktu<text:s/></text:span><text:span text:style-name="T29">ir<text:s/></text:span><text:soft-page-break/><text:span text:style-name="T30">Lietuvos Respublikos valstybės ir savivaldybių įstaigų darbuotojų<text:s/></text:span><text:span text:style-name="T31">darbo apmokėjimo ir komisijų narių atlygio už darbą įstatymo 4 straipsnio 3 dalimi:</text:span></text:p>
      <text:p text:style-name="P32"><text:span text:style-name="T33">1</text:span><text:span text:style-name="T34">. T v i r t i n u:</text:span></text:p>
      <text:p text:style-name="P35"><text:span text:style-name="T36">1.1</text:span><text:span text:style-name="T37">. Druskininkų savivaldybės administracijos<text:s/></text:span><text:span text:style-name="T38">filialų – seniūnijų (</text:span><text:span text:style-name="T39">Druskininkų savivaldybės administracijos struktūrinių teritorinių padalinių)<text:s/></text:span><text:span text:style-name="T40">ve</text:span><text:span text:style-name="T41">iklos nuostatus<text:s/></text:span><text:span text:style-name="T42">(pridedama)</text:span><text:span text:style-name="T43">:</text:span></text:p>
      <text:p text:style-name="P44"><text:span text:style-name="T45">1.1.1</text:span><text:span text:style-name="T46">. Leipalingio seniūnijos;</text:span></text:p>
      <text:p text:style-name="P47"><text:span text:style-name="T48">1.1.2</text:span><text:span text:style-name="T49">. Viečiūnų seniūnijos;</text:span></text:p>
      <text:p text:style-name="P50"><text:span text:style-name="T51">1.2.</text:span><text:span text:style-name="T52"><text:s/>Neteko galios nuo 2020-07-01</text:span></text:p>
      <text:p text:style-name="P53">Papunkčio naikinimas:</text:p>
      <text:p text:style-name="P54"><text:span text:style-name="T55">Nr.<text:s/></text:span><text:a xlink:href="https://www.e-tar.lt/portal/legalAct.html?documentId=52bcd890bae011eab9d9cd0c85e0b745" office:target-frame-name="_top" xlink:show="replace"><text:span text:style-name="T56">V35-610</text:span></text:a><text:span text:style-name="T57">, 2020-06-30, paskelbta TAR 2020-07-01, i. k. 2020-14646</text:span></text:p>
      <text:p text:style-name="Normal"/>
      <text:p text:style-name="P58"><text:span text:style-name="T59">1.3</text:span><text:span text:style-name="T60">. Leipalingio seniūnijos darbuotojo, dirbančio pagal darbo sutartį, - Leipalingio seniūnijos specialisto</text:span><text:span text:style-name="T61"><text:s/>- pareigybės aprašymą<text:s/></text:span><text:span text:style-name="T62">(pridedama).</text:span></text:p>
      <text:p text:style-name="P63"><text:span text:style-name="T64">2</text:span><text:span text:style-name="T65">. P r i p a ž į s t u <text:s/>netekusiais ga</text:span><text:span text:style-name="T66">lios:<text:s/></text:span></text:p>
      <text:p text:style-name="P67"><text:span text:style-name="T68">2.1</text:span><text:span text:style-name="T69">. Druskininkų savivaldybės administracijos direktoriaus 2015 m. vasario 24 d. įsakymo Nr. V35-169 „Dėl Druskininkų savivaldybės administracijos seniūnijų veiklos nuostatų, seniūnų ir seniūnijų specialistų pareigybių aprašymų“ 1 punkto 1.1, 1.2.</text:span><text:span text:style-name="T70">1 ir 1.2.2 papunkčius;</text:span></text:p>
      <text:p text:style-name="P71"><text:span text:style-name="T72">2.2</text:span><text:span text:style-name="T73">. Druskininkų savivaldybės administracijos direktoriaus 2017 m. vasario 1 d. įsakymo Nr. V35-102 „Dėl Leipalingio seniūnijos darbuotojų, dirbančių pagal darbo sutartis, pareigybių aprašymų tvirtinimo<text:s/></text:span><text:span text:style-name="T74">ir kai kurių D</text:span><text:span text:style-name="T75">ruskininkų s</text:span><text:span text:style-name="T76">avivaldybės administracijos direktoriaus įsakymų pakeitimo“ 1 punkto 1.1 papunktį;</text:span></text:p>
      <text:p text:style-name="P77"><text:span text:style-name="T78">2.3</text:span><text:span text:style-name="T79">. Druskininkų savivaldybės administracijos direktoriaus 2018 m. vasario 28 d. įsakymo Nr. V35-157 „Dėl Druskininkų savivaldybės administracijos<text:s/></text:span><text:span text:style-name="T80">karjeros valstybės tar</text:span><text:span text:style-name="T81">nautojų<text:s/></text:span><text:soft-page-break/><text:span text:style-name="T82">pareigybių aprašymų ir kai kurių<text:s/></text:span><text:span text:style-name="T83">Druskininkų savivaldybės administracijos direktoriaus įsakymų pripažinimo netekusiais galios“ 1 punkto 1.34 papunktį;</text:span></text:p>
      <text:p text:style-name="P84"><text:span text:style-name="T85">2.4</text:span><text:span text:style-name="T86">. Druskininkų savivaldybės administracijos direktoriaus 2018 m. gruodžio 28 d.<text:s/></text:span><text:span text:style-name="T87">įsakymą Nr.</text:span><text:span text:style-name="T88"><text:s/>V35-1169 „</text:span><text:span text:style-name="T89">Dėl Druskininkų savivaldybės administracijos direktoriaus 2015 m. vasario 24 d. įsakymo Nr. V35-169 „Dėl Druskininkų savivaldybės administracijos seniūnijų veiklos nuostatų, seniūnų ir seniūnijų specialistų pareigybių aprašymų“ pakeitimo“;</text:span></text:p>
      <text:p text:style-name="P90"><text:span text:style-name="T91">2.5</text:span><text:span text:style-name="T92">. Druskininkų savivaldybės administracijos direktoriaus 2018 m. gruodžio 31 d.<text:s/></text:span><text:span text:style-name="T93">įsakymo Nr. V35-1182 „</text:span><text:span text:style-name="T94">Dėl Druskininkų savivaldybės administracijos direktoriaus 2018 m. vasario 28 d. įsakymo Nr. V35-157 „Dėl Druskininkų savivaldybės administracijos<text:s/></text:span><text:span text:style-name="T95">karjero</text:span><text:span text:style-name="T96">s valstybės tarnautojų pareigybių aprašymų ir kai kurių D</text:span><text:span text:style-name="T97">ruskininkų savivaldybės administracijos direktoriaus įsakymų pripažinimo netekusiais galios“ pakeitimo“ 24 punktą;</text:span></text:p>
      <text:p text:style-name="P98"><text:span text:style-name="T99">2.6</text:span><text:span text:style-name="T100">. Druskininkų savivaldybės administracijos direktoriaus 2019 m. vasario 1 d. įsakymo Nr. V35-93 „Dėl Švietimo skyriaus veiklos nuostatų, Savivaldybės administracijos<text:s/></text:span><text:span text:style-name="T101">karjeros valstybės tarnautojų ir<text:s/></text:span><text:span text:style-name="T102">darbuotojų, dirbančių pagal darbo sutartis, pareigybių ap</text:span><text:span text:style-name="T103">rašymų tvirtinimo“ 1 punkto 1.2.4 papunktį.</text:span></text:p>
      <text:p text:style-name="P104"><text:span text:style-name="T105">Šis įsakymas gali būti skundžiamas Lietuvos Respublikos administracinių bylų teisenos įstatymo nustatyta tvarka.</text:span></text:p>
      <text:p text:style-name="P106"/>
      <text:p text:style-name="P107"/>
      <text:p text:style-name="P108"/>
      <text:p text:style-name="P109"><text:span text:style-name="T110">Savivaldybės administracijos direktorė</text:span><text:span text:style-name="T111"><text:tab/></text:span><text:span text:style-name="T112"><text:tab/></text:span><text:span text:style-name="T113"><text:tab/></text:span><text:span text:style-name="T114"><text:tab/><text:s text:c="4"/>Vilma Jurgelevičienė</text:span></text:p>
      <text:soft-page-break/>
      <text:p text:style-name="P115">PATVIRTINTA</text:p>
      <text:p text:style-name="P119">Druskininkų savivaldybės administracijos direktoriaus<text:s/></text:p>
      <text:p text:style-name="P120">2020 m. kovo 10 d. įsakymu Nr. V35-249</text:p>
      <text:p text:style-name="P121"/>
      <text:p text:style-name="P122"/>
      <text:p text:style-name="P123">LEIPALINGIO SENIŪNIJOS VEIKLOS NUOSTATAI</text:p>
      <text:p text:style-name="P124"/>
      <text:p text:style-name="P125"/>
      <text:p text:style-name="P126"><text:span text:style-name="T127">I</text:span><text:span text:style-name="T128"><text:s/>SKYRIUS<text:s/>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Leipalingio seniūnijos veiklos nuostatai nustato Druskininkų savivaldybės administracijos filialo -<text:s/></text:span><text:span text:style-name="T135">Leipalingio seniūnijos<text:s/></text:span><text:span text:style-name="T136">(</text:span><text:span text:style-name="T137">Druskininkų</text:span><text:span text:style-name="T138"><text:s/>savivaldybės administracijos struktūrinio teritorinio padalinio) veiklos uždavinius, funkcijas, teises.<text:s/></text:span></text:p>
      <text:p text:style-name="P139"><text:span text:style-name="T140">2</text:span><text:span text:style-name="T141">. Leipal</text:span><text:span text:style-name="T142">ingio seniūnija (toliau – seniūnija) - tai s</text:span><text:span text:style-name="T143">avivaldybės tarybos įsteigtas<text:s/></text:span><text:span text:style-name="T144">Druskininkų savivaldybės administracijos filialas</text:span><text:span text:style-name="T145"><text:s/></text:span><text:span text:style-name="T146">(Savivaldybės administracijos struktūrinis teritorinis padalinys), veikiantis Druskininkų savivaldybės teritorijoje; seniūnijos ribo</text:span><text:span text:style-name="T147">s nustatytos savivaldybės tarybos sprendimu.</text:span></text:p>
      <text:p text:style-name="P148"><text:span text:style-name="T149">3</text:span><text:span text:style-name="T150">. Seniūnija savo veikloje vadovaujasi Lietuvos Respublikos Konstitucija,<text:s/></text:span><text:span text:style-name="T151">Lietuvos Respublikos<text:s/></text:span><text:span text:style-name="T152">vietos savivaldos, Lietuvos Respublikos viešojo administravimo, Lietuvos Respublikos valstybės tarnybos ir kitai</text:span><text:span text:style-name="T153">s įstatymais, Lietuvos Respublikos Vyriausybės nutarimais, savivaldybės tarybos veiklos reglamentu, savivaldybės tarybos sprendimais, savivaldybės mero potvarkiais, Savivaldybės administracijos nuostatais, Savivaldybės administracijos vidaus tvarkos taisyk</text:span><text:span text:style-name="T154">lėmis, savivaldybės administracijos direktoriaus įsakymais, šiais seniūnijos veiklos nuostatais bei kitais teisės aktais.</text:span></text:p>
      <text:p text:style-name="P155"><text:span text:style-name="T156">4</text:span><text:span text:style-name="T157">.<text:s/></text:span><text:span text:style-name="T158">Seniūnijos veikla organizuojama vadovaujantis Savivaldybės plėtros strateginiais planais, savivaldybės tarybos sprendimais,<text:s/></text:span><text:span text:style-name="T159">savivaldybės mero potvarkiais, savivaldybės administracijos direktoriaus įsakymais, seniūnijos metiniu veiklos planu.</text:span></text:p>
      <text:p text:style-name="P160"><text:span text:style-name="T161">5</text:span><text:span text:style-name="T162">.<text:s/></text:span><text:span text:style-name="T163">Seniūnijos seniūnas tiesiogiai pavaldus ir atskaitingas savivaldybės administracijos direktoriui, kiti seniūnijos valstybės tarnaut</text:span><text:span text:style-name="T164">ojai ir darbuotojai, dirbantys pagal darbo sutartis, tiesiogiai pavaldūs ir atskaitingi seniūnijos seniūnui.</text:span></text:p>
      <text:p text:style-name="P165"><text:span text:style-name="T166">6</text:span><text:span text:style-name="T167">. Iš seniūnijos aptarnaujamos teritorijos gyvenamųjų vietovių ar jų dalių yra sudaromos seniūnaitijos. Seniūnijos gyvenamųjų vietovių suskirst</text:span><text:span text:style-name="T168">ymas į seniūnaitijas tvirtinamas savivaldybės tarybos sprendimu.<text:s/></text:span></text:p>
      <text:p text:style-name="P169"><text:span text:style-name="T170">7</text:span><text:span text:style-name="T171">. Seniūnija turi antspaudus su Lietuvos Respublikos herbu ir seniūnijos pavadinimu, su Leipalingio seniūnijos herbu ir seniūnijos pavadinimu, blankus su Leipalingio seniūnijos herbu ir<text:s/></text:span><text:span text:style-name="T172">seniūnijos pavadinimu.</text:span></text:p>
      <text:p text:style-name="P173"><text:span text:style-name="T174">8</text:span><text:span text:style-name="T175">. Seniūnijos buveinės adresas: Alėjos g. 30, Leipalingio mstl., Druskininkų sav.</text:span></text:p>
      <text:p text:style-name="P176"/>
      <text:p text:style-name="P177"><text:span text:style-name="T178">II</text:span><text:span text:style-name="T179"><text:s/></text:span><text:span text:style-name="T180">SKYRIUS</text:span></text:p>
      <text:p text:style-name="P181"><text:span text:style-name="T182">SENIŪNIJOS UŽDAVINIAI IR FUNKCIJOS</text:span></text:p>
      <text:p text:style-name="P183"/>
      <text:p text:style-name="P184"><text:span text:style-name="T185">9</text:span><text:span text:style-name="T186">. Seniūnijos uždavinys - organizuoti seniūnijos aptarnaujamos teritorijos gyvenamųjų vietovių bendruomenėms rūpimų klausimų sprendimą, įgyvendinant seniūnijos metinį veiklos planą.<text:s/></text:span></text:p>
      <text:p text:style-name="P187"><text:span text:style-name="T188">10</text:span><text:span text:style-name="T189">. Seniūnija atlieka šias funkcijas:</text:span></text:p>
      <text:p text:style-name="P190"><text:span text:style-name="T191">10.1</text:span><text:span text:style-name="T192">. neviršydama įgaliojimų o</text:span><text:span text:style-name="T193">rganizuoja ir kontroliuoja seniūnijos teritorijoje savivaldybės institucijų sprendimų įgyvendinimą arba juos įgyvendina;</text:span></text:p>
      <text:p text:style-name="P194"><text:span text:style-name="T195">10.2</text:span><text:span text:style-name="T196">. rengia:</text:span></text:p>
      <text:p text:style-name="P197"><text:span text:style-name="T198">10.2.1</text:span><text:span text:style-name="T199">. savivaldybės tarybos sprendimų, savivaldybės mero potvarkių, savivaldybės administracijos direktoriaus<text:s/></text:span><text:span text:style-name="T200">įsakymų, kitų dokumentų projektus;</text:span></text:p>
      <text:p text:style-name="P201"><text:span text:style-name="T202">10.2.2</text:span><text:span text:style-name="T203">. savivaldybės ir Savivaldybės administracijos vardu sudaromų sutarčių projektus, kontroliuoja sutarčių įgyvendinimą ir teikia išvadas bei siūlymus dėl paslaugų, darbų atlikimo kokybės;<text:s/></text:span></text:p>
      <text:p text:style-name="P204"><text:span text:style-name="T205">10.3</text:span><text:span text:style-name="T206">. dalyvauja re</text:span><text:span text:style-name="T207">ngiant paraiškas Europos Sąjungos struktūrinių fondų, tarptautinių programų, valstybės investicijų programos ir kitų finansinių šaltinių paramai gauti bei projektus, finansuojamus fondų ir programų lėšomis; dalyvauja įgyvendinant šiuos projektus;</text:span></text:p>
      <text:p text:style-name="P208"><text:span text:style-name="T209">10.4</text:span><text:span text:style-name="T210">.</text:span><text:span text:style-name="T211"><text:s/>tvarko gyvenamosios vietos deklaravimo duomenų ir gyvenamosios vietos neturinčių asmenų apskaitą, išduoda seniūnijos aptarnaujamos teritorijos gyventojams Lietuvos Respublikos gyvenamosios vietos deklaravimo įstatyme nustatytus, taip pat įstatymuose numat</text:span><text:span text:style-name="T212">ytus kitus faktinę padėtį patvirtinančius dokumentus;</text:span></text:p>
      <text:p text:style-name="P213"><text:span text:style-name="T214">10.5</text:span><text:span text:style-name="T215">. registruoja žemės, vandens telkinių, miško sklypų savininkų, valdytojų ir naudotojų pranešimus kaimo vietovėse apie medžiojamųjų gyvūnų ir griežtai saugomų rūšių laukinių gyvūnų padarytą žalą<text:s/></text:span><text:span text:style-name="T216">ir teikia duomenis savivaldybės administracijos direktoriui;</text:span></text:p>
      <text:p text:style-name="P217"><text:span text:style-name="T218">10.6</text:span><text:span text:style-name="T219">.<text:s/></text:span><text:span text:style-name="T220">Lietuvos Respublikos<text:s/></text:span><text:span text:style-name="T221">Vyriausybės nustatyta tvarka išduoda leidimus laidoti, jeigu seniūnijos aptarnaujamoje teritorijoje atlieka kapinių priežiūrą;</text:span></text:p>
      <text:p text:style-name="P222"><text:span text:style-name="T223">10.7</text:span><text:span text:style-name="T224">. dalyvauja:<text:s/></text:span></text:p>
      <text:p text:style-name="P225"><text:span text:style-name="T226">10.7.1</text:span><text:span text:style-name="T227">. organ</text:span><text:span text:style-name="T228">izuojant viešųjų paslaugų teikimą ir (arba) prižiūrint, kaip teikiamos viešosios paslaugos, teikia pasiūlymus savivaldybės administracijai dėl viešųjų paslaugų teikimo gerinimo, o Lietuvos Respublikos vietos savivaldos įstatymo numatytais atvejais pati tei</text:span><text:span text:style-name="T229">kia šias paslaugas;</text:span></text:p>
      <text:p text:style-name="P230"><text:span text:style-name="T231">10.7.2</text:span><text:span text:style-name="T232">. organizuojant viešuosius darbus ir visuomenei naudingą veiklą;</text:span></text:p>
      <text:p text:style-name="P233"><text:span text:style-name="T234">10.7.3</text:span><text:span text:style-name="T235">. vykdant socialinės paramos teikimą ir socialinių išmokų, pašalpų mokėjimą bei kontrolę;</text:span></text:p>
      <text:p text:style-name="P236"><text:span text:style-name="T237">10.7.4</text:span><text:span text:style-name="T238">. vertinant atskirų šeimų (asmenų) gyvenimo sąlygas</text:span><text:span text:style-name="T239"><text:s/>bei poreikius ir surašant buities ir gyvenimo sąlygų patikrinimo aktą, teikia Savivaldybės administracijai siūlymus dėl socialinės paramos toms šeimoms (asmenims) reikalingumo ir paramos būdų;</text:span></text:p>
      <text:p text:style-name="P240"><text:span text:style-name="T241">10.7.5</text:span><text:span text:style-name="T242">. vykdant vaiko teisių apsaugą, užtikrina prevencinė</text:span><text:span text:style-name="T243">s pagalbos vaikui ir šeimai organizavimą, socialinių, švietimo, sveikatos priežiūros įstaigų bei kitų įstaigų teikiamų paslaugų koordinavimą ir darbą su socialinę riziką patiriančiomis šeimomis;</text:span></text:p>
      <text:p text:style-name="P244"><text:span text:style-name="T245">10.7.6</text:span><text:span text:style-name="T246">. organizuojant Respublikos Prezidento, Seimo rinki</text:span><text:span text:style-name="T247">mus, rinkimus į Europos Parlamentą, savivaldybės tarybos, savivaldybės mero rinkimus ir referendumus;</text:span></text:p>
      <text:p text:style-name="P248"><text:span text:style-name="T249">10.7.7</text:span><text:span text:style-name="T250">. rengiant gyventojų apklausas, atliekant gyventojų ir būstų, kitus visuotinius surašymus;</text:span></text:p>
      <text:p text:style-name="P251"><text:span text:style-name="T252">10.7.8</text:span><text:span text:style-name="T253">. organizuojant ir įgyvendinant civilinę sa</text:span><text:span text:style-name="T254">ugą;</text:span></text:p>
      <text:p text:style-name="P255"><text:span text:style-name="T256">10.7.9</text:span><text:span text:style-name="T257">. rengiant ir įgyvendinant vietos veiklos grupių programas ir vietos plėtros strategijas;</text:span></text:p>
      <text:p text:style-name="P258"><text:span text:style-name="T259">10.7.10</text:span><text:span text:style-name="T260">. organizuojant gyventojų sporto ir kultūros renginius;</text:span></text:p>
      <text:p text:style-name="P261"><text:span text:style-name="T262">10.7.11</text:span><text:span text:style-name="T263">. kuriant ir įgyvendinant informacinės visuomenės plėtros programas;<text:s/></text:span></text:p>
      <text:p text:style-name="P264"><text:span text:style-name="T265">10.7.12</text:span><text:span text:style-name="T266">. komisijų bei darbo grupių veikloje;</text:span></text:p>
      <text:p text:style-name="P267"><text:span text:style-name="T268">10.8</text:span><text:span text:style-name="T269">. renka ir savivaldybės administracijos direktoriui teikia duomenis, reikalingus savivaldybės teritorijoje gyvenančių vaikų apskaitai;</text:span></text:p>
      <text:p text:style-name="P270"><text:span text:style-name="T271">10.9</text:span><text:span text:style-name="T272">. teisės aktų nustatyta tvarka dalyvauja įgyvendinant va</text:span><text:span text:style-name="T273">lstybės perduotas funkcijas žemės ūkio srityje;</text:span></text:p>
      <text:p text:style-name="P274"><text:span text:style-name="T275">10.10</text:span><text:span text:style-name="T276">. tvarko priskirtus registrus ir teisės aktų nustatyta tvarka teikia duomenis;</text:span></text:p>
      <text:p text:style-name="P277"><text:span text:style-name="T278">10.11</text:span><text:span text:style-name="T279">. vykdo kitas Lietuvos Respublikos vietos savivaldos įstatymo ir kitų teisės aktų nustatytas funkcijas.</text:span></text:p>
      <text:p text:style-name="P280"/>
      <text:h text:style-name="P281" text:outline-level="2"><text:span text:style-name="T282">III</text:span><text:span text:style-name="T283"><text:s/>SKYRIUS</text:span></text:h>
      <text:h text:style-name="P284" text:outline-level="2"><text:span text:style-name="T285">SENIŪNIJOS TEISĖS</text:span></text:h>
      <text:p text:style-name="P286"/>
      <text:p text:style-name="P287"><text:span text:style-name="T288">11</text:span><text:span text:style-name="T289">.<text:s/></text:span><text:span text:style-name="T290">Seniūnija, įgyvendindama jai iškeltus uždavinius ir vykdydama pavestas funkcijas, turi teisę:</text:span></text:p>
      <text:p text:style-name="P291"><text:span text:style-name="T292">11.1</text:span><text:span text:style-name="T293">. atstovauti priskirtos teritorijos gyventojų interesams seniūnijoje, savivaldybės institucijose ir savivaldybės te</text:span><text:span text:style-name="T294">ritorijoje veikiančiose valstybės įstaigose;</text:span></text:p>
      <text:p text:style-name="P295"><text:span text:style-name="T296">11.2</text:span><text:span text:style-name="T297">. teikti informaciją seniūnijai priskirtos teritorijos gyventojams apie savivaldybės institucijų, Savivaldybės administracijos ir jos padalinių funkcijas ir darbo laiką;</text:span></text:p>
      <text:p text:style-name="P298"><text:span text:style-name="T299">11.3</text:span><text:span text:style-name="T300">. gauti iš Savivaldybės a</text:span><text:span text:style-name="T301">dministracijos padalinių, įmonių, įstaigų ir organizacijų informaciją, reikalingą darbui;</text:span></text:p>
      <text:p text:style-name="P302"><text:span text:style-name="T303">11.4</text:span><text:span text:style-name="T304">. dalyvauti savivaldybės tarybos, jos komitetų posėdžiuose, frakcijų vadovų sueigose, Savivaldybės administracijos, jos padalinių vadovų pasitarimuose<text:s/></text:span><text:span text:style-name="T305">svarstant atitinkamus klausimus;</text:span></text:p>
      <text:p text:style-name="P306"><text:span text:style-name="T307">11.5</text:span><text:span text:style-name="T308">. teikti pasiūlymus Savivaldybės administracijai ir<text:s/></text:span><text:span text:style-name="T309">kitiems<text:s/></text:span><text:span text:style-name="T310">viešąsias paslaugas administruojantiems subjektams dėl seniūnijai priskirtoje teritorijoje teikiamų paslaugų kokybės gerinimo;</text:span></text:p>
      <text:p text:style-name="P311"><text:span text:style-name="T312">11.6</text:span><text:span text:style-name="T313">. bendradarbiauti<text:s/></text:span><text:span text:style-name="T314">užtikrinant viešąją tvarką;</text:span></text:p>
      <text:p text:style-name="P315"><text:span text:style-name="T316">11.7</text:span><text:span text:style-name="T317">. užmegzti ir palaikyti ryšius su labdaros bei nevyriausybinėmis organizacijomis ir fondais.</text:span></text:p>
      <text:p text:style-name="P318"><text:span text:style-name="T319">12</text:span><text:span text:style-name="T320">. Seniūnija turi ir daugiau Lietuvos Respublikos įstatymais ir kitais teisės aktais suteiktų teisių.</text:span></text:p>
      <text:p text:style-name="P321"/>
      <text:h text:style-name="P322" text:outline-level="2"><text:span text:style-name="T323">IV</text:span><text:span text:style-name="T324"><text:s/>SKYRIUS</text:span></text:h>
      <text:h text:style-name="P325" text:outline-level="3"><text:span text:style-name="T326">BAIGIAMOSIOS NUOSTATOS</text:span></text:h>
      <text:p text:style-name="P327"/>
      <text:p text:style-name="P328"><text:span text:style-name="T329">13</text:span><text:span text:style-name="T330">. Seniūnija gali būti pertvarkyta ar jos veikla gali pasibaigti Lietuvos Respublikos įstatymų<text:s/></text:span><text:span text:style-name="T331">ir kitų teisės aktų nustatyta tvarka.</text:span></text:p>
      <text:p text:style-name="P332"/>
      <text:p text:style-name="P333"><text:span text:style-name="T334">__________________________</text:span></text:p>
      <text:soft-page-break/>
      <text:p text:style-name="P335">PATVIRTINTA</text:p>
      <text:p text:style-name="P339">Druskininkų savivaldybės administracijos direktoriaus<text:s/></text:p>
      <text:p text:style-name="P340">2020 m. kovo 10 d. įsakymu Nr. V35-249</text:p>
      <text:p text:style-name="P341"/>
      <text:p text:style-name="P342"/>
      <text:p text:style-name="P343">VIEČIŪNŲ SENIŪNIJOS VEIKLOS NUOSTATAI</text:p>
      <text:p text:style-name="P344"/>
      <text:p text:style-name="P345"/>
      <text:p text:style-name="P346"><text:span text:style-name="T347">I</text:span><text:span text:style-name="T348"><text:s/>SKYRIUS<text:s/></text:span></text:p>
      <text:p text:style-name="P349"><text:span text:style-name="T350">BENDROSIOS NUOSTATOS</text:span></text:p>
      <text:p text:style-name="P351"/>
      <text:p text:style-name="P352"><text:span text:style-name="T353">1</text:span><text:span text:style-name="T354">. Viečiūnų seniūnijos veiklos nuostatai nustato Druskininkų savivaldybės<text:s/></text:span><text:span text:style-name="T355">administracijos filialo - Viečiūnų</text:span><text:span text:style-name="T356"><text:s/>seniūnijos<text:s/></text:span><text:span text:style-name="T357">(</text:span><text:span text:style-name="T358">Druskininkų</text:span><text:span text:style-name="T359"><text:s/>savivaldybės administracijos struktūrinio teritorinio padalinio) veiklos uždavinius, funkcijas, teises.<text:s/></text:span></text:p>
      <text:p text:style-name="P360"><text:span text:style-name="T361">2</text:span><text:span text:style-name="T362">. Viečiūnų seniūnija (toliau – seniūnija) - tai s</text:span><text:span text:style-name="T363">avivaldybės tarybos įsteigtas<text:s/></text:span><text:span text:style-name="T364">Druskini</text:span><text:span text:style-name="T365">nkų savivaldybės administracijos filialas</text:span><text:span text:style-name="T366"><text:s/></text:span><text:span text:style-name="T367">(Savivaldybės administracijos struktūrinis teritorinis padalinys), veikiantis Druskininkų savivaldybės teritorijoje; seniūnijos ribos nustatytos savivaldybės tarybos sprendimu.</text:span></text:p>
      <text:p text:style-name="P368"><text:span text:style-name="T369">3</text:span><text:span text:style-name="T370">. Seniūnija savo veikloje vadova</text:span><text:span text:style-name="T371">ujasi Lietuvos Respublikos Konstitucija,<text:s/></text:span><text:span text:style-name="T372">Lietuvos Respublikos<text:s/></text:span><text:span text:style-name="T373">vietos savivaldos, Lietuvos Respublikos viešojo administravimo, Lietuvos Respublikos valstybės tarnybos ir kitais įstatymais, Lietuvos Respublikos Vyriausybės nutarimais, savivaldybės tarybos ve</text:span><text:span text:style-name="T374">iklos reglamentu, savivaldybės tarybos sprendimais, savivaldybės mero potvarkiais, Savivaldybės administracijos nuostatais, Savivaldybės administracijos vidaus tvarkos taisyklėmis, savivaldybės administracijos direktoriaus įsakymais, šiais seniūnijos veikl</text:span><text:span text:style-name="T375">os nuostatais bei kitais teisės aktais.</text:span></text:p>
      <text:p text:style-name="P376"><text:span text:style-name="T377">4</text:span><text:span text:style-name="T378">.<text:s/></text:span><text:span text:style-name="T379">Seniūnijos veikla organizuojama vadovaujantis Savivaldybės plėtros strateginiais planais, savivaldybės tarybos sprendimais, savivaldybės mero potvarkiais, savivaldybės administracijos direktoriaus įsakymais, s</text:span><text:span text:style-name="T380">eniūnijos metiniu veiklos planu.</text:span></text:p>
      <text:p text:style-name="P381"><text:span text:style-name="T382">5</text:span><text:span text:style-name="T383">.<text:s/></text:span><text:span text:style-name="T384">Seniūnijos seniūnas tiesiogiai pavaldus ir atskaitingas savivaldybės administracijos direktoriui, kiti seniūnijos valstybės tarnautojai ir darbuotojai, dirbantys pagal darbo sutartis, tiesiogiai pavaldūs ir<text:s/></text:span><text:span text:style-name="T385">atskaitingi seniūnijos seniūnui.</text:span></text:p>
      <text:p text:style-name="P386"><text:span text:style-name="T387">6</text:span><text:span text:style-name="T388">. Iš seniūnijos aptarnaujamos teritorijos gyvenamųjų vietovių ar jų dalių yra sudaromos seniūnaitijos. Seniūnijos gyvenamųjų vietovių suskirstymas į seniūnaitijas tvirtinamas savivaldybės tarybos sprendimu.<text:s/></text:span></text:p>
      <text:p text:style-name="P389"><text:span text:style-name="T390">7</text:span><text:span text:style-name="T391">. Sen</text:span><text:span text:style-name="T392">iūnija turi antspaudus su Lietuvos Respublikos herbu ir seniūnijos pavadinimu, su Viečiūnų seniūnijos herbu ir seniūnijos pavadinimu, blankus su Viečiūnų seniūnijos herbu ir seniūnijos pavadinimu.</text:span></text:p>
      <text:p text:style-name="P393"><text:span text:style-name="T394">8</text:span><text:span text:style-name="T395">. Seniūnijos buveinės adresas: Jaunystės g. 17-2,<text:s/></text:span><text:span text:style-name="T396">Viečiūnų mstl., Druskininkų sav.</text:span></text:p>
      <text:p text:style-name="P397"/>
      <text:p text:style-name="P398"><text:span text:style-name="T399">II</text:span><text:span text:style-name="T400"><text:s/></text:span><text:span text:style-name="T401">SKYRIUS</text:span></text:p>
      <text:p text:style-name="P402"><text:span text:style-name="T403">SENIŪNIJOS UŽDAVINIAI IR FUNKCIJOS</text:span></text:p>
      <text:p text:style-name="P404"/>
      <text:p text:style-name="P405"><text:span text:style-name="T406">9</text:span><text:span text:style-name="T407">. Seniūnijos uždavinys - organizuoti seniūnijos aptarnaujamos teritorijos gyvenamųjų vietovių bendruomenėms rūpimų klausimų sprendimą, įgyvendinant seniūnijos metin</text:span><text:span text:style-name="T408">į veiklos planą.<text:s/></text:span></text:p>
      <text:p text:style-name="P409"><text:span text:style-name="T410">10</text:span><text:span text:style-name="T411">. Seniūnija atlieka šias funkcijas:</text:span></text:p>
      <text:p text:style-name="P412"><text:span text:style-name="T413">10.1</text:span><text:span text:style-name="T414">. neviršydama įgaliojimų organizuoja ir kontroliuoja seniūnijos teritorijoje savivaldybės institucijų sprendimų įgyvendinimą arba juos įgyvendina;</text:span></text:p>
      <text:p text:style-name="P415"><text:span text:style-name="T416">10.2</text:span><text:span text:style-name="T417">. rengia:</text:span></text:p>
      <text:p text:style-name="P418"><text:span text:style-name="T419">10.2.1</text:span><text:span text:style-name="T420">. savivaldybės<text:s/></text:span><text:span text:style-name="T421">tarybos sprendimų, savivaldybės mero potvarkių, savivaldybės administracijos direktoriaus įsakymų, kitų dokumentų projektus;</text:span></text:p>
      <text:p text:style-name="P422"><text:span text:style-name="T423">10.2.2</text:span><text:span text:style-name="T424">. savivaldybės ir Savivaldybės administracijos vardu sudaromų sutarčių projektus, kontroliuoja sutarčių įgyvendinimą ir t</text:span><text:span text:style-name="T425">eikia išvadas bei siūlymus dėl paslaugų, darbų atlikimo kokybės;<text:s/></text:span></text:p>
      <text:p text:style-name="P426"><text:span text:style-name="T427">10.3</text:span><text:span text:style-name="T428">. dalyvauja rengiant paraiškas Europos Sąjungos struktūrinių fondų, tarptautinių programų, valstybės investicijų programos ir kitų finansinių šaltinių paramai gauti bei projektus,<text:s/></text:span><text:span text:style-name="T429">finansuojamus fondų ir programų lėšomis; dalyvauja įgyvendinant šiuos projektus;</text:span></text:p>
      <text:p text:style-name="P430"><text:span text:style-name="T431">10.4</text:span><text:span text:style-name="T432">. tvarko gyvenamosios vietos deklaravimo duomenų ir gyvenamosios vietos neturinčių asmenų apskaitą, išduoda seniūnijos aptarnaujamos teritorijos gyventojams Lietuvos R</text:span><text:span text:style-name="T433">espublikos gyvenamosios vietos deklaravimo įstatyme nustatytus, taip pat įstatymuose numatytus kitus faktinę padėtį patvirtinančius dokumentus;</text:span></text:p>
      <text:p text:style-name="P434"><text:span text:style-name="T435">10.5</text:span><text:span text:style-name="T436">. registruoja žemės, vandens telkinių, miško sklypų savininkų, valdytojų ir naudotojų pranešimus kaimo v</text:span><text:span text:style-name="T437">ietovėse apie medžiojamųjų gyvūnų ir griežtai saugomų rūšių laukinių gyvūnų padarytą žalą ir teikia duomenis savivaldybės administracijos direktoriui;</text:span></text:p>
      <text:p text:style-name="P438"><text:span text:style-name="T439">10.6</text:span><text:span text:style-name="T440">.<text:s/></text:span><text:span text:style-name="T441">Lietuvos Respublikos<text:s/></text:span><text:span text:style-name="T442">Vyriausybės nustatyta tvarka išduoda leidimus laidoti, jeigu seniūnijos ap</text:span><text:span text:style-name="T443">tarnaujamoje teritorijoje atlieka kapinių priežiūrą;</text:span></text:p>
      <text:p text:style-name="P444"><text:span text:style-name="T445">10.7</text:span><text:span text:style-name="T446">. dalyvauja:<text:s/></text:span></text:p>
      <text:p text:style-name="P447"><text:span text:style-name="T448">10.7.1</text:span><text:span text:style-name="T449">. organizuojant viešųjų paslaugų teikimą ir (arba) prižiūrint, kaip teikiamos viešosios paslaugos, teikia pasiūlymus savivaldybės administracijai dėl viešųjų paslaugų<text:s/></text:span><text:span text:style-name="T450">teikimo gerinimo, o Lietuvos Respublikos vietos savivaldos įstatymo numatytais atvejais pati teikia šias paslaugas;</text:span></text:p>
      <text:p text:style-name="P451"><text:span text:style-name="T452">10.7.2</text:span><text:span text:style-name="T453">. organizuojant viešuosius darbus ir visuomenei naudingą veiklą;</text:span></text:p>
      <text:p text:style-name="P454"><text:span text:style-name="T455">10.7.3</text:span><text:span text:style-name="T456">. vykdant socialinės paramos teikimą ir socialinių išmo</text:span><text:span text:style-name="T457">kų, pašalpų mokėjimą bei kontrolę;</text:span></text:p>
      <text:p text:style-name="P458"><text:span text:style-name="T459">10.7.4</text:span><text:span text:style-name="T460">. vertinant atskirų šeimų (asmenų) gyvenimo sąlygas bei poreikius ir surašant buities ir gyvenimo sąlygų patikrinimo aktą, teikia Savivaldybės administracijai siūlymus dėl socialinės paramos toms šeimoms (asmeni</text:span><text:span text:style-name="T461">ms) reikalingumo ir paramos būdų;</text:span></text:p>
      <text:p text:style-name="P462"><text:span text:style-name="T463">10.7.5</text:span><text:span text:style-name="T464">. vykdant vaiko teisių apsaugą, užtikrina prevencinės pagalbos vaikui ir šeimai organizavimą, socialinių, švietimo, sveikatos priežiūros įstaigų bei kitų įstaigų teikiamų paslaugų koordinavimą ir darbą su sociali</text:span><text:span text:style-name="T465">nę riziką patiriančiomis šeimomis;</text:span></text:p>
      <text:p text:style-name="P466"><text:span text:style-name="T467">10.7.6</text:span><text:span text:style-name="T468">. organizuojant Respublikos Prezidento, Seimo rinkimus, rinkimus į Europos Parlamentą, savivaldybės tarybos, savivaldybės mero rinkimus ir referendumus;</text:span></text:p>
      <text:p text:style-name="P469"><text:span text:style-name="T470">10.7.7</text:span><text:span text:style-name="T471">. rengiant gyventojų apklausas, atliekant gyvent</text:span><text:span text:style-name="T472">ojų ir būstų, kitus visuotinius surašymus;</text:span></text:p>
      <text:p text:style-name="P473"><text:span text:style-name="T474">10.7.8</text:span><text:span text:style-name="T475">. organizuojant ir įgyvendinant civilinę saugą;</text:span></text:p>
      <text:p text:style-name="P476"><text:span text:style-name="T477">10.7.9</text:span><text:span text:style-name="T478">. rengiant ir įgyvendinant vietos veiklos grupių programas ir vietos plėtros strategijas;</text:span></text:p>
      <text:p text:style-name="P479"><text:span text:style-name="T480">10.7.10</text:span><text:span text:style-name="T481">. organizuojant gyventojų sporto ir kultūros</text:span><text:span text:style-name="T482"><text:s/>renginius;</text:span></text:p>
      <text:p text:style-name="P483"><text:span text:style-name="T484">10.7.11</text:span><text:span text:style-name="T485">. kuriant ir įgyvendinant informacinės visuomenės plėtros programas;<text:s/></text:span></text:p>
      <text:p text:style-name="P486"><text:span text:style-name="T487">10.7.12</text:span><text:span text:style-name="T488">. komisijų bei darbo grupių veikloje;</text:span></text:p>
      <text:p text:style-name="P489"><text:span text:style-name="T490">10.8</text:span><text:span text:style-name="T491">. renka ir savivaldybės administracijos direktoriui teikia duomenis, reikalingus savivaldybės teritorijo</text:span><text:span text:style-name="T492">je gyvenančių vaikų apskaitai;</text:span></text:p>
      <text:p text:style-name="P493"><text:span text:style-name="T494">10.9</text:span><text:span text:style-name="T495">. teisės aktų nustatyta tvarka dalyvauja įgyvendinant valstybės perduotas funkcijas žemės ūkio srityje;</text:span></text:p>
      <text:p text:style-name="P496"><text:span text:style-name="T497">10.10</text:span><text:span text:style-name="T498">. tvarko priskirtus registrus ir teisės aktų nustatyta tvarka teikia duomenis;</text:span></text:p>
      <text:p text:style-name="P499"><text:span text:style-name="T500">10.11</text:span><text:span text:style-name="T501">. vykdo kitas<text:s/></text:span><text:span text:style-name="T502">Lietuvos Respublikos vietos savivaldos įstatymo ir kitų teisės aktų nustatytas funkcijas.</text:span></text:p>
      <text:p text:style-name="P503"/>
      <text:p text:style-name="Normal"/>
      <text:h text:style-name="P504" text:outline-level="2"><text:span text:style-name="T505">III</text:span><text:span text:style-name="T506"><text:s/>SKYRIUS</text:span></text:h>
      <text:p text:style-name="P507"/>
      <text:h text:style-name="P508" text:outline-level="2"><text:span text:style-name="T509">SENIŪNIJOS TEISĖS</text:span></text:h>
      <text:p text:style-name="P510"/>
      <text:p text:style-name="P511"><text:span text:style-name="T512">11</text:span><text:span text:style-name="T513">.<text:s/></text:span><text:span text:style-name="T514">Seniūnija, įgyvendindama jai iškeltus uždavinius ir vykdydama pavestas funkcijas, turi teisę:</text:span></text:p>
      <text:p text:style-name="P515"><text:span text:style-name="T516">11.1</text:span><text:span text:style-name="T517">. atstovauti<text:s/></text:span><text:span text:style-name="T518">priskirtos teritorijos gyventojų interesams seniūnijoje, savivaldybės institucijose ir savivaldybės teritorijoje veikiančiose valstybės įstaigose;</text:span></text:p>
      <text:p text:style-name="P519"><text:span text:style-name="T520">11.2</text:span><text:span text:style-name="T521">. teikti informaciją seniūnijai priskirtos teritorijos gyventojams apie savivaldybės institucijų,<text:s/></text:span><text:span text:style-name="T522">Savivaldybės administracijos ir jos padalinių funkcijas ir darbo laiką;</text:span></text:p>
      <text:p text:style-name="P523"><text:span text:style-name="T524">11.3</text:span><text:span text:style-name="T525">. gauti iš Savivaldybės administracijos padalinių, įmonių, įstaigų ir organizacijų informaciją, reikalingą darbui;</text:span></text:p>
      <text:p text:style-name="P526"><text:span text:style-name="T527">11.4</text:span><text:span text:style-name="T528">. dalyvauti savivaldybės tarybos, jos komitetų posėdž</text:span><text:span text:style-name="T529">iuose, frakcijų vadovų sueigose, Savivaldybės administracijos, jos padalinių vadovų pasitarimuose svarstant atitinkamus klausimus;</text:span></text:p>
      <text:p text:style-name="P530"><text:span text:style-name="T531">11.5</text:span><text:span text:style-name="T532">. teikti pasiūlymus Savivaldybės administracijai ir<text:s/></text:span><text:span text:style-name="T533">kitiems<text:s/></text:span><text:span text:style-name="T534">viešąsias paslaugas administruojantiems subjektams dėl se</text:span><text:span text:style-name="T535">niūnijai priskirtoje teritorijoje teikiamų paslaugų kokybės gerinimo;</text:span></text:p>
      <text:p text:style-name="P536"><text:span text:style-name="T537">11.6</text:span><text:span text:style-name="T538">. bendradarbiauti užtikrinant viešąją tvarką;</text:span></text:p>
      <text:p text:style-name="P539"><text:span text:style-name="T540">11.7</text:span><text:span text:style-name="T541">. užmegzti ir palaikyti ryšius su labdaros bei nevyriausybinėmis organizacijomis ir fondais.</text:span></text:p>
      <text:p text:style-name="P542"><text:span text:style-name="T543">12</text:span><text:span text:style-name="T544">. Seniūnija turi ir dau</text:span><text:span text:style-name="T545">giau Lietuvos Respublikos įstatymais ir kitais teisės aktais suteiktų teisių.</text:span></text:p>
      <text:p text:style-name="P546"/>
      <text:p text:style-name="Normal"/>
      <text:h text:style-name="P547" text:outline-level="2"><text:span text:style-name="T548">IV</text:span><text:span text:style-name="T549"><text:s/>SKYRIUS</text:span></text:h>
      <text:p text:style-name="P550"/>
      <text:h text:style-name="P551" text:outline-level="3"><text:span text:style-name="T552">BAIGIAMOSIOS NUOSTATOS</text:span></text:h>
      <text:p text:style-name="P553"/>
      <text:p text:style-name="P554"><text:span text:style-name="T555">13</text:span><text:span text:style-name="T556">. Seniūnija gali būti pertvarkyta ar jos veikla gali pasibaigti Lietuvos Respublikos įstatymų<text:s/></text:span><text:span text:style-name="T557">ir kitų teisės aktų nustatyta<text:s/></text:span><text:span text:style-name="T558">tvarka.</text:span></text:p>
      <text:p text:style-name="P559"/>
      <text:p text:style-name="P560"><text:span text:style-name="T561">__________________________</text:span></text:p>
      <text:p text:style-name="P562"><text:span text:style-name="T563">Patvirtinta.</text:span><text:span text:style-name="T564"><text:s/>Neteko galios nuo 2020-07-01</text:span></text:p>
      <text:p text:style-name="P565">Priedo naikinimas:</text:p>
      <text:p text:style-name="P566"><text:span text:style-name="T567">Nr.<text:s/></text:span><text:a xlink:href="https://www.e-tar.lt/portal/legalAct.html?documentId=52bcd890bae011eab9d9cd0c85e0b745" office:target-frame-name="_top" xlink:show="replace"><text:span text:style-name="T568">V35-610</text:span></text:a><text:span text:style-name="T569">, 2020-06-30, paskelbta TAR 2020-07-01, i.</text:span><text:span text:style-name="T570"><text:s/>k. 2020-14646</text:span></text:p>
      <text:p text:style-name="Normal"/>
      <text:p text:style-name="P571"><text:span text:style-name="T572">Patvirtinta.</text:span><text:span text:style-name="T573"><text:s/>Neteko galios nuo 2020-07-01</text:span></text:p>
      <text:p text:style-name="P574">Priedo naikinimas:</text:p>
      <text:p text:style-name="P575"><text:span text:style-name="T576">Nr.<text:s/></text:span><text:a xlink:href="https://www.e-tar.lt/portal/legalAct.html?documentId=52bcd890bae011eab9d9cd0c85e0b745" office:target-frame-name="_top" xlink:show="replace"><text:span text:style-name="T577">V35-610</text:span></text:a><text:span text:style-name="T578">, 2020-06-30, paskelbta TAR 2020-07-01, i. k. 2020-14646</text:span></text:p>
      <text:p text:style-name="Normal"/>
      <text:p text:style-name="P579"><text:span text:style-name="T580">Patvirti</text:span><text:span text:style-name="T581">nta.</text:span><text:span text:style-name="T582"><text:s/>Neteko galios nuo 2020-07-01</text:span></text:p>
      <text:p text:style-name="P583">Priedo naikinimas:</text:p>
      <text:p text:style-name="P584"><text:span text:style-name="T585">Nr.<text:s/></text:span><text:a xlink:href="https://www.e-tar.lt/portal/legalAct.html?documentId=52bcd890bae011eab9d9cd0c85e0b745" office:target-frame-name="_top" xlink:show="replace"><text:span text:style-name="T586">V35-610</text:span></text:a><text:span text:style-name="T587">, 2020-06-30, paskelbta TAR 2020-07-01, i. k. 2020-14646</text:span></text:p>
      <text:p text:style-name="Normal"/>
      <text:p text:style-name="P588"><text:span text:style-name="T589">Patvirtinta.</text:span><text:span text:style-name="T590"><text:s/>Neteko galios nuo 2020-07-01</text:span></text:p>
      <text:p text:style-name="P591">Priedo naikinimas:</text:p>
      <text:p text:style-name="P592"><text:span text:style-name="T593">Nr.<text:s/></text:span><text:a xlink:href="https://www.e-tar.lt/portal/legalAct.html?documentId=52bcd890bae011eab9d9cd0c85e0b745" office:target-frame-name="_top" xlink:show="replace"><text:span text:style-name="T594">V35-610</text:span></text:a><text:span text:style-name="T595">, 2020-06-30, paskelbta TAR 2020-07-01, i. k. 2020-14646</text:span></text:p>
      <text:p text:style-name="Normal"/>
      <text:p text:style-name="P596">PATVIRTINTA</text:p>
      <text:p text:style-name="P600"><text:span text:style-name="T601">Druskininkų savivaldybės administracijos direktoriaus</text:span></text:p>
      <text:p text:style-name="P602"><text:span text:style-name="T603">2020 m. kovo 10 d.</text:span><text:span text:style-name="T604"><text:s/>įsakymu Nr. V35-</text:span><text:span text:style-name="T605">249</text:span></text:p>
      <text:p text:style-name="P606"/>
      <text:p text:style-name="P607"/>
      <text:p text:style-name="P608"/>
      <text:h text:style-name="P609" text:outline-level="5"><text:span text:style-name="T610">LEIPALINGIO SENIŪNIJOS SPECIALISTO<text:s/></text:span><text:span text:style-name="T611">PAREIGYBĖS APRAŠYMAS</text:span></text:h>
      <text:p text:style-name="P612"/>
      <text:p text:style-name="P613"><text:span text:style-name="T614">I</text:span><text:span text:style-name="T615"><text:s/>SKYRIUS</text:span></text:p>
      <text:p text:style-name="P616"><text:span text:style-name="T617">PAREIGYBĖ</text:span></text:p>
      <text:p text:style-name="P618"/>
      <text:p text:style-name="P619"><text:span text:style-name="T620">1</text:span><text:span text:style-name="T621">.<text:s/></text:span><text:span text:style-name="T622">Leipalingio seniūnijos<text:s/></text:span><text:span text:style-name="T623">specialisto pareigybė yra darbuotojo,<text:s/></text:span><text:span text:style-name="T624">dirbančio pagal darbo sutartį pareigybė, priskiriama specialistų pareigybių grupei.</text:span></text:p>
      <text:p text:style-name="P625"><text:span text:style-name="T626">2</text:span><text:span text:style-name="T627">. Pareigybės lygis – B.</text:span></text:p>
      <text:p text:style-name="P628"/>
      <text:h text:style-name="P629" text:outline-level="2"><text:span text:style-name="T630">II</text:span><text:span text:style-name="T631"><text:s/>SKYRIUS</text:span></text:h>
      <text:h text:style-name="P632" text:outline-level="2"><text:span text:style-name="T633">SPECIALŪS REIKALAVIMAI ŠIAS PAREIGAS EINANČIAM DARBUOTOJUI</text:span></text:h>
      <text:p text:style-name="P634"/>
      <text:p text:style-name="P635"><text:span text:style-name="T636">3</text:span><text:span text:style-name="T637">. Darbuotojas, einantis šias pareigas, turi atitikti šiuos<text:s/></text:span><text:span text:style-name="T638">specialius reikalavimus:</text:span></text:p>
      <text:p text:style-name="P639"><text:span text:style-name="T640">3.1</text:span><text:span text:style-name="T641">. turėti žemės ūkio mokslų agronomijos krypties ne žemesnį kaip aukštesnįjį išsilavinimą, įgytą iki 2009 metų, ar specialųjį vidurinį išsilavinimą, įgytą iki 1995 metų;</text:span></text:p>
      <text:p text:style-name="P642"><text:span text:style-name="T643">3.2</text:span><text:span text:style-name="T644">.<text:s/></text:span><text:span text:style-name="T645">turėti agronomo<text:s/></text:span><text:span text:style-name="T646">profesinę kvalifikaciją;</text:span></text:p>
      <text:p text:style-name="P647"><text:span text:style-name="T648">3.3</text:span><text:span text:style-name="T649">.<text:s/></text:span><text:span text:style-name="T650">turėti ne mažesnę kaip 1 metų specialisto darbo patirtį viešojo administravimo institucijoje ar įstaigoje;</text:span></text:p>
      <text:p text:style-name="P651"><text:span text:style-name="T652">3.4</text:span><text:span text:style-name="T653">.<text:s/></text:span><text:span text:style-name="T654">išmanyti Lietuvos Respublikos įstatymus, Lietuvos Respublikos Vyriausybės nutarimus ir kitus teisės aktus, reglamentuojančius<text:s/></text:span><text:span text:style-name="T655">Lietuvos kai</text:span><text:span text:style-name="T656">mo plėtros programos<text:s/></text:span><text:span text:style-name="T657">įgyvendinimą, kitus žemės ūkio srities klausimus;</text:span></text:p>
      <text:p text:style-name="P658"><text:span text:style-name="T659">3.5</text:span><text:span text:style-name="T660">. sugebėti savarankiškai planuoti ir organizuoti savo veiklą;</text:span></text:p>
      <text:p text:style-name="P661"><text:span text:style-name="T662">3.6</text:span><text:span text:style-name="T663">. mokėti kaupti, analizuoti, sisteminiu požiūriu vertinti ir apibendrinti informaciją, rengti išvadas ir teik</text:span><text:span text:style-name="T664">ti pasiūlymus;</text:span></text:p>
      <text:p text:style-name="P665"><text:span text:style-name="T666">3.7</text:span><text:span text:style-name="T667">. sugebėti sklandžiai dėstyti mintis raštu ir žodžiu, išmanyti Dokumentų rengimo taisykles, Dokumentų tvarkymo ir apskaitos taisykles;<text:s/></text:span></text:p>
      <text:p text:style-name="P668"><text:span text:style-name="T669">3.8</text:span><text:span text:style-name="T670">.<text:s/></text:span><text:span text:style-name="T671">turėti gerus darbo kompiuteriu įgūdžius (</text:span><text:span text:style-name="T672">MS Word, MS Outlook, Internet Explorer<text:s/></text:span><text:span text:style-name="T673">p</text:span><text:span text:style-name="T674">rogramos</text:span><text:span text:style-name="T675">);</text:span></text:p>
      <text:p text:style-name="P676"/>
      <text:p text:style-name="P677"><text:span text:style-name="T678">III</text:span><text:span text:style-name="T679"><text:s/>SKYRIUS</text:span></text:p>
      <text:h text:style-name="P680" text:outline-level="2"><text:span text:style-name="T681">ŠIAS PAREIGAS EINANČIO DARBUOTOJO FUNKCIJOS</text:span></text:h>
      <text:p text:style-name="P682"/>
      <text:p text:style-name="P683"><text:span text:style-name="T684">4</text:span><text:span text:style-name="T685">. Šias pareigas einantis darbuotojas vykdo šias funkcijas:</text:span></text:p>
      <text:p text:style-name="P686"><text:span text:style-name="T687">4.1</text:span><text:span text:style-name="T688">. vykdo Savivaldybės tarybos veiklos reglamento, Savivaldybės administracijos nuostatų, Savivaldybės administracijos<text:s/></text:span><text:span text:style-name="T689">vidaus tvarkos taisyklių ir Leipalingio seniūnijos veiklos nuostatų reikalavimus;</text:span></text:p>
      <text:p text:style-name="P690"><text:span text:style-name="T691">4.2</text:span><text:span text:style-name="T692">. pateikia ir padeda užpildyti žemės ūkio subjektams teisės aktų nustatyta tvarka ir terminais:</text:span></text:p>
      <text:p text:style-name="P693"><text:span text:style-name="T694">4.2.1</text:span><text:span text:style-name="T695">. prašymų registruoti ir<text:s/></text:span><text:span text:style-name="T696">atnaujinti žemės ūkio ir kaimo valdas<text:s/></text:span><text:span text:style-name="T697">Lietuvos Respublikos žemės ūkio ir kaimo verslo registre (toliau - Žemės ūkio ir kaimo verslo registras) blankus;</text:span></text:p>
      <text:p text:style-name="P698"><text:span text:style-name="T699">4.2.2</text:span><text:span text:style-name="T700">. prašymų atnaujinti ūkininko ūkį Žemės ūkio ir kaimo verslo registre blankus;</text:span></text:p>
      <text:p text:style-name="P701"><text:span text:style-name="T702">4.3</text:span><text:span text:style-name="T703">. pildo paraiškas tiesioginėms išmokoms gauti</text:span><text:span text:style-name="T704">, paraiškų priėmimo informacinėje sistemoje elektroniniu būdu įbraižo žemės ūkio naudmenas ir kitų laukų plotus;</text:span></text:p>
      <text:p text:style-name="P705"><text:span text:style-name="T706">4.4</text:span><text:span text:style-name="T707">. pateikia nuimto derliaus ir augintojų sandėliuose laikomų grūdų kiekių savaitės ir pusmečio statistines ataskaitas Žemės ūkio informac</text:span><text:span text:style-name="T708">ijos ir kaimo verslo centrui;</text:span></text:p>
      <text:p text:style-name="P709"><text:span text:style-name="T710">4.5</text:span><text:span text:style-name="T711">. informuoja<text:s/></text:span><text:span text:style-name="T712">žemės ūkio subjektus</text:span><text:span text:style-name="T713"><text:s/>apie:</text:span></text:p>
      <text:p text:style-name="P714"><text:span text:style-name="T715">4.5.1</text:span><text:span text:style-name="T716">. keliamus reikalavimus realizuojant gyvulius;</text:span></text:p>
      <text:p text:style-name="P717"><text:span text:style-name="T718">4.5.2</text:span><text:span text:style-name="T719">. laikomų gyvulių identifikavimą, ženklinimą bei savalaikį įregistravimą Valstybinėje maisto ir veterinarijos tarnyb</text:span><text:span text:style-name="T720">oje, akcentuodamas rašytinių sutarčių sudarymą su veterinarinį aptarnavimą atliekančiu veterinarijos gydytoju;</text:span></text:p>
      <text:p text:style-name="P721"><text:span text:style-name="T722">4.5.3</text:span><text:span text:style-name="T723">. žemdirbių mokymus, seminarus, kvalifikacijos kėlimo kursus, parodas, varžytuves;</text:span></text:p>
      <text:p text:style-name="P724"><text:span text:style-name="T725">4.5.4</text:span><text:span text:style-name="T726">. seniūnijos sąlygomis pritaikomas aktualias</text:span><text:span text:style-name="T727"><text:s/>žemės ūkio produkcijos gamybos, perdirbimo ir rinkos naujoves, perspektyvias žemės ūkio kultūrų veisles;</text:span></text:p>
      <text:p text:style-name="P728"><text:span text:style-name="T729">4.6</text:span><text:span text:style-name="T730">. propaguoja žemės ūkio produkcijos gamybos kooperatyvų, agroservisų steigimąsi, akcentuodamas stiprią konkurenciją bei smulkių žemės ūkio su</text:span><text:span text:style-name="T731">bjektų galimybę išlikti rinkoje;</text:span></text:p>
      <text:p text:style-name="P732"><text:span text:style-name="T733">4.7</text:span><text:span text:style-name="T734">. propaguoja ekologiškų augalininkystės ir gyvulininkystės produktų gamybą;<text:s/></text:span></text:p>
      <text:p text:style-name="P735"><text:span text:style-name="T736">4.8</text:span><text:span text:style-name="T737">. propaguoja alternatyvių verslų vystymą kaime, etnografinių ir kaimo turizmo sodybų steigimąsi kurorto satelitinėse vietovėse;</text:span></text:p>
      <text:p text:style-name="P738"><text:span text:style-name="T739">4.</text:span><text:span text:style-name="T740">9</text:span><text:span text:style-name="T741">. teikia duomenis, reikalingus rengiant paraiškas Europos Sąjungos struktūrinių fondų, tarptautinių programų, valstybės investicijų programos ir kitų finansinių šaltinių paramai gauti;</text:span></text:p>
      <text:p text:style-name="P742"><text:span text:style-name="T743">4.10</text:span><text:span text:style-name="T744">. saugo asmens duomenis, gaunamus pagal Savivaldybės ir Savi</text:span><text:span text:style-name="T745">valdybės administracijos vardu sudarytas sutartis iš institucijų bei įstaigų ir joms teikiamus, ne ilgiau, nei to reikalauja asmens duomenų tvarkymo tikslai;</text:span></text:p>
      <text:p text:style-name="P746"><text:span text:style-name="T747">4.11</text:span><text:span text:style-name="T748">. saugo asmens duomenų paslaptį, jei duomenys neskirti skelbti viešai;</text:span></text:p>
      <text:p text:style-name="P749"><text:span text:style-name="T750">4.12</text:span><text:span text:style-name="T751">. t</text:span><text:span text:style-name="T752">ausoja<text:s/></text:span><text:span text:style-name="T753">ir prižiūri Savivaldybės turtą, darbo priemones, naudoja juos tik darbo tikslais;</text:span></text:p>
      <text:p text:style-name="P754"><text:span text:style-name="T755">4.13</text:span><text:span text:style-name="T756">. laiku vykdo savivaldybės tarybos sprendimus, savivaldybės mero potvarkius, savivaldybės administracijos direktoriaus įsakymus, savivaldybės administracijos direktor</text:span><text:span text:style-name="T757">iaus, savivaldybės administracijos direktoriaus pavaduotojo,<text:s/></text:span><text:span text:style-name="T758">Leipalingio seniūnijos seniūno, Leipalingio seniūnijos seniūno pavaduotojo<text:s/></text:span><text:span text:style-name="T759">pavedimus ir nurodymus;</text:span></text:p>
      <text:p text:style-name="P760"><text:span text:style-name="T761">4.14</text:span><text:span text:style-name="T762">. vykdo pagal kompetenciją kitas Lietuvos Respublikos teisės aktais</text:span><text:span text:style-name="T763"><text:s/></text:span><text:span text:style-name="T764">nustatytas funkcijas</text:span><text:span text:style-name="T765">.</text:span></text:p>
      <text:p text:style-name="P766"/>
      <text:p text:style-name="P767"><text:span text:style-name="T768">___________________________</text:span></text:p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Druskininkų savivaldybės administracija, Įsakymas</text:span></text:p>
      <text:p text:style-name="P778"><text:span text:style-name="T779">Nr.<text:s/></text:span><text:a xlink:href="https://www.e-tar.lt/portal/legalAct.html?documentId=52bcd890bae011eab9d9cd0c85e0b745" office:target-frame-name="_top" xlink:show="replace"><text:span text:style-name="T780">V35-610</text:span></text:a><text:span text:style-name="T781">, 2020-06-30, paskelbta TAR 2020-07-01,<text:s/></text:span><text:span text:style-name="T782">i. k. 2020-14646</text:span></text:p>
      <text:p text:style-name="P783"><text:span text:style-name="T784">Dėl Druskininkų savivaldybės administracijos karjeros valstybės tarnautojų pareigybių aprašymų tvirtin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center"/>
    </style:style>
    <style:style style:name="P117" style:parent-style-name="Footer" style:family="paragraph">
      <style:paragraph-properties fo:text-align="center"/>
    </style:style>
    <style:style style:name="P1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Header" style:family="paragraph">
      <style:paragraph-properties fo:text-align="center"/>
    </style:style>
    <style:style style:name="P337" style:parent-style-name="Footer" style:family="paragraph">
      <style:paragraph-properties fo:text-align="center"/>
    </style:style>
    <style:style style:name="P3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Header" style:family="paragraph">
      <style:paragraph-properties fo:text-align="center"/>
    </style:style>
    <style:style style:name="P598" style:parent-style-name="Footer" style:family="paragraph">
      <style:paragraph-properties fo:text-align="center"/>
    </style:style>
    <style:style style:name="P59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16"><text:page-number text:fixed="false">3</text:page-number></text:p>
        <text:p text:style-name="Header"/>
      </style:header>
      <style:footer>
        <text:p text:style-name="P117"/>
        <text:p text:style-name="P118"/>
      </style:footer>
    </style:master-page>
    <style:master-page style:next-style-name="MP1" style:name="MPF1" style:page-layout-name="PL1"/>
    <style:master-page style:name="MP2" style:page-layout-name="PL2">
      <style:header>
        <text:p text:style-name="P336"><text:page-number text:fixed="false">3</text:page-number></text:p>
        <text:p text:style-name="Header"/>
      </style:header>
      <style:footer>
        <text:p text:style-name="P337"/>
        <text:p text:style-name="P338"/>
      </style:footer>
    </style:master-page>
    <style:master-page style:next-style-name="MP2" style:name="MPF2" style:page-layout-name="PL2"/>
    <style:master-page style:name="MP3" style:page-layout-name="PL3">
      <style:header>
        <text:p text:style-name="P597"><text:page-number text:fixed="false">3</text:page-number></text:p>
        <text:p text:style-name="Header"/>
      </style:header>
      <style:footer>
        <text:p text:style-name="P598"/>
        <text:p text:style-name="P599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1-12-13T06:37:00Z</meta:creation-date>
    <dc:date>2021-12-13T06:37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5" meta:paragraph-count="145" meta:word-count="3121" meta:character-count="24829" meta:row-count="590" meta:non-whitespace-character-count="21853"/>
  </office:meta>
</office:document-meta>
</file>