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left="-0.0236in">
        <style:tab-stops>
          <style:tab-stop style:type="left" style:position="1.9694in"/>
          <style:tab-stop style:type="left" style:position="2.1659in"/>
          <style:tab-stop style:type="left" style:position="4.627in"/>
          <style:tab-stop style:type="left" style:position="4.823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left="-0.0236in" fo:margin-right="-0.0006in" fo:text-indent="0.3937in">
        <style:tab-stops/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fo:font-size="5pt" style:font-size-asian="5pt" style:font-size-complex="5pt"/>
    </style:style>
    <style:style style:name="P25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138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5-11</text:span></text:p>
      <text:p text:style-name="P3"/>
      <text:p text:style-name="P4"><text:span text:style-name="T5">Sprendimas paskelbtas: TAR 2015-05-06, i. k. 2015-06778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/>
      <text:p text:style-name="P12"><text:span text:style-name="T13">SPRENDIMAS</text:span></text:p>
      <text:p text:style-name="P14"/>
      <text:p text:style-name="P15"><text:span text:style-name="T16">DĖL<text:s/></text:span><text:span text:style-name="T17">ŠVENČIONIŲ ZIGMO ŽEMAIČIO GIMNAZIJOS<text:s/></text:span><text:span text:style-name="T18">ADUTIŠKIO VIDURINIO UGDYMO SKYRIAUS ĮSTEIGIMO IR<text:s/></text:span><text:span text:style-name="T19">ŠVENČIONIŲ ZIGMO ŽEMAIČIO GIMNAZIJOS<text:s/></text:span><text:span text:style-name="T20">NUOSTATŲ PATVIRTINIMO</text:span></text:p>
      <text:p text:style-name="P21"/>
      <text:p text:style-name="P22"/>
      <text:p text:style-name="P23">2015 m. balandžio 30 d. Nr. T-47</text:p>
      <text:p text:style-name="P24"/>
      <text:p text:style-name="P25">Švenčionys</text:p>
      <text:p text:style-name="P26"/>
      <text:p text:style-name="P27"><text:span text:style-name="T28">Vadovaudamasi Lietuvos Respublikos vietos savivaldos įstatymo 16 straipsnio 4 dalimi, 18 straipsnio 1 dalimi, Lietuvos Respublikos biudžetinių įsta</text:span><text:span text:style-name="T29">igų įstatymo 4 straipsnio 2 dalimi, 3 dalies 1 punktu, 4 dalimi, 6 straipsnio 1, 5 dalimis, Lietuvos Respublikos švietimo įstatymo 43 straipsnio 3 ir 4 dalimis, 44 straipsnio 4 ir 5 dalimis, Nuostatų, įstatų ar statutų įforminimo reikalavimais, patvirtinta</text:span><text:span text:style-name="T30">is Lietuvos Respublikos švietimo ir mokslo ministro 2011-06-29 įsakymu Nr. V-1164 „Dėl Nuostatų, įstatų ar statutų įforminimo reikalavimų patvirtinimo“, Mokyklų, vykdančių formaliojo švietimo programas, tinklo kūrimo taisyklėmis, patvirtintomis Lietuvos Re</text:span><text:span text:style-name="T31">spublikos Vyriausybės 2011-06-29 nutarimu Nr. 768 „Dėl mokyklų, vykdančių formaliojo švietimo programas, tinklo kūrimo taisyklių patvirtinimo“, Švenčioni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 Įsteigti Švenčionių Zigmo Žemaičio gimnazijos Adutiški</text:span><text:span text:style-name="T37">o vidurinio ugdymo skyrių (buveinės adresas Švenčionių r. sav., Adutiškio mstl., Postavų g. 36, LT-18290), kuris vykdys vidurinio ugdymo programą.</text:span></text:p>
      <text:p text:style-name="P38"><text:span text:style-name="T39">2.</text:span><text:span text:style-name="T40"><text:s/>Neteko galios nuo 2017-05-11</text:span></text:p>
      <text:p text:style-name="P41">Punkto naikinimas:</text:p>
      <text:p text:style-name="P42"><text:span text:style-name="T43">Nr.<text:s/></text:span><text:a xlink:href="https://www.e-tar.lt/portal/legalAct.html?documentId=59a12230354411e78397ae072f58c508" office:target-frame-name="_top" xlink:show="replace"><text:span text:style-name="T44">T-80</text:span></text:a><text:span text:style-name="T45">, 2017-04-28, paskelbta TAR 2017-05-10, i. k. 2017-07920</text:span></text:p>
      <text:p text:style-name="Normal"/>
      <text:p text:style-name="P46"><text:span text:style-name="T47">3</text:span><text:span text:style-name="T48">. Įgalioti Švenčionių Zigmo Žemaičio gimnazijos direktorę Danutę Čepulienę pasirašyti Švenčio</text:span><text:span text:style-name="T49">nių Zigmo Žemaičio gimnazijos nuostatus.</text:span></text:p>
      <text:p text:style-name="P50"><text:span text:style-name="T51">4</text:span><text:span text:style-name="T52">. Įpareigoti Švenčionių Zigmo Žemaičio gimnazijos direktorių:</text:span></text:p>
      <text:p text:style-name="P53"><text:span text:style-name="T54">4.1</text:span><text:span text:style-name="T55">. iki 2015 m rugpjūčio 31 d. (bet ne anksčiau 2015 m. liepos 1 d.) įregistruoti sprendimo 2 punktu patvirtintus nuostatus Juridinių asmenų regi</text:span><text:span text:style-name="T56">stre teisės aktų nustatyta tvarka, taip pat atlikti kitus su šiuo pavedimu susijusius veiksmus;</text:span></text:p>
      <text:p text:style-name="P57"><text:span text:style-name="T58">4.2</text:span><text:span text:style-name="T59">. apie šio sprendimo 1 punkte nurodyto skyriaus steigimą raštu pranešti kiekvienam Švenčionių r. Adutiškio vidurinės mokyklos 10 ir 11 klasių mokiniui ne</text:span><text:span text:style-name="T60"><text:s/>vėliau kaip per vieną mėnesį nuo sprendimo priėmimo dienos;</text:span></text:p>
      <text:p text:style-name="P61"><text:span text:style-name="T62">4.3</text:span><text:span text:style-name="T63">. siūlyti Švenčionių r. Adutiškio vidurinės mokyklos mokytojams, dirbantiems 11 ir 12 klasėse, tęsti darbo santykius Švenčionių Zigmo Žemaičio gimnazijos Adutiškio vidurinio ugdymo skyriuj</text:span><text:span text:style-name="T64">e.</text:span></text:p>
      <text:p text:style-name="P65"><text:span text:style-name="T66">5</text:span><text:span text:style-name="T67">. Išlaidas už nuostatų įregistravimą apmokėti iš Švenčionių Zigmo Žemaičio gimnazijos asignavimų.</text:span></text:p>
      <text:p text:style-name="P68"><text:span text:style-name="T69">6</text:span><text:span text:style-name="T70">. Nustatyti, kad šio sprendimo 1 punkte nurodytas skyrius laikomas įsteigtu ir sprendimo 2 punkte nurodyti nuostatai įsigalioja nuo jų įregistr</text:span><text:span text:style-name="T71">avimo Juridinių asmenų registre dienos.</text:span></text:p>
      <text:p text:style-name="P72"><text:span text:style-name="T73">7</text:span><text:span text:style-name="T74">. Pripažinti netekusiu galios Švenčionių rajono savivaldybės tarybos 2014-05-29 sprendimo Nr. T-86 „Dėl Švenčionių rajono savivaldybės bendrojo ugdymo mokyklų nuostatų patvirtinimo“ 1.1. papunktį, įregistravus n</text:span><text:span text:style-name="T75">aujus Švenčionių Zigmo Žemaičio gimnazijos nuostatus Juridinių asmenų registre.</text:span></text:p>
      <text:p text:style-name="P76"><text:span text:style-name="T77">8</text:span><text:span text:style-name="T78">. Šis sprendimas skelbiamas Teisės aktų registre.<text:s/>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RIMANTAS KLIPČIUS</text:span></text:p>
      <text:p text:style-name="P85"><text:span text:style-name="T86">Patvirtinta.</text:span><text:span text:style-name="T87"><text:s/>Neteko galios nuo 2017-05-11</text:span></text:p>
      <text:p text:style-name="P88">Priedo naikinimas:</text:p>
      <text:p text:style-name="P89"><text:span text:style-name="T90">Nr.<text:s/></text:span><text:a xlink:href="https://www.e-tar.lt/portal/legalAct.html?documentId=59a12230354411e78397ae072f58c508" office:target-frame-name="_top" xlink:show="replace"><text:span text:style-name="T91">T-80</text:span></text:a><text:span text:style-name="T92">, 2017-04-28, paskelbta TAR 2017-05-10, i. k. 2017-07920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Švenčionių rajono savivaldybės taryba, Sprendimas</text:span></text:p>
      <text:p text:style-name="P102"><text:span text:style-name="T103">Nr.<text:s/></text:span><text:a xlink:href="https://www.e-tar.lt/portal/legalAct.html?documentId=59a12230354411e78397ae072f58c508" office:target-frame-name="_top" xlink:show="replace"><text:span text:style-name="T104">T-80</text:span></text:a><text:span text:style-name="T105">, 2017-04-28, paskelbta TAR 2017-05-10, i. k. 2017-07920</text:span></text:p>
      <text:p text:style-name="P106"><text:span text:style-name="T107">Dėl Švenčionių rajono savivaldybės tarybos 2015 m. balandžio 30 d. sprendimo Nr. T-47 „Dėl Švenčion</text:span><text:span text:style-name="T108">ių Zigmo Žemaičio gimnazijos Adutiškio vidurinio ugdymo skyriaus įsteigimo ir Švenčionių Zigmo Žemaičio gimnazijos nuostatų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7-05-11T10:36:00Z</meta:creation-date>
    <dc:date>2017-05-11T10:36:00Z</dc:date>
    <meta:print-date>2005-01-12T11:2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62" meta:character-count="3865" meta:row-count="110" meta:non-whitespace-character-count="3430"/>
  </office:meta>
</office:document-meta>
</file>