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2.7in" fo:text-indent="0.7458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4458in">
        <style:tab-stops/>
      </style:paragraph-properties>
      <style:text-properties style:font-size-complex="12pt" style:language-asian="lt" style:country-asian="LT"/>
    </style:style>
    <style:style style:name="P55" style:parent-style-name="Normal" style:family="paragraph">
      <style:paragraph-properties fo:text-align="justify" fo:margin-left="3.4458in">
        <style:tab-stops/>
      </style:paragraph-properties>
      <style:text-properties style:font-size-complex="12pt" style:language-asian="lt" style:country-asian="LT"/>
    </style:style>
    <style:style style:name="P56" style:parent-style-name="Normal" style:family="paragraph">
      <style:paragraph-properties fo:text-align="justify" fo:margin-left="3.4458in">
        <style:tab-stops/>
      </style:paragraph-properties>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56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356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56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463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63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463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46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P128" style:parent-style-name="Normal" style:family="paragraph">
      <style:paragraph-properties fo:text-align="center" fo:text-indent="0.3937in">
        <style:tab-stops>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ab-stops>
          <style:tab-stop style:type="left" style:position="0.689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margin-right="0.0069in" fo:text-indent="0.3937in">
        <style:tab-stops>
          <style:tab-stop style:type="left" style:position="0.6895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5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text-indent="0.3937in">
        <style:tab-stops>
          <style:tab-stop style:type="left" style:position="0.426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right="0.0979in"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5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52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ab-stops>
          <style:tab-stop style:type="left" style:position="0.5909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52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5902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26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590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5902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4166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4166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09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0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509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09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09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09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right="0.006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justify" fo:text-indent="0.3937in">
        <style:tab-stops>
          <style:tab-stop style:type="left" style:position="0.4131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413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1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5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1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text-underline-type="single" style:text-underline-style="solid" style:text-underline-width="auto" style:text-underline-mode="continuous"/>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5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06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0006in" fo:text-indent="0.3937in">
        <style:tab-stops>
          <style:tab-stop style:type="left" style:position="0.4236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margin-right="0.009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tab-stops>
          <style:tab-stop style:type="left" style:position="0.420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1 iki 2024-12-30</text:span></text:p>
      <text:p text:style-name="P8"/>
      <text:p text:style-name="P9"><text:span text:style-name="T10">Įsakymas paskelbtas: TAR 2023-07-25, i. k. 2023-15130</text:span></text:p>
      <text:p text:style-name="P11"/>
      <text:p text:style-name="P12"/>
      <text:p text:style-name="P13"/>
      <text:p text:style-name="P14"><text:span text:style-name="T15"><draw:frame draw:z-index="0" draw:id="id0" draw:style-name="a0" draw:name="Picture 1" text:anchor-type="as-char" svg:x="0in" svg:y="0in" svg:width="0.5312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PRIE SVEIKATOS APSAUGOS MINISTERIJOS<text:s/></text:p>
      <text:p text:style-name="P19">DIREKTORIUS</text:p>
      <text:p text:style-name="P20"/>
      <text:p text:style-name="P21">ĮSAKYMAS</text:p>
      <text:p text:style-name="P22">DĖL NACIONALINĖS<text:s/>VISUOMENĖS SVEIKATOS PRIEŽIŪROS LABORATORIJOS NUOSTATŲ PATVIRTINIMO</text:p>
      <text:p text:style-name="P23"/>
      <text:p text:style-name="P24">2023 m. liepos 25 d. Nr. VKE-228</text:p>
      <text:p text:style-name="P25">Vilnius</text:p>
      <text:p text:style-name="P26"/>
      <text:p text:style-name="P27"/>
      <text:p text:style-name="P28"><text:span text:style-name="T29">Vadovaudamasis Lietuvos Respublikos biudžetinių įstaigų įstatymo 4 straipsnio 3 dalies 1 punktu,<text:s/></text:span><text:span text:style-name="T30">Lietuvos Respublikos Vyriausybės 2023 m. liepos</text:span><text:span text:style-name="T31"><text:s/>19 d. nutarimu Nr. 581 „Dėl Nacionalinės visuomenės sveikatos priežiūros laboratorijos savininko teisių ir pareigų perdavimo Nacionaliniam visuomenės sveikatos centrui prie Sveikatos apsaugos ministerijos“:</text:span></text:p>
      <text:p text:style-name="P32"><text:span text:style-name="T33">1</text:span><text:span text:style-name="T34">.</text:span><text:s/>T v i r t i n u Nacionalinės visuomenės sveikatos priežiūros laboratorijos nuostatus<text:s/><text:soft-page-break/>(pridedama).</text:p>
      <text:p text:style-name="P35">2.<text:s/><text:span text:style-name="T36">Į g a l i o j u<text:s/></text:span>Nacionalinės visuomenės sveikatos priežiūros laboratorijos<text:s/><text:span text:style-name="T37">direktorių pasirašyti pakeistus<text:s/></text:span>Nacionalinės visuomenės sveikatos priežiūros laboratorijos<text:s/><text:span text:style-name="T38">nuostatus ir atlikti visus</text:span><text:span text:style-name="T39"><text:s/>Lietuvos Respublikos teisės aktų nustatytus veiksmus, susijusius su<text:s/></text:span>Nacionalinės visuomenės sveikatos priežiūros laboratorijos<text:s/><text:span text:style-name="T40">nuostatų įregistravimu Juridinių asmenų registre.</text:span></text:p>
      <text:p text:style-name="P41"><text:span text:style-name="T42">3</text:span><text:span text:style-name="T43">. N u s t a t a u, kad šis įsakymas įsigalioja 2023 m. rugpjūčio 1 d.</text:span></text:p>
      <text:p text:style-name="P44"/>
      <text:p text:style-name="P45"/>
      <text:p text:style-name="P46"/>
      <text:p text:style-name="P47">Direktorius<text:tab/><text:tab/><text:tab/><text:tab/><text:tab/><text:tab/><text:s text:c="2"/>Vaidotas Gruodys</text:p>
      <text:soft-page-break/>
      <text:p text:style-name="P48">PATVIRTINTA</text:p>
      <text:p text:style-name="P54">Nacionalinio visuomenės sveikatos centro prie<text:s/></text:p>
      <text:p text:style-name="P55">Sveikatos apsaugos ministerijos direktoriaus<text:s/></text:p>
      <text:p text:style-name="P56">2023 m. liepos 25 d. įsakymu Nr. VKE-228</text:p>
      <text:p text:style-name="P57"/>
      <text:p text:style-name="P58"><text:span text:style-name="T59">NACIONALINĖS VISUOMENĖS SVEIKATOS PRIEŽIŪROS LABORATOR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acionalinė visuomenės sveikatos priežiūros laboratorija</text:span><text:span text:style-name="T70"><text:s/>(toliau – NVSPL) yra Lietuvos nacionalinės sveikatos sistemos valstybės visuomenės sveikatos priežiūros biudžetinė įstaiga.</text:span></text:p>
      <text:p text:style-name="P71"><text:span text:style-name="T72">2</text:span><text:span text:style-name="T73">. NVSPL paskirtis – teikti kokybiškas asmens ir visuomenės sveikatos priežiūros paslaugas atliekant laboratorinius tyrimus, ma</text:span><text:span text:style-name="T74">tavimus ir skaičiavimus, kuriais siekiama įvertinti su gaminiais, aplinkos veiksniais ir užkrečiamosiomis ligomis susijusią riziką žmonių sveikatai.</text:span></text:p>
      <text:p text:style-name="P75"><text:span text:style-name="T76">3</text:span><text:span text:style-name="T77">. NVSPL savo veikloje vadovaujasi Lietuvos Respublikos Konstitucija, Lietuvos Respublikos tarptautinėm</text:span><text:span text:style-name="T78">is sutartimis, Europos Sąjungos teisės aktais, Lietuvos Respublikos biudžetinių įstaigų įstatymu, Lietuvos Respublikos sveikatos sistemos įstatymu, Lietuvos Respublikos sveikatos priežiūros įstaigų įstatymu, Lietuvos Respublikos visuomenės sveikatos prieži</text:span><text:span text:style-name="T79">ūros įstatymu, Lietuvos Respublikos žmonių užkrečiamųjų ligų profilaktikos ir kontrolės įstatymu, kitais Lietuvos Respublikos įstatymais, Lietuvos Respublikos Seimo priimtais teisės aktais, Lietuvos Respublikos Prezidento dekretais, Lietuvos Respublikos Vy</text:span><text:span text:style-name="T80">riausybės nutarimais, Lietuvos Respublikos sveikatos apsaugos ministro įsakymais, kitais teisės aktais bei šiais nuostatais.</text:span></text:p>
      <text:p text:style-name="P81"><text:span text:style-name="T82">4</text:span><text:span text:style-name="T83">. NVSPL savininkė yra valstybė, o savininkės teises ir pareigas įgyvendinanti institucija –<text:s/></text:span><text:span text:style-name="T84">Nacionalinis visuomenės sveikatos<text:s/></text:span><text:span text:style-name="T85">centras prie Sveikatos apsaugos ministerijos (toliau – Centras)</text:span><text:span text:style-name="T86">.<text:s/></text:span><text:span text:style-name="T87">Centras</text:span><text:span text:style-name="T88">, kaip NVSPL savininkės teises ir pareigas įgyvendinanti institucija:</text:span></text:p>
      <text:p text:style-name="P89"><text:span text:style-name="T90">4.1</text:span><text:span text:style-name="T91">. tvirtina NVSPL nuostatus;</text:span></text:p>
      <text:p text:style-name="P92"><text:span text:style-name="T93">4.2</text:span><text:span text:style-name="T94">. teisės aktų nustatyta tvarka priima į pareigas ir iš jų atleidžia NVSPL<text:s/></text:span><text:span text:style-name="T95">direktorių;</text:span></text:p>
      <text:p text:style-name="P96"><text:span text:style-name="T97">4.3</text:span><text:span text:style-name="T98">. priima sprendimą dėl NVSPL buveinės pakeitimo;</text:span></text:p>
      <text:p text:style-name="P99"><text:span text:style-name="T100">4.4</text:span><text:span text:style-name="T101">. priima sprendimą dėl NVSPL filialų steigimo ir jų veiklos nutraukimo;</text:span></text:p>
      <text:p text:style-name="P102"><text:span text:style-name="T103">4.5</text:span><text:span text:style-name="T104">. priima sprendimą dėl NVSPL pertvarkymo, reorganizavimo ir likvidavimo;</text:span></text:p>
      <text:p text:style-name="P105"><text:span text:style-name="T106">4.6</text:span><text:span text:style-name="T107">. skiria ir atleidžia<text:s/></text:span><text:span text:style-name="T108">likvidatorių arba sudaro likvidacinę komisiją ir nutraukia jos įgaliojimus;</text:span></text:p>
      <text:p text:style-name="P109"><text:span text:style-name="T110">4.7</text:span><text:span text:style-name="T111">. vykdo kitas Lietuvos Respublikos biudžetinių įstaigų įstatyme, kituose įstatymuose ir šiuose nuostatuose jos kompetencijai priskirtus klausimus.</text:span></text:p>
      <text:p text:style-name="P112"><text:span text:style-name="T113">5</text:span><text:span text:style-name="T114">. NVSPL yra ribotos</text:span><text:span text:style-name="T115"><text:s/>civilinės atsakomybės viešasis juridinis asmuo, turintis sąskaitų banke, antspaudą su savo pavadinimu.</text:span></text:p>
      <text:p text:style-name="P116"><text:span text:style-name="T117">6</text:span><text:span text:style-name="T118">. NVSPL buveinės adresas: Vilnius, Žolyno g. 36; interneto svetainė, kurioje skelbiami vieši pranešimai: http://www.nvspl.lt/. Teisės aktų nustatyt</text:span><text:span text:style-name="T119">ais atvejais vieši pranešimai skelbiami ir kitose visuomenės informavimo priemonėse.</text:span></text:p>
      <text:p text:style-name="P120"><text:span text:style-name="T121">7</text:span><text:span text:style-name="T122">. NVSPL finansuojama iš valstybės biudžeto, Privalomojo sveikatos draudimo fondo biudžeto ir kitų valstybės pinigų fondų lėšų, taip pat gali būti finansuojama iš kitų</text:span><text:span text:style-name="T123"><text:s/>įstatymų ir kitų teisės aktų numatytų finansavimo šaltinių.</text:span></text:p>
      <text:p text:style-name="P124"><text:span text:style-name="T125">8</text:span><text:span text:style-name="T126">. NVSPL nuostatai keičiami teisės aktų nustatyta tvarka.</text:span></text:p>
      <text:p text:style-name="P127"/>
      <text:p text:style-name="P128"><text:span text:style-name="T129">II</text:span><text:span text:style-name="T130"><text:s/>SKYRIUS</text:span></text:p>
      <text:p text:style-name="P131"><text:span text:style-name="T132">NVSPL VEIKLOS TIKSLAI IR FUNKCIJOS</text:span></text:p>
      <text:p text:style-name="P133"/>
      <text:p text:style-name="P134"><text:span text:style-name="T135">9</text:span><text:span text:style-name="T136">. NVSPL veiklos tikslai:</text:span></text:p>
      <text:p text:style-name="P137">9.1.<text:tab/>valstybės institucijų, savivaldybių,<text:s/>privačių ir viešųjų juridinių bei fizinių asmenų, gyventojų užsakymu vykdyti gyvenamosios ir darbo aplinkos oro, nuotekų, maudyklų, geriamojo vandens, maisto, ne maisto, kosmetikos, asmens higienos gaminių, medžiagų ir gaminių, skirtų liestis su maistu, biocidų, ploviklių, buitinės chemijos gaminių bei kitus cheminius, mikrobiologinius tyrimus;</text:p>
      <text:p text:style-name="P138">9.2.<text:tab/>atlikti asmens ir visuomenės sveikatos priežiūrai reikalingus laboratorinius tyrimus;</text:p>
      <text:p text:style-name="P139">9.3.<text:tab/>atlikti elektromagnetinės spinduliuotės, triukšmo, vibracijos<text:s/>bei kitus fizikinius matavimus, teikti privalomojo sveikatos mokymo, profesinės rizikos tyrimo ir vertinimo paslaugas.</text:p>
      <text:p text:style-name="P140"><text:span text:style-name="T141">10</text:span><text:span text:style-name="T142">. NVSPL, siekdama veiklos tikslų, atlieka šias funkcijas:</text:span></text:p>
      <text:p text:style-name="P143"><text:span text:style-name="T144">10.1</text:span><text:span text:style-name="T145">. Lietuvos Respublikos sveikatos apsaugos ministerijos ir (arba) valstybės visuomenės sveikatos priežiūros biudžetinių įstaigų, kurių savininko teises ir pareigas įgyvendina Lietuvos Respublikos sveikatos apsaugos ministerija, užsakymu Tiesioginės valstybi</text:span><text:span text:style-name="T146">nės visuomenės sveikatos saugos kontrolės reglamento, patvirtinto Lietuvos Respublikos sveikatos apsaugos ministro 2010 m. spalio 28 d. įsakymu Nr. V-946 „Dėl Tiesioginės valstybinės visuomenės sveikatos saugos kontrolės reglamento patvirtinimo“,<text:s/></text:span><text:span text:style-name="T147">nustatyta</text:span><text:span text:style-name="T148"><text:s/>tvarka pagal<text:s/></text:span><text:span text:style-name="T149">Valstybės užsakomų laboratorinių tyrimų nomenklatūrą, patvirtintą Lietuvos Respublikos sveikatos apsaugos ministro 2007 m. kovo 23 d. įsakymu Nr. V-179 „Dėl Valstybės užsakomų laboratorinių tyrimų nomenklatūros patvirtinimo“,<text:s/></text:span><text:span text:style-name="T150">ir kitų teisės a</text:span><text:span text:style-name="T151">ktų nustatyta tvarka:</text:span></text:p>
      <text:p text:style-name="P152"><text:span text:style-name="T153">10.1.1</text:span><text:span text:style-name="T154">. ima ėminius laboratoriniams tyrimams ir teikia ėminių ėmimo metodinę pagalbą;</text:span></text:p>
      <text:p text:style-name="P155"><text:span text:style-name="T156">10.1.2</text:span><text:span text:style-name="T157">. atlieka laboratorinius tyrimus:</text:span></text:p>
      <text:p text:style-name="P158"><text:span text:style-name="T159">10.1.2.1</text:span><text:span text:style-name="T160">. mikrobiologinius tyrimus;</text:span></text:p>
      <text:p text:style-name="P161"><text:span text:style-name="T162">10.1.2.2</text:span><text:span text:style-name="T163">. parazitologinius tyrimus;</text:span></text:p>
      <text:p text:style-name="P164"><text:span text:style-name="T165">10.1.2.3</text:span><text:span text:style-name="T166">. entomologi</text:span><text:span text:style-name="T167">nius tyrimus;</text:span></text:p>
      <text:p text:style-name="P168"><text:span text:style-name="T169">10.1.2.4</text:span><text:span text:style-name="T170">. laboratorinės diagnostikos tyrimus;</text:span></text:p>
      <text:p text:style-name="P171"><text:span text:style-name="T172">10.1.2.5</text:span><text:span text:style-name="T173">. tyrimus, kuriems būtinas trečiojo biologinės saugos lygio sąlygų užtikrinimas;</text:span></text:p>
      <text:p text:style-name="P174"><text:span text:style-name="T175">10.1.2.6</text:span><text:span text:style-name="T176">.<text:s/></text:span><text:span text:style-name="T177">cheminius tyrimus;</text:span></text:p>
      <text:p text:style-name="P178">Papunkčio pakeitimai:</text:p>
      <text:p text:style-name="P179"><text:span text:style-name="T180">Nr.<text:s/></text:span><text:a xlink:href="https://www.e-tar.lt/portal/legalAct.html?documentId=01b34a20320011ee9de9e7e0fd363afc" office:target-frame-name="_top" xlink:show="replace"><text:span text:style-name="T181">VKE-238</text:span></text:a><text:span text:style-name="T182">, 2023-08-03, paskelbta TAR 2023-08-03, i. k. 2023-15769</text:span></text:p>
      <text:p text:style-name="Normal"/>
      <text:p text:style-name="P183"><text:span text:style-name="T184">10.1.2.7</text:span><text:span text:style-name="T185">. fizikinių veiksnių tyrimus;</text:span></text:p>
      <text:p text:style-name="P186"><text:span text:style-name="T187">10.1.2.8</text:span><text:span text:style-name="T188">. biologinių terpių cheminius tyrimus.</text:span></text:p>
      <text:p text:style-name="P189"><text:span text:style-name="T190">10.1.3</text:span><text:span text:style-name="T191">. atlieka kvapo koncentracijos tyrimus, sklaidos modeliavimus ir vertinimus;</text:span></text:p>
      <text:p text:style-name="P192"><text:span text:style-name="T193">10.1.4</text:span><text:span text:style-name="T194">. kaupia, saugo ir prižiūri mikroorganizmų padermių, kurioms būdingi specifiniai požymiai, kolekciją;</text:span></text:p>
      <text:p text:style-name="P195"><text:span text:style-name="T196">10.1.5</text:span><text:span text:style-name="T197">. vykdo nacionalinės referentinės laboratorijos</text:span><text:span text:style-name="T198"><text:s/>funkcijas;</text:span></text:p>
      <text:p text:style-name="P199"><text:span text:style-name="T200">10.1.6</text:span><text:span text:style-name="T201">. teikia informaciją apie nustatytus užkrečiamųjų ligų sukėlėjus;</text:span></text:p>
      <text:p text:style-name="P202"><text:span text:style-name="T203">10.1.7</text:span><text:span text:style-name="T204">. teikia metodinę pagalbą ir konsultacijas sveikatos rizikos veiksnių vertinimo, poveikio visuomenės sveikatai vertinimo klausimais.</text:span></text:p>
      <text:p text:style-name="P205"><text:span text:style-name="T206">10.1.8</text:span><text:span text:style-name="T207">.</text:span><text:span text:style-name="T208"><text:s/>atlieka narko</text:span><text:span text:style-name="T209">tinių ir psichotropinių medžiagų tyrimus žmogaus biologinėse terpėse.</text:span><text:s/></text:p>
      <text:p text:style-name="P210">Papildyta papunkčiu:</text:p>
      <text:p text:style-name="P211"><text:span text:style-name="T212">Nr.<text:s/></text:span><text:a xlink:href="https://www.e-tar.lt/portal/legalAct.html?documentId=fc26ffb0225a11efbdaea558de59136c" office:target-frame-name="_top" xlink:show="replace"><text:span text:style-name="T213">VKE-147</text:span></text:a><text:span text:style-name="T214">, 2024-06-04, paskelbta TAR 2024-06-04, i. k. 2024-1017</text:span><text:span text:style-name="T215">8</text:span></text:p>
      <text:p text:style-name="Normal"/>
      <text:p text:style-name="P216"><text:span text:style-name="T217">10.2</text:span><text:span text:style-name="T218">. teisės aktų nustatyta tvarka teikia mokamas asmens ir visuomenės sveikatos priežiūros paslaugas;<text:s/></text:span></text:p>
      <text:p text:style-name="P219"><text:span text:style-name="T220">10.3</text:span><text:span text:style-name="T221">. vykdo Pasaulio sveikatos organizacijos nominuotų Nacionalinio gripo centro, Nacionalinės tymų ir raudonukės laboratorijos bei Naciona</text:span><text:span text:style-name="T222">linės poliomielito ir enterovirusų laboratorijos funkcijas;</text:span></text:p>
      <text:p text:style-name="P223"><text:span text:style-name="T224">10.4</text:span><text:span text:style-name="T225">. pagal kompetenciją dalyvauja įgyvendinant nacionalinius, regioninius bei tarptautinius mokslinius projektus ir programas;</text:span></text:p>
      <text:p text:style-name="P226"><text:span text:style-name="T227">10.5</text:span><text:span text:style-name="T228">. bendradarbiauja su Lietuvos Respublikos valstybės ir<text:s/></text:span><text:span text:style-name="T229">savivaldybių institucijomis, įstaigomis, asociacijomis ir kitomis organizacijomis, atitinkamomis užsienio valstybių institucijomis, įstaigomis, asociacijomis ir kitomis organizacijomis;</text:span></text:p>
      <text:p text:style-name="P230"><text:span text:style-name="T231">10.6</text:span><text:span text:style-name="T232">. pagal<text:s/></text:span><text:span text:style-name="T233">Centro direktoriaus<text:s/></text:span><text:span text:style-name="T234">suteiktus įgaliojimus atstovauja<text:s/></text:span><text:span text:style-name="T235">Lietuvos Respublikai Europos Sąjungos šalių ekspertų komisijose ir darbo grupėse, bendradarbiauja su Pasaulio sveikatos organizacijos Europos regiono biuru ir Europos ligų prevencijos ir kontrolės centru, dalyvauja tarptautinių laboratorijų tinklų veikloje</text:span><text:span text:style-name="T236">;</text:span></text:p>
      <text:p text:style-name="P237"><text:span text:style-name="T238">10.7</text:span><text:span text:style-name="T239">. pagal kompetenciją teikia pasiūlymus ir pastabas dėl teisės aktų bei planavimo dokumentų projektų rengimo;</text:span></text:p>
      <text:p text:style-name="P240"><text:span text:style-name="T241">10.8</text:span><text:span text:style-name="T242">. pagal kompetenciją teikia metodinę pagalbą ir konsultacijas asmens ir visuomenės sveikatos priežiūros įstaigoms, teikia informa</text:span><text:span text:style-name="T243">ciją visuomenei, fiziniams ir juridiniams asmenims;</text:span></text:p>
      <text:p text:style-name="P244"><text:span text:style-name="T245">10.9</text:span><text:span text:style-name="T246">. pagal kompetenciją nagrinėja fizinių ir juridinių asmenų prašymus ir skundus.</text:span></text:p>
      <text:p text:style-name="P247"><text:span text:style-name="T248">11</text:span><text:span text:style-name="T249">. NVSPL atlieka kitas įstatymų ir kitų teisės aktų nustatytas funkcijas.</text:span></text:p>
      <text:p text:style-name="P250"/>
      <text:p text:style-name="P251"><text:span text:style-name="T252">III</text:span><text:span text:style-name="T253"><text:s/>SKYRIUS<text:s/></text:span></text:p>
      <text:p text:style-name="P254"><text:span text:style-name="T255">NVSPL TEISĖS</text:span></text:p>
      <text:p text:style-name="P256"/>
      <text:p text:style-name="P257"><text:span text:style-name="T258">12</text:span><text:span text:style-name="T259">. NVSPL, siekdama jai nustatytų veiklos tikslų bei atlikdama jos kompetencijai priskirtas funkcijas, turi teisę:</text:span></text:p>
      <text:p text:style-name="P260"><text:span text:style-name="T261">12.1</text:span><text:span text:style-name="T262">. užsiimti nuostatuose nustatyta veikla Lietuvos Respublikoje ir už jos ribų;</text:span></text:p>
      <text:p text:style-name="P263"><text:span text:style-name="T264">12.2</text:span><text:span text:style-name="T265">. įstatymų ir kitų teisės aktų nustatyta tvark</text:span><text:span text:style-name="T266">a patikėjimo teise valdyti, naudoti valstybės turtą ir juo disponuoti;</text:span></text:p>
      <text:p text:style-name="P267"><text:span text:style-name="T268">12.3</text:span><text:span text:style-name="T269">.<text:s/></text:span><text:span text:style-name="T270">teisės aktų nustatyta tvarka iš valstybės ir savivaldybių institucijų ir įstaigų, kitų juridinių ir fizinių asmenų gauti informaciją;</text:span></text:p>
      <text:p text:style-name="P271"><text:span text:style-name="T272">12.4</text:span><text:span text:style-name="T273">. sudaryti komisijas, darbo grupe</text:span><text:span text:style-name="T274">s NVSPL kompetencijos klausimams spręsti, įtraukti į jas kitų valstybės ir savivaldybių institucijų, įstaigų, asociacijų ir kitų organizacijų atstovus bei specialistus, suderinusi su jų vadovais;</text:span></text:p>
      <text:p text:style-name="P275"><text:span text:style-name="T276">12.5</text:span><text:span text:style-name="T277">. bendradarbiauti su Lietuvos Respublikos valstybės<text:s/></text:span><text:span text:style-name="T278">ir savivaldybių institucijomis, įstaigomis, asociacijomis ir kitomis organizacijomis, užsienio valstybių atitinkamomis institucijomis ir organizacijomis, žiniasklaida;</text:span></text:p>
      <text:p text:style-name="P279"><text:span text:style-name="T280">12.6</text:span><text:span text:style-name="T281">. sudaryti sutartis su Lietuvos ir užsienio fiziniais ir juridiniais asmenimis;</text:span></text:p>
      <text:p text:style-name="P282"><text:span text:style-name="T283">12.7</text:span><text:span text:style-name="T284">. gauti paramą;</text:span></text:p>
      <text:p text:style-name="P285"><text:span text:style-name="T286">12.8</text:span><text:span text:style-name="T287">. teisės aktų nustatyta tvarka gauti pajamų iš vykdomos veiklos ir kitų šaltinių;</text:span></text:p>
      <text:p text:style-name="P288"><text:span text:style-name="T289">13</text:span><text:span text:style-name="T290">. NVSPL turi ir kitų teisių, numatytų įstatymuose ar kituose teisės aktuose.</text:span></text:p>
      <text:p text:style-name="P291"/>
      <text:p text:style-name="P292"><text:span text:style-name="T293">IV</text:span><text:span text:style-name="T294"><text:s/>SKYRIUS<text:s/></text:span></text:p>
      <text:p text:style-name="P295"><text:span text:style-name="T296">NVSPL VEIKLOS ORGANIZAVIMAS</text:span></text:p>
      <text:p text:style-name="P297"/>
      <text:p text:style-name="P298"><text:span text:style-name="T299">14</text:span><text:span text:style-name="T300">.<text:s/></text:span><text:span text:style-name="T301">NVSPL veikla organizuojama vadovaujantis Centro direktoriaus patvirtintu metiniu veiklos planu.</text:span></text:p>
      <text:p text:style-name="P302"><text:span text:style-name="T303">15</text:span><text:span text:style-name="T304">. NVSPL veikla reglamentuojama NVSPL direktoriaus tvirtinamais NVSPL darbo reglamentu, vidaus tvarkos taisyklėmis, struktūrinių padalinių nuostatais, darb</text:span><text:span text:style-name="T305">uotojų pareigybių aprašymais, kokybės vadybos sistemos ir kitais dokumentais.</text:span></text:p>
      <text:p text:style-name="P306"><text:span text:style-name="T307">16</text:span><text:span text:style-name="T308">. NVSPL vadovauja direktorius, kurį viešo konkurso būdu Sveikatos priežiūros įstaigų įstatymo nustatyta tvarka priima į pareigas ir atleidžia iš jų Centro direktorius. Vieš</text:span><text:span text:style-name="T309">ą konkursą organizuoja ir jo nuostatus tvirtina Centro direktorius. NVSPL direktorius yra pavaldus ir atskaitingas Centro direktoriui.</text:span><text:s/></text:p>
      <text:p text:style-name="P310"><text:span text:style-name="T311">17</text:span><text:span text:style-name="T312">. NVSPL direktorius:</text:span></text:p>
      <text:p text:style-name="P313"><text:span text:style-name="T314">17.1</text:span><text:span text:style-name="T315">. planuoja, organizuoja, kontroliuoja NVSPL darbą, kad būtų įgyvendinami NVSPL veiklos<text:s/></text:span><text:span text:style-name="T316">tikslai ir atliekamos nustatytos funkcijos;</text:span></text:p>
      <text:p text:style-name="P317"><text:span text:style-name="T318">17.2</text:span><text:span text:style-name="T319">. pagal kompetenciją priima įsakymus, kitus tvarkomuosius dokumentus, kontroliuoja jų vykdymą;</text:span></text:p>
      <text:p text:style-name="P320"><text:span text:style-name="T321">17.3</text:span><text:span text:style-name="T322">. suderinęs su Centro direktoriumi tvirtina NVSPL struktūrą;</text:span></text:p>
      <text:p text:style-name="P323"><text:span text:style-name="T324">17.4</text:span><text:span text:style-name="T325">. tvirtina NVSPL darbuotojų, dir</text:span><text:span text:style-name="T326">bančių pagal darbo sutartis, pareigybių sąrašus, nustato darbuotojų tarnybinius atlyginimus ir kitas darbo apmokėjimo sąlygas neviršydamas darbo užmokesčiui skirtų lėšų ir didžiausio leistino pareigybių skaičiaus;</text:span></text:p>
      <text:p text:style-name="P327"><text:span text:style-name="T328">17.5</text:span><text:span text:style-name="T329">. teisės aktų nustatyta tvarka pri</text:span><text:span text:style-name="T330">ima į pareigas ir iš jų atleidžia NVSPL darbuotojus, juos skatina, skiria jiems nuobaudas ir pašalpas;</text:span></text:p>
      <text:p text:style-name="P331"><text:span text:style-name="T332">17.6</text:span><text:span text:style-name="T333">. NVSPL vardu pasirašo su veikla susijusius dokumentus;</text:span></text:p>
      <text:p text:style-name="P334"><text:span text:style-name="T335">17.7</text:span><text:span text:style-name="T336">. atstovauja NVSPL arba suteikia įgaliojimus NVSPL darbuotojams atstovauti NVSPL<text:s/></text:span><text:span text:style-name="T337">interesams Lietuvos Respublikoje ir užsienio valstybėse bei tarptautinėse organizacijose;</text:span></text:p>
      <text:p text:style-name="P338"><text:span text:style-name="T339">17.8</text:span><text:span text:style-name="T340">. užtikrina, kad būtų laikomasi įstatymų, kitų teisės aktų ir NVSPL nuostatų;</text:span></text:p>
      <text:p text:style-name="P341"><text:span text:style-name="T342">17.9</text:span><text:span text:style-name="T343">.<text:s/></text:span><text:span text:style-name="T344">organizuoja NVSPL finansinę apskaitą pagal Lietuvos<text:s/></text:span><text:span text:style-name="T345">Respublikos finansinės apskaitos</text:span><text:span text:style-name="T346"><text:s/></text:span><text:span text:style-name="T347">įstatymą</text:span>;<text:s/></text:p>
      <text:p text:style-name="P348"><text:span text:style-name="T349">17.10</text:span><text:span text:style-name="T350">. užtikrina racionalų ir taupų lėšų bei turto naudojimą, veiksmingą NVSPL vidaus kontrolės sistemos sukūrimą, jos veikimą ir tobulinimą;</text:span></text:p>
      <text:p text:style-name="P351"><text:span text:style-name="T352">17.11</text:span><text:span text:style-name="T353">. už NVSPL veiklą teisės aktų nustatyta tvarka atsiskaito</text:span><text:span text:style-name="T354"><text:s/>Centro direktoriui;</text:span></text:p>
      <text:p text:style-name="P355"><text:span text:style-name="T356">17.12</text:span><text:span text:style-name="T357">. vykdo kitas įstatymų ir kitų teisės aktų nustatytas funkcijas ir Centro direktoriaus pavedimus.</text:span></text:p>
      <text:p text:style-name="P358"><text:span text:style-name="T359">18</text:span><text:span text:style-name="T360">. NVSPL direktoriaus atšaukimo priežasčių sąrašas:</text:span></text:p>
      <text:p text:style-name="P361"><text:span text:style-name="T362">18.1</text:span><text:span text:style-name="T363">. NVSPL direktoriui ikiteisminio tyrimo institucijos yra<text:s/></text:span><text:span text:style-name="T364">pareikštas įtarimas dėl sunkaus ar labai sunkaus nusikaltimo padarymo;</text:span></text:p>
      <text:p text:style-name="P365"><text:span text:style-name="T366">18.2</text:span><text:span text:style-name="T367">. NVSPL direktorius pripažintas kaltu dėl sunkaus ar labai sunkaus nusikaltimo padarymo ir turi neišnykusį ar nepanaikintą teistumą;</text:span></text:p>
      <text:p text:style-name="P368"><text:span text:style-name="T369">18.3</text:span><text:span text:style-name="T370">. NVSPL direktoriui ikiteisminio tyr</text:span><text:span text:style-name="T371">imo institucijos yra pareikštas įtarimas dėl nusikaltimo valstybės tarnybai ir viešiesiems interesams ar korupcinio pobūdžio nusikaltimo padarymo;</text:span></text:p>
      <text:p text:style-name="P372"><text:span text:style-name="T373">18.4</text:span><text:span text:style-name="T374">. NVSPL direktorius pripažintas kaltu dėl nusikaltimo valstybės tarnybai ir viešiesiems interesams ar</text:span><text:span text:style-name="T375"><text:s/>korupcinio pobūdžio nusikaltimo padarymo ir turi neišnykusį ar nepanaikintą teistumą;</text:span></text:p>
      <text:p text:style-name="P376"><text:span text:style-name="T377">18.5</text:span><text:span text:style-name="T378">. NVSPL direktoriui ikiteisminio tyrimo institucijos yra pareikštas įtarimas arba jis pripažintas kaltu dėl baudžiamojo nusižengimo valstybės tarnybai ir viešies</text:span><text:span text:style-name="T379">iems interesams ar korupcinio pobūdžio baudžiamojo nusižengimo padarymo ir nuo apkaltinamojo (atleidimo nuo atsakomybės) nuosprendžio įsiteisėjimo dienos nepraėjo 3 metai;</text:span></text:p>
      <text:p text:style-name="P380"><text:span text:style-name="T381">18.6</text:span><text:span text:style-name="T382">. NVSPL direktoriui ikiteisminio tyrimo institucijos yra pareikštas įtarimas</text:span><text:span text:style-name="T383"><text:s/>arba jis pripažintas kaltu dėl nusikaltimų, kuriais padaryta turtinė žala valstybei, ir turi neišnykusį ar nepanaikintą teistumą;</text:span></text:p>
      <text:p text:style-name="P384"><text:span text:style-name="T385">18.7</text:span><text:span text:style-name="T386">. NVSPL direktorius yra uždraustos organizacijos narys;</text:span></text:p>
      <text:p text:style-name="P387"><text:span text:style-name="T388">18.8</text:span><text:span text:style-name="T389">. NVSPL direktorius yra atleistas iš skiriamų arba re</text:span><text:span text:style-name="T390">nkamų pareigų dėl priesaikos ar pasižadėjimo sulaužymo, pareigūno vardo pažeminimo ir nuo atleidimo iš pareigų dienos nepraėjo 3 metai;</text:span></text:p>
      <text:p text:style-name="P391"><text:span text:style-name="T392">18.9</text:span><text:span text:style-name="T393">. NVSPL direktoriui atimta teisė eiti įstaigos vadovo pareigas;</text:span></text:p>
      <text:p text:style-name="P394"><text:span text:style-name="T395">18.10</text:span><text:span text:style-name="T396">. NVSPL direktorius yra atleistas iš va</text:span><text:span text:style-name="T397">lstybės tarnautojo pareigų paskyrus tarnybinę nuobaudą – atleidimą iš pareigų arba Lietuvos Respublikos valstybės tarnybos įstatymo nustatyta tvarka pripažintas padaręs tarnybinį nusižengimą, už kurį turėtų būti skirta tarnybinė nuobauda – atleidimas iš pa</text:span><text:span text:style-name="T398">reigų, atleistas iš statutinio valstybės tarnautojo pareigų paskyrus tarnybinę nuobaudą – atleidimą iš tarnybos statuto nustatyta tvarka arba atleistas iš pareigų dėl šiurkštaus darbo pareigų pažeidimo ir nuo atleidimo iš pareigų ar tarnybos dienos ar prip</text:span><text:span text:style-name="T399">ažinimo padarius tarnybinį nusižengimą dienos nepraėjo 3 metai;</text:span></text:p>
      <text:p text:style-name="P400"><text:span text:style-name="T401">18.11</text:span><text:span text:style-name="T402">. NVSPL direktoriaus padarytas korupcinio pobūdžio teisės pažeidimas, t. y. darbo pareigų pažeidimas ar tarnybinis nusižengimas, piktnaudžiaujant tarnybine padėtimi, viršijant įgalioj</text:span><text:span text:style-name="T403">imus, neatliekant pareigų, pažeidžiant viešuosius interesus, ir nuo sprendimo dėl darbo pareigų pažeidimo ar tarnybinio nusižengimo padarymo nepraėjo 3 metai;</text:span></text:p>
      <text:p text:style-name="P404"><text:span text:style-name="T405">18.12</text:span><text:span text:style-name="T406">. NVSPL direktorius yra pripažintas šiurkščiai pažeidęs Lietuvos Respublikos viešųjų ir<text:s/></text:span><text:span text:style-name="T407">privačių interesų derinimo įstatymo reikalavimus ir nuo pažeidimo padarymo nepraėjo 3 metai;</text:span></text:p>
      <text:p text:style-name="P408"><text:span text:style-name="T409">18.13</text:span><text:span text:style-name="T410">. NVSPL direktorius įtariamas padaręs baudžiamąjį nusižengimą ar nusikaltimą, tačiau nesurinkus pakankamai duomenų ikiteisminis tyrimas nutrauktas, o NVSP</text:span><text:span text:style-name="T411">L direktorius patrauktas administracinėn atsakomybėn ir nuo administracinės atsakomybės taikymo nepraėjo 1 metai ar administracinė atsakomybė nebuvo taikyta, taip pat praėjo atsakomybės už darbo pareigų pažeidimą taikymo terminai;</text:span></text:p>
      <text:p text:style-name="P412"><text:span text:style-name="T413">18.14</text:span><text:span text:style-name="T414">. paaiškėja, kad</text:span><text:span text:style-name="T415"><text:s/>NVSPL direktorius, dalyvaudamas viešame konkurse eiti vadovo pareigas, pateikė suklastotus dokumentus arba nuslėpė ar pateikė tikrovės neatitinkančius duomenis, dėl kurių negalėjo būti priimtas į vadovo pareigas;</text:span></text:p>
      <text:p text:style-name="P416"><text:span text:style-name="T417">18.15</text:span><text:span text:style-name="T418">. NVSPL direktoriaus savybės, ryš</text:span><text:span text:style-name="T419">iai ar kitos su juo ar jo aplinka susijusios aplinkybės ar faktai jį į pareigas priimančiam asmeniui sudaro pagrindą padaryti išvadą, kad asmuo akivaizdžiai žemina sveikatos sistemos autoritetą, griauna pasitikėjimą sveikatos sistema, NVSPL arba jas kompro</text:span><text:span text:style-name="T420">mituoja.</text:span></text:p>
      <text:p text:style-name="P421"><text:span text:style-name="T422">19</text:span><text:span text:style-name="T423">. NVSPL direktoriaus atšaukimo tvarka:</text:span></text:p>
      <text:p text:style-name="P424"><text:span text:style-name="T425">19.1</text:span><text:span text:style-name="T426">. NVSPL direktorius atšaukiamas Centro direktoriaus sprendimu;</text:span></text:p>
      <text:p text:style-name="P427"><text:span text:style-name="T428">19.2</text:span><text:span text:style-name="T429">. NVSPL direktorius apie galimą jo atšaukimą rašytiniu pranešimu informuojamas ne vėliau kaip likus 7 darbo dienoms iki pla</text:span><text:span text:style-name="T430">nuojamo posėdžio dėl NVSPL direktoriaus galimo atšaukimo (toliau – posėdis). Pranešime nurodoma posėdžio vieta, laikas, šių nuostatų 18 punkte nurodyta atšaukimo priežastis (priežastys) bei NVSPL direktoriaus teisė ne vėliau kaip likus 3 darbo dienoms iki<text:s/></text:span><text:span text:style-name="T431">posėdžio pateikti savo argumentuotus paaiškinimus;<text:s/></text:span></text:p>
      <text:p text:style-name="P432"><text:span text:style-name="T433">19.3</text:span><text:span text:style-name="T434">. sprendimas dėl NVSPL direktoriaus atšaukimo (neatšaukimo) priimamas Centro direktoriaus sprendimu. Sprendimai dėl atšaukimo iš įstaigos vadovo pareigų tvirtinami Centro direktoriaus įsakymu;</text:span></text:p>
      <text:p text:style-name="P435"><text:span text:style-name="T436">1</text:span><text:span text:style-name="T437">9.4</text:span><text:span text:style-name="T438">. posėdyje turi teisę dalyvauti NVSPL direktorius;</text:span></text:p>
      <text:p text:style-name="P439"><text:span text:style-name="T440">19.5</text:span><text:span text:style-name="T441">. priėmus motyvuotą sprendimą atšaukti NVSPL direktorių iš pareigų, su juo sudaryta darbo sutartis nutraukiama.</text:span><text:s/></text:p>
      <text:p text:style-name="P442"><text:span text:style-name="T443">20</text:span><text:span text:style-name="T444">. NVSPL direktorius gali turėti pavaduotoją (-us), kurį (kuriuos) teisė</text:span><text:span text:style-name="T445">s aktų nustatyta tvarka priima į pareigas ir iš jų atleidžia NVSPL direktorius. Jis (jie) yra tiesiogiai pavaldus (-ūs) ir atskaitingas (-i) NVSPL direktoriui. Jeigu NVSPL direktoriaus laikinai nėra, jo funkcijas atlieka Centro direktoriaus paskirtas NVSPL</text:span><text:span text:style-name="T446"><text:s/>direktoriaus pavaduotojas ar kitas NVSPL darbuotojas.</text:span><text:s/></text:p>
      <text:p text:style-name="P447">Punkto pakeitimai:</text:p>
      <text:p text:style-name="P448"><text:span text:style-name="T449">Nr.<text:s/></text:span><text:a xlink:href="https://www.e-tar.lt/portal/legalAct.html?documentId=a1e9b93045aa11ee9de9e7e0fd363afc" office:target-frame-name="_top" xlink:show="replace"><text:span text:style-name="T450">VKE-253</text:span></text:a><text:span text:style-name="T451">, 2023-08-28, paskelbta TAR 2023-08-28, i. k. 2023-16914</text:span></text:p>
      <text:p text:style-name="Normal"/>
      <text:p text:style-name="P452"><text:span text:style-name="T453">21</text:span><text:span text:style-name="T454">. NVSPL<text:s/></text:span><text:span text:style-name="T455">direktoriaus pavaduotojas (-ai):</text:span></text:p>
      <text:p text:style-name="P456"><text:span text:style-name="T457">21.1</text:span><text:span text:style-name="T458">. NVSPL direktoriaus jam (jiems) priskirtose administravimo srityse atsako už Lietuvos Respublikos įstatymų ir kitų teisės aktų įgyvendinimo organizavimą ir koordinavimą;</text:span></text:p>
      <text:p text:style-name="P459"><text:span text:style-name="T460">21.2</text:span><text:span text:style-name="T461">. NVSPL direktoriaus jam (jiems) priskirtose administravimo srityse koordinuoja NVSPL veiklą;<text:s/></text:span></text:p>
      <text:p text:style-name="P462"><text:span text:style-name="T463">21.3</text:span><text:span text:style-name="T464">. atlieka kitas teisės aktų nustatytas funkcijas ir vykdo kitus NVSPL direktoriaus pavedimus.</text:span></text:p>
      <text:p text:style-name="P465"/>
      <text:p text:style-name="P466"><text:span text:style-name="T467">V</text:span><text:span text:style-name="T468"><text:s/>SKYRIUS<text:s/></text:span></text:p>
      <text:p text:style-name="P469"><text:span text:style-name="T470">BAIGIAMOSIOS NUOSTATOS</text:span></text:p>
      <text:p text:style-name="P471"/>
      <text:p text:style-name="P472"><text:span text:style-name="T473">23</text:span><text:span text:style-name="T474">. NVSPL p</text:span><text:span text:style-name="T475">ertvarkoma, reorganizuojama arba likviduojama Lietuvos Respublikos įstatymų ir kitų teisės aktų nustatyta tvarka.</text:span></text:p>
      <text:p text:style-name="P476"><text:span text:style-name="T477">________________</text:span></text:p>
      <text:p text:style-name="P478"/>
      <text:p text:style-name="P479"/>
      <text:p text:style-name="P480"><text:span text:style-name="T481">Pakeitimai:</text:span></text:p>
      <text:p text:style-name="P482"/>
      <text:p text:style-name="P483"><text:span text:style-name="T484">1.</text:span></text:p>
      <text:p text:style-name="P485"><text:span text:style-name="T486">Nacionalinis visuomenės sveikatos centras prie Sveikatos apsaugos ministerijos, Įsakymas</text:span></text:p>
      <text:p text:style-name="P487"><text:span text:style-name="T488">Nr.<text:s/></text:span><text:a xlink:href="https://www.e-tar.lt/portal/legalAct.html?documentId=01b34a20320011ee9de9e7e0fd363afc" office:target-frame-name="_top" xlink:show="replace"><text:span text:style-name="T489">VKE-238</text:span></text:a><text:span text:style-name="T490">, 2023-08-03, paskelbta TAR 2023-08-03, i. k. 2023-15769</text:span></text:p>
      <text:p text:style-name="P491"><text:span text:style-name="T492">Dėl techninės klaidos Nacionalinio visuomenės sveikatos centro prie Sveikatos apsaugos ministerijos di</text:span><text:span text:style-name="T493">rektoriaus 2023 m. liepos 25 d. įsakyme Nr. VKE-228 „Dėl Nacionalinės visuomenės sveikatos priežiūros laboratorijos nuostatų patvirtinimo“ ištaisymo</text:span></text:p>
      <text:p text:style-name="P494"/>
      <text:p text:style-name="P495"><text:span text:style-name="T496">2.</text:span></text:p>
      <text:p text:style-name="P497"><text:span text:style-name="T498">Nacionalinis visuomenės sveikatos centras prie Sveikatos apsaugos ministerijos, Įsakymas</text:span></text:p>
      <text:p text:style-name="P499"><text:span text:style-name="T500">Nr.<text:s/></text:span><text:a xlink:href="https://www.e-tar.lt/portal/legalAct.html?documentId=a1e9b93045aa11ee9de9e7e0fd363afc" office:target-frame-name="_top" xlink:show="replace"><text:span text:style-name="T501">VKE-253</text:span></text:a><text:span text:style-name="T502">, 2023-08-28, paskelbta TAR 2023-08-28, i. k. 2023-16914</text:span></text:p>
      <text:p text:style-name="P503"><text:span text:style-name="T504">Dėl techninės klaidos Nacionalinio visuomenės sveikatos centro prie Sveikatos apsaugos ministeri</text:span><text:span text:style-name="T505">jos direktoriaus 2023 m. liepos 25 d. įsakyme Nr. VKE-228 „Dėl Nacionalinės visuomenės sveikatos priežiūros laboratorijos nuostatų patvirtinimo“ ištaisymo</text:span></text:p>
      <text:p text:style-name="P506"/>
      <text:p text:style-name="P507"><text:span text:style-name="T508">3.</text:span></text:p>
      <text:p text:style-name="P509"><text:span text:style-name="T510">Nacionalinis visuomenės sveikatos centras prie Sveikatos apsaugos ministerijos, Įsakymas</text:span></text:p>
      <text:p text:style-name="P511"><text:span text:style-name="T512">Nr.<text:s/></text:span><text:a xlink:href="https://www.e-tar.lt/portal/legalAct.html?documentId=fc26ffb0225a11efbdaea558de59136c" office:target-frame-name="_top" xlink:show="replace"><text:span text:style-name="T513">VKE-147</text:span></text:a><text:span text:style-name="T514">, 2024-06-04, paskelbta TAR 2024-06-04, i. k. 2024-10178</text:span></text:p>
      <text:p text:style-name="P515"><text:span text:style-name="T516">Dėl Nacionalinio visuomenės sveikatos centro prie Sveikatos apsaugos ministerijos direktoriaus 202</text:span><text:span text:style-name="T517">3 m. liepos 25 d. įsakymo Nr. VKE-228 ,,Dėl Nacionalinės visuomenės sveikatos priežiūros laboratorijos nuostat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2T10:47:00Z</meta:creation-date>
    <dc:date>2025-01-02T10:47:00Z</dc:date>
    <meta:template xlink:href="Normal.dotm" xlink:type="simple"/>
    <meta:editing-cycles>2</meta:editing-cycles>
    <meta:editing-duration>PT0S</meta:editing-duration>
    <meta:document-statistic meta:page-count="3" meta:paragraph-count="188" meta:word-count="2564" meta:character-count="19586" meta:row-count="491" meta:non-whitespace-character-count="17210"/>
  </office:meta>
</office:document-meta>
</file>