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 fo:text-indent="0.5in"/>
    </style:style>
    <style:style style:name="T2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5118in"/>
    </style:style>
    <style:style style:name="P35" style:parent-style-name="Normal" style:family="paragraph">
      <style:paragraph-properties fo:text-align="justify" fo:text-indent="0.5118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name-asian="Calibri" fo:color="#1D1B11" style:font-size-complex="12pt"/>
    </style:style>
    <style:style style:name="P62" style:parent-style-name="Normal" style:family="paragraph">
      <style:paragraph-properties fo:margin-left="3.5in" fo:text-indent="0.5in">
        <style:tab-stops/>
      </style:paragraph-properties>
      <style:text-properties style:font-name-asian="Calibri" fo:color="#1D1B11" style:font-size-complex="12pt"/>
    </style:style>
    <style:style style:name="P63" style:parent-style-name="Normal" style:family="paragraph">
      <style:paragraph-properties fo:margin-left="3.5in" fo:text-indent="0.5in">
        <style:tab-stops/>
      </style:paragraph-properties>
      <style:text-properties style:font-name-asian="Calibri" fo:color="#1D1B11" style:font-size-complex="12pt"/>
    </style:style>
    <style:style style:name="P64" style:parent-style-name="Normal" style:family="paragraph">
      <style:paragraph-properties fo:margin-left="3.5in" fo:text-indent="0.5in">
        <style:tab-stops/>
      </style:paragraph-properties>
      <style:text-properties style:font-name-asian="Calibri" fo:color="#1D1B11" style:font-size-complex="12pt"/>
    </style:style>
    <style:style style:name="P65" style:parent-style-name="Normal" style:family="paragraph">
      <style:paragraph-properties fo:margin-left="3.5in" fo:text-indent="0.5in">
        <style:tab-stops/>
      </style:paragraph-properties>
      <style:text-properties style:font-name-asian="Calibri" fo:color="#1D1B11" style:font-size-complex="12pt"/>
    </style:style>
    <style:style style:name="P66" style:parent-style-name="Normal" style:family="paragraph">
      <style:paragraph-properties fo:margin-left="3.5in" fo:text-indent="0.5in">
        <style:tab-stops/>
      </style:paragraph-properties>
      <style:text-properties style:font-name-asian="Calibri" fo:color="#1D1B11" style:font-size-complex="12p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C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6291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3-05-20:</text:span></text:p>
      <text:p text:style-name="P4"><text:span text:style-name="T5">Plungės rajono savivaldybės taryba, Sprendimas</text:span></text:p>
      <text:p text:style-name="P6"><text:span text:style-name="T7">Nr.<text:s/></text:span><text:a xlink:href="https://www.e-tar.lt/portal/legalAct.html?documentId=ff04b720f60211ed9978886e85107ab2" office:target-frame-name="_top" xlink:show="replace"><text:span text:style-name="T8">T1-128</text:span></text:a><text:span text:style-name="T9">, 2023-05-18, paskelbta TAR 2023-05-19, i. k. 2023-09433</text:span></text:p>
      <text:p text:style-name="P10"><text:span text:style-name="T11">Dėl<text:s/></text:span><text:span text:style-name="T12">Plungės rajono savivaldybės Sporto tarybos veiklos nuostatų patvirtinimo</text:span></text:p>
      <text:p text:style-name="P13"/>
      <text:p text:style-name="P14"><text:span text:style-name="T15">Suvestinė redakcija nuo 2020-09-26 iki 2023-05-19</text:span></text:p>
      <text:p text:style-name="P16"/>
      <text:p text:style-name="P17"><text:span text:style-name="T18">Sprendimas paskelbtas: TAR 2019-07-22, i. k. 2019-12010</text:span></text:p>
      <text:p text:style-name="P19"/>
      <text:p text:style-name="P20"><text:span text:style-name="T21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PLUNGĖS RAJONO SAVIVALDYBĖS<text:s/></text:span><text:span text:style-name="T24"><text:line-break/>TARYBA</text:span></text:p>
      <text:p text:style-name="P25"/>
      <text:p text:style-name="P26">SPRENDIMAS</text:p>
      <text:p text:style-name="P27"><text:span text:style-name="T28">DĖL PLUNGĖS RAJONO SAVIV</text:span><text:span text:style-name="T29">ALDYBĖS SPORTO TARYBOS VEIKLOS NUOSTATŲ PATVIRTINIMO</text:span></text:p>
      <text:p text:style-name="P30"/>
      <text:p text:style-name="P31"><text:span text:style-name="T32">2015 m. gegužės 21 d. Nr.T1-145</text:span></text:p>
      <text:p text:style-name="P33">Plungė</text:p>
      <text:p text:style-name="P34"/>
      <text:p text:style-name="P35"/>
      <text:p text:style-name="P36">Vadovaudamasi Lietuvos Respublikos vietos savivaldos įstatymo 16 straipsnio 2 dalies 6 punktu, Plungės rajono savivaldybės taryba n u s p r e n d ž i a :</text:p>
      <text:p text:style-name="P37">1.<text:s/>Patvirtinti Plungės rajono savivaldybės Sporto tarybos veiklos nuostatus (pridedama).</text:p>
      <text:p text:style-name="P38"><text:span text:style-name="T39">2</text:span><text:span text:style-name="T40">. Pripažinti netekusiais galios <text:s/>Plungės rajono savivaldybės tarybos:</text:span></text:p>
      <text:p text:style-name="P41"><text:span text:style-name="T42">2.1</text:span><text:span text:style-name="T43">. 2003 m. lapkričio 6 d. sprendimą Nr.1-198 „Dėl Plungės rajono Sporto tarybos sudarymo ir</text:span><text:span text:style-name="T44"><text:s/>jos veiklos nuostatų patvirtinimo“;</text:span></text:p>
      <text:p text:style-name="P45"><text:span text:style-name="T46">2.2</text:span><text:span text:style-name="T47">. 2005 m. lapkričio 24 d. sprendimą Nr. T1-11-285 „Dėl Plungės rajono savivaldybės tarybos 2003 m. lapkričio 6 d. sprendimo Nr. 1-198 „Dėl Plungės rajono Sporto tarybos sudarymo ir jos veiklos nuostatų patvirtini</text:span><text:span text:style-name="T48">mo“ pakeitimo“;</text:span></text:p>
      <text:p text:style-name="P49"><text:span text:style-name="T50">2.3</text:span><text:span text:style-name="T51">. 2007 m. gegužės 17 d. sprendimą Nr. T1-6-118 „Dėl Plungės rajono savivaldybės tarybos 2003 m. lapkričio 6 d. sprendimo Nr. 1-198 „Dėl Plungės rajono Sporto tarybos sudarymo ir jos veiklos nuostatų patvirtinimo“ pakeitimo“.</text:span></text:p>
      <text:p text:style-name="P52"><text:span text:style-name="T53">Šis<text:s/></text:span><text:span text:style-name="T54">sprendimas gali būti skundžiamas Lietuvos Respublikos administracinių bylų teisenos įstatymo nustatyta tvarka.</text:span></text:p>
      <text:p text:style-name="P55"/>
      <text:p text:style-name="P56"/>
      <text:p text:style-name="P57"/>
      <text:p text:style-name="P58">Savivaldybės meras<text:tab/><text:tab/><text:tab/><text:tab/><text:tab/><text:s text:c="3"/>Audrius Klišonis</text:p>
      <text:p text:style-name="P59"/>
      <text:soft-page-break/>
      <text:p text:style-name="P60">PATVIRTINTA</text:p>
      <text:p text:style-name="P62">Plungės rajono savivaldybės</text:p>
      <text:p text:style-name="P63">tarybos 2015 m. gegužės 21 d.<text:s/></text:p>
      <text:p text:style-name="P64">sprendimu Nr. T1-145</text:p>
      <text:p text:style-name="P65">(2020 m. rugsėjo 24 d.</text:p>
      <text:p text:style-name="P66">sprendimo Nr. T1-179 redakcija)</text:p>
      <text:p text:style-name="P67"/>
      <text:p text:style-name="P68"><text:span text:style-name="T69">PLUNGĖS RAJONO SAVIVALDYBĖS SPORTO TARYBOS VEIKLOS NUOSTATAI</text:span></text:p>
      <text:p text:style-name="P70"/>
      <text:p text:style-name="P71"><text:span text:style-name="T72">I</text:span><text:span text:style-name="T73"><text:s/>SKYRIUS </text:span></text:p>
      <text:p text:style-name="P74"><text:span text:style-name="T75">BENDROJI DALIS</text:span></text:p>
      <text:p text:style-name="P76"/>
      <text:p text:style-name="P77"><text:span text:style-name="T78">1</text:span><text:span text:style-name="T79">. Plungės rajono savivaldybės Sporto taryba (toliau – Sporto taryba) yra kolegiali visuomeninė institucija, sudaryta iš Savivaldybės tarybos, Savivaldybės administracijos  ir visuomeninių sporto organizacijų atstovų, bendruomenės, rajo</text:span><text:span text:style-name="T80">no strateginiams kūno kultūros ir sporto klausimams nagrinėti ir spręsti. Taryba nėra juridinis asmuo.</text:span></text:p>
      <text:p text:style-name="P81"><text:span text:style-name="T82">2</text:span><text:span text:style-name="T83">. Sporto taryba savo veikloje vadovaujasi Lietuvos Respublikos Konstitucija, Lietuvos Respublikos įstatymais, Lietuvos Respublikos Vyriausybės<text:s/></text:span><text:span text:style-name="T84">nutarimais, Lietuvos Respublikos kūno kultūros ir sporto įstatymu, Savivaldybės tarybos sprendimais, šiais Nuostatais ir kitais norminiais teisės aktais.</text:span></text:p>
      <text:p text:style-name="P85"><text:span text:style-name="T86">3</text:span><text:span text:style-name="T87">. Sporto tarybos veikla grindžiama teisėtumo, demokratiškumo, viešumo, teisingumo principais.</text:span></text:p>
      <text:p text:style-name="P88"/>
      <text:p text:style-name="P89"><text:span text:style-name="T90">II</text:span><text:span text:style-name="T91"><text:s/>SKYRIUS </text:span></text:p>
      <text:p text:style-name="P92"><text:span text:style-name="T93">SPORTO TARYBOS UŽDAVINIAI IR FUNKCIJOS</text:span></text:p>
      <text:p text:style-name="P94"/>
      <text:p text:style-name="P95"><text:span text:style-name="T96">4</text:span><text:span text:style-name="T97">. Sporto tarybos paskirtis – analizuoti sporto situaciją Plungės rajone ir teikti siūlymus dėl fizinio aktyvumo ir sporto situacijos gerinimo.</text:span></text:p>
      <text:p text:style-name="P98"><text:span text:style-name="T99">5</text:span><text:span text:style-name="T100">. Pagrindiniai Sporto tarybos uždaviniai :</text:span></text:p>
      <text:p text:style-name="P101"><text:span text:style-name="T102">5.1</text:span><text:span text:style-name="T103">. atsižvelgiant į valstybinę sporto strategiją, šalies sporto prioritetus bei vietos bendruomenės poreikius, teikti pasiūlymus Savivaldybės tarybai ir Savivaldybės administracijai dėl sportą reglamentuojančių teisės aktų tobulinimo;</text:span></text:p>
      <text:p text:style-name="P104"><text:span text:style-name="T105">5.2</text:span><text:span text:style-name="T106">. didinti saviv</text:span><text:span text:style-name="T107">aldybės institucijų ir sporto organizacijų bendradarbiavimą, įgyvendinant fizinio aktyvumo ir sporto politiką Plungės rajone;</text:span></text:p>
      <text:p text:style-name="P108"><text:span text:style-name="T109">5.3</text:span><text:span text:style-name="T110">. formuoti pozityvų žmonių požiūrį į sportą, jo reikšmę gyvenimo kokybei ir skatinti visuomenę dalyvauti fizinio aktyvumo v</text:span><text:span text:style-name="T111">eiklose.</text:span></text:p>
      <text:p text:style-name="P112"><text:span text:style-name="T113">6</text:span><text:span text:style-name="T114">. Sporto taryba atlieka šias funkcijas:</text:span></text:p>
      <text:p text:style-name="P115"><text:span text:style-name="T116">6.1</text:span><text:span text:style-name="T117">. svarsto Plungės rajono savivaldybės strateginius kūno kultūros ir sporto plėtros <text:s/>klausimus, talkina Plungės rajono savivaldybės administracijai įgyvendinant Lietuvos Respublikos Vyriausybės kū</text:span><text:span text:style-name="T118">no kultūros ir sporto veiklos programą;</text:span></text:p>
      <text:p text:style-name="P119"><text:span text:style-name="T120">6.2</text:span><text:span text:style-name="T121">. telkia rajono sporto organizacijų pastangas didinti sportinės veiklos efektyvumą ir gerina sporto veiklos įvaizdį rajone ir Lietuvoje;</text:span></text:p>
      <text:p text:style-name="P122"><text:span text:style-name="T123">6.3</text:span><text:span text:style-name="T124">. teikia  pasiūlymus dėl sporto plėtros rajone ministerijoms, kit</text:span><text:span text:style-name="T125">oms valstybinėms institucijoms, Savivaldybės tarybai, merui, Administracijos direktoriui, Savivaldybės administracijos padaliniams,  kitoms institucijoms;</text:span></text:p>
      <text:p text:style-name="P126"><text:span text:style-name="T127">6.4</text:span><text:span text:style-name="T128">. svarsto Sporto plėtros programos projektų paraiškas ir teikia siūlymus Savivaldybės administ</text:span><text:span text:style-name="T129">racijos direktoriui dėl finansavimo skyrimo projektams įgyvendinti;</text:span></text:p>
      <text:p text:style-name="P130"><text:span text:style-name="T131">6.5</text:span><text:span text:style-name="T132">. Savivaldybės administracijai teikia siūlymus dėl:</text:span></text:p>
      <text:p text:style-name="P133"><text:span text:style-name="T134">6.5.1</text:span><text:span text:style-name="T135">. dėl sportininkų ir trenerių skatinimo, apdovanojimų, sportui nusipelniusių kraštiečių atminimo įamžinimo;</text:span></text:p>
      <text:p text:style-name="P136"><text:span text:style-name="T137">6.5.2</text:span><text:span text:style-name="T138">.<text:s/></text:span><text:span text:style-name="T139">sporto infrastruktūros poreikio bei plėtros galimybių.</text:span></text:p>
      <text:p text:style-name="P140"/>
      <text:p text:style-name="P141"/>
      <text:p text:style-name="P142"><text:span text:style-name="T143">III</text:span><text:span text:style-name="T144"><text:s/>SKYRIUS  <text:s/></text:span></text:p>
      <text:p text:style-name="P145"><text:span text:style-name="T146">SPORTO TARYBOS TEISĖS IR PAREIGOS</text:span></text:p>
      <text:p text:style-name="P147"/>
      <text:p text:style-name="P148"><text:span text:style-name="T149">7</text:span><text:span text:style-name="T150">. Sporto taryba turi teisę:</text:span></text:p>
      <text:p text:style-name="P151"><text:span text:style-name="T152">7.1</text:span><text:span text:style-name="T153">. nustatyta tvarka gauti iš sporto organizacijų, valstybės ir savivaldos institucijų reikiamą informaciją ir dokumentus kūno kultūros ir sporto klausimais;<text:s/></text:span></text:p>
      <text:p text:style-name="P154"><text:span text:style-name="T155">7.2</text:span><text:span text:style-name="T156">. nagrinėti kūno kultūros ir sporto plėtros programas bei kitus pagrindinius dokumentus ir t</text:span><text:span text:style-name="T157">eikti juos tvirtinti Savivaldybės tarybai;</text:span></text:p>
      <text:p text:style-name="P158"><text:span text:style-name="T159">7.3</text:span><text:span text:style-name="T160">. Taryboje priimtus nutarimus rekomenduoti vykdyti visuomeninėms organizacijoms bei savivaldybės įstaigoms, įgyvendinančioms kūno kultūros ir sporto programas.</text:span></text:p>
      <text:p text:style-name="P161"><text:span text:style-name="T162">8</text:span><text:span text:style-name="T163">. Sporto tarybos pirmininkas iki einamų</text:span><text:span text:style-name="T164">jų metų balandžio 1 d. teikia ataskaitą Savivaldybės tarybai.<text:s/></text:span></text:p>
      <text:p text:style-name="P165"/>
      <text:p text:style-name="P166"><text:span text:style-name="T167">IV</text:span><text:span text:style-name="T168"><text:s/>SKYRIUS  <text:s/></text:span></text:p>
      <text:p text:style-name="P169"><text:span text:style-name="T170">SPORTO TARYBOS DARBO ORGANIZAVIMAS</text:span></text:p>
      <text:p text:style-name="P171"/>
      <text:p text:style-name="P172"><text:span text:style-name="T173">9</text:span><text:span text:style-name="T174">. Sporto tarybos sudėtį ir jos Veiklos nuostatus tvirtina  Plungės rajono savivaldybės taryba. Sporto tarybos pirmininką ir pavaduo</text:span><text:span text:style-name="T175">toją pirmo posėdžio metu išsirenka Sporto taryba.</text:span></text:p>
      <text:p text:style-name="P176"><text:span text:style-name="T177">10</text:span><text:span text:style-name="T178">. Sporto tarybą sudaro 9 nariai: 3 Plungės rajono savivaldybės tarybos nariai, 3 nevyriausybinių organizacijų, atstovaujančių sportui, atstovas (nevyriausybinių organizatorių atstovas negali būti Savi</text:span><text:span text:style-name="T179">valdybės tarybos narys), 1 Plungės rajono seniūnijos seniūnas (seniūnų susirinkimo deleguotas), 1 bendruomenių atstovas, 1 Plungės rajono savivaldybės administracijos atstovas.</text:span></text:p>
      <text:p text:style-name="P180"><text:span text:style-name="T181">11</text:span><text:span text:style-name="T182">. Sporto tarybos darbas planuojamas ketvirčiui ir metams. Metinis darbo p</text:span><text:span text:style-name="T183">lanas svarstomas ir tvirtinamas Sporto tarybos posėdyje.</text:span></text:p>
      <text:p text:style-name="P184"><text:span text:style-name="T185">12</text:span><text:span text:style-name="T186">. Sporto tarybos posėdžiai šaukiami ne rečiau kaip kartą per ketvirtį. Tarybos posėdžius kviečia ir jiems vadovauja pirmininkas arba jo pavedimu - pavaduotojas. Posėdis teisėtas, kai jame dalyv</text:span><text:span text:style-name="T187">auja daugiau kaip pusė Sporto tarybos narių (4).</text:span></text:p>
      <text:p text:style-name="P188"><text:span text:style-name="T189">13</text:span><text:span text:style-name="T190">. Svarstomais klausimais Sporto taryba priima nutarimus. Nutarimai priimami Tarybos narių, dalyvaujančių posėdyje, balsų dauguma.</text:span><text:span text:style-name="T191"><text:s/></text:span><text:span text:style-name="T192">Balsams pasiskirsčius po lygiai, posėdžio pirmininko balsas yra lemiama</text:span><text:span text:style-name="T193">s. </text:span></text:p>
      <text:p text:style-name="P194"><text:span text:style-name="T195">14</text:span><text:span text:style-name="T196">. Sporto taryba gali rinktis į neeilinius posėdžius. Neeilinio posėdžio iniciatorius gali būti Tarybos pirmininkas arba daugiau kaip pusė Tarybos narių.</text:span></text:p>
      <text:p text:style-name="P197"><text:span text:style-name="T198">15</text:span><text:span text:style-name="T199">. Sporto tarybos posėdžiuose gali dalyvauti Savivaldybės ir sporto organizacijų darbuot</text:span><text:span text:style-name="T200">ojai, kuriems gali būti suteikta galimybė pasisakyti ar paklausti.</text:span></text:p>
      <text:p text:style-name="P201"><text:span text:style-name="T202">16</text:span><text:span text:style-name="T203">. Sporto tarybos posėdžiai protokoluojami.<text:s/></text:span></text:p>
      <text:p text:style-name="P204"><text:span text:style-name="T205">17</text:span><text:span text:style-name="T206">. Sporto tarybos nutarimai gali būti skelbiami vietinėje spaudoje. </text:span></text:p>
      <text:p text:style-name="P207"><text:span text:style-name="T208">18</text:span><text:span text:style-name="T209">. Sporto tarybos sekretorius, kurį skiria Savivaldybės administracijos direktorius, rašo protokolus, atlieka Sporto tarybos pirmininko pavedimus, susijusius su Sporto tarybos funkcijomis, derina posėdžių darbotvarkę, tvarko sporto tarybos dokumentus. Infor</text:span><text:span text:style-name="T210">muoja posėdžio dalyvius bei prieš 2 (dvi) darbo dienas pateikia Sporto tarybos nariams medžiagą posėdžio darbotvarkėje numatytais klausimais. Sekretorius nėra Sporto tarybos narys.<text:s/></text:span></text:p>
      <text:p text:style-name="P211"><text:span text:style-name="T212">19</text:span><text:span text:style-name="T213">. Sporto tarybos protokolą pasirašo Sporto tarybos pirmininkas ir se</text:span><text:span text:style-name="T214">kretorius.</text:span></text:p>
      <text:p text:style-name="P215"><text:span text:style-name="T216">20</text:span><text:span text:style-name="T217">. Sporto tarybos pirmininkas:</text:span></text:p>
      <text:p text:style-name="P218"><text:span text:style-name="T219">20.1</text:span><text:span text:style-name="T220">. sudaro metinį veiklos planą, organizuoja Sporto tarybos darbą, jai vadovauja arba įgalioja tai daryti pirmininko pavaduotoją;</text:span></text:p>
      <text:p text:style-name="P221"><text:span text:style-name="T222">20.2</text:span><text:span text:style-name="T223">. atsako už tai, kad Sporto taryba atliktų jai pavestas funkcijas;</text:span></text:p>
      <text:p text:style-name="P224"><text:span text:style-name="T225">20.3</text:span><text:span text:style-name="T226">. šaukia Sporto tarybos posėdžius, jiems vadovauja, rūpinasi posėdžiams reikiamos informacijos pateikimu.</text:span></text:p>
      <text:p text:style-name="P227"><text:span text:style-name="T228">21</text:span><text:span text:style-name="T229">. Sporto tarybos pirmininko pavaduotojas atlieka Sporto tarybos pirmininko pavedimus ir eina Sporto tarybos pirmininko pareigas, kai j</text:span><text:span text:style-name="T230">o nėra.<text:s/></text:span></text:p>
      <text:p text:style-name="P231"><text:span text:style-name="T232">22</text:span><text:span text:style-name="T233">. Kiekvienas Sporto tarybos narys turi teisę siūlyti klausimus posėdžiui, apie tai informuodamas pirmininką.</text:span></text:p>
      <text:p text:style-name="P234"><text:span text:style-name="T235">23</text:span><text:span text:style-name="T236">. Skubiais atvejais arba kai nėra tikslinga kviesti posėdį, Sporto tarybos pirmininko sprendimu taryba gali būti kviečiama pri</text:span><text:span text:style-name="T237">imti sprendimą elektroniniu būdu. Tokiu atveju surašomas ir pasirašomas Sporto tarybos posėdžio protokolas, pažymint, kad balsuojama elektroniniu būdu. Dviem Sporto tarybos nariams per nustatytą terminą motyvuotai prieštaraujant sprendimo priėmimo elektron</text:span><text:span text:style-name="T238">iniu būdu formai, turi būti kviečiamas Sporto tarybos posėdis. Savo nuomonę prieštaraujantis narys turi pareikšti per tris darbo dienas elektroniniu laišku, adresuotu sekretoriui.</text:span></text:p>
      <text:p text:style-name="P239"/>
      <text:p text:style-name="P240"><text:span text:style-name="T241">V</text:span><text:span text:style-name="T242"><text:s/>SKYRIUS</text:span><text:span text:style-name="T243"><text:s/></text:span></text:p>
      <text:p text:style-name="P244"><text:span text:style-name="T245">BAIGIAMOSIOS NUOSTATOS</text:span></text:p>
      <text:p text:style-name="P246"/>
      <text:p text:style-name="P247"><text:span text:style-name="T248">24</text:span><text:span text:style-name="T249">. Sporto tarybos veiklos nuo</text:span><text:span text:style-name="T250">status keičia, pildo ir tvirtina Savivaldybės taryba.<text:s/></text:span></text:p>
      <text:p text:style-name="P251"><text:span text:style-name="T252">25</text:span><text:span text:style-name="T253">. Sporto tarybos veiklos dokumentai (posėdžių protokolai, susirašinėjimo medžiaga, išvados ir kita) saugomi Lietuvos Respublikos archyvų įstatymo ir kitų teisės aktų nustatyta tvarka ir terminais</text:span><text:span text:style-name="T254">.    </text:span></text:p>
      <text:p text:style-name="P255"><text:span text:style-name="T256">___________________________________</text:span></text:p>
      <text:p text:style-name="P257">Priedo pakeitimai:</text:p>
      <text:p text:style-name="P258"><text:span text:style-name="T259">Nr.<text:s/></text:span><text:a xlink:href="https://www.e-tar.lt/portal/legalAct.html?documentId=e9e065f0af7611e98451fa7b5933515d" office:target-frame-name="_top" xlink:show="replace"><text:span text:style-name="T260">T1-174</text:span></text:a><text:span text:style-name="T261">, 2019-07-25, paskelbta TAR 2019-07-26, i. k. 2019-12344</text:span></text:p>
      <text:p text:style-name="P262"><text:span text:style-name="T263">Nr.<text:s/></text:span><text:a xlink:href="https://www.e-tar.lt/portal/legalAct.html?documentId=b60fef20fefd11ea88f28eae672e5b40" office:target-frame-name="_top" xlink:show="replace"><text:span text:style-name="T264">T1-179</text:span></text:a><text:span text:style-name="T265">, 2020-09-24, paskelbta TAR 2020-09-25, i. k. 2020-19925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soft-page-break/>
      <text:p text:style-name="P273"><text:span text:style-name="T274">Plungės rajono savivaldybės taryba, Sprendimas</text:span></text:p>
      <text:p text:style-name="P275"><text:span text:style-name="T276">Nr.<text:s/></text:span><text:a xlink:href="https://www.e-tar.lt/portal/legalAct.html?documentId=e9e065f0af7611e98451fa7b5933515d" office:target-frame-name="_top" xlink:show="replace"><text:span text:style-name="T277">T1-174</text:span></text:a><text:span text:style-name="T278">, 2019-07-25, paskelbta TAR 2019-07-26, i. k. 2019-12344</text:span></text:p>
      <text:p text:style-name="P279"><text:span text:style-name="T280">Dėl Plungės rajono savivaldybės tarybos 2015 m. gegužės 21 d. sprendimo Nr. T1-145 „Dėl Plungės rajono savivaldybės sporto</text:span><text:span text:style-name="T281"><text:s/>tarybos veiklos nuostatų patvirtinimo“ pakeitimo</text:span></text:p>
      <text:p text:style-name="P282"/>
      <text:p text:style-name="P283"><text:span text:style-name="T284">2.</text:span></text:p>
      <text:p text:style-name="P285"><text:span text:style-name="T286">Plungės rajono savivaldybės taryba, Sprendimas</text:span></text:p>
      <text:p text:style-name="P287"><text:span text:style-name="T288">Nr.<text:s/></text:span><text:a xlink:href="https://www.e-tar.lt/portal/legalAct.html?documentId=b60fef20fefd11ea88f28eae672e5b40" office:target-frame-name="_top" xlink:show="replace"><text:span text:style-name="T289">T1-179</text:span></text:a><text:span text:style-name="T290">, 2020-09-24, paskelbta TAR 2020-09-25, i. k. 2</text:span><text:span text:style-name="T291">020-19925</text:span></text:p>
      <text:p text:style-name="P292"><text:span text:style-name="T293">Dėl Plungės rajono savivaldybės tarybos 2015 m. gegužės 21 d. sprendimo Nr. T1-145 „Dėl Plungės rajono savivaldybės Sporto tarybos veiklos nuostatų patvirtinimo“ ir jį keitusio sprendimo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8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3-05-22T12:02:00Z</meta:creation-date>
    <dc:date>2023-05-22T12:02:00Z</dc:date>
    <meta:print-date>2015-05-22T05:21:00Z</meta:print-date>
    <meta:template xlink:href="Normal.dotm" xlink:type="simple"/>
    <meta:editing-cycles>2</meta:editing-cycles>
    <meta:editing-duration>PT0S</meta:editing-duration>
    <meta:document-statistic meta:page-count="8" meta:paragraph-count="111" meta:word-count="1264" meta:character-count="10030" meta:row-count="355" meta:non-whitespace-character-count="8877"/>
  </office:meta>
</office:document-meta>
</file>