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style:punctuation-wrap="simple" fo:text-align="justify" style:vertical-align="baseline"/>
    </style:style>
    <style:style style:name="P70" style:parent-style-name="Normal" style:family="paragraph">
      <style:paragraph-properties fo:keep-with-next="always" style:punctuation-wrap="simple" fo:text-align="justify" style:vertical-align="baseline"/>
    </style:style>
    <style:style style:name="P71" style:parent-style-name="Normal" style:family="paragraph">
      <style:paragraph-properties fo:keep-with-next="always" style:punctuation-wrap="simple" fo:text-align="justify" style:vertical-align="baseline"/>
    </style:style>
    <style:style style:name="P72" style:parent-style-name="Normal" style:family="paragraph">
      <style:paragraph-properties fo:keep-with-next="always" style:punctuation-wrap="simple" fo:text-align="justify" style:vertical-align="baseline"/>
    </style:style>
    <style:style style:name="P73" style:parent-style-name="Normal" style:family="paragraph">
      <style:paragraph-properties fo:keep-with-next="always" style:punctuation-wrap="simple" fo:text-align="justify" style:vertical-align="baselin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0-15 iki 2024-03-20</text:span></text:p>
      <text:p text:style-name="P9"/>
      <text:p text:style-name="P10"><text:span text:style-name="T11">Įsakymas paskelbtas: TAR 2021-11-12, i. k. 2021-23543</text:span></text:p>
      <text:p text:style-name="P12"/>
      <text:p text:style-name="P13"><text:span text:style-name="T14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<text:span text:style-name="T21">DĖL ŽVEJYBOS<text:s/></text:span><text:span text:style-name="T22">GALIMYBIŲ SKYRIMO TOLIMUOSIUOSE ŽVEJYBOS RAJONUOSE AUKCIONO BŪDU</text:span><text:span text:style-name="T23"><text:s/></text:span></text:p>
      <text:p text:style-name="P24"/>
      <text:p text:style-name="P25">2021 m. lapkričio 12 d. Nr. V1-111</text:p>
      <text:p text:style-name="P26">Klaipėda</text:p>
      <text:p text:style-name="P27"/>
      <text:p text:style-name="P28"/>
      <text:p text:style-name="P29"><text:span text:style-name="T30">Vadovaudamasi P</text:span><text:span text:style-name="T31">erleidžiamosios teisės į žvejybos galimybes tolimuosiuose žvejybos rajonuose suteikimo, perleidimo, galiojimo sustabdymo, galioj</text:span><text:span text:style-name="T32">imo sustabdymo panaikinimo, teisės galiojimo panaikinimo ir individualių žvejybos galimybių skyrimo tvarkos aprašo, patvirtinto</text:span><text:span text:style-name="T33"><text:s/>Lietuvos Respublikos žemės ūkio ministro 2016 m. gruodžio 5 d. įsakymu Nr. 3D-721 „Dėl P</text:span><text:span text:style-name="T34">erleidžiamosios teisės į žvejybos galimy</text:span><text:span text:style-name="T35">bes tolimuosiuose žvejybos rajonuose suteikimo,<text:s/></text:span><text:soft-page-break/><text:span text:style-name="T36">perleidimo, galiojimo sustabdymo, galiojimo sustabdymo panaikinimo, teisės galiojimo panaikinimo ir individualių žvejybos galimybių skyrimo tvarkos aprašo“, 71</text:span><text:span text:style-name="T37"><text:s/>punktu:</text:span></text:p>
      <text:p text:style-name="P38"><text:span text:style-name="T39">1</text:span><text:span text:style-name="T40">.</text:span><text:span text:style-name="T41"><text:tab/>S k i r i u:</text:span></text:p>
      <text:p text:style-name="P42">Aleną Bulauskį, Žuvininkystės kontrolės departamento direktorių, žvejybos galimybių skyrimo tolimuosiuose žvejybos rajonuose aukciono būdu posėdžio pirmininku.<text:s/></text:p>
      <text:p text:style-name="P43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pirmininko pavaduotoja.</text:p>
      <text:p text:style-name="P44"><text:span text:style-name="T45">Vitalijų Žurkelį</text:span><text:span text:style-name="T46">, Žuvininkystės kontrolės departamento Žuvininkystės įsipareigojimų vykdymo skyriaus<text:s/></text:span>vyriausiąjį specialistą<text:s/><text:span text:style-name="T47">(jo nesant –<text:s/></text:span>Arūną Jonaitį<text:span text:style-name="T48">, Žuvininkystės kontrolės departamento Žuvininkystės įsipareigojimų vykdymo skyriaus vyriausiąjį specialistą), žvejybos g</text:span><text:span text:style-name="T49">alimybių skyrimo tolimuosiuose žvejybos rajonuose aukciono būdu posėdžio sekretoriumi.</text:span></text:p>
      <text:p text:style-name="P50"><text:span text:style-name="T51">Giedrę Globytę, Bendrųjų reikalų skyriaus vyriausiąją specialistę, žvejybos galimybių skyrimo tolimuosiuose žvejybos rajonuose aukciono būdu posėdžio nare.</text:span><text:s/></text:p>
      <text:p text:style-name="P52">Punkto<text:s/>pakeitimai:</text:p>
      <text:p text:style-name="P53"><text:span text:style-name="T54">Nr.<text:s/></text:span><text:a xlink:href="https://www.e-tar.lt/portal/legalAct.html?documentId=611d2a80cadc11ec8d9390588bf2de65" office:target-frame-name="_top" xlink:show="replace"><text:span text:style-name="T55">V1-70</text:span></text:a><text:span text:style-name="T56">, 2022-05-03, paskelbta TAR 2022-05-03, i. k. 2022-09345</text:span></text:p>
      <text:p text:style-name="P57"><text:span text:style-name="T58">Nr.<text:s/></text:span><text:a xlink:href="https://www.e-tar.lt/portal/legalAct.html?documentId=cda260f04bb811edbc04912defe897d1" office:target-frame-name="_top" xlink:show="replace"><text:span text:style-name="T59">V1-121</text:span></text:a><text:span text:style-name="T60">, 2022-10-14, paskelbta TAR 2022-10-14, i. k. 2022-20965</text:span></text:p>
      <text:p text:style-name="Normal"/>
      <text:p text:style-name="P61"><text:span text:style-name="T62">2</text:span><text:span text:style-name="T63">. P a v e d u <text:s/>žvejybos galimybių skyrimo tolimuosiuose žvejybos rajonuose <text:s/>aukciono būdu p</text:span><text:span text:style-name="T64">osėdžio pirmininkui organizuoti ir vykdyti žvejybos galimybių skyrimą aukciono būdu.</text:span></text:p>
      <text:p text:style-name="P65"><text:span text:style-name="T66">3</text:span><text:span text:style-name="T67">. Pripažįstu netekusiu galios Žuvininkystės tarnybos prie Lietuvos Respublikos žemės ūkio ministerijos direktoriaus 2017 m. birželio 13 d. įsakymą Nr. V1-46 „Dėl Žvej</text:span><text:span text:style-name="T68">ybos galimybių skyrimo tolimuosiuose žvejybos rajonuose aukciono būdu“.</text:span></text:p>
      <text:p text:style-name="P69"/>
      <text:p text:style-name="P70"/>
      <text:p text:style-name="P71"/>
      <text:p text:style-name="P72">Žvejybos stebėsenos ir kontrolės skyriaus vedėja,</text:p>
      <text:p text:style-name="P73">laikinai atliekanti direktoriaus funkcijas<text:tab/><text:tab/><text:tab/><text:tab/>Eglė Radaitytė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Žuvininkystės tarnyba prie Lietuvos Respublikos<text:s/></text:span><text:span text:style-name="T83">žemės ūkio ministerijos, Įsakymas</text:span></text:p>
      <text:p text:style-name="P84"><text:span text:style-name="T85">Nr.<text:s/></text:span><text:a xlink:href="https://www.e-tar.lt/portal/legalAct.html?documentId=611d2a80cadc11ec8d9390588bf2de65" office:target-frame-name="_top" xlink:show="replace"><text:span text:style-name="T86">V1-70</text:span></text:a><text:span text:style-name="T87">, 2022-05-03, paskelbta TAR 2022-05-03, i. k. 2022-09345</text:span></text:p>
      <text:p text:style-name="P88"><text:span text:style-name="T89">Dėl Žuvininkystės tarnybos prie Lietuvos Respublikos žemės</text:span><text:span text:style-name="T90"><text:s/>ūkio ministerijos direktoriaus 2021 m. lapkričio 12 d. įsakymo Nr. V1-111 „Dėl žvejybos galimybių skyrimo tolimuosiuose žvejybos rajonuose aukciono būdu“ pakeitimo</text:span></text:p>
      <text:p text:style-name="P91"/>
      <text:p text:style-name="P92"><text:span text:style-name="T93">2.</text:span></text:p>
      <text:p text:style-name="P94"><text:span text:style-name="T95">Žuvininkystės tarnyba prie Lietuvos Respublikos žemės ūkio ministerijos, Įsakymas</text:span></text:p>
      <text:p text:style-name="P96"><text:span text:style-name="T97">Nr.<text:s/></text:span><text:a xlink:href="https://www.e-tar.lt/portal/legalAct.html?documentId=cda260f04bb811edbc04912defe897d1" office:target-frame-name="_top" xlink:show="replace"><text:span text:style-name="T98">V1-121</text:span></text:a><text:span text:style-name="T99">, 2022-10-14, paskelbta TAR 2022-10-14, i. k. 2022-20965</text:span></text:p>
      <text:p text:style-name="P100"><text:span text:style-name="T101">Dėl Žuvininkystės tarnybos prie Lietuvos Respublikos žemės ūkio ministerijos direktoriaus 2021 m</text:span><text:span text:style-name="T102">. lapkričio 12 d. įsakymo Nr. V1-111 „Dėl žvejybos galimybių skyrimo tolimuosiuose žvejybos rajonuose aukciono būdu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3-21T05:54:00Z</meta:creation-date>
    <dc:date>2024-03-21T05:54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08" meta:character-count="3850" meta:row-count="120" meta:non-whitespace-character-count="3376"/>
  </office:meta>
</office:document-meta>
</file>