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keep-with-next="always" style:punctuation-wrap="simple" fo:text-align="justify" style:vertical-align="baseline"/>
    </style:style>
    <style:style style:name="P74" style:parent-style-name="Normal" style:family="paragraph">
      <style:paragraph-properties fo:keep-with-next="always" style:punctuation-wrap="simple" fo:text-align="justify" style:vertical-align="baseline"/>
    </style:style>
    <style:style style:name="P75" style:parent-style-name="Normal" style:family="paragraph">
      <style:paragraph-properties fo:keep-with-next="always" style:punctuation-wrap="simple" fo:text-align="justify" style:vertical-align="baseline"/>
    </style:style>
    <style:style style:name="P76" style:parent-style-name="Normal" style:family="paragraph">
      <style:paragraph-properties fo:keep-with-next="always" style:punctuation-wrap="simple" fo:text-align="justify" style:vertical-align="baseline"/>
    </style:style>
    <style:style style:name="P77" style:parent-style-name="Normal" style:family="paragraph">
      <style:paragraph-properties fo:keep-with-next="always" style:punctuation-wrap="simple" fo:text-align="justify" style:vertical-align="baselin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21</text:span></text:p>
      <text:p text:style-name="P9"/>
      <text:p text:style-name="P10"><text:span text:style-name="T11">Įsakymas paskelbtas: TAR 2021-11-12, i. k. 2021-23543</text:span></text:p>
      <text:p text:style-name="P12"/>
      <text:p text:style-name="P13"><text:span text:style-name="T14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<text:span text:style-name="T21">DĖL ŽVEJYBOS GALIMYBIŲ SKYRIMO<text:s/></text:span><text:span text:style-name="T22">TOLIMUOSIUOSE ŽVEJYBOS RAJONUOSE AUKCIONO BŪDU</text:span><text:span text:style-name="T23"><text:s/></text:span></text:p>
      <text:p text:style-name="P24"/>
      <text:p text:style-name="P25">2021 m. lapkričio 12 d. Nr. V1-111</text:p>
      <text:p text:style-name="P26">Klaipėda</text:p>
      <text:p text:style-name="P27"/>
      <text:p text:style-name="P28"/>
      <text:p text:style-name="P29"><text:span text:style-name="T30">Vadovaudamasi P</text:span><text:span text:style-name="T31">erleidžiamosios teisės į žvejybos galimybes tolimuosiuose žvejybos rajonuose suteikimo, perleidimo, galiojimo sustabdymo, galiojimo sustabdymo pan</text:span><text:span text:style-name="T32">aikinimo, teisės galiojimo panaikinimo ir individualių žvejybos galimybių skyrimo tvarkos aprašo, patvirtinto</text:span><text:span text:style-name="T33"><text:s/>Lietuvos Respublikos žemės ūkio ministro 2016 m. gruodžio 5 d. įsakymu Nr. 3D-721 „Dėl P</text:span><text:span text:style-name="T34">erleidžiamosios teisės į žvejybos galimybes tolimuosiuose<text:s/></text:span><text:span text:style-name="T35">žvejybos rajonuose suteikimo,<text:s/></text:span><text:soft-page-break/><text:span text:style-name="T36">perleidimo, galiojimo sustabdymo, galiojimo sustabdymo panaikinimo, teisės galiojimo panaikinimo ir individualių žvejybos galimybių skyrimo tvarkos aprašo“, 71</text:span><text:span text:style-name="T37"><text:s/>punktu:</text:span></text:p>
      <text:p text:style-name="P38"><text:span text:style-name="T39">1</text:span><text:span text:style-name="T40">.</text:span><text:span text:style-name="T41"><text:tab/>S k i r i u:</text:span></text:p>
      <text:p text:style-name="P42">Aleną Bulauskį, Žuvininkystės kontrolės departamento direktorių, žvejybos galimybių skyrimo tolimuosiuose žvejybos rajonuose aukciono būdu posėdžio pirmininku.<text:s/></text:p>
      <text:p text:style-name="P43">Gintarę Aničienę, Žuvininkystės kontrolės departamento Žuvininkystės įsipareigojimų vykdymo skyriaus vedėją (jos nesant – Iriną Jakovlevą, Žuvininkystės kontrolės departamento Žuvininkystės įsipareigojimų vykdymo skyriaus vyriausiąją specialistę), žvejybos galimybių skyrimo tolimuosiuose žvejybos rajonuose aukciono būdu posėdžio pirmininko pavaduotoja.</text:p>
      <text:p text:style-name="P44"><text:span text:style-name="T45">Jolantą Preimantę, Žuvininkystės k</text:span><text:span text:style-name="T46">ontrolės departamento Žuvininkystės įsipareigojimų vykdymo skyriaus<text:s/></text:span>vyriausiąją specialistę<text:s/><text:span text:style-name="T47">(jos nesant –<text:s/></text:span>Arūną Jonaitį<text:span text:style-name="T48">, Žuvininkystės kontrolės departamento Žuvininkystės įsipareigojimų vykdymo skyriaus vyriausiąjį specialistą), žvejybos galimybių skyrimo</text:span><text:span text:style-name="T49"><text:s/>tolimuosiuose žvejybos rajonuose aukciono būdu posėdžio sekretore.</text:span></text:p>
      <text:p text:style-name="P50"><text:span text:style-name="T51">Giedrę Globytę, Bendrųjų reikalų skyriaus vyriausiąją specialistę, žvejybos galimybių skyrimo tolimuosiuose žvejybos rajonuose aukciono būdu posėdžio nare.</text:span><text:s/></text:p>
      <text:p text:style-name="P52">Punkto pakeitimai:</text:p>
      <text:p text:style-name="P53"><text:span text:style-name="T54">Nr.<text:s/></text:span><text:a xlink:href="https://www.e-tar.lt/portal/legalAct.html?documentId=611d2a80cadc11ec8d9390588bf2de65" office:target-frame-name="_top" xlink:show="replace"><text:span text:style-name="T55">V1-70</text:span></text:a><text:span text:style-name="T56">, 2022-05-03, paskelbta TAR 2022-05-03, i. k. 2022-09345</text:span></text:p>
      <text:p text:style-name="P57"><text:span text:style-name="T58">Nr.<text:s/></text:span><text:a xlink:href="https://www.e-tar.lt/portal/legalAct.html?documentId=cda260f04bb811edbc04912defe897d1" office:target-frame-name="_top" xlink:show="replace"><text:span text:style-name="T59">V1-121</text:span></text:a><text:span text:style-name="T60">, 2022-10-14, paskelbta TAR 2022-10-14, i. k. 2022-20965</text:span></text:p>
      <text:p text:style-name="P61"><text:span text:style-name="T62">Nr.<text:s/></text:span><text:a xlink:href="https://www.e-tar.lt/portal/legalAct.html?documentId=7de92ad0e6c611eea5aeb6ee8214b4a6" office:target-frame-name="_top" xlink:show="replace"><text:span text:style-name="T63">V1-33</text:span></text:a><text:span text:style-name="T64">, 2024-03-20, paskelbta TAR 2024-03-20, i. k. 2024-05035</text:span></text:p>
      <text:p text:style-name="Normal"/>
      <text:p text:style-name="P65"><text:span text:style-name="T66">2</text:span><text:span text:style-name="T67">. P a v e d u <text:s/>žvej</text:span><text:span text:style-name="T68">ybos galimybių skyrimo tolimuosiuose žvejybos rajonuose <text:s/>aukciono būdu posėdžio pirmininkui organizuoti ir vykdyti žvejybos galimybių skyrimą aukciono būdu.</text:span></text:p>
      <text:p text:style-name="P69"><text:span text:style-name="T70">3</text:span><text:span text:style-name="T71">. Pripažįstu netekusiu galios Žuvininkystės tarnybos prie Lietuvos Respublikos žemės ūkio mini</text:span><text:span text:style-name="T72">sterijos direktoriaus 2017 m. birželio 13 d. įsakymą Nr. V1-46 „Dėl Žvejybos galimybių skyrimo tolimuosiuose žvejybos rajonuose aukciono būdu“.</text:span></text:p>
      <text:p text:style-name="P73"/>
      <text:p text:style-name="P74"/>
      <text:p text:style-name="P75"/>
      <text:p text:style-name="P76">Žvejybos stebėsenos ir kontrolės skyriaus vedėja,</text:p>
      <text:p text:style-name="P77">laikinai atliekanti direktoriaus funkcijas<text:tab/><text:tab/><text:tab/><text:tab/>Eglė Radaitytė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Žuvininkystės tarnyba prie Lietuvos Respublikos žemės ūkio ministerijos, Įsakymas</text:span></text:p>
      <text:p text:style-name="P87"><text:span text:style-name="T88">Nr.<text:s/></text:span><text:a xlink:href="https://www.e-tar.lt/portal/legalAct.html?documentId=611d2a80cadc11ec8d9390588bf2de65" office:target-frame-name="_top" xlink:show="replace"><text:span text:style-name="T89">V1-70</text:span></text:a><text:span text:style-name="T90">, 2022-05-03, paskelbta TAR 2022-05-03, i.<text:s/></text:span><text:span text:style-name="T91">k. 2022-09345</text:span></text:p>
      <text:p text:style-name="P92"><text:span text:style-name="T93">Dėl Žuvininkystės tarnybos prie Lietuvos Respublikos žemės ūkio ministerijos direktoriaus 2021 m. lapkričio 12 d. įsakymo Nr. V1-111 „Dėl žvejybos galimybių skyrimo tolimuosiuose žvejybos rajonuose aukciono būdu“ pakeitimo</text:span></text:p>
      <text:p text:style-name="P94"/>
      <text:p text:style-name="P95"><text:span text:style-name="T96">2.</text:span></text:p>
      <text:p text:style-name="P97"><text:span text:style-name="T98">Žuvininkystės<text:s/></text:span><text:span text:style-name="T99">tarnyba prie Lietuvos Respublikos žemės ūkio ministerijos, Įsakymas</text:span></text:p>
      <text:p text:style-name="P100"><text:span text:style-name="T101">Nr.<text:s/></text:span><text:a xlink:href="https://www.e-tar.lt/portal/legalAct.html?documentId=cda260f04bb811edbc04912defe897d1" office:target-frame-name="_top" xlink:show="replace"><text:span text:style-name="T102">V1-121</text:span></text:a><text:span text:style-name="T103">, 2022-10-14, paskelbta TAR 2022-10-14, i. k. 2022-20965</text:span></text:p>
      <text:p text:style-name="P104"><text:span text:style-name="T105">Dėl Žuvininkystės tarny</text:span><text:span text:style-name="T106">bos prie Lietuvos Respublikos žemės ūkio ministerijos direktoriaus 2021 m. lapkričio 12 d. įsakymo Nr. V1-111 „Dėl žvejybos galimybių skyrimo tolimuosiuose žvejybos rajonuose aukciono būdu“ pakeitimo</text:span></text:p>
      <text:p text:style-name="P107"/>
      <text:p text:style-name="P108"><text:span text:style-name="T109">3.</text:span></text:p>
      <text:p text:style-name="P110"><text:span text:style-name="T111">Žuvininkystės tarnyba prie Lietuvos Respublikos žemė</text:span><text:span text:style-name="T112">s ūkio ministerijos, Įsakymas</text:span></text:p>
      <text:p text:style-name="P113"><text:span text:style-name="T114">Nr.<text:s/></text:span><text:a xlink:href="https://www.e-tar.lt/portal/legalAct.html?documentId=7de92ad0e6c611eea5aeb6ee8214b4a6" office:target-frame-name="_top" xlink:show="replace"><text:span text:style-name="T115">V1-33</text:span></text:a><text:span text:style-name="T116">, 2024-03-20, paskelbta TAR 2024-03-20, i. k. 2024-05035</text:span></text:p>
      <text:p text:style-name="P117"><text:span text:style-name="T118">Dėl Žuvininkystės tarnybos prie Lietuvos Respublikos žemės ūki</text:span><text:span text:style-name="T119">o ministerijos direktoriaus 2021 m. lapkričio 12 d. įsakymo Nr. V1-111 „Dėl žvejybos galimybių skyrimo tolimuosiuose žvejybos rajonuose aukciono būdu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3-21T05:54:00Z</meta:creation-date>
    <dc:date>2024-03-21T05:54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27" meta:character-count="4459" meta:row-count="114" meta:non-whitespace-character-count="3878"/>
  </office:meta>
</office:document-meta>
</file>