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P35" style:parent-style-name="Normal" style:family="paragraph">
      <style:paragraph-properties fo:text-align="justify" fo:text-indent="0.5in" fo:background-color="#FFFFFF"/>
    </style:style>
    <style:style style:name="P36" style:parent-style-name="Normal" style:family="paragraph">
      <style:paragraph-properties fo:text-align="justify" fo:margin-right="0.1013in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1013in" fo:text-indent="0.5in" fo:background-color="#FFFFFF"/>
    </style:style>
    <style:style style:name="P40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41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Sprendimas paskelbtas: TAR 2019-03-05, i. k. 2019-03582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TARYBA</text:h>
      <text:p text:style-name="P11"/>
      <text:h text:style-name="P12" text:outline-level="2">SpREndimas</text:h>
      <text:p text:style-name="P13"><text:span text:style-name="T14">D</text:span><text:span text:style-name="T15">ėl vilkaviškio rajono savivaldybės administracijos struktūros patvirtinimo</text:span></text:p>
      <text:p text:style-name="P16"/>
      <text:p text:style-name="P17">2019 m. vasario 22 d. Nr.<text:s/>B-TS-1356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2 dalies 10 punktu, 18 straipsnio 1 dalimi, atsižvelgdama į Vilkaviškio rajono savivaldybės administracijos direktoriaus 2019 m. vasario 13 d. siūlymą „Dėl<text:s/></text:span><text:span text:style-name="T23">Vilkaviškio rajono savivaldybės administracijos struktūros“ ir į Vilkaviškio rajono savivaldybės mero 2019 m. vasario 14 d. teikimą</text:span>, Vilkaviškio <text:s/>rajono savivaldybės <text:s/>taryba<text:s/><text:span text:style-name="T24">n u s p r e n d ž i a</text:span>:</text:p>
      <text:p text:style-name="P25"><text:span text:style-name="T26">1.</text:span><text:span text:style-name="T27"><text:s/>Neteko galios nuo 2022-04-01</text:span></text:p>
      <text:p text:style-name="P28">Punkto naikinimas:</text:p>
      <text:p text:style-name="P29"><text:span text:style-name="T30">Nr.<text:s/></text:span><text:a xlink:href="https://www.e-tar.lt/portal/legalAct.html?documentId=928aef40ae9d11ec8d9390588bf2de65" office:target-frame-name="_top" xlink:show="replace"><text:span text:style-name="T31">B-TS-1027</text:span></text:a><text:span text:style-name="T32">, 2022-03-25, paskelbta TAR 2022-03-28, i. k. 2022-06059</text:span></text:p>
      <text:p text:style-name="Normal"/>
      <text:p text:style-name="P33">2. Pripažinti netekusiu galios Vilkaviškio rajono savivaldybės tarybos 2018 m. birželio<text:s/>29 d. sprendimo Nr. B-TS-1136 „Dėl Vilkaviškio rajono savivaldybės administracijos struktūros patvirtinimo“ 1 punktą.</text:p>
      <text:p text:style-name="P34">3. Įpareigoti Vilkaviškio rajono savivaldybės administracijos direktorių atlikti teisinius ir organizacinius veiksmus šio sprendimo nuostatoms įgyvendinti.</text:p>
      <text:p text:style-name="P35">4. Nustatyti, kad šio sprendimo 1 ir 2 punktai įsigalioja nuo 2019 m. balandžio 1 d.</text:p>
      <text:p text:style-name="P36"><text:span text:style-name="T37">Šis sprendimas per vieną mėnesį nuo įsigaliojimo dienos gali būti skundžiamas Regionų apygardos administracinio teismo Kauno rūmams (adresu: A.</text:span><text:span text:style-name="T38"><text:s/>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lgirdas Neiberka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ilkaviškio rajono savivaldybės taryba, Sprendimas</text:span></text:p>
      <text:p text:style-name="P54"><text:span text:style-name="T55">Nr.<text:s/></text:span><text:a xlink:href="https://www.e-tar.lt/portal/legalAct.html?documentId=928aef40ae9d11ec8d9390588bf2de65" office:target-frame-name="_top" xlink:show="replace"><text:span text:style-name="T56">B-TS-1027</text:span></text:a><text:span text:style-name="T57">, 2022-03-25, paskelbta TAR 2022-03-28, i. k. 2022-06059</text:span></text:p>
      <text:p text:style-name="P58"><text:span text:style-name="T59">Dėl Vilkaviškio rajono savivaldybės administracijos struktūros patvirtin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3-29T05:31:00Z</meta:creation-date>
    <dc:date>2022-03-29T05:31:00Z</dc:date>
    <meta:print-date>2019-02-13T12:0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3" meta:character-count="1971" meta:row-count="91" meta:non-whitespace-character-count="1746"/>
  </office:meta>
</office:document-meta>
</file>