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style:letter-kerning="true" style:font-size-complex="12pt"/>
    </style:style>
    <style:style style:name="P18" style:parent-style-name="Normal" style:family="paragraph">
      <style:paragraph-properties fo:text-align="center"/>
      <style:text-properties fo:font-weight="bold" style:font-weight-asian="bold" style:font-weight-complex="bold" style:letter-kerning="true" style:font-size-complex="12pt"/>
    </style:style>
    <style:style style:name="P19" style:parent-style-name="Normal" style:family="paragraph">
      <style:paragraph-properties fo:text-align="center"/>
      <style:text-properties fo:font-weight="bold" style:font-weight-asian="bold" style:font-weight-complex="bold" style:letter-kerning="true" style:font-size-complex="12pt"/>
    </style:style>
    <style:style style:name="P20" style:parent-style-name="Normal" style:family="paragraph">
      <style:paragraph-properties fo:text-align="center"/>
      <style:text-properties fo:font-weight="bold" style:font-weight-asian="bold" style:font-weight-complex="bold" style:letter-kerning="tru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letter-spacing="0.0694in"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letter-spacing="0.0694in"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7875in">
        <style:tab-stops>
          <style:tab-stop style:type="left" style:position="0.7875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text-indent="0.7875in">
        <style:tab-stops>
          <style:tab-stop style:type="left" style:position="0.6895in"/>
        </style:tab-stops>
      </style:paragraph-properties>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letter-spacing="0.0694in"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style:tab-stops>
          <style:tab-stop style:type="left" style:position="0.7875in"/>
        </style:tab-stops>
      </style:paragraph-properties>
    </style:style>
    <style:style style:name="P107" style:parent-style-name="Normal" style:family="paragraph">
      <style:paragraph-properties fo:text-align="justify"/>
      <style:text-properties style:letter-kerning="true" style:font-size-complex="12pt"/>
    </style:style>
    <style:style style:name="P108" style:parent-style-name="Normal" style:family="paragraph">
      <style:paragraph-properties fo:text-align="justify"/>
      <style:text-properties style:letter-kerning="true" style:font-size-complex="12pt"/>
    </style:style>
    <style:style style:name="P109" style:parent-style-name="Normal" style:family="paragraph">
      <style:paragraph-properties>
        <style:tab-stops>
          <style:tab-stop style:type="left" style:position="3.4215in"/>
        </style:tab-stops>
      </style:paragraph-properties>
      <style:text-properties style:letter-kerning="true"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13</text:span></text:p>
      <text:p text:style-name="P10"/>
      <text:p text:style-name="P11"><text:span text:style-name="T12">Įsakymas paskelbtas: TAR 2020-10-07, i. k. 2020-20877</text:span></text:p>
      <text:p text:style-name="P13"/>
      <text:p text:style-name="P14"/>
      <text:p text:style-name="P15"><text:span text:style-name="T16"><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7">VISAGINO SAVIVALDYBĖS ADMINISTRACIJOS</text:p>
      <text:p text:style-name="P18">DIREKTORIUS</text:p>
      <text:p text:style-name="P19"/>
      <text:p text:style-name="P20">ĮSAKYMAS</text:p>
      <text:p text:style-name="P21"><text:span text:style-name="T22">DĖL darbuotojų ištyrimo greitaisiais testais</text:span></text:p>
      <text:p text:style-name="P23"/>
      <text:p text:style-name="P24">2020 m. spalio 7 d. Nr. ĮV-E-495</text:p>
      <text:p text:style-name="P25">Visaginas</text:p>
      <text:p text:style-name="P26"/>
      <text:p text:style-name="P27"/>
      <text:p text:style-name="P28"><text:span text:style-name="T29">Vadovaudamasis Lietuvos Respublikos vietos savivaldos įstatymo 29 straipsnio 8 dalies 2 punktu, Lietuvos Respublikos žmonių užkrečiamųjų ligų profilaktikos ir kontrolės įstatymo 25   straipsnio 3 dalimi ir vykdydamas Lietuvos Respublikos sveikatos apsaugos</text:span><text:span text:style-name="T30"><text:s/>ministro – <text:s text:c="2"/>valstybės lygio ekstremaliosios situacijos valstybės operacijų vadovo 2020 m. rugsėjo 22 d. sprendimo Nr. V-2087 „Dėl greitųjų testų naudojimo darbuotojų ištyrimui“ 1 punktą:</text:span></text:p>
      <text:p text:style-name="P31"><text:span text:style-name="T32">1</text:span><text:span text:style-name="T33">.<text:s/></text:span><text:span text:style-name="T34">Pavedu</text:span><text:span text:style-name="T35"><text:s/>VšĮ Visagino pirminės sveikatos priežiūros centrui:</text:span></text:p>
      <text:p text:style-name="P36"><text:span text:style-name="T37">1</text:span><text:span text:style-name="T38">.1</text:span><text:span text:style-name="T39">. vykdyti norinčių išsitirti kultūros įstaigų darbuotojų, teikiančių paslaugas visuomenei, Valstybinės mokesčių inspekcijos prie Lietuvos Respublikos finansų ministerijos darbuotojų, dirbančių Visagino savivaldybėje, Lietuvos Respublikos prokuratūros p</text:span><text:span text:style-name="T40">rokurorų ir kitų darbuotojų, dirbančių Visagino savivaldybėje, socialinių darbuotojų darbui su šeimomis, atvejo vadybininkų, socialines paslaugas asmens namuose teikiančių darbuotojų, vaikų dienos centrų, globos centrų darbuotojų, Visagino savivaldybės adm</text:span><text:span text:style-name="T41">inistracijos ir Visagino savivaldybės tarybos ir mero sekretoriato darbuotojų (toliau – darbuotojai) ištyrimą greitaisiais serologiniais testais „AMP Rapid Test SARS-CoV-2 IgG/IgM“ (toliau – greitieji testai) VšĮ Visagino pirminės sveikatos priežiūros cent</text:span><text:span text:style-name="T42">re, adresu Taikos pr. 15, Visaginas, laikantis ištyrimo rekomendacijų, nustatytų Lietuvos Respublikos sveikatos apsaugos ministro – valstybės lygio ekstremaliosios situacijos valstybės operacijų vadovo 2020 m. rugsėjo 22 d. sprendime Nr. V-2087 „Dėl greitų</text:span><text:span text:style-name="T43">jų testų naudojimo darbuotojų ištyrimui;“</text:span></text:p>
      <text:p text:style-name="P44">Papunkčio pakeitimai:</text:p>
      <text:p text:style-name="P45"><text:span text:style-name="T46">Nr.<text:s/></text:span><text:a xlink:href="https://www.e-tar.lt/portal/legalAct.html?documentId=2320e8b00c4811ebb74de75171d26d52" office:target-frame-name="_top" xlink:show="replace"><text:span text:style-name="T47">ĮV-E-503</text:span></text:a><text:span text:style-name="T48">, 2020-10-08, paskelbta TAR 2020-10-12, i. k. 2020-21184</text:span></text:p>
      <text:p text:style-name="Normal"/>
      <text:p text:style-name="P49"><text:span text:style-name="T50">1.2</text:span><text:span text:style-name="T51">. pateikti visų<text:s/></text:span><text:span text:style-name="T52">tyrimų, kai naudojami greitieji testai, užsakymus ir atsakymus į Elektroninę sveikatos paslaugų ir bendradarbiavimo infrastruktūros informacinę sistemą (atitinkamai forma E200 ir E200-a);</text:span></text:p>
      <text:p text:style-name="P53"><text:span text:style-name="T54">1.3</text:span><text:span text:style-name="T55">. darbuotojų ištyrimui naudoti greituosius testus, nepanaudot</text:span><text:span text:style-name="T56">us kitų tikslinių grupių tyrimo greitaisiais testais metu;</text:span></text:p>
      <text:p text:style-name="P57"><text:span text:style-name="T58">1.4</text:span><text:span text:style-name="T59">. užtikrinti, kad norinčių išsitirti darbuotojų ištyrimas būtų baigtas ne vėliau nei per dvi savaites nuo šio įsakymo įsigaliojimo dienos.</text:span></text:p>
      <text:p text:style-name="P60"><text:span text:style-name="T61">2</text:span><text:span text:style-name="T62">.<text:s/></text:span><text:span text:style-name="T63">Įpareigoj</text:span><text:span text:style-name="T64">u <text:s/>ne vėliau nei iki 2020 m. spalio 9 d.:</text:span></text:p>
      <text:p text:style-name="P65"><text:span text:style-name="T66">2.1</text:span><text:span text:style-name="T67">. Visagino socialinių paslaugų centro vadovą parengti jo vadovaujamos įstaigos socialinių darbuotojų darbui su šeimomis, atvejo vadybininkų, socialines paslaugas asmens namuose teikiančių darbuotojų, vaikų die</text:span><text:span text:style-name="T68">nos centro darbuotojų, norinčių išsitirti greitaisiais testais, sąrašą (vardas, pavardė, gimimo data, mobiliojo telefono numeris) ir jį pateikti Rokiškio rajono savivaldybės visuomenės sveikatos biurui el. paštu s.pobiarzina@gmail.com;</text:span></text:p>
      <text:p text:style-name="P69"><text:span text:style-name="T70">2.2</text:span><text:span text:style-name="T71">. Visagino še</text:span><text:span text:style-name="T72">imos ir vaiko gerovės centro vadovą parengti jo vadovaujamos įstaigos globos centro ir vaikų dienos centro darbuotojų, norinčių išsitirti greitaisiais testais, sąrašą (vardas, pavardė, gimimo data, mobiliojo telefono numeris) ir jį pateikti Rokiškio rajono</text:span><text:span text:style-name="T73"><text:s/>savivaldybės visuomenės sveikatos biurui el. paštu s.pobiarzina@gmail.com;</text:span></text:p>
      <text:p text:style-name="P74"><text:span text:style-name="T75">2.3</text:span><text:span text:style-name="T76">. Visagino kultūros centro ir Visagino viešosios bibliotekos vadovus parengti jų vadovaujamų įstaigų darbuotojų, teikiančių paslaugas visuomenei, norinčių išsitirti greitais</text:span><text:span text:style-name="T77">iais testais, sąrašus (vardas, pavardė, gimimo data, mobiliojo telefono numeris) ir juos pateikti Rokiškio rajono savivaldybės visuomenės sveikatos biurui el. paštu s.pobiarzina@gmail.com;</text:span></text:p>
      <text:p text:style-name="P78"><text:span text:style-name="T79">2.4</text:span><text:span text:style-name="T80">. Visagino savivaldybės administracijos Socialinės paramos s</text:span><text:span text:style-name="T81">kyriaus vedėją parengti Visagino savivaldybės administracijos, Visagino savivaldybės tarybos ir mero sekretoriato, Valstybinės mokesčių inspekcijos prie Lietuvos Respublikos finansų ministerijos darbuotojų, dirbančių Visagino savivaldybėje, ir Lietuvos Res</text:span><text:span text:style-name="T82">publikos prokuratūros prokurorų ir kitų darbuotojų, dirbančių Visagino savivaldybėje, norinčių išsitirti greitaisiais testais, sąrašą (vardas, pavardė, gimimo data, mobiliojo telefono numeris) ir jį pateikti Rokiškio rajono savivaldybės visuomenės sveikato</text:span><text:span text:style-name="T83">s biurui el. paštu s.pobiarzina@gmail.com;</text:span></text:p>
      <text:p text:style-name="P84">Papunkčio pakeitimai:</text:p>
      <text:p text:style-name="P85"><text:span text:style-name="T86">Nr.<text:s/></text:span><text:a xlink:href="https://www.e-tar.lt/portal/legalAct.html?documentId=2320e8b00c4811ebb74de75171d26d52" office:target-frame-name="_top" xlink:show="replace"><text:span text:style-name="T87">ĮV-E-503</text:span></text:a><text:span text:style-name="T88">, 2020-10-08, paskelbta TAR 2020-10-12, i. k. 2020-21184</text:span></text:p>
      <text:p text:style-name="Normal"/>
      <text:p text:style-name="P89"><text:span text:style-name="T90">2.5</text:span><text:span text:style-name="T91">. Rokiškio rajon</text:span><text:span text:style-name="T92">o savivaldybės visuomenės sveikatos biurą:</text:span></text:p>
      <text:p text:style-name="P93"><text:span text:style-name="T94">2.5.1</text:span><text:span text:style-name="T95">. organizuoti ir vykdyti darbuotojų informavimą apie tyrimą;</text:span></text:p>
      <text:p text:style-name="P96"><text:span text:style-name="T97">2.5.2</text:span><text:span text:style-name="T98">. sudaryti ir koordinuoti norinčių išsitirti darbuotojų atvykimo į tyrimo vykdymo vietą (VšĮ Visagino pirminės sveikatos priežiūros<text:s/></text:span><text:span text:style-name="T99">centrą, adresu Taikos pr. 15, Visaginas) grafikus ir apie juos informuoti darbuotojų sąrašus pateikusias įstaigas.</text:span></text:p>
      <text:p text:style-name="P100"><text:span text:style-name="T101">3</text:span><text:span text:style-name="T102">.<text:s/></text:span><text:span text:style-name="T103">Pavedu</text:span><text:span text:style-name="T104"><text:s/>Vidaus administravimo ir informacinių technologijų skyriui paskelbti šį įsakymą Teisės aktų registre ir Visagino savivaldyb</text:span><text:span text:style-name="T105">ės interneto svetainėje.</text:span></text:p>
      <text:p text:style-name="P106"/>
      <text:p text:style-name="P107"/>
      <text:p text:style-name="P108"/>
      <text:p text:style-name="P109">Administracijos direktorius<text:tab/><text:tab/><text:tab/>Virginijus Andrius Bukauskas</text:p>
      <text:p text:style-name="P110"/>
      <text:p text:style-name="P111"/>
      <text:p text:style-name="P112"/>
      <text:p text:style-name="P113"><text:span text:style-name="T114">Pakeitimai:</text:span></text:p>
      <text:p text:style-name="P115"/>
      <text:p text:style-name="P116"><text:span text:style-name="T117">1.</text:span></text:p>
      <text:p text:style-name="P118"><text:span text:style-name="T119">Visagino savivaldybės administracija, Įsakymas</text:span></text:p>
      <text:p text:style-name="P120"><text:span text:style-name="T121">Nr.<text:s/></text:span><text:a xlink:href="https://www.e-tar.lt/portal/legalAct.html?documentId=2320e8b00c4811ebb74de75171d26d52" office:target-frame-name="_top" xlink:show="replace"><text:span text:style-name="T122">ĮV-E-503</text:span></text:a><text:span text:style-name="T123">, 2020-10-08, paskelbta TAR 2020-10-12, i. k. 2020-21184</text:span></text:p>
      <text:p text:style-name="P124"><text:span text:style-name="T125">Dėl Visagino savivaldybės administracijos direktoriaus 2020 m. spalio 7 d. įsakymo Nr. ĮV-E-495</text:span><text:span text:style-name="T126"><text:s/>„Dėl darbuotojų ištyrimo greitaisiais testais“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0-10-13T04:48:00Z</meta:creation-date>
    <dc:date>2020-10-13T04:48:00Z</dc:date>
    <meta:print-date>2020-07-08T12:28:00Z</meta:print-date>
    <meta:template xlink:href="Normal.dotm" xlink:type="simple"/>
    <meta:editing-cycles>2</meta:editing-cycles>
    <meta:editing-duration>PT0S</meta:editing-duration>
    <meta:document-statistic meta:page-count="2" meta:paragraph-count="34" meta:word-count="682" meta:character-count="5518" meta:row-count="135" meta:non-whitespace-character-count="4870"/>
  </office:meta>
</office:document-meta>
</file>