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master-page-name="MPF1" style:family="paragraph">
      <style:paragraph-properties fo:break-before="page" fo:text-indent="3.5437in" style:page-number="1"/>
      <style:text-properties style:language-asian="ar" style:country-asian="SA"/>
    </style:style>
    <style:style style:name="P81" style:parent-style-name="Normal" style:family="paragraph">
      <style:paragraph-properties fo:text-indent="3.5437in"/>
      <style:text-properties style:language-asian="ar" style:country-asian="SA"/>
    </style:style>
    <style:style style:name="P82" style:parent-style-name="Normal" style:family="paragraph">
      <style:paragraph-properties fo:text-indent="3.5437in"/>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text-properties fo:font-weight="bold" style:font-weight-asian="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justify"/>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text-properties fo:font-weight="bold" style:font-weight-asian="bold"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text-indent="0.5in"/>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5in"/>
      <style:text-properties fo:font-weight="bold" style:font-weight-asian="bold" style:font-size-complex="12pt"/>
    </style:style>
    <style:style style:name="P389" style:parent-style-name="Normal" style:family="paragraph">
      <style:paragraph-properties fo:text-align="justify" fo:text-indent="0.0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tab-stops>
          <style:tab-stop style:type="left" style:position="4.3312in"/>
        </style:tab-stops>
      </style:paragraph-properties>
    </style:style>
    <style:style style:name="T425" style:parent-style-name="DefaultParagraphFont" style:family="text">
      <style:text-properties fo:color="#000000" style:language-asian="lt" style:country-asian="LT"/>
    </style:style>
    <style:style style:name="P426" style:parent-style-name="Normal" style:master-page-name="MPF2" style:family="paragraph">
      <style:paragraph-properties fo:break-before="page" fo:text-indent="3.9375in"/>
      <style:text-properties style:font-size-complex="12pt"/>
    </style:style>
    <style:style style:name="P434" style:parent-style-name="Normal" style:family="paragraph">
      <style:paragraph-properties fo:text-indent="3.9375in"/>
      <style:text-properties style:font-size-complex="12pt"/>
    </style:style>
    <style:style style:name="P435" style:parent-style-name="Normal" style:family="paragraph">
      <style:paragraph-properties fo:text-indent="3.9375in"/>
      <style:text-properties style:font-size-complex="12pt" style:language-asian="lt" style:country-asian="LT"/>
    </style:style>
    <style:style style:name="P436" style:parent-style-name="Normal" style:family="paragraph">
      <style:paragraph-properties fo:text-indent="3.93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style:tab-stops>
          <style:tab-stop style:type="left" style:position="-0.2958in"/>
        </style:tab-stops>
      </style:paragraph-properties>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text-indent="0.4923in"/>
      <style:text-properties fo:font-size="10pt" style:font-size-asian="10pt"/>
    </style:style>
    <style:style style:name="P457" style:parent-style-name="Normal" style:family="paragraph">
      <style:paragraph-properties fo:text-align="justify" fo:text-indent="0.5416i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justify"/>
    </style:style>
    <style:style style:name="P47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80" style:parent-style-name="Normal" style:family="paragraph">
      <style:paragraph-properties fo:text-align="center">
        <style:tab-stops>
          <style:tab-stop style:type="left" style:position="0.6895in"/>
        </style:tab-stops>
      </style:paragraph-properties>
    </style:style>
    <style:style style:name="P48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88" style:parent-style-name="Normal" style:family="paragraph">
      <style:paragraph-properties fo:text-align="justify"/>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95" style:parent-style-name="Normal" style:family="paragraph">
      <style:paragraph-properties fo:text-align="justify">
        <style:tab-stops>
          <style:tab-stop style:type="right" style:leader-style="solid" style:leader-text="_" style:position="6.4958in"/>
        </style:tab-stops>
      </style:paragraph-properties>
    </style:style>
    <style:style style:name="P49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0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1" style:parent-style-name="Normal" style:family="paragraph">
      <style:paragraph-properties fo:text-align="center">
        <style:tab-stops>
          <style:tab-stop style:type="left" style:position="0.6895in"/>
        </style:tab-stops>
      </style:paragraph-properties>
    </style:style>
    <style:style style:name="P51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9" style:parent-style-name="Normal" style:family="paragraph">
      <style:paragraph-properties fo:text-align="justify" style:vertical-align="baseline" fo:text-indent="4in"/>
      <style:text-properties fo:hyphenate="false"/>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fo:text-align="justify" fo:text-indent="0.5354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7">Suvestinė redakcija nuo 2020-10-14 iki 2021-03-04</text:span></text:p>
      <text:p text:style-name="P8"/>
      <text:p text:style-name="P9"><text:span text:style-name="T10">Nutarimas paskelbtas: TAR 2020-08-24, i. k. 2020-17746</text:span></text:p>
      <text:p text:style-name="P11"/>
      <text:p text:style-name="P12">Nauja redakcija nuo 2020-10-14:</text:p>
      <text:p text:style-name="Normal"><text:span text:style-name="T13">Nr.<text:s/></text:span><text:a xlink:href="https://www.e-tar.lt/portal/legalAct.html?documentId=1e9d16f00d4811ebb74de75171d26d52" office:target-frame-name="_top" xlink:show="replace"><text:span text:style-name="T14">1095</text:span></text:a><text:span text:style-name="T15">, 2020-10-07, paskelbta TAR 2020-10-13, i. k. 2020-21263</text:span></text:p>
      <text:p text:style-name="P16"/>
      <text:p text:style-name="P17">LIETUVOS RESPUBLIKOS VYRIAUSYBĖ</text:p>
      <text:p text:style-name="P18"/>
      <text:p text:style-name="P19">NUTARIMAS</text:p>
      <text:p text:style-name="P20">DĖL LIETUVOS RESPUBLIKOS REGIONINĖS PLĖTROS ĮSTATYMO ĮGYVENDINIMO</text:p>
      <text:p text:style-name="P21"/>
      <text:p text:style-name="P22"><text:span text:style-name="T23">2020 m. rugpjūčio 12 d. Nr. 900</text:span></text:p>
      <text:p text:style-name="P24">Vilnius</text:p>
      <text:p text:style-name="P25"/>
      <text:p text:style-name="P26"><text:span text:style-name="T27">Įgyvendindama Lietuvos Respublikos regioninės plėtros įstatymą, Lietuvos Respublikos Vyriausybė<text:s/></text:span><text:span text:style-name="T28">nutari</text:span><text:span text:style-name="T29">a:<text:s/></text:span></text:p>
      <text:p text:style-name="P30"><text:span text:style-name="T31">1</text:span><text:span text:style-name="T32">. Patvirtinti<text:s/></text:span><text:span text:style-name="T33">Konkursų į regionų plėtros tarybų administracijų direktorių pareigas<text:s/></text:span><text:span text:style-name="T34">organizavimo ir vykdymo tvarkos aprašą</text:span><text:span text:style-name="T35"><text:s/>(</text:span><text:span text:style-name="T36">pridedama)</text:span><text:span text:style-name="T37">.</text:span></text:p>
      <text:p text:style-name="P38"><text:span text:style-name="T39">2</text:span><text:span text:style-name="T40">. Įgalioti:</text:span></text:p>
      <text:p text:style-name="P41"><text:span text:style-name="T42">2.1</text:span><text:span text:style-name="T43">. Vidaus reikalų ministeriją:</text:span></text:p>
      <text:p text:style-name="P44"><text:span text:style-name="T45">2.1.1</text:span><text:span text:style-name="T46">. koordinuoti kompetencijų centro paslaugų teikimą ir prižiūrėti šių paslaugų kokybę;</text:span></text:p>
      <text:p text:style-name="P47"><text:span text:style-name="T48">2.1.2</text:span><text:span text:style-name="T49">. patvirtinti<text:s/></text:span><text:span text:style-name="T50">kompetencijų centro paslaugų<text:s/></text:span><text:span text:style-name="T51">teikimo</text:span><text:span text:style-name="T52"><text:s/>tvarką;</text:span></text:p>
      <text:p text:style-name="P53"><text:span text:style-name="T54">2.1.3</text:span><text:span text:style-name="T55">. patvirtinti regionų plėtros tarybų k</text:span><text:span text:style-name="T56">olegijų narių darbo laiko apskaičiavimo tvarką;</text:span></text:p>
      <text:p text:style-name="P57"><text:span text:style-name="T58">2.2</text:span><text:span text:style-name="T59">. Vidaus reikalų ministeriją ir Finansų ministeriją – patvirtinti<text:s/></text:span>regionų plėtros planų<text:s/><text:span text:style-name="T60">rengimo, įgyvendinimo, įgyvendinimo stebėsenos, vertini</text:span><text:span text:style-name="T61">mo, priežiūros ir atsiskaitymo už pasiektą pažangą tvarką;</text:span></text:p>
      <text:p text:style-name="P62"><text:span text:style-name="T63">2.3</text:span><text:span text:style-name="T64">. Regioninės plėtros departamentą prie Vidaus reikalų ministerijos –<text:s/></text:span>atlikti Regioninės plėtros įstatyme Vyriausybės įgaliotai įstaigai prie<text:span text:style-name="T65"><text:s/></text:span>Vidaus reikalų ministerijos nustatytas funkcijas.<text:s/></text:p>
      <text:p text:style-name="P66"/>
      <text:p text:style-name="P67"/>
      <text:p text:style-name="P68"/>
      <text:p text:style-name="P69">Ministras Pirmininkas<text:tab/>Saulius Skvernelis</text:p>
      <text:p text:style-name="P70"/>
      <text:p text:style-name="P71"/>
      <text:p text:style-name="P72"/>
      <text:p text:style-name="P73">Vidaus reikalų ministrė<text:tab/>Rita Tamašunienė</text:p>
      <text:p text:style-name="P74"/>
      <text:p text:style-name="Normal"/>
      <text:soft-page-break/>
      <text:p text:style-name="P75">PATVIRTINTA</text:p>
      <text:p text:style-name="P81">Lietuvos Respublikos Vyriausybės</text:p>
      <text:p text:style-name="P82"><text:span text:style-name="T83">2020 m. spalio 7 d. nutarimu<text:s/></text:span>Nr. 1095</text:p>
      <text:p text:style-name="P84"/>
      <text:p text:style-name="P85"/>
      <text:p text:style-name="P86"><text:span text:style-name="T87">KONKURSŲ<text:s/></text:span><text:span text:style-name="T88">Į REGIONŲ PLĖTROS TARYBŲ ADMINISTRACIJŲ DIREKTORIŲ PAREIGAS ORGANIZAVIMO IR VYKDYMO TVARKOS APRAŠAS</text:span><text:span text:style-name="T89"><text:s/></text:span></text:p>
      <text:p text:style-name="P90"/>
      <text:p text:style-name="P91"><text:span text:style-name="T92">I</text:span><text:span text:style-name="T93"><text:s/>SKYRIUS</text:span></text:p>
      <text:p text:style-name="P94"><text:span text:style-name="T95">BENDROSIOS NUOSTATOS<text:s/></text:span></text:p>
      <text:p text:style-name="P96"/>
      <text:p text:style-name="P97"><text:span text:style-name="T98">1</text:span><text:span text:style-name="T99">. Konkursų į regionų plėtros tarybų administracijų direktorių pareigas<text:s/></text:span><text:span text:style-name="T100">organizavimo ir vykdymo tvarkos<text:s/></text:span><text:span text:style-name="T101">aprašas<text:s/></text:span><text:span text:style-name="T102">(toliau – aprašas) reglamentuoja konkursų į regiono plėtros tarybos administracijos direktoriaus (toliau – administracijos direktorius) pareigas organizavimo ir vykdymo tvarką.<text:s/></text:span></text:p>
      <text:p text:style-name="P103"><text:span text:style-name="T104">2</text:span><text:span text:style-name="T105">.<text:s/></text:span><text:span text:style-name="T106">Konkursą<text:s/></text:span><text:span text:style-name="T107">į administracijos direktoriaus pareigas (toliau – konk</text:span><text:span text:style-name="T108">ursas)<text:s/></text:span><text:span text:style-name="T109">organizuoja regiono plėtros tarybos kolegija (toliau – kolegija).</text:span></text:p>
      <text:p text:style-name="P110"><text:span text:style-name="T111">3</text:span><text:span text:style-name="T112">.<text:s/></text:span><text:span text:style-name="T113">Konkursas organizuojamas vadovaujantis šiomis nuostatomis:<text:s/></text:span></text:p>
      <text:p text:style-name="P114"><text:span text:style-name="T115">3.1</text:span><text:span text:style-name="T116">.</text:span><text:span text:style-name="T117"><text:tab/><text:s/>informacija pretendentams apie konkursą turi būti prieinama, pateikiama aiškiai ir išsamiai;</text:span></text:p>
      <text:p text:style-name="P118"><text:span text:style-name="T119">3.</text:span><text:span text:style-name="T120"><text:tab/>2</text:span><text:span text:style-name="T121">.<text:s/></text:span><text:span text:style-name="T122">priimami sprendimai, organizuojant ir vykdant konkursą, turi būti skaidrūs, nešališki, pagrįsti ir aiškūs.</text:span></text:p>
      <text:p text:style-name="P123"><text:span text:style-name="T124">4</text:span><text:span text:style-name="T125">. Konkurse pretendentams keliami kvalifikaciniai reikalavimai nustatomi atsižvelgiant į kolegijos patvirtintame regiono plėtros tarybos admini</text:span><text:span text:style-name="T126">stracijos direktoriaus pareigybės aprašyme nustatytus kvalifikacinius reikalavimus.<text:s/></text:span><text:span text:style-name="T127">Pareigybės aprašyme n</text:span><text:span text:style-name="T128">ustatant kvalifikacinius reikalavimus, rekomenduojama atsižvelgti į Valstybės tarnautojų pareigybių aprašymo ir vertinimo m</text:span>etodikos, patvirtintos Lietuvos Respublikos Vyriausybės 2018 m. lapkričio 28 d. nutarimu Nr. 1176 „Dėl Lietuvos Respublikos valstybės tarnybos įstatymo įgyvendinimo“, 1 priede nustatytus tipinius specialiuosius reikalavimus įstaigos vadovui, kai įstaiga veikia ne visoje valstybės teritorijoje.</text:p>
      <text:p text:style-name="P129"/>
      <text:p text:style-name="P130"><text:span text:style-name="T131">II</text:span><text:span text:style-name="T132"><text:s/>SKYRIUS</text:span></text:p>
      <text:p text:style-name="P133"><text:span text:style-name="T134">KONKURSO PASKELBIMAS IR ATRANKOS KOMISIJOS SUDARYMAS</text:span></text:p>
      <text:p text:style-name="P135"/>
      <text:p text:style-name="P136"><text:span text:style-name="T137">5</text:span><text:span text:style-name="T138">. Sprendimą skelbti konkursą priima kolegija. Priimdama šį sprendimą, kolegija kartu sudaro atrankos komisiją</text:span><text:span text:style-name="T139">.</text:span></text:p>
      <text:p text:style-name="P140">6. Atrankos komisija sudaroma<text:span text:style-name="T141"><text:s/>iš<text:s/></text:span><text:span text:style-name="T142">komisijos pirmininko</text:span><text:span text:style-name="T143"><text:s/>ir kitų komisijos narių, vienas iš kurių skiriamas komisijos sekretoriumi.</text:span><text:span text:style-name="T144"><text:s/></text:span><text:span text:style-name="T145">Atrankos komisijos pirmininku skiriamas kolegijos pirmininkas arba kitas kolegijos narys. Kitais atrankos komisijos nariais skiriami kolegijos nariai ir (ar) regiono plėtros tarybo</text:span><text:span text:style-name="T146">s steigėjomis (dalyvėmis) esančių savivaldybių vykdomųjų institucijų deleguoti šių savivaldybių administracijų atstovai.<text:s/></text:span></text:p>
      <text:p text:style-name="P147"><text:span text:style-name="T148">Atrankos komisijos narių skaičius turi būti ne mažesnis už regiono plėtros tarybos steigėjomis (dalyvėmis) esančių savivaldybių skaiči</text:span><text:span text:style-name="T149">ų. Visos regiono plėtros tarybos steigėjomis (dalyvėmis) esančios savivaldybės atrankos komisijoje turi turėti po vienodą joms atstovaujančių narių skaičių. Atrankos komisijos posėdis yra teisėtas, jeigu jame dalyvauja daugiau kaip pusė komisijos narių (įs</text:span><text:span text:style-name="T150">kaitant komisijos pirmininką).</text:span></text:p>
      <text:p text:style-name="P151"><text:span text:style-name="T152">7</text:span><text:span text:style-name="T153">. Atrankos komisijos narys turi nusišalinti arba kolegija atrankos komisijos narį turi nušalinti, jeigu<text:s/></text:span><text:span text:style-name="T154">paaiškėja,</text:span><text:span text:style-name="T155"><text:s/>kad:<text:s/></text:span></text:p>
      <text:p text:style-name="P156">7.1.<text:s/><text:span text:style-name="T157">komisijos narys</text:span><text:s/>yra bent vieno iš pretendentų tėvas (įtėvis), motina (įmotė), vaikas (įvaikis), brolis (įbrolis), sesuo (įseserė), senelis (-ė), vaikaitis (-ė), sutuoktinis (-ė), sugyventinis (-ė) ar pretendento sutuoktinio (-ės), sugyventinio (-ės) vaikas (įvaikis), brolis (įbrolis), sesuo (įseserė), senelis (-ė), vaikaitis (-ė) ir jų sutuoktinis (-ė), sugyventinis (-ė);</text:p>
      <text:p text:style-name="P158">7.2.<text:s/><text:span text:style-name="T159">yra kitų aplinkybių, kurios kelia abejonių dėl komisijos nario nešališkumo</text:span><text:span text:style-name="T160">.</text:span></text:p>
      <text:p text:style-name="P161"><text:span text:style-name="T162">8</text:span><text:span text:style-name="T163">.<text:s/></text:span><text:span text:style-name="T164">Atrankos komisijos narys gali būti nušalintas ir pretendentų atrankos dieną.<text:s/></text:span></text:p>
      <text:p text:style-name="P165"><text:span text:style-name="T166">9</text:span><text:span text:style-name="T167">. Jeigu yra aprašo 7 punkte nurodytų aplinkybių, apie nusišalinimą atrankos komisijos narys privalo pareikšti atrankos komisijos pirmininkui, o komisijos pirmininkas – kolegijos pirmininkui, jo nesant – kolegijos pirmininko pavaduotojui. Kai atrankos komis</text:span><text:span text:style-name="T168">ijos pirmininku skiriamas kolegijos pirmininkas, apie nusišalinimą jis privalo pareikšti kitiems kolegijos nariams.<text:s/></text:span></text:p>
      <text:p text:style-name="P169"><text:span text:style-name="T170">10</text:span><text:span text:style-name="T171">. Konkursas per<text:s/></text:span><text:span text:style-name="T172">Valstybės tarnybos valdymo informacinę sistemą (toliau – VATIS)<text:s/></text:span><text:span text:style-name="T173">skelbiamas Valstybės tarnybos departamento interneto<text:s/></text:span><text:span text:style-name="T174">svetainėje ir<text:s/></text:span><text:span text:style-name="T175">regiono plėtros tarybos interneto svetainėje, kai regiono plėtros taryba ją turi. Informacija apie konkursą gali būti skelbiama ir kituose informacijos šaltiniuose.</text:span><text:span text:style-name="T176"><text:s text:c="2"/></text:span></text:p>
      <text:p text:style-name="P177"><text:span text:style-name="T178">11</text:span><text:span text:style-name="T179">. Konkurso skelbime nurodoma:</text:span></text:p>
      <text:p text:style-name="P180"><text:span text:style-name="T181">11.1</text:span><text:span text:style-name="T182">. regiono plėtros tarybos pavadin</text:span><text:span text:style-name="T183">imas, teisinė forma, buveinė ir kodas (kai regiono plėtros taryba yra steigiama, regiono plėtros tarybos buveinė ir kodas nenurodomi);<text:s/></text:span></text:p>
      <text:p text:style-name="P184"><text:span text:style-name="T185">11.2</text:span><text:span text:style-name="T186">. pareigybė (trumpai aprašomas darbo pobūdis), į kurią skelbiamas konkursas;</text:span></text:p>
      <text:p text:style-name="P187"><text:span text:style-name="T188">11.3</text:span><text:span text:style-name="T189">. pareigybei nustatytas par</text:span><text:span text:style-name="T190">eiginės algos koeficientų intervalas;</text:span></text:p>
      <text:p text:style-name="P191"><text:span text:style-name="T192">11.4</text:span><text:span text:style-name="T193">. pretendentams keliami kvalifikaciniai reikalavimai;</text:span></text:p>
      <text:p text:style-name="P194"><text:span text:style-name="T195">11.5</text:span><text:span text:style-name="T196">. kokius dokumentus būtina pateikti;</text:span></text:p>
      <text:p text:style-name="P197"><text:span text:style-name="T198">11.6</text:span><text:span text:style-name="T199">. informacija apie pretendentų dokumentų pateikimo terminus, nustatytus aprašo 13 punkte;<text:s/></text:span></text:p>
      <text:p text:style-name="P200"><text:span text:style-name="T201">11.7</text:span><text:span text:style-name="T202">.<text:s/></text:span><text:span text:style-name="T203">pretendentų atrankos būdas;</text:span></text:p>
      <text:p text:style-name="P204"><text:span text:style-name="T205">11.8</text:span><text:span text:style-name="T206">. informacija apie tai, kur galima gauti išsamią informaciją apie skelbiamą konkursą (kontaktinio asmens vardas ir pavardė, einamos pareigos, telefono ryšio numeris, elektroninio pašto adresas);</text:span></text:p>
      <text:p text:style-name="P207"><text:span text:style-name="T208">11.9</text:span><text:span text:style-name="T209">. informacija api</text:span><text:span text:style-name="T210">e dokumentų pateikimo būdą.</text:span></text:p>
      <text:p text:style-name="P211"/>
      <text:p text:style-name="P212"><text:span text:style-name="T213">III</text:span><text:span text:style-name="T214"><text:s/>SKYRIUS</text:span></text:p>
      <text:p text:style-name="P215"><text:span text:style-name="T216">DOKUMENTŲ PATEIKIMAS, PRIĖMIMAS IR PRETENDENTŲ ATITIKTIES KVALIFIKACINIAMS IR NEPRIEKAIŠTINGOS REPUTACIJOS REIKALAVIMAMS VERTINIMAS</text:span></text:p>
      <text:p text:style-name="P217"/>
      <text:p text:style-name="P218"><text:span text:style-name="T219">12</text:span><text:span text:style-name="T220">. Pretendentas privalo per VATIS pateikti:</text:span></text:p>
      <text:p text:style-name="P221"><text:span text:style-name="T222">12.1</text:span><text:span text:style-name="T223">. prašymą leisti da</text:span><text:span text:style-name="T224">lyvauti konkurse, kuriame būtų nurodyta pretendento vardas, pavardė ir kontaktiniai duomenys (telefono ryšio numeris, elektroninio pašto adresas);</text:span></text:p>
      <text:p text:style-name="P225"><text:span text:style-name="T226">12.2</text:span><text:span text:style-name="T227">. asmens tapatybę patvirtinančio dokumento,</text:span><text:span text:style-name="T228"><text:s/></text:span><text:span text:style-name="T229">išsilavinimą patvirtinančių dokumentų, kitų dokumentų,<text:s/></text:span><text:span text:style-name="T230">patvirtinančių pretendento atitiktį kvalifikaciniams reikalavimams, kopijas;</text:span><text:span text:style-name="T231"><text:s/></text:span></text:p>
      <text:p text:style-name="P232"><text:span text:style-name="T233">12.3</text:span><text:span text:style-name="T234">.<text:s/></text:span><text:span text:style-name="T235">VATIS nurodytos formos<text:s/></text:span><text:span text:style-name="T236">gyvenimo aprašymą – nurodyti vardą, pavardę, gimimo datą, telefono numerį, elektroninio pašto adresą, išsilavinimą, darbo patirtį, turimus įgūdži</text:span><text:span text:style-name="T237">us, kurie būtini pareigybei eiti, ir savo pranašumų sąrašą (nurodyti dalykines savybes);<text:s/></text:span></text:p>
      <text:p text:style-name="P238"><text:span text:style-name="T239">12.4</text:span><text:span text:style-name="T240">. užpildytą pretendento anketą (pagal aprašo priedą)<text:s/></text:span><text:span text:style-name="T241">(toliau – pretendento anketa)</text:span><text:span text:style-name="T242">.</text:span></text:p>
      <text:p text:style-name="P243"><text:span text:style-name="T244">13</text:span><text:span text:style-name="T245">. Pretendentų dokumentai priimami 14 kalendorinių dienų po konkurs</text:span><text:span text:style-name="T246">o paskelbimo aprašo 10 punkte nurodytose interneto svetainėse. Jeigu, pateikus pretendentų dokumentus, kyla pagrįstų abejonių dėl pretendento atitikties konkurso skelbime nustatytiems kvalifikaciniams reikalavimams, atrankos komisija gali paprašyti pretend</text:span><text:span text:style-name="T247">ento pateikti papildomus dokumentus per 3 darbo dienas nuo šiame punkte nurodyto termino dokumentams pateikti pabaigos.</text:span></text:p>
      <text:p text:style-name="P248"><text:span text:style-name="T249">14</text:span><text:span text:style-name="T250">. Atrankos komisijos sekretorius arba atrankos komisijos pirmininko pavedimu kitas atrankos komisijos narys ne vėliau kaip per 3 d</text:span><text:span text:style-name="T251">arbo dienas nuo pretendentų dokumentų priėmimo termino pabaigos patikrina, ar pretendentai atitinka konkurso skelbime nustatytus kvalifikacinius reikalavimus pagal pretendentų pateiktų dokumentų duomenis.</text:span><text:s/></text:p>
      <text:p text:style-name="P252"><text:span text:style-name="T253">15</text:span><text:span text:style-name="T254">. Pretendentui, kuris atitinka konkurso<text:s/></text:span><text:span text:style-name="T255">skelbime nustatytus kvalifikacinius reikalavimus, pateikė tai patvirtinančius dokumentus ir neigiamai atsakė į pretendento anketos 3–10 klausimus, ne vėliau kaip per 5 darbo dienas nuo pretendentų dokumentų priėmimo termino pabaigos ir ne vėliau kaip prieš</text:span><text:span text:style-name="T256"><text:s/>5 darbo dienas iki pretendentų atrankos dienos atrankos komisijos sekretorius arba atrankos komisijos pirmininko pavedimu kitas atrankos komisijos narys per VATIS išsiunčia pranešimą apie dalyvavimą pretendentų atrankoje (nurodo jos datą, vietą ir laiką).</text:span><text:span text:style-name="T257"><text:s/>Pretendentui, kuris neatitinka konkurso skelbime nustatytų kvalifikacinių reikalavimų ar nepateikė tai patvirtinančių dokumentų ir</text:span><text:span text:style-name="T258"><text:s/></text:span><text:span text:style-name="T259">(ar) kuris teigiamai atsakė į bent vieną iš pretendento anketos 3–10 klausimų,<text:s/></text:span><text:span text:style-name="T260">ne vėliau kaip</text:span><text:span text:style-name="T261"><text:s/>per 5 darbo dienas nuo pretend</text:span><text:span text:style-name="T262">entų dokumentų priėmimo termino pabaigos atrankos komisijos sekretorius arba atrankos komisijos pirmininko pavedimu kitas atrankos komisijos narys per VATIS išsiunčia motyvuotą pranešimą, kuriuo nurodoma, kodėl pretendentui neleidžiama dalyvauti pretendent</text:span><text:span text:style-name="T263">ų atrankoje.</text:span><text:s/></text:p>
      <text:p text:style-name="P264">16.<text:s/><text:span text:style-name="T265">Pretendentų, kurie atitinka konkurso skelbime nustatytus kvalifikacinius reikalavimus ir neigiamai atsakė į pretendento anketos 3–10 klausimus, dokumentai pateikiami atrankos komisijos nariams ne vėliau kaip prieš 3 darbo dienas iki p</text:span><text:span text:style-name="T266">retendentų vertinimo atrankos komisijoje dienos.<text:s/></text:span></text:p>
      <text:p text:style-name="P267"/>
      <text:p text:style-name="P268"><text:span text:style-name="T269">IV</text:span><text:span text:style-name="T270"><text:s/>SKYRIUS</text:span></text:p>
      <text:p text:style-name="P271"><text:span text:style-name="T272">PRETENDENTŲ ATRANKA IR SKYRIMAS Į PAREIGAS</text:span></text:p>
      <text:p text:style-name="P273"/>
      <text:p text:style-name="P274"><text:span text:style-name="T275">17</text:span><text:span text:style-name="T276">. Pretendentų atranka (t. y. pretendentų vertinimas atrankos komisijoje) turi įvykti ne vėliau kaip per 15 darbo dienų nuo<text:s/></text:span><text:span text:style-name="T277">pretendentų dok</text:span><text:span text:style-name="T278">umentų priėmimo termino pabaigos</text:span><text:span text:style-name="T279">.<text:s/></text:span></text:p>
      <text:p text:style-name="P280"><text:span text:style-name="T281">18</text:span><text:span text:style-name="T282">. Pretendentų atrankoje stebėtojų teisėmis gali dalyvauti ir atrankos komisijos nariais nesantys kolegijos nariai. Pretendentų atrankoje stebėtojų teisėmis dalyvaujantys kolegijos nariai turi teisę stebėti atrankos<text:s/></text:span><text:span text:style-name="T283">eigą. Jiems draudžiama atrankos metu daryti garso ir vaizdo įrašus, naudoti kitas technines priemones. Šias technines priemones naudojantys ar komisijos darbui trukdantys atrankos komisijos nariais nesantys kolegijos nariai komisijos pirmininko sprendimu g</text:span><text:span text:style-name="T284">ali būti pašalinami iš pretendentų atrankos ir apie tai pažymima protokole.</text:span><text:span text:style-name="T285"><text:s/></text:span><text:span text:style-name="T286">Pašalinti stebėtojai atrankos komisijos akivaizdoje turi sunaikinti konkurso metu techninėmis priemonėmis užfiksuotą informaciją.</text:span></text:p>
      <text:p text:style-name="P287"><text:span text:style-name="T288">19</text:span><text:span text:style-name="T289">. Pretendentų atrankos<text:s/></text:span><text:span text:style-name="T290">metu<text:s/></text:span>kiekvienas atrankos komisijos narys visiems pretendentams žodžiu pateikia vienodus klausimus ir (ar) praktines užduotis, siekdamas<text:s/><text:span text:style-name="T291">įvertinti pretendento vadovavimo gebėjimus (gebėjimą inicijuoti idėjas, planus, numatyti užduotis, veiklos žingsnius, koordinuoti darbus ir p</text:span><text:span text:style-name="T292">anašiai</text:span><text:span text:style-name="T293">), taip pat dalykines savybes ir (ar) įgūdžius (pagal pareigybės aprašyme nustatytus reikalavimus). Pretendentams gali būti užduodami patikslinamieji klausimai. Praktinės užduotys gali būti rengiamos naudojantis Valstybės tarnybos departamento rekom</text:span><text:span text:style-name="T294">endacijomis.<text:s/></text:span></text:p>
      <text:p text:style-name="P295"><text:span text:style-name="T296">20</text:span><text:span text:style-name="T297">.</text:span><text:span text:style-name="T298"><text:s/></text:span><text:span text:style-name="T299">Pretendentų atrankos eigai fiksuoti daromas skaitmeninis garso įrašas, jis perkeliamas į kompiuterinę laikmeną, pridedamas prie konkurso protokolo ir saugomas regiono plėtros taryboje.<text:s/></text:span></text:p>
      <text:p text:style-name="P300"><text:span text:style-name="T301">21</text:span><text:span text:style-name="T302">. Komisijos pirmininkas ir kiekvienas komi</text:span><text:span text:style-name="T303">sijos narys vertina pretendentų atrankoje dalyvaujančius pretendentus balais nuo 1 iki 10 už atsakymus į jo užduotus klausimus ir (ar) pateiktas praktines užduotis. Pretendento surinkti balai suskaičiuojami taip: pretendentui komisijos narių paskirti balai</text:span><text:span text:style-name="T304"><text:s/>sudedami ir padalijami iš</text:span><text:span text:style-name="T305"><text:s/></text:span><text:span text:style-name="T306">pretendentų atrankoje dalyvavusių komisijos narių skaičiaus.</text:span></text:p>
      <text:p text:style-name="P307"><text:span text:style-name="T308">22</text:span><text:span text:style-name="T309">. Pretendentas, surinkęs mažiau kaip 6 balus, laikomas neįveikusiu pretendentų atrankos.</text:span></text:p>
      <text:p text:style-name="P310"><text:span text:style-name="T311">23</text:span><text:span text:style-name="T312">. Jeigu keli pretendentai surinko vienodą didžiausią balų skaičių (bet ne mažiau kaip 6 balus), vertinami šių pretendentų pranašumai, nurodyti jų pateiktuose gyvenimo aprašymuose. Pretendentų pranašumai vertinami taip, kaip nurodyta aprašo 21 punkte. Jeigu</text:span><text:span text:style-name="T313"><text:s/>pretendentų pranašumai įvertinami vienodu balų skaičiumi, daugiausia balų surinkęs<text:s/></text:span><text:soft-page-break/><text:span text:style-name="T314">pretendentas nustatomas pagal komisijos pirmininko paskirtus balus.<text:s/></text:span></text:p>
      <text:p text:style-name="P315"><text:span text:style-name="T316">24</text:span><text:span text:style-name="T317">. Laimėjusiu konkursą laikomas atranką įveikęs ir daugiausia balų surinkęs pretendentas. Jeigu ko</text:span><text:span text:style-name="T318">nkurse dalyvauja vienas pretendentas, jis laikomas laimėjusiu konkursą, jeigu surenka ne mažiau kaip 6 balus.</text:span></text:p>
      <text:p text:style-name="P319"><text:span text:style-name="T320">25</text:span><text:span text:style-name="T321">. Konkurso rezultatai ir komisijos sprendimas įforminami protokolu. Protokolą pasirašo komisijos pirmininkas ir komisijos sekretorius.</text:span><text:s/><text:span text:style-name="T322">Konku</text:span><text:span text:style-name="T323">rsą laimėjęs pretendentas pasirašo konkurso protokole, kad sutinka eiti laimėtas pareigas. Protokolas pateikiamas kolegijai ne vėliau kaip per 5 darbo dienas po konkurso.</text:span></text:p>
      <text:p text:style-name="P324"><text:span text:style-name="T325">26</text:span><text:span text:style-name="T326">. Atrankoje dalyvavę pretendentai<text:s/></text:span><text:span text:style-name="T327">turi teisę susipažinti</text:span><text:span text:style-name="T328"><text:s/>su atrankos komisijos<text:s/></text:span><text:span text:style-name="T329">protokolu, savosios dalies skaitmeniniu garso įrašu.</text:span></text:p>
      <text:p text:style-name="P330"><text:span text:style-name="T331">27</text:span><text:span text:style-name="T332">.<text:s/></text:span>Jeigu konkursą laimėjęs pretendentas nenumato atsisakyti darbo ar organo nario pareigų kitame juridiniame asmenyje, jis ne vėliau kaip per 5 darbo dienas<text:s/><text:span text:style-name="T333">įvykus konkursui</text:span><text:s/>pateikia kolegijai rašytinį prašymą dėl kolegijos sutikimo jam būti kito juridinio asmens darbuotoju ar organo nariu.<text:span text:style-name="T334"><text:s/></text:span></text:p>
      <text:p text:style-name="P335"><text:span text:style-name="T336">28</text:span><text:span text:style-name="T337">. Kolegija į administracijos direktoriaus pareigas skiria konkursą laimėjusį pretendentą ne vėliau kaip per 10 darbo dienų nuo aprašo 25 punkte nurodyto<text:s/></text:span><text:span text:style-name="T338">protokolo gavimo dienos, išskyrus aprašo 29</text:span><text:span text:style-name="T339">–</text:span><text:span text:style-name="T340">30 punktuose nurodytus atvejus. Priėmimo į pareigas data nustatoma konkursą laimėjusio pretendento ir kolegijos susitarimu.</text:span></text:p>
      <text:p text:style-name="P341"><text:span text:style-name="T342">29</text:span><text:span text:style-name="T343">.<text:s/></text:span><text:span text:style-name="T344">Jeigu<text:s/></text:span><text:span text:style-name="T345">kolegija turi duomenų, keliančių pagrįstų abejonių dėl</text:span><text:span text:style-name="T346"><text:s/></text:span><text:span text:style-name="T347">pretendento</text:span><text:span text:style-name="T348"><text:s/></text:span><text:span text:style-name="T349">į admin</text:span><text:span text:style-name="T350">istracijos direktoriaus pareigas</text:span><text:span text:style-name="T351"><text:s/></text:span><text:span text:style-name="T352">atitikties Lietuvos Respublikos regioninės plėtros įstatymo 26 straipsnio 7 dalyje nustatytam reikalavimui, ji gali dėl pretendento atitikties šiam reikalavimui motyvuotu rašytiniu prašymu kreiptis į teisėsaugos, kontrolės<text:s/></text:span><text:span text:style-name="T353">ir kitas institucijas, įstaigas ar įmones, kad šios pateiktų apie tokį asmenį savo turimą informaciją. Tokiu atveju kolegija sprendimą paskirti konkursą laimėjusį pretendentą į administracijos direktoriaus pareigas arba jo neskirti priima ne vėliau kaip pe</text:span><text:span text:style-name="T354">r 10 darbo dienų nuo informacijos gavimo dienos.<text:s/></text:span></text:p>
      <text:p text:style-name="P355"><text:span text:style-name="T356">30</text:span><text:span text:style-name="T357">. Jeigu kolegija iš<text:s/></text:span>konkursą laimėjusio pretendento gauna aprašo 27 punkte nurodytą rašytinį prašymą, ji konkursą laimėjusį pretendentą į administracijos direktoriaus pareigas skiria, jeigu duoda sutikimą jam būti kito juridinio asmens darbuotoju ar organo nariu.<text:s/><text:span text:style-name="T358">Tokiu atveju kolegija sprendimą paskirti konkursą laimėjusį pretendentą į administracijos direktoriaus pareigas arba jo neskirti priima ne vėliau kaip per 20 darbo dienų nuo aprašo 27 punkte n</text:span><text:span text:style-name="T359">urodyto prašymo gavimo dienos. Kartu su k</text:span>olegijos sprendimu skirti konkursą laimėjusį pretendentą į administracijos direktoriaus pareigas duodamas kolegijos sutikimas administracijos direktoriui būti kito juridinio asmens darbuotoju ar organo nariu.</text:p>
      <text:p text:style-name="P360"><text:span text:style-name="T361">31</text:span><text:span text:style-name="T362">. Jeigu konkurse dalyvauja keli pretendentai, o konkursą laimėjęs pretendentas nepasirašo darbo sutarties, atsisako eiti pareigas arba kolegija, remdamasi<text:s/></text:span><text:span text:style-name="T363">teisėsaugos, kontrolės ir (ar) kitų institucijų, įstaigų ar įmonių</text:span><text:span text:style-name="T364"><text:s/>pateikta informacija apie konkursą</text:span><text:span text:style-name="T365"><text:s/>laimėjusį pretendentą, priima sprendimą neskirti pretendento į administracijos direktoriaus pareigas ar šio Aprašo 30 punkte nustatytu atveju neduoda sutikimo pretendentui būti kito juridinio asmens darbuotoju ar organo nariu, konkursą laimėjusiu laikomas</text:span><text:span text:style-name="T366"><text:s/>kitas atranką įveikęs ir daugiausia balų surinkęs (palyginti su kitų atranką įveikusių pretendentų rezultatais) pretendentas. Jeigu keli pretendentai surenka vienodą balų skaičių, kitas pretendentas nustatomas aprašo 23 punkte nustatyta tvarka. Jeigu šis<text:s/></text:span><text:span text:style-name="T367">pretendentas nepasirašo darbo sutarties, atsisako eiti pareigas arba kolegija, remdamasi teisėsaugos, kontrolės ir (ar) kitų institucijų, įstaigų ar įmonių pateikta informacija apie šį pretendentą, priima sprendimą neskirti jo į administracijos direktoriau</text:span><text:span text:style-name="T368">s pareigas ar šio Aprašo 30 punkte nustatytu atveju neduoda sutikimo pretendentui būti kito juridinio asmens darbuotoju ar organo nariu, organizuojamas naujas konkursas.</text:span></text:p>
      <text:p text:style-name="P369"><text:span text:style-name="T370">Jeigu konkurse dalyvauja tik vienas pretendentas, kuris laimi konkursą, tačiau nepasir</text:span><text:span text:style-name="T371">ašo darbo sutarties, atsisako eiti pareigas, arba kolegija, remdamasi<text:s/></text:span><text:span text:style-name="T372">teisėsaugos, kontrolės ir (ar) kitų institucijų, įstaigų ar įmonių</text:span><text:span text:style-name="T373"><text:s/>pateikta informacija apie konkursą laimėjusį pretendentą, priima sprendimą neskirti jo į administracijos direktoriaus p</text:span><text:span text:style-name="T374">areigas ar<text:s/></text:span><text:soft-page-break/><text:span text:style-name="T375">šio Aprašo 30 punkte nustatytu atveju neduoda sutikimo pretendentui būti kito juridinio asmens darbuotoju ar organo nariu, organizuojamas naujas konkursas.<text:s/></text:span></text:p>
      <text:p text:style-name="P376"><text:span text:style-name="T377">32</text:span><text:span text:style-name="T378">. Protokolas, raštu atliktos užduotys, laikmena su skaitmeniniu garso įrašu saugom</text:span><text:span text:style-name="T379">i regiono plėtros taryboje Lietuvos Respublikos dokumentų ir archyvų įstatymo ir Lietuvos vyriausiojo archyvaro</text:span><text:span text:style-name="T380"><text:s/>nustatyta tvarka</text:span><text:span text:style-name="T381">.<text:s/></text:span></text:p>
      <text:p text:style-name="P382"/>
      <text:p text:style-name="P383"><text:span text:style-name="T384">V</text:span><text:span text:style-name="T385"><text:s/>SKYRIUS</text:span></text:p>
      <text:p text:style-name="P386"><text:span text:style-name="T387">BAIGIAMOSIOS NUOSTATOS</text:span></text:p>
      <text:p text:style-name="P388"/>
      <text:p text:style-name="P389"><text:span text:style-name="T390">33</text:span><text:span text:style-name="T391">. Konkursas laikomas neįvykusiu, jeigu:</text:span></text:p>
      <text:p text:style-name="P392"><text:span text:style-name="T393">33.1</text:span><text:span text:style-name="T394">. paskelbus konkursą, nė vienas<text:s/></text:span><text:span text:style-name="T395">pretendentas nepateikė aprašo 12 punkte nurodytų dokumentų arba nė vienas neatitiko<text:s/></text:span><text:span text:style-name="T396">konkurso skelbime nustatytų kvalifikacinių reikalavimų ir</text:span><text:span text:style-name="T397"><text:s/></text:span><text:span text:style-name="T398">(ar) visi pretendentai teigiamai atsakė į bent vieną iš pretendento anketos 3–10 klausimų</text:span><text:span text:style-name="T399">;</text:span></text:p>
      <text:p text:style-name="P400"><text:span text:style-name="T401">33.2</text:span><text:span text:style-name="T402">. nė vienas pre</text:span><text:span text:style-name="T403">tendentas neįveikė pretendentų atrankos;</text:span></text:p>
      <text:p text:style-name="P404"><text:span text:style-name="T405">33.3</text:span><text:span text:style-name="T406">. aprašo 31 punkte nustatytu atveju nelieka nė vieno pretendento, kuris galėtų būti laikomas laimėjusiu konkursą.</text:span></text:p>
      <text:p text:style-name="P407"><text:span text:style-name="T408">34</text:span><text:span text:style-name="T409">. Neįvykus konkursui aprašo 33 punkte nustatytais atvejais, ne vėliau kaip per vieną<text:s/></text:span><text:span text:style-name="T410">mėnesį<text:s/></text:span><text:span text:style-name="T411">organizuojamas naujas konkursas.</text:span></text:p>
      <text:p text:style-name="P412"><text:span text:style-name="T413">35</text:span><text:span text:style-name="T414">. Duomenys apie pretendentus neskelbiami.</text:span></text:p>
      <text:p text:style-name="P415"><text:span text:style-name="T416">36</text:span><text:span text:style-name="T417">. Asmens duomenys tvarkomi vadovaujantis 2016 m. balandžio 27 d. Europos Parlamento ir Tarybos reglamentu (ES) 2016/679 dėl fizinių asmenų apsaugos tvarkant asmen</text:span><text:span text:style-name="T418">s duomenis ir dėl laisvo tokių duomenų judėjimo ir kuriuo panaikinama Direktyva 95/46/EB (Bendrasis duomenų apsaugos reglamentas) ir Lietuvos Respublikos asmens duomenų teisinės apsaugos įstatymu.</text:span></text:p>
      <text:p text:style-name="P419"><text:span text:style-name="T420">37</text:span><text:span text:style-name="T421">. Veiksmai, neveikimas ir (ar) sprendimai, kuriais<text:s/></text:span><text:span text:style-name="T422">pažeidžiamos aprašo nuostatos, gali būti skundžiami Lietuvos Respublikos viešojo administravimo įstatymo arba Lietuvos Respublikos administracinių bylų teisenos įstatymo nustatyta tvarka.</text:span></text:p>
      <text:p text:style-name="P423"/>
      <text:p text:style-name="P424"><text:span text:style-name="T425">––––––––––––––––––––</text:span></text:p>
      <text:soft-page-break/>
      <text:p text:style-name="P426">Konkursų<text:s/>į regionų plėtros tarybų</text:p>
      <text:p text:style-name="P434">administracijų direktorių pareigas</text:p>
      <text:p text:style-name="P435">organizavimo ir vykdymo tvarkos</text:p>
      <text:p text:style-name="P436"><text:span text:style-name="T437">aprašo<text:s/></text:span><text:span text:style-name="T438">priedas</text:span></text:p>
      <text:p text:style-name="P439"/>
      <text:p text:style-name="P440"><text:span text:style-name="T441">(Anketos pavyzdinė forma)</text:span></text:p>
      <text:p text:style-name="P442"/>
      <text:p text:style-name="P443"/>
      <text:p text:style-name="P444"><text:span text:style-name="T445">PRETENDENTO Į REGIONO PLĖTROS TARYBOS ADMINISTRACIJOS DIREKTORIAUS PAREIGAS ANKETA</text:span></text:p>
      <text:p text:style-name="P446"/>
      <text:p text:style-name="P447">__________________</text:p>
      <text:p text:style-name="P448">(data)</text:p>
      <text:p text:style-name="P449">__________________</text:p>
      <text:p text:style-name="P450">(sudarymo vieta)</text:p>
      <text:p text:style-name="P451"/>
      <text:p text:style-name="P452"><text:span text:style-name="T453">1</text:span><text:span text:style-name="T454">. Pretendentas<text:s/></text:span><text:span text:style-name="T455"><text:tab/></text:span></text:p>
      <text:p text:style-name="P456">(vardas ir pavardė, gimimo data)</text:p>
      <text:p text:style-name="P457"/>
      <text:p text:style-name="P458"><text:span text:style-name="T459">2</text:span><text:span text:style-name="T460">. Regiono plėtros tarybos pavadinimas ir pareigos regiono plėtros taryboje, į kurią pretenduojama<text:s/></text:span></text:p>
      <text:p text:style-name="P461"/>
      <text:p text:style-name="P462">___________________________________________________________________________</text:p>
      <text:p text:style-name="P463"/>
      <text:p text:style-name="P464"><text:span text:style-name="T465">3</text:span><text:span text:style-name="T466">. Ar esate pripažintas kaltu dėl tyčinio nusikaltimo padarymo ir turite neišnykusį ar nepanaikintą teistumą arba nepasibaigusį laidavimo terminą?<text:s/></text:span><text:span text:style-name="T467"><text:tab/></text:span></text:p>
      <text:p text:style-name="P468"/>
      <text:p text:style-name="P469"><text:tab/></text:p>
      <text:p text:style-name="P470">(jeigu taip, nurodykite, kada ir už ką nuteistas)</text:p>
      <text:p text:style-name="P471"/>
      <text:p text:style-name="P472"><text:span text:style-name="T473">4</text:span><text:span text:style-name="T474">. Ar esate pripažintas kaltu dėl nusikaltimo valstybės tarnybai ir viešiesiems interesams ar dėl korupcinio pobūdžio nusikaltimo, kaip jis apibrėžtas Lietuvos Respublikos korupcijos prevencijos įstatyme, padarymo ir turite<text:s/></text:span><text:span text:style-name="T475">neišnykusį ar nepanaikintą teistumą arba nepasibaigusį laidavimo terminą?<text:s/></text:span><text:span text:style-name="T476"><text:tab/></text:span></text:p>
      <text:p text:style-name="P477"/>
      <text:p text:style-name="P478"><text:tab/></text:p>
      <text:p text:style-name="P479">(jeigu taip, nurodykite, kada ir už ką nuteistas)</text:p>
      <text:p text:style-name="P480"/>
      <text:p text:style-name="P481"><text:span text:style-name="T482">5</text:span><text:span text:style-name="T483">. Ar esate pripažintas kaltu dėl nusikaltimo, kuriuo padaryta turtinė žala valstybei, ir turite neišnykusį ar nepanaikint</text:span><text:span text:style-name="T484">ą teistumą arba nepasibaigusį laidavimo terminą? <text:s/></text:span><text:span text:style-name="T485"><text:tab/></text:span></text:p>
      <text:p text:style-name="P486"><text:tab/></text:p>
      <text:p text:style-name="P487">(jeigu taip, nurodykite, kada ir už ką nuteistas)</text:p>
      <text:p text:style-name="P488"/>
      <text:p text:style-name="P489"><text:span text:style-name="T490">6</text:span><text:span text:style-name="T491">. Ar esate pripažintas kaltu dėl baudžiamojo nusižengimo valstybės tarnybai ir viešiesiems interesams ar korupcinio pobūdžio baudžiamojo nusižengimo, kaip jis apibrėžtas Korupcijos prevencijos įstatyme, padarymo ir nuo apkaltinamojo nuosprendžio įsiteisėji</text:span><text:span text:style-name="T492">mo dienos nepraėjo 3 metai arba yra nepasibaigęs laidavimo terminas?<text:s/></text:span></text:p>
      <text:p text:style-name="P493"><text:tab/></text:p>
      <text:p text:style-name="P494">(jeigu taip, nurodykite, kada ir už ką nuteistas)</text:p>
      <text:p text:style-name="P495"/>
      <text:p text:style-name="P496"><text:span text:style-name="T497">7</text:span><text:span text:style-name="T498">. Ar buvote atleistas iš valstybės tarnautojo pareigų už Lietuvos Respublikos valstybės tarnybos įstatyme nurodytus šiurkščius pažeidimus arba Valstybės tarnybos įstatymo nustatytu atveju pripažintas padaręs šiurkštų tarnybinį nusižengimą, už kurį turėtų<text:s/></text:span><text:soft-page-break/><text:span text:style-name="T499">b</text:span><text:span text:style-name="T500">ūti skirta tarnybinė nuobauda – atleidimas iš pareigų, ir nuo atleidimo iš pareigų dienos arba nuo pripažinimo padarius šiurkštų tarnybinį nusižengimą dienos nepraėjo 3 metai?<text:s/></text:span><text:span text:style-name="T501"><text:tab/></text:span></text:p>
      <text:p text:style-name="P502"><text:tab/></text:p>
      <text:p text:style-name="P503"/>
      <text:p text:style-name="P504"><text:span text:style-name="T505">8</text:span><text:span text:style-name="T506">. Ar buvote atleistas iš darbo, pareigų ar praradęs teisę verstis atit</text:span><text:span text:style-name="T507">inkama veikla už kituose įstatymuose keliamo nepriekaištingos reputacijos reikalavimo neatitiktį ar elgesio (etikos) normų pažeidimą ir nuo atleidimo iš darbo, pareigų ar teisės verstis atitinkama veikla praradimo dienos nepraėjo 3 metai?<text:s/></text:span><text:span text:style-name="T508"><text:tab/></text:span></text:p>
      <text:p text:style-name="P509"/>
      <text:p text:style-name="P510"><text:tab/></text:p>
      <text:p text:style-name="P511"/>
      <text:p text:style-name="P512"><text:span text:style-name="T513">9</text:span><text:span text:style-name="T514">. Ar b</text:span><text:span text:style-name="T515">uvote atleistas arba pašalintas iš skiriamų arba renkamų pareigų dėl priesaikos ar pasižadėjimo sulaužymo, pareigūno vardo pažeminimo ir nuo atleidimo arba pašalinimo iš pareigų dienos nepraėjo 3 metai?<text:s/></text:span><text:span text:style-name="T516"><text:tab/></text:span></text:p>
      <text:p text:style-name="P517"/>
      <text:p text:style-name="P518"><text:tab/></text:p>
      <text:p text:style-name="P519"/>
      <text:p text:style-name="P520"><text:span text:style-name="T521">10</text:span><text:span text:style-name="T522">. Ar esate arba buvote uždraustos organiz</text:span><text:span text:style-name="T523">acijos narys ir nuo narystės pabaigos nepraėjo 3 metai?<text:s/></text:span></text:p>
      <text:p text:style-name="P524"><text:tab/></text:p>
      <text:p text:style-name="P525"/>
      <text:p text:style-name="P526"><text:span text:style-name="T527">11</text:span><text:span text:style-name="T528">. Ar esate kito juridinio asmens darbuotoju ar organo nariu?</text:span></text:p>
      <text:p text:style-name="P529"><text:tab/></text:p>
      <text:p text:style-name="P530"/>
      <text:p text:style-name="P531"><text:span text:style-name="T532">(jeigu taip, nurodykite juridinio asmens pavadinimą, einamas pareigas, taip pat nurodykite, ar laimėjęs (-usi) konkursą<text:s/></text:span><text:span text:style-name="T533">atsisakytume šio darbo ar organo nario pareigų)</text:span></text:p>
      <text:p text:style-name="P534"/>
      <text:p text:style-name="P535">Patvirtinu, kad pateikta informacija surašyta asmeniškai ir yra teisinga. Esu informuotas, kad:</text:p>
      <text:p text:style-name="P536">1) visus šioje anketoje nurodytus asmens duomenis tvarkys regiono plėtros tarybos kolegija (toliau – kolegija) ir atrankos komisijos nariai priėmimo į šios anketos 2 punkte nurodytas pareigas tikslais;</text:p>
      <text:p text:style-name="P537"><text:span text:style-name="T538">2) kolegijai kilus pagrįstų abejonių dėl mano atitikties Lietuvos Respublikos regioninės plėtros įstatymo 26 straipsnio 7 dalyje nustatytam reikalavimui dėl neprie</text:span><text:span text:style-name="T539">kaištingos reputacijos, ji gali<text:s/></text:span><text:span text:style-name="T540">dėl mano atitikties šiam reikalavimui<text:s/></text:span><text:span text:style-name="T541">kreiptis į teisėsaugos, kontrolės ir kitas institucijas, įstaigas ar įmones, kad šios pateiktų apie mane jų turimą informaciją;<text:s/></text:span></text:p>
      <text:p text:style-name="P542"><text:span text:style-name="T543">3) mano, duomenų subjekto, teisės užtikrinamos vadovaujan</text:span><text:span text:style-name="T544">tis<text:s/></text:span><text:span text:style-name="T545">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46">Man paaiškinta, kad, paaiškėjus bent vienai aplinkybei, dėl kurios negaliu būti priimtas į šios anketos 2 punkte nurodytas pareigas, mane gali būti atsisakoma priimti į pareigas arba galiu būti atleistas iš jų.</text:p>
      <text:p text:style-name="P547"/>
      <text:p text:style-name="P548">Pretendentas</text:p>
      <text:p text:style-name="P549">(Parašas)</text:p>
      <text:p text:style-name="P550">(Vardas ir pavardė)<text:s/></text:p>
      <text:p text:style-name="P551">(Data)</text:p>
      <text:p text:style-name="P552"/>
      <text:p text:style-name="Normal"/>
      <text:p text:style-name="P553"/>
      <text:p text:style-name="P554"/>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Vyriausybė, Nutarimas</text:span></text:p>
      <text:p text:style-name="P564"><text:span text:style-name="T565">Nr.<text:s/></text:span><text:a xlink:href="https://www.e-tar.lt/portal/legalAct.html?documentId=1e9d16f00d4811ebb74de75171d26d52" office:target-frame-name="_top" xlink:show="replace"><text:span text:style-name="T566">1095</text:span></text:a><text:span text:style-name="T567">, 2020-10-07, paskelbta TAR 2020-10-13, i. k. 2020-21263</text:span></text:p>
      <text:p text:style-name="P568"><text:span text:style-name="T569">Dėl Lietuvos<text:s/></text:span><text:span text:style-name="T570">Respublikos Vyriausybės 2020 m. rugpjūčio 12 d. nutarimo Nr. 900 „Dėl Lietuvos Respublikos regioninės plėtros įstatymo įgyvend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5</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8</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5T08:25:00Z</meta:creation-date>
    <dc:date>2021-03-05T08:25:00Z</dc:date>
    <meta:print-date>2020-08-06T09:11:00Z</meta:print-date>
    <meta:template xlink:href="Normal.dotm" xlink:type="simple"/>
    <meta:editing-cycles>2</meta:editing-cycles>
    <meta:editing-duration>PT0S</meta:editing-duration>
    <meta:document-statistic meta:page-count="9" meta:paragraph-count="179" meta:word-count="2796" meta:character-count="22556" meta:row-count="738" meta:non-whitespace-character-count="19939"/>
  </office:meta>
</office:document-meta>
</file>