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-0.0305in" fo:text-indent="0.049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4pt" style:font-size-asian="14pt"/>
    </style:style>
    <style:style style:name="P9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margin-right="0.3333in">
        <style:tab-stops>
          <style:tab-stop style:type="left" style:position="10.875in"/>
        </style:tab-stops>
      </style:paragraph-properties>
    </style:style>
    <style:style style:name="P36" style:parent-style-name="Normal" style:master-page-name="MP1" style:family="paragraph">
      <style:paragraph-properties fo:break-before="page" fo:margin-right="0.3333in"/>
      <style:text-properties style:font-size-complex="12pt" style:language-asian="tr" style:country-asian="TR"/>
    </style:style>
    <style:style style:name="P37" style:parent-style-name="Normal" style:family="paragraph">
      <style:paragraph-properties fo:margin-right="0.3333in"/>
      <style:text-properties style:font-size-complex="12pt" style:language-asian="tr" style:country-asian="TR"/>
    </style:style>
    <style:style style:name="P38" style:parent-style-name="Normal" style:family="paragraph">
      <style:paragraph-properties fo:margin-right="0.3333in"/>
    </style:style>
    <style:style style:name="T39" style:parent-style-name="DefaultParagraphFont" style:family="text">
      <style:text-properties style:font-size-complex="12pt" style:language-asian="tr" style:country-asian="TR"/>
    </style:style>
    <style:style style:name="T40" style:parent-style-name="DefaultParagraphFont" style:family="text">
      <style:text-properties style:font-size-complex="12pt" style:language-asian="tr" style:country-asian="TR"/>
    </style:style>
    <style:style style:name="T41" style:parent-style-name="DefaultParagraphFont" style:family="text">
      <style:text-properties style:font-size-complex="12pt" style:language-asian="tr" style:country-asian="TR"/>
    </style:style>
    <style:style style:name="P42" style:parent-style-name="Normal" style:family="paragraph">
      <style:paragraph-properties fo:text-indent="7in"/>
      <style:text-properties style:font-weight-complex="bold" style:font-size-complex="12pt" style:language-asian="tr" style:country-asian="TR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45" style:parent-style-name="DefaultParagraphFont" style:family="text">
      <style:text-properties fo:font-weight="bold" style:font-weight-asian="bold" fo:text-transform="uppercase" fo:color="#000000" style:font-size-complex="12pt" fo:language="tr" fo:country="TR" style:language-asian="tr" style:country-asian="TR"/>
    </style:style>
    <style:style style:name="T46" style:parent-style-name="DefaultParagraphFont" style:family="text">
      <style:text-properties fo:font-weight="bold" style:font-weight-asian="bold" fo:text-transform="uppercase" fo:color="#000000" style:font-size-complex="12pt" fo:language="tr" fo:country="TR" style:language-asian="tr" style:country-asian="TR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fo:language="tr" fo:country="TR" style:language-asian="tr" style:country-asian="TR"/>
    </style:style>
    <style:style style:name="TableColumn49" style:family="table-column">
      <style:table-column-properties style:column-width="0.377in"/>
    </style:style>
    <style:style style:name="TableColumn50" style:family="table-column">
      <style:table-column-properties style:column-width="0.0493in"/>
    </style:style>
    <style:style style:name="TableColumn51" style:family="table-column">
      <style:table-column-properties style:column-width="1.6097in"/>
    </style:style>
    <style:style style:name="TableColumn52" style:family="table-column">
      <style:table-column-properties style:column-width="1.359in"/>
    </style:style>
    <style:style style:name="TableColumn53" style:family="table-column">
      <style:table-column-properties style:column-width="2.3173in"/>
    </style:style>
    <style:style style:name="TableColumn54" style:family="table-column">
      <style:table-column-properties style:column-width="1.2687in"/>
    </style:style>
    <style:style style:name="TableColumn55" style:family="table-column">
      <style:table-column-properties style:column-width="1.6194in"/>
    </style:style>
    <style:style style:name="TableColumn56" style:family="table-column">
      <style:table-column-properties style:column-width="1.6645in"/>
    </style:style>
    <style:style style:name="Table48" style:family="table">
      <style:table-properties style:width="10.2652in" style:rel-width="100%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tr" style:country-asian="TR"/>
    </style:style>
    <style:style style:name="P60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tr" style:country-asian="TR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tr" style:country-asian="TR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tr" style:country-asian="TR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tr" style:country-asian="TR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tr" style:country-asian="TR"/>
    </style:style>
    <style:style style:name="P69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tr" style:country-asian="TR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tr" style:country-asian="TR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tr" style:country-asian="T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asian="tr" style:country-asian="TR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tr" style:country-asian="T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82" style:parent-style-name="DefaultParagraphFont" style:family="text">
      <style:text-properties style:font-size-complex="12pt" style:language-asian="tr" style:country-asian="TR"/>
    </style:style>
    <style:style style:name="P83" style:parent-style-name="Normal" style:family="paragraph">
      <style:paragraph-properties fo:text-indent="0.2916in"/>
      <style:text-properties style:font-size-complex="12pt" style:language-asian="tr" style:country-asian="TR"/>
    </style:style>
    <style:style style:name="P84" style:parent-style-name="Normal" style:family="paragraph">
      <style:paragraph-properties fo:text-indent="0.2916in"/>
    </style:style>
    <style:style style:name="T85" style:parent-style-name="DefaultParagraphFont" style:family="text">
      <style:text-properties style:font-size-complex="12pt" style:language-asian="tr" style:country-asian="TR"/>
    </style:style>
    <style:style style:name="T86" style:parent-style-name="DefaultParagraphFont" style:family="text">
      <style:text-properties style:font-weight-complex="bold" style:font-size-complex="12pt" style:language-asian="tr" style:country-asian="TR"/>
    </style:style>
    <style:style style:name="T87" style:parent-style-name="DefaultParagraphFont" style:family="text">
      <style:text-properties style:font-size-complex="12pt" style:language-asian="tr" style:country-asian="TR"/>
    </style:style>
    <style:style style:name="T88" style:parent-style-name="DefaultParagraphFont" style:family="text">
      <style:text-properties style:font-size-complex="12pt" style:language-asian="tr" style:country-asian="TR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90" style:parent-style-name="DefaultParagraphFont" style:family="text">
      <style:text-properties style:font-size-complex="12pt" style:language-asian="tr" style:country-asian="TR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92" style:parent-style-name="DefaultParagraphFont" style:family="text">
      <style:text-properties style:font-size-complex="12pt" style:language-asian="tr" style:country-asian="TR"/>
    </style:style>
    <style:style style:name="T93" style:parent-style-name="DefaultParagraphFont" style:family="text">
      <style:text-properties style:font-weight-complex="bold" style:font-size-complex="12pt" style:language-asian="tr" style:country-asian="TR"/>
    </style:style>
    <style:style style:name="P94" style:parent-style-name="Normal" style:family="paragraph">
      <style:text-properties style:font-weight-complex="bold" style:font-size-complex="12pt" style:language-asian="tr" style:country-asian="TR"/>
    </style:style>
    <style:style style:name="P95" style:parent-style-name="Normal" style:family="paragraph">
      <style:text-properties fo:font-weight="bold" style:font-weight-asian="bold" style:font-size-complex="12pt" style:language-asian="tr" style:country-asian="TR"/>
    </style:style>
    <style:style style:name="P96" style:parent-style-name="Normal" style:family="paragraph">
      <style:text-properties style:font-weight-complex="bold" style:font-size-complex="12pt" style:language-asian="tr" style:country-asian="TR"/>
    </style:style>
    <style:style style:name="P97" style:parent-style-name="Normal" style:family="paragraph">
      <style:text-properties style:font-weight-complex="bold" fo:font-size="8pt" style:font-size-asian="8pt" style:font-size-complex="8pt" style:language-asian="tr" style:country-asian="TR"/>
    </style:style>
    <style:style style:name="T98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P101" style:parent-style-name="Normal" style:family="paragraph">
      <style:text-properties style:font-weight-complex="bold" style:font-size-complex="12pt" style:language-asian="tr" style:country-asian="TR"/>
    </style:style>
    <style:style style:name="P102" style:parent-style-name="Normal" style:family="paragraph">
      <style:text-properties style:font-weight-complex="bold" style:font-size-complex="12pt" style:language-asian="tr" style:country-asian="TR"/>
    </style:style>
    <style:style style:name="P103" style:parent-style-name="Normal" style:family="paragraph">
      <style:text-properties fo:font-weight="bold" style:font-weight-asian="bold" style:font-weight-complex="bold" style:font-size-complex="12pt" style:language-asian="tr" style:country-asian="TR"/>
    </style:style>
    <style:style style:name="P104" style:parent-style-name="Normal" style:family="paragraph">
      <style:text-properties style:font-weight-complex="bold" style:font-size-complex="12pt" style:language-asian="tr" style:country-asian="TR"/>
    </style:style>
    <style:style style:name="P105" style:parent-style-name="Normal" style:family="paragraph">
      <style:text-properties style:font-weight-complex="bold" style:font-size-complex="12pt" style:language-asian="tr" style:country-asian="T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DefaultParagraphFont" style:family="text">
      <style:text-properties style:font-size-complex="12pt" style:language-asian="tr" style:country-asian="TR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weight-complex="bold" style:font-size-complex="12pt" style:language-asian="tr" style:country-asian="TR"/>
    </style:style>
    <style:style style:name="P110" style:parent-style-name="Normal" style:family="paragraph">
      <style:text-properties style:font-weight-complex="bold" style:font-size-complex="12pt" style:language-asian="tr" style:country-asian="TR"/>
    </style:style>
    <style:style style:name="P111" style:parent-style-name="Normal" style:family="paragraph">
      <style:text-properties style:font-weight-complex="bold" style:font-size-complex="12pt" style:language-asian="tr" style:country-asian="TR"/>
    </style:style>
    <style:style style:name="P112" style:parent-style-name="Normal" style:family="paragraph">
      <style:text-properties style:font-weight-complex="bold" style:font-size-complex="12pt" style:language-asian="tr" style:country-asian="TR"/>
    </style:style>
    <style:style style:name="P113" style:parent-style-name="Normal" style:family="paragraph">
      <style:text-properties style:font-weight-complex="bold" style:font-size-complex="12pt" style:language-asian="tr" style:country-asian="TR"/>
    </style:style>
    <style:style style:name="P114" style:parent-style-name="Normal" style:family="paragraph">
      <style:text-properties style:font-weight-complex="bold" style:font-size-complex="12pt" style:language-asian="tr" style:country-asian="TR"/>
    </style:style>
    <style:style style:name="P115" style:parent-style-name="Normal" style:family="paragraph">
      <style:text-properties style:font-weight-complex="bold" style:font-size-complex="12pt" style:language-asian="tr" style:country-asian="TR"/>
    </style:style>
    <style:style style:name="P116" style:parent-style-name="Normal" style:family="paragraph">
      <style:text-properties style:font-weight-complex="bold" style:font-size-complex="12pt" style:language-asian="tr" style:country-asian="TR"/>
    </style:style>
    <style:style style:name="P117" style:parent-style-name="Normal" style:family="paragraph">
      <style:text-properties style:font-weight-complex="bold" style:font-size-complex="12pt" style:language-asian="tr" style:country-asian="TR"/>
    </style:style>
    <style:style style:name="P118" style:parent-style-name="Normal" style:family="paragraph">
      <style:text-properties style:font-weight-complex="bold" style:font-size-complex="12pt" style:language-asian="tr" style:country-asian="TR"/>
    </style:style>
    <style:style style:name="T119" style:parent-style-name="DefaultParagraphFont" style:family="text">
      <style:text-properties style:font-weight-complex="bold" style:font-size-complex="12pt" style:language-asian="tr" style:country-asian="TR"/>
    </style:style>
    <style:style style:name="T120" style:parent-style-name="DefaultParagraphFont" style:family="text">
      <style:text-properties style:font-weight-complex="bold" style:font-size-complex="12pt" style:language-asian="tr" style:country-asian="TR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22" style:parent-style-name="DefaultParagraphFont" style:family="text">
      <style:text-properties style:font-weight-complex="bold" style:font-size-complex="12pt" style:language-asian="tr" style:country-asian="TR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P124" style:parent-style-name="Normal" style:family="paragraph">
      <style:text-properties style:font-weight-complex="bold" style:font-size-complex="12pt" style:language-asian="tr" style:country-asian="TR"/>
    </style:style>
    <style:style style:name="P125" style:parent-style-name="Normal" style:family="paragraph">
      <style:text-properties style:font-size-complex="12pt" style:language-asian="tr" style:country-asian="TR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DefaultParagraphFont" style:family="text">
      <style:text-properties style:font-size-complex="12pt" fo:language="tr" fo:country="TR" style:language-asian="tr" style:country-asian="TR"/>
    </style:style>
    <style:style style:name="T128" style:parent-style-name="DefaultParagraphFont" style:family="text">
      <style:text-properties style:font-size-complex="12pt" fo:language="en" fo:country="US" style:language-asian="tr" style:country-asian="TR"/>
    </style:style>
    <style:style style:name="P129" style:parent-style-name="Normal" style:family="paragraph">
      <style:text-properties style:font-size-complex="12pt" style:language-asian="tr" style:country-asian="TR"/>
    </style:style>
    <style:style style:name="P130" style:parent-style-name="Normal" style:family="paragraph">
      <style:text-properties style:font-size-complex="12pt" style:language-asian="tr" style:country-asian="TR"/>
    </style:style>
    <style:style style:name="P131" style:parent-style-name="Normal" style:family="paragraph">
      <style:text-properties style:font-size-complex="12pt" style:language-asian="tr" style:country-asian="TR"/>
    </style:style>
    <style:style style:name="P132" style:parent-style-name="Normal" style:family="paragraph">
      <style:text-properties fo:color="#FF0000" fo:font-size="16pt" style:font-size-asian="16pt" style:font-size-complex="16pt" style:language-asian="tr" style:country-asian="TR"/>
    </style:style>
    <style:style style:name="P133" style:parent-style-name="Normal" style:family="paragraph">
      <style:text-properties style:font-size-complex="12pt" style:language-asian="tr" style:country-asian="TR"/>
    </style:style>
    <style:style style:name="P134" style:parent-style-name="Normal" style:family="paragraph">
      <style:text-properties style:font-size-complex="12pt" style:language-asian="tr" style:country-asian="TR"/>
    </style:style>
    <style:style style:name="P135" style:parent-style-name="Normal" style:family="paragraph">
      <style:text-properties style:font-size-complex="12pt" style:language-asian="tr" style:country-asian="TR"/>
    </style:style>
    <style:style style:name="P136" style:parent-style-name="Normal" style:family="paragraph">
      <style:text-properties style:font-size-complex="12pt" style:language-asian="tr" style:country-asian="TR"/>
    </style:style>
    <style:style style:name="P137" style:parent-style-name="Normal" style:family="paragraph">
      <style:text-properties style:font-size-complex="12pt" style:language-asian="tr" style:country-asian="TR"/>
    </style:style>
    <style:style style:name="P138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tr" style:country-asian="TR"/>
    </style:style>
    <style:style style:name="P141" style:parent-style-name="Normal" style:family="paragraph">
      <style:text-properties style:font-size-complex="12pt" style:language-asian="tr" style:country-asian="TR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tr" style:country-asian="TR"/>
    </style:style>
    <style:style style:name="T144" style:parent-style-name="DefaultParagraphFont" style:family="text">
      <style:text-properties style:font-weight-complex="bold" style:font-size-complex="12pt" style:language-asian="tr" style:country-asian="TR"/>
    </style:style>
    <style:style style:name="T145" style:parent-style-name="DefaultParagraphFont" style:family="text">
      <style:text-properties style:font-size-complex="12pt" style:language-asian="tr" style:country-asian="TR"/>
    </style:style>
    <style:style style:name="T146" style:parent-style-name="DefaultParagraphFont" style:family="text">
      <style:text-properties style:font-size-complex="12pt" style:language-asian="tr" style:country-asian="TR"/>
    </style:style>
    <style:style style:name="T147" style:parent-style-name="DefaultParagraphFont" style:family="text">
      <style:text-properties style:font-weight-complex="bold" style:font-size-complex="12pt" style:language-asian="tr" style:country-asian="TR"/>
    </style:style>
    <style:style style:name="T148" style:parent-style-name="DefaultParagraphFont" style:family="text">
      <style:text-properties style:font-size-complex="12pt" style:language-asian="tr" style:country-asian="TR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tr" style:country-asian="T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style:font-size-complex="12pt" style:language-asian="tr" style:country-asian="TR"/>
    </style:style>
    <style:style style:name="P154" style:parent-style-name="Normal" style:family="paragraph">
      <style:paragraph-properties fo:text-indent="0.2083in"/>
      <style:text-properties style:font-size-complex="12pt" style:language-asian="tr" style:country-asian="TR"/>
    </style:style>
    <style:style style:name="T155" style:parent-style-name="DefaultParagraphFont" style:family="text">
      <style:text-properties style:font-size-complex="12pt" style:language-asian="tr" style:country-asian="TR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57" style:parent-style-name="DefaultParagraphFont" style:family="text">
      <style:text-properties style:font-size-complex="12pt" style:language-asian="tr" style:country-asian="TR"/>
    </style:style>
    <style:style style:name="T158" style:parent-style-name="DefaultParagraphFont" style:family="text">
      <style:text-properties style:font-weight-complex="bold" style:font-size-complex="12pt" style:language-asian="tr" style:country-asian="T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tr" style:country-asian="T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DefaultParagraphFont" style:family="text">
      <style:text-properties style:font-weight-complex="bold" style:font-size-complex="12pt" style:language-asian="tr" style:country-asian="TR"/>
    </style:style>
    <style:style style:name="P163" style:parent-style-name="Normal" style:family="paragraph">
      <style:text-properties style:font-size-complex="12pt" style:language-asian="tr" style:country-asian="T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tr" style:country-asian="TR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tr" style:country-asian="TR"/>
    </style:style>
    <style:style style:name="P168" style:parent-style-name="Normal" style:family="paragraph">
      <style:text-properties style:font-size-complex="12pt" style:language-asian="tr" style:country-asian="TR"/>
    </style:style>
    <style:style style:name="P169" style:parent-style-name="Normal" style:family="paragraph">
      <style:text-properties style:font-size-complex="12pt" style:language-asian="tr" style:country-asian="TR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tr" style:country-asian="TR"/>
    </style:style>
    <style:style style:name="P172" style:parent-style-name="Normal" style:family="paragraph">
      <style:text-properties style:font-size-complex="12pt" style:language-asian="tr" style:country-asian="TR"/>
    </style:style>
    <style:style style:name="T173" style:parent-style-name="DefaultParagraphFont" style:family="text">
      <style:text-properties style:font-size-complex="12pt" style:language-asian="tr" style:country-asian="TR"/>
    </style:style>
    <style:style style:name="T174" style:parent-style-name="DefaultParagraphFont" style:family="text">
      <style:text-properties style:font-weight-complex="bold" style:font-size-complex="12pt" style:language-asian="tr" style:country-asian="TR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style:font-size-complex="12pt" style:language-asian="tr" style:country-asian="TR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tr" style:country-asian="TR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P183" style:parent-style-name="Normal" style:family="paragraph">
      <style:paragraph-properties fo:text-indent="0.0833in">
        <style:tab-stops>
          <style:tab-stop style:type="left" style:position="0.1145in"/>
        </style:tab-stops>
      </style:paragraph-properties>
    </style:style>
    <style:style style:name="T184" style:parent-style-name="DefaultParagraphFont" style:family="text">
      <style:text-properties style:font-size-complex="12pt" style:language-asian="tr" style:country-asian="TR"/>
    </style:style>
    <style:style style:name="T185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186" style:parent-style-name="DefaultParagraphFont" style:family="text">
      <style:text-properties style:font-size-complex="12pt" style:language-asian="tr" style:country-asian="TR"/>
    </style:style>
    <style:style style:name="T187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188" style:parent-style-name="DefaultParagraphFont" style:family="text">
      <style:text-properties style:font-size-complex="12pt" style:language-asian="tr" style:country-asian="TR"/>
    </style:style>
    <style:style style:name="T189" style:parent-style-name="DefaultParagraphFont" style:family="text">
      <style:text-properties style:font-size-complex="12pt" style:language-asian="tr" style:country-asian="TR"/>
    </style:style>
    <style:style style:name="T190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91" style:parent-style-name="DefaultParagraphFont" style:family="text">
      <style:text-properties style:font-size-complex="12pt" style:language-asian="tr" style:country-asian="TR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93" style:parent-style-name="DefaultParagraphFont" style:family="text">
      <style:text-properties style:font-size-complex="12pt" style:language-asian="tr" style:country-asian="TR"/>
    </style:style>
    <style:style style:name="T194" style:parent-style-name="DefaultParagraphFont" style:family="text">
      <style:text-properties style:font-weight-complex="bold" style:font-size-complex="12pt" style:language-asian="tr" style:country-asian="TR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tr" style:country-asian="TR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DefaultParagraphFont" style:family="text">
      <style:text-properties style:font-weight-complex="bold" style:font-size-complex="12pt" style:language-asian="tr" style:country-asian="TR"/>
    </style:style>
    <style:style style:name="T199" style:parent-style-name="DefaultParagraphFont" style:family="text">
      <style:text-properties fo:color="#000000" style:font-size-complex="12pt" style:language-asian="tr" style:country-asian="TR"/>
    </style:style>
    <style:style style:name="P200" style:parent-style-name="Normal" style:family="paragraph">
      <style:text-properties fo:color="#000000" style:font-size-complex="12pt" style:language-asian="tr" style:country-asian="TR"/>
    </style:style>
    <style:style style:name="P201" style:parent-style-name="Normal" style:family="paragraph">
      <style:text-properties fo:color="#000000" style:font-size-complex="12pt" style:language-asian="tr" style:country-asian="TR"/>
    </style:style>
    <style:style style:name="P202" style:parent-style-name="Normal" style:family="paragraph">
      <style:text-properties fo:color="#000000" style:font-size-complex="12pt" style:language-asian="tr" style:country-asian="TR"/>
    </style:style>
    <style:style style:name="T203" style:parent-style-name="DefaultParagraphFont" style:family="text">
      <style:text-properties fo:color="#000000" style:font-size-complex="12pt" fo:language="tr" fo:country="TR" style:language-asian="tr" style:country-asian="TR"/>
    </style:style>
    <style:style style:name="T204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205" style:parent-style-name="DefaultParagraphFont" style:family="text">
      <style:text-properties style:font-size-complex="12pt" style:language-asian="tr" style:country-asian="TR"/>
    </style:style>
    <style:style style:name="T206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207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209" style:parent-style-name="DefaultParagraphFont" style:family="text">
      <style:text-properties style:font-size-complex="12pt" style:language-asian="tr" style:country-asian="TR"/>
    </style:style>
    <style:style style:name="T210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P211" style:parent-style-name="Normal" style:family="paragraph">
      <style:text-properties style:font-size-complex="12pt" style:language-asian="tr" style:country-asian="TR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DefaultParagraphFont" style:family="text">
      <style:text-properties style:font-size-complex="12pt" fo:language="tr" fo:country="TR" style:language-asian="tr" style:country-asian="TR"/>
    </style:style>
    <style:style style:name="T214" style:parent-style-name="DefaultParagraphFont" style:family="text">
      <style:text-properties style:font-size-complex="12pt" fo:language="en" fo:country="US" style:language-asian="tr" style:country-asian="TR"/>
    </style:style>
    <style:style style:name="P215" style:parent-style-name="Normal" style:family="paragraph">
      <style:text-properties style:font-size-complex="12pt" style:language-asian="tr" style:country-asian="TR"/>
    </style:style>
    <style:style style:name="P216" style:parent-style-name="Normal" style:family="paragraph">
      <style:text-properties style:font-size-complex="12pt" style:language-asian="tr" style:country-asian="TR"/>
    </style:style>
    <style:style style:name="P217" style:parent-style-name="Normal" style:family="paragraph">
      <style:text-properties style:font-size-complex="12pt" style:language-asian="tr" style:country-asian="TR"/>
    </style:style>
    <style:style style:name="P218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tr" style:country-asian="TR"/>
    </style:style>
    <style:style style:name="P221" style:parent-style-name="Normal" style:family="paragraph">
      <style:text-properties style:font-size-complex="12pt" style:language-asian="tr" style:country-asian="TR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tr" style:country-asian="TR"/>
    </style:style>
    <style:style style:name="T224" style:parent-style-name="DefaultParagraphFont" style:family="text">
      <style:text-properties style:font-weight-complex="bold" style:font-size-complex="12pt" style:language-asian="tr" style:country-asian="TR"/>
    </style:style>
    <style:style style:name="T225" style:parent-style-name="DefaultParagraphFont" style:family="text">
      <style:text-properties style:font-size-complex="12pt" style:language-asian="tr" style:country-asian="TR"/>
    </style:style>
    <style:style style:name="T226" style:parent-style-name="DefaultParagraphFont" style:family="text">
      <style:text-properties style:font-size-complex="12pt" style:language-asian="tr" style:country-asian="TR"/>
    </style:style>
    <style:style style:name="T227" style:parent-style-name="DefaultParagraphFont" style:family="text">
      <style:text-properties style:font-weight-complex="bold" style:font-size-complex="12pt" style:language-asian="tr" style:country-asian="TR"/>
    </style:style>
    <style:style style:name="T228" style:parent-style-name="DefaultParagraphFont" style:family="text">
      <style:text-properties style:font-size-complex="12pt" style:language-asian="tr" style:country-asian="TR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tr" style:country-asian="TR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style:font-size-complex="12pt" style:language-asian="tr" style:country-asian="TR"/>
    </style:style>
    <style:style style:name="P234" style:parent-style-name="Normal" style:family="paragraph">
      <style:paragraph-properties fo:text-indent="0.125in"/>
    </style:style>
    <style:style style:name="T235" style:parent-style-name="DefaultParagraphFont" style:family="text">
      <style:text-properties style:font-size-complex="12pt" style:language-asian="tr" style:country-asian="TR"/>
    </style:style>
    <style:style style:name="T236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237" style:parent-style-name="DefaultParagraphFont" style:family="text">
      <style:text-properties style:font-size-complex="12pt" style:language-asian="tr" style:country-asian="TR"/>
    </style:style>
    <style:style style:name="T238" style:parent-style-name="DefaultParagraphFont" style:family="text">
      <style:text-properties style:font-size-complex="12pt" style:language-asian="tr" style:country-asian="TR"/>
    </style:style>
    <style:style style:name="T239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240" style:parent-style-name="DefaultParagraphFont" style:family="text">
      <style:text-properties style:font-size-complex="12pt" style:language-asian="tr" style:country-asian="TR"/>
    </style:style>
    <style:style style:name="T241" style:parent-style-name="DefaultParagraphFont" style:family="text">
      <style:text-properties style:font-weight-complex="bold" style:font-size-complex="12pt" style:language-asian="tr" style:country-asian="TR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tr" style:country-asian="TR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245" style:parent-style-name="DefaultParagraphFont" style:family="text">
      <style:text-properties style:font-weight-complex="bold" style:font-size-complex="12pt" style:language-asian="tr" style:country-asian="TR"/>
    </style:style>
    <style:style style:name="T246" style:parent-style-name="DefaultParagraphFont" style:family="text">
      <style:text-properties fo:color="#000000" style:font-size-complex="12pt" style:language-asian="tr" style:country-asian="TR"/>
    </style:style>
    <style:style style:name="P247" style:parent-style-name="Normal" style:family="paragraph">
      <style:text-properties style:font-size-complex="12pt" style:language-asian="tr" style:country-asian="TR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DefaultParagraphFont" style:family="text">
      <style:text-properties style:font-size-complex="12pt" fo:language="tr" fo:country="TR" style:language-asian="tr" style:country-asian="TR"/>
    </style:style>
    <style:style style:name="T250" style:parent-style-name="DefaultParagraphFont" style:family="text">
      <style:text-properties style:font-size-complex="12pt" fo:language="en" fo:country="US" style:language-asian="tr" style:country-asian="TR"/>
    </style:style>
    <style:style style:name="P251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tr" style:country-asian="TR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tr" style:country-asian="TR"/>
    </style:style>
    <style:style style:name="T256" style:parent-style-name="DefaultParagraphFont" style:family="text">
      <style:text-properties style:font-weight-complex="bold" style:font-size-complex="12pt" style:language-asian="tr" style:country-asian="TR"/>
    </style:style>
    <style:style style:name="T257" style:parent-style-name="DefaultParagraphFont" style:family="text">
      <style:text-properties style:font-size-complex="12pt" style:language-asian="tr" style:country-asian="TR"/>
    </style:style>
    <style:style style:name="P258" style:parent-style-name="Normal" style:family="paragraph">
      <style:text-properties style:font-size-complex="12pt" style:language-asian="tr" style:country-asian="TR"/>
    </style:style>
    <style:style style:name="T259" style:parent-style-name="DefaultParagraphFont" style:family="text">
      <style:text-properties style:font-size-complex="12pt" style:language-asian="tr" style:country-asian="TR"/>
    </style:style>
    <style:style style:name="T260" style:parent-style-name="DefaultParagraphFont" style:family="text">
      <style:text-properties style:font-weight-complex="bold" style:font-size-complex="12pt" style:language-asian="tr" style:country-asian="TR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tr" style:country-asian="TR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weight="bold" style:font-weight-asian="bold" style:font-size-complex="12pt" style:language-asian="tr" style:country-asian="TR"/>
    </style:style>
    <style:style style:name="P266" style:parent-style-name="Normal" style:family="paragraph">
      <style:text-properties style:font-size-complex="12pt" style:language-asian="tr" style:country-asian="TR"/>
    </style:style>
    <style:style style:name="T267" style:parent-style-name="DefaultParagraphFont" style:family="text">
      <style:text-properties style:font-size-complex="12pt" style:language-asian="tr" style:country-asian="TR"/>
    </style:style>
    <style:style style:name="T268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269" style:parent-style-name="DefaultParagraphFont" style:family="text">
      <style:text-properties style:font-size-complex="12pt" style:language-asian="tr" style:country-asian="TR"/>
    </style:style>
    <style:style style:name="T270" style:parent-style-name="DefaultParagraphFont" style:family="text">
      <style:text-properties style:font-weight-complex="bold" style:font-size-complex="12pt" style:language-asian="tr" style:country-asian="TR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tr" style:country-asian="TR"/>
    </style:style>
    <style:style style:name="P273" style:parent-style-name="Normal" style:family="paragraph">
      <style:text-properties fo:font-weight="bold" style:font-weight-asian="bold" style:font-size-complex="12pt" style:language-asian="tr" style:country-asian="TR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275" style:parent-style-name="DefaultParagraphFont" style:family="text">
      <style:text-properties style:font-weight-complex="bold" style:font-size-complex="12pt" style:language-asian="tr" style:country-asian="TR"/>
    </style:style>
    <style:style style:name="P276" style:parent-style-name="Normal" style:family="paragraph">
      <style:text-properties style:font-size-complex="12pt" style:language-asian="tr" style:country-asian="TR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tr" style:country-asian="TR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tr" style:country-asian="TR"/>
    </style:style>
    <style:style style:name="P283" style:parent-style-name="Normal" style:family="paragraph">
      <style:text-properties style:font-size-complex="12pt" style:language-asian="tr" style:country-asian="TR"/>
    </style:style>
    <style:style style:name="P284" style:parent-style-name="Normal" style:family="paragraph">
      <style:text-properties style:font-size-complex="12pt" style:language-asian="tr" style:country-asian="TR"/>
    </style:style>
    <style:style style:name="P285" style:parent-style-name="Normal" style:family="paragraph">
      <style:text-properties style:font-size-complex="12pt" style:language-asian="tr" style:country-asian="TR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tr" style:country-asian="TR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style:font-size-complex="12pt" style:language-asian="tr" style:country-asian="TR"/>
    </style:style>
    <style:style style:name="P291" style:parent-style-name="Normal" style:family="paragraph">
      <style:paragraph-properties fo:text-indent="0.3333in"/>
      <style:text-properties style:font-size-complex="12pt" style:language-asian="tr" style:country-asian="TR"/>
    </style:style>
    <style:style style:name="T292" style:parent-style-name="DefaultParagraphFont" style:family="text">
      <style:text-properties style:font-size-complex="12pt" style:language-asian="tr" style:country-asian="TR"/>
    </style:style>
    <style:style style:name="T293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294" style:parent-style-name="DefaultParagraphFont" style:family="text">
      <style:text-properties style:font-size-complex="12pt" style:language-asian="tr" style:country-asian="TR"/>
    </style:style>
    <style:style style:name="T295" style:parent-style-name="DefaultParagraphFont" style:family="text">
      <style:text-properties style:font-weight-complex="bold" style:font-size-complex="12pt" style:language-asian="tr" style:country-asian="TR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tr" style:country-asian="TR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299" style:parent-style-name="DefaultParagraphFont" style:family="text">
      <style:text-properties style:font-weight-complex="bold" style:font-size-complex="12pt" style:language-asian="tr" style:country-asian="TR"/>
    </style:style>
    <style:style style:name="T300" style:parent-style-name="DefaultParagraphFont" style:family="text">
      <style:text-properties fo:color="#000000" style:font-size-complex="12pt" style:language-asian="tr" style:country-asian="TR"/>
    </style:style>
    <style:style style:name="P301" style:parent-style-name="Normal" style:family="paragraph">
      <style:text-properties style:font-size-complex="12pt" style:language-asian="tr" style:country-asian="TR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DefaultParagraphFont" style:family="text">
      <style:text-properties style:font-size-complex="12pt" fo:language="tr" fo:country="TR" style:language-asian="tr" style:country-asian="TR"/>
    </style:style>
    <style:style style:name="T304" style:parent-style-name="DefaultParagraphFont" style:family="text">
      <style:text-properties style:font-size-complex="12pt" fo:language="en" fo:country="US" style:language-asian="tr" style:country-asian="TR"/>
    </style:style>
    <style:style style:name="P305" style:parent-style-name="Normal" style:family="paragraph">
      <style:text-properties fo:color="#FF0000" style:font-size-complex="12pt" style:language-asian="tr" style:country-asian="TR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tr" style:country-asian="TR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tr" style:country-asian="TR"/>
    </style:style>
    <style:style style:name="T310" style:parent-style-name="DefaultParagraphFont" style:family="text">
      <style:text-properties style:font-size-complex="12pt" style:language-asian="tr" style:country-asian="TR"/>
    </style:style>
    <style:style style:name="T311" style:parent-style-name="DefaultParagraphFont" style:family="text">
      <style:text-properties style:font-weight-complex="bold" style:font-size-complex="12pt" style:language-asian="tr" style:country-asian="TR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style:font-size-complex="12pt" style:language-asian="tr" style:country-asian="TR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tr" style:country-asian="TR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319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320" style:parent-style-name="DefaultParagraphFont" style:family="text">
      <style:text-properties style:font-size-complex="12pt" style:language-asian="tr" style:country-asian="TR"/>
    </style:style>
    <style:style style:name="P321" style:parent-style-name="Normal" style:family="paragraph">
      <style:paragraph-properties fo:text-indent="0.2083in"/>
      <style:text-properties style:font-size-complex="12pt" style:language-asian="tr" style:country-asian="TR"/>
    </style:style>
    <style:style style:name="T322" style:parent-style-name="DefaultParagraphFont" style:family="text">
      <style:text-properties style:font-size-complex="12pt" style:language-asian="tr" style:country-asian="TR"/>
    </style:style>
    <style:style style:name="T323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324" style:parent-style-name="DefaultParagraphFont" style:family="text">
      <style:text-properties style:font-size-complex="12pt" style:language-asian="tr" style:country-asian="TR"/>
    </style:style>
    <style:style style:name="T325" style:parent-style-name="DefaultParagraphFont" style:family="text">
      <style:text-properties style:font-weight-complex="bold" style:font-size-complex="12pt" style:language-asian="tr" style:country-asian="TR"/>
    </style:style>
    <style:style style:name="T326" style:parent-style-name="DefaultParagraphFont" style:family="text">
      <style:text-properties style:font-weight-complex="bold" style:font-size-complex="12pt" style:language-asian="tr" style:country-asian="TR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tr" style:country-asian="TR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330" style:parent-style-name="DefaultParagraphFont" style:family="text">
      <style:text-properties style:font-weight-complex="bold" style:font-size-complex="12pt" style:language-asian="tr" style:country-asian="TR"/>
    </style:style>
    <style:style style:name="T331" style:parent-style-name="DefaultParagraphFont" style:family="text">
      <style:text-properties fo:color="#000000" style:font-size-complex="12pt" style:language-asian="tr" style:country-asian="TR"/>
    </style:style>
    <style:style style:name="P332" style:parent-style-name="Normal" style:family="paragraph">
      <style:text-properties fo:color="#000000" style:font-size-complex="12pt" style:language-asian="tr" style:country-asian="TR"/>
    </style:style>
    <style:style style:name="P333" style:parent-style-name="Normal" style:family="paragraph">
      <style:text-properties fo:color="#000000" style:font-size-complex="12pt" fo:language="tr" fo:country="TR" style:language-asian="tr" style:country-asian="TR"/>
    </style:style>
    <style:style style:name="T334" style:parent-style-name="DefaultParagraphFont" style:family="text">
      <style:text-properties fo:color="#000000" style:font-size-complex="12pt" fo:language="tr" fo:country="TR" style:language-asian="tr" style:country-asian="TR"/>
    </style:style>
    <style:style style:name="P335" style:parent-style-name="Normal" style:family="paragraph">
      <style:text-properties style:font-weight-complex="bold" style:font-size-complex="12pt" fo:language="tr" fo:country="TR" style:language-asian="tr" style:country-asian="TR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337" style:parent-style-name="DefaultParagraphFont" style:family="text">
      <style:text-properties style:font-size-complex="12pt" fo:language="tr" fo:country="TR" style:language-asian="tr" style:country-asian="TR"/>
    </style:style>
    <style:style style:name="T338" style:parent-style-name="DefaultParagraphFont" style:family="text">
      <style:text-properties style:font-size-complex="12pt" fo:language="en" fo:country="US" style:language-asian="tr" style:country-asian="TR"/>
    </style:style>
    <style:style style:name="P339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340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341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tr" style:country-asian="TR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tr" style:country-asian="TR"/>
    </style:style>
    <style:style style:name="P346" style:parent-style-name="Normal" style:family="paragraph">
      <style:text-properties style:font-size-complex="12pt" style:language-asian="tr" style:country-asian="TR"/>
    </style:style>
    <style:style style:name="T347" style:parent-style-name="DefaultParagraphFont" style:family="text">
      <style:text-properties style:font-size-complex="12pt" style:language-asian="tr" style:country-asian="TR"/>
    </style:style>
    <style:style style:name="T348" style:parent-style-name="DefaultParagraphFont" style:family="text">
      <style:text-properties style:font-weight-complex="bold" style:font-size-complex="12pt" style:language-asian="tr" style:country-asian="TR"/>
    </style:style>
    <style:style style:name="T349" style:parent-style-name="DefaultParagraphFont" style:family="text">
      <style:text-properties style:font-size-complex="12pt" style:language-asian="tr" style:country-asian="TR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tr" style:country-asian="TR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weight="bold" style:font-weight-asian="bold" style:font-size-complex="12pt" style:language-asian="tr" style:country-asian="TR"/>
    </style:style>
    <style:style style:name="P355" style:parent-style-name="Normal" style:family="paragraph">
      <style:paragraph-properties fo:text-indent="0.0416in"/>
    </style:style>
    <style:style style:name="T356" style:parent-style-name="DefaultParagraphFont" style:family="text">
      <style:text-properties style:font-size-complex="12pt" style:language-asian="tr" style:country-asian="TR"/>
    </style:style>
    <style:style style:name="T357" style:parent-style-name="DefaultParagraphFont" style:family="text">
      <style:text-properties style:font-size-complex="12pt" style:language-asian="tr" style:country-asian="TR"/>
    </style:style>
    <style:style style:name="T358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359" style:parent-style-name="DefaultParagraphFont" style:family="text">
      <style:text-properties style:font-weight-complex="bold" style:font-size-complex="12pt" style:language-asian="tr" style:country-asian="TR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tr" style:country-asian="TR"/>
    </style:style>
    <style:style style:name="P362" style:parent-style-name="Normal" style:family="paragraph">
      <style:text-properties style:font-size-complex="12pt" style:language-asian="tr" style:country-asian="TR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364" style:parent-style-name="DefaultParagraphFont" style:family="text">
      <style:text-properties style:font-weight-complex="bold" style:font-size-complex="12pt" style:language-asian="tr" style:country-asian="TR"/>
    </style:style>
    <style:style style:name="T365" style:parent-style-name="DefaultParagraphFont" style:family="text">
      <style:text-properties fo:color="#000000" style:font-size-complex="12pt" style:language-asian="tr" style:country-asian="TR"/>
    </style:style>
    <style:style style:name="P366" style:parent-style-name="Normal" style:family="paragraph">
      <style:text-properties fo:color="#000000" style:font-size-complex="12pt" style:language-asian="tr" style:country-asian="TR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368" style:parent-style-name="DefaultParagraphFont" style:family="text">
      <style:text-properties style:font-size-complex="12pt" fo:language="tr" fo:country="TR" style:language-asian="tr" style:country-asian="TR"/>
    </style:style>
    <style:style style:name="T369" style:parent-style-name="DefaultParagraphFont" style:family="text">
      <style:text-properties style:font-size-complex="12pt" fo:language="en" fo:country="US" style:language-asian="tr" style:country-asian="TR"/>
    </style:style>
    <style:style style:name="P370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tr" style:country-asian="TR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374" style:parent-style-name="DefaultParagraphFont" style:family="text">
      <style:text-properties style:font-size-complex="12pt" style:language-asian="tr" style:country-asian="TR"/>
    </style:style>
    <style:style style:name="T375" style:parent-style-name="DefaultParagraphFont" style:family="text">
      <style:text-properties style:font-weight-complex="bold" style:font-size-complex="12pt" style:language-asian="tr" style:country-asian="TR"/>
    </style:style>
    <style:style style:name="T376" style:parent-style-name="DefaultParagraphFont" style:family="text">
      <style:text-properties style:font-size-complex="12pt" style:language-asian="tr" style:country-asian="TR"/>
    </style:style>
    <style:style style:name="P377" style:parent-style-name="Normal" style:family="paragraph">
      <style:text-properties style:font-size-complex="12pt" style:language-asian="tr" style:country-asian="TR"/>
    </style:style>
    <style:style style:name="T378" style:parent-style-name="DefaultParagraphFont" style:family="text">
      <style:text-properties style:font-size-complex="12pt" style:language-asian="tr" style:country-asian="TR"/>
    </style:style>
    <style:style style:name="T379" style:parent-style-name="DefaultParagraphFont" style:family="text">
      <style:text-properties style:font-weight-complex="bold" style:font-size-complex="12pt" style:language-asian="tr" style:country-asian="TR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tr" style:country-asian="TR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384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385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P386" style:parent-style-name="Normal" style:family="paragraph">
      <style:paragraph-properties fo:text-indent="0.3333in"/>
      <style:text-properties style:font-size-complex="12pt" style:language-asian="tr" style:country-asian="TR"/>
    </style:style>
    <style:style style:name="T387" style:parent-style-name="DefaultParagraphFont" style:family="text">
      <style:text-properties style:font-size-complex="12pt" style:language-asian="tr" style:country-asian="TR"/>
    </style:style>
    <style:style style:name="T388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389" style:parent-style-name="DefaultParagraphFont" style:family="text">
      <style:text-properties style:font-size-complex="12pt" style:language-asian="tr" style:country-asian="TR"/>
    </style:style>
    <style:style style:name="T390" style:parent-style-name="DefaultParagraphFont" style:family="text">
      <style:text-properties style:font-weight-complex="bold" style:font-size-complex="12pt" style:language-asian="tr" style:country-asian="TR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392" style:parent-style-name="DefaultParagraphFont" style:family="text">
      <style:text-properties style:font-size-complex="12pt" style:language-asian="tr" style:country-asian="TR"/>
    </style:style>
    <style:style style:name="T393" style:parent-style-name="DefaultParagraphFont" style:family="text">
      <style:text-properties style:font-weight-complex="bold" style:font-size-complex="12pt" style:language-asian="tr" style:country-asian="TR"/>
    </style:style>
    <style:style style:name="P394" style:parent-style-name="Normal" style:family="paragraph">
      <style:text-properties style:font-size-complex="12pt" style:language-asian="tr" style:country-asian="TR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396" style:parent-style-name="DefaultParagraphFont" style:family="text">
      <style:text-properties fo:color="#000000" style:font-size-complex="12pt" fo:language="tr" fo:country="TR" style:language-asian="tr" style:country-asian="TR"/>
    </style:style>
    <style:style style:name="T397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398" style:parent-style-name="DefaultParagraphFont" style:family="text">
      <style:text-properties style:font-size-complex="12pt" style:language-asian="tr" style:country-asian="TR"/>
    </style:style>
    <style:style style:name="T399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400" style:parent-style-name="DefaultParagraphFont" style:family="text">
      <style:text-properties style:font-size-complex="12pt" style:language-asian="tr" style:country-asian="TR"/>
    </style:style>
    <style:style style:name="T401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402" style:parent-style-name="DefaultParagraphFont" style:family="text">
      <style:text-properties style:font-size-complex="12pt" style:language-asian="tr" style:country-asian="TR"/>
    </style:style>
    <style:style style:name="T403" style:parent-style-name="DefaultParagraphFont" style:family="text">
      <style:text-properties style:font-size-complex="12pt" style:language-asian="tr" style:country-asian="TR"/>
    </style:style>
    <style:style style:name="T404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P405" style:parent-style-name="Normal" style:family="paragraph">
      <style:text-properties style:font-size-complex="12pt" style:language-asian="tr" style:country-asian="TR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tr" style:country-asian="TR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tr" style:country-asian="TR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tr" style:country-asian="TR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weight="bold" style:font-weight-asian="bold" style:font-size-complex="12pt" style:language-asian="tr" style:country-asian="TR"/>
    </style:style>
    <style:style style:name="T417" style:parent-style-name="DefaultParagraphFont" style:family="text">
      <style:text-properties style:font-size-complex="12pt" style:language-asian="tr" style:country-asian="TR"/>
    </style:style>
    <style:style style:name="T418" style:parent-style-name="DefaultParagraphFont" style:family="text">
      <style:text-properties style:font-size-complex="12pt" style:language-asian="tr" style:country-asian="TR"/>
    </style:style>
    <style:style style:name="T419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420" style:parent-style-name="DefaultParagraphFont" style:family="text">
      <style:text-properties style:font-size-complex="12pt" style:language-asian="tr" style:country-asian="TR"/>
    </style:style>
    <style:style style:name="T421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422" style:parent-style-name="DefaultParagraphFont" style:family="text">
      <style:text-properties style:font-size-complex="12pt" style:language-asian="tr" style:country-asian="TR"/>
    </style:style>
    <style:style style:name="T423" style:parent-style-name="DefaultParagraphFont" style:family="text">
      <style:text-properties style:font-weight-complex="bold" style:font-size-complex="12pt" style:language-asian="tr" style:country-asian="TR"/>
    </style:style>
    <style:style style:name="P424" style:parent-style-name="Normal" style:family="paragraph">
      <style:text-properties style:font-weight-complex="bold" fo:font-size="8pt" style:font-size-asian="8pt" style:font-size-complex="8pt" style:language-asian="tr" style:country-asian="TR"/>
    </style:style>
    <style:style style:name="T425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426" style:parent-style-name="DefaultParagraphFont" style:family="text">
      <style:text-properties style:font-weight-complex="bold" style:font-size-complex="12pt" style:language-asian="tr" style:country-asian="TR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tr" style:country-asian="TR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430" style:parent-style-name="DefaultParagraphFont" style:family="text">
      <style:text-properties style:font-weight-complex="bold" style:font-size-complex="12pt" style:language-asian="tr" style:country-asian="TR"/>
    </style:style>
    <style:style style:name="T431" style:parent-style-name="DefaultParagraphFont" style:family="text">
      <style:text-properties fo:color="#000000" style:font-size-complex="12pt" style:language-asian="tr" style:country-asian="TR"/>
    </style:style>
    <style:style style:name="P432" style:parent-style-name="Normal" style:family="paragraph">
      <style:text-properties fo:color="#000000" style:font-size-complex="12pt" style:language-asian="tr" style:country-asian="TR"/>
    </style:style>
    <style:style style:name="P433" style:parent-style-name="Normal" style:family="paragraph">
      <style:text-properties fo:color="#000000" style:font-size-complex="12pt" fo:language="tr" fo:country="TR" style:language-asian="tr" style:country-asian="TR"/>
    </style:style>
    <style:style style:name="T434" style:parent-style-name="DefaultParagraphFont" style:family="text">
      <style:text-properties fo:color="#000000" style:font-size-complex="12pt" fo:language="tr" fo:country="TR" style:language-asian="tr" style:country-asian="TR"/>
    </style:style>
    <style:style style:name="T435" style:parent-style-name="DefaultParagraphFont" style:family="text">
      <style:text-properties fo:color="#000000" style:font-size-complex="12pt" fo:language="tr" fo:country="TR" style:language-asian="tr" style:country-asian="TR"/>
    </style:style>
    <style:style style:name="P436" style:parent-style-name="Normal" style:family="paragraph">
      <style:text-properties fo:font-weight="bold" style:font-weight-asian="bold" style:font-size-complex="12pt" fo:language="tr" fo:country="TR" style:language-asian="tr" style:country-asian="TR"/>
    </style:style>
    <style:style style:name="P437" style:parent-style-name="Normal" style:family="paragraph">
      <style:text-properties fo:font-weight="bold" style:font-weight-asian="bold" style:font-size-complex="12pt" fo:language="tr" fo:country="TR" style:language-asian="tr" style:country-asian="TR"/>
    </style:style>
    <style:style style:name="P438" style:parent-style-name="Normal" style:family="paragraph">
      <style:text-properties style:font-size-complex="12pt" style:language-asian="tr" style:country-asian="TR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440" style:parent-style-name="DefaultParagraphFont" style:family="text">
      <style:text-properties style:font-size-complex="12pt" fo:language="tr" fo:country="TR" style:language-asian="tr" style:country-asian="TR"/>
    </style:style>
    <style:style style:name="T441" style:parent-style-name="DefaultParagraphFont" style:family="text">
      <style:text-properties style:font-size-complex="12pt" fo:language="en" fo:country="US" style:language-asian="tr" style:country-asian="TR"/>
    </style:style>
    <style:style style:name="P442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443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444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445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446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447" style:parent-style-name="Normal" style:family="paragraph">
      <style:text-properties style:font-size-complex="12pt" style:language-asian="tr" style:country-asian="TR"/>
    </style:style>
    <style:style style:name="P448" style:parent-style-name="Normal" style:family="paragraph">
      <style:text-properties style:font-size-complex="12pt" style:language-asian="tr" style:country-asian="TR"/>
    </style:style>
    <style:style style:name="P449" style:parent-style-name="Normal" style:family="paragraph">
      <style:text-properties style:font-size-complex="12pt" style:language-asian="tr" style:country-asian="TR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tr" style:country-asian="TR"/>
    </style:style>
    <style:style style:name="P452" style:parent-style-name="Normal" style:family="paragraph">
      <style:text-properties style:font-size-complex="12pt" style:language-asian="tr" style:country-asian="TR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tr" style:country-asian="TR"/>
    </style:style>
    <style:style style:name="P455" style:parent-style-name="Normal" style:family="paragraph">
      <style:text-properties style:font-size-complex="12pt" style:language-asian="tr" style:country-asian="TR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 style:font-size-complex="12pt" style:language-asian="tr" style:country-asian="TR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tr" style:country-asian="TR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weight="bold" style:font-weight-asian="bold" style:font-size-complex="12pt" style:language-asian="tr" style:country-asian="TR"/>
    </style:style>
    <style:style style:name="P464" style:parent-style-name="Normal" style:family="paragraph">
      <style:paragraph-properties fo:text-indent="0.3333in"/>
      <style:text-properties style:font-size-complex="12pt" style:language-asian="tr" style:country-asian="TR"/>
    </style:style>
    <style:style style:name="P465" style:parent-style-name="Normal" style:family="paragraph">
      <style:paragraph-properties fo:text-indent="0.0416in"/>
    </style:style>
    <style:style style:name="T466" style:parent-style-name="DefaultParagraphFont" style:family="text">
      <style:text-properties style:font-size-complex="12pt" style:language-asian="tr" style:country-asian="TR"/>
    </style:style>
    <style:style style:name="T467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468" style:parent-style-name="DefaultParagraphFont" style:family="text">
      <style:text-properties style:font-size-complex="12pt" style:language-asian="tr" style:country-asian="TR"/>
    </style:style>
    <style:style style:name="T469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470" style:parent-style-name="DefaultParagraphFont" style:family="text">
      <style:text-properties style:font-size-complex="12pt" style:language-asian="tr" style:country-asian="TR"/>
    </style:style>
    <style:style style:name="T471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472" style:parent-style-name="DefaultParagraphFont" style:family="text">
      <style:text-properties style:font-size-complex="12pt" style:language-asian="tr" style:country-asian="TR"/>
    </style:style>
    <style:style style:name="T473" style:parent-style-name="DefaultParagraphFont" style:family="text">
      <style:text-properties style:font-weight-complex="bold" style:font-size-complex="12pt" style:language-asian="tr" style:country-asian="TR"/>
    </style:style>
    <style:style style:name="P474" style:parent-style-name="Normal" style:family="paragraph">
      <style:text-properties style:font-weight-complex="bold" style:font-size-complex="12pt" style:language-asian="tr" style:country-asian="TR"/>
    </style:style>
    <style:style style:name="T475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476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477" style:parent-style-name="DefaultParagraphFont" style:family="text">
      <style:text-properties style:font-weight-complex="bold" style:font-size-complex="12pt" style:language-asian="tr" style:country-asian="TR"/>
    </style:style>
    <style:style style:name="P478" style:parent-style-name="Normal" style:family="paragraph">
      <style:text-properties style:font-weight-complex="bold" style:font-size-complex="12pt" style:language-asian="tr" style:country-asian="TR"/>
    </style:style>
    <style:style style:name="T479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480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481" style:parent-style-name="DefaultParagraphFont" style:family="text">
      <style:text-properties style:font-weight-complex="bold" style:font-size-complex="12pt" style:language-asian="tr" style:country-asian="TR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tr" style:country-asian="TR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485" style:parent-style-name="DefaultParagraphFont" style:family="text">
      <style:text-properties style:font-weight-complex="bold" style:font-size-complex="12pt" style:language-asian="tr" style:country-asian="TR"/>
    </style:style>
    <style:style style:name="T486" style:parent-style-name="DefaultParagraphFont" style:family="text">
      <style:text-properties style:font-weight-complex="bold" style:font-size-complex="12pt" style:language-asian="tr" style:country-asian="TR"/>
    </style:style>
    <style:style style:name="T487" style:parent-style-name="DefaultParagraphFont" style:family="text">
      <style:text-properties fo:color="#000000" style:font-size-complex="12pt" style:language-asian="tr" style:country-asian="TR"/>
    </style:style>
    <style:style style:name="P488" style:parent-style-name="Normal" style:family="paragraph">
      <style:text-properties style:font-weight-complex="bold" style:font-size-complex="12pt" style:language-asian="tr" style:country-asian="TR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490" style:parent-style-name="DefaultParagraphFont" style:family="text">
      <style:text-properties style:font-size-complex="12pt" fo:language="tr" fo:country="TR" style:language-asian="tr" style:country-asian="TR"/>
    </style:style>
    <style:style style:name="T491" style:parent-style-name="DefaultParagraphFont" style:family="text">
      <style:text-properties style:font-size-complex="12pt" fo:language="en" fo:country="US" style:language-asian="tr" style:country-asian="TR"/>
    </style:style>
    <style:style style:name="P492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493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494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495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496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497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498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499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500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501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502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503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504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505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tr" style:country-asian="TR"/>
    </style:style>
    <style:style style:name="P508" style:parent-style-name="Normal" style:family="paragraph">
      <style:text-properties style:font-size-complex="12pt" style:language-asian="tr" style:country-asian="TR"/>
    </style:style>
    <style:style style:name="P509" style:parent-style-name="Normal" style:family="paragraph">
      <style:text-properties style:font-size-complex="12pt" style:language-asian="tr" style:country-asian="TR"/>
    </style:style>
    <style:style style:name="P510" style:parent-style-name="Normal" style:family="paragraph">
      <style:text-properties style:font-size-complex="12pt" style:language-asian="tr" style:country-asian="TR"/>
    </style:style>
    <style:style style:name="P511" style:parent-style-name="Normal" style:family="paragraph">
      <style:text-properties style:font-size-complex="12pt" style:language-asian="tr" style:country-asian="TR"/>
    </style:style>
    <style:style style:name="P512" style:parent-style-name="Normal" style:family="paragraph">
      <style:text-properties style:font-size-complex="12pt" style:language-asian="tr" style:country-asian="TR"/>
    </style:style>
    <style:style style:name="P513" style:parent-style-name="Normal" style:family="paragraph">
      <style:text-properties style:font-size-complex="12pt" style:language-asian="tr" style:country-asian="TR"/>
    </style:style>
    <style:style style:name="P514" style:parent-style-name="Normal" style:family="paragraph">
      <style:text-properties style:font-size-complex="12pt" style:language-asian="tr" style:country-asian="TR"/>
    </style:style>
    <style:style style:name="P515" style:parent-style-name="Normal" style:family="paragraph">
      <style:text-properties style:font-size-complex="12pt" style:language-asian="tr" style:country-asian="TR"/>
    </style:style>
    <style:style style:name="P516" style:parent-style-name="Normal" style:family="paragraph">
      <style:text-properties style:font-size-complex="12pt" style:language-asian="tr" style:country-asian="TR"/>
    </style:style>
    <style:style style:name="P517" style:parent-style-name="Normal" style:family="paragraph">
      <style:text-properties style:font-size-complex="12pt" style:language-asian="tr" style:country-asian="TR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tr" style:country-asian="TR"/>
    </style:style>
    <style:style style:name="P520" style:parent-style-name="Normal" style:family="paragraph">
      <style:text-properties style:font-size-complex="12pt" style:language-asian="tr" style:country-asian="TR"/>
    </style:style>
    <style:style style:name="T521" style:parent-style-name="DefaultParagraphFont" style:family="text">
      <style:text-properties style:font-weight-complex="bold" style:font-size-complex="12pt" style:language-asian="tr" style:country-asian="TR"/>
    </style:style>
    <style:style style:name="T522" style:parent-style-name="DefaultParagraphFont" style:family="text">
      <style:text-properties style:font-size-complex="12pt" style:language-asian="tr" style:country-asian="TR"/>
    </style:style>
    <style:style style:name="T523" style:parent-style-name="DefaultParagraphFont" style:family="text">
      <style:text-properties style:font-size-complex="12pt" style:language-asian="tr" style:country-asian="TR"/>
    </style:style>
    <style:style style:name="T524" style:parent-style-name="DefaultParagraphFont" style:family="text">
      <style:text-properties style:font-weight-complex="bold" style:font-size-complex="12pt" style:language-asian="tr" style:country-asian="TR"/>
    </style:style>
    <style:style style:name="T525" style:parent-style-name="DefaultParagraphFont" style:family="text">
      <style:text-properties style:font-size-complex="12pt" style:language-asian="tr" style:country-asian="TR"/>
    </style:style>
    <style:style style:name="P526" style:parent-style-name="Normal" style:family="paragraph">
      <style:text-properties style:font-size-complex="12pt" style:language-asian="tr" style:country-asian="TR"/>
    </style:style>
    <style:style style:name="P527" style:parent-style-name="Normal" style:family="paragraph">
      <style:text-properties style:font-size-complex="12pt" style:language-asian="tr" style:country-asian="TR"/>
    </style:style>
    <style:style style:name="P528" style:parent-style-name="Normal" style:family="paragraph">
      <style:text-properties style:font-size-complex="12pt" style:language-asian="tr" style:country-asian="TR"/>
    </style:style>
    <style:style style:name="P529" style:parent-style-name="Normal" style:family="paragraph">
      <style:text-properties style:font-size-complex="12pt" style:language-asian="tr" style:country-asian="TR"/>
    </style:style>
    <style:style style:name="P530" style:parent-style-name="Normal" style:family="paragraph">
      <style:text-properties style:font-size-complex="12pt" style:language-asian="tr" style:country-asian="TR"/>
    </style:style>
    <style:style style:name="P531" style:parent-style-name="Normal" style:family="paragraph">
      <style:text-properties style:font-size-complex="12pt" style:language-asian="tr" style:country-asian="TR"/>
    </style:style>
    <style:style style:name="P532" style:parent-style-name="Normal" style:family="paragraph">
      <style:text-properties style:font-size-complex="12pt" style:language-asian="tr" style:country-asian="TR"/>
    </style:style>
    <style:style style:name="P533" style:parent-style-name="Normal" style:family="paragraph">
      <style:text-properties style:font-size-complex="12pt" style:language-asian="tr" style:country-asian="TR"/>
    </style:style>
    <style:style style:name="P534" style:parent-style-name="Normal" style:family="paragraph">
      <style:text-properties style:font-size-complex="12pt" style:language-asian="tr" style:country-asian="TR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 style:font-size-complex="12pt" style:language-asian="tr" style:country-asian="TR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tr" style:country-asian="TR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weight="bold" style:font-weight-asian="bold" style:font-size-complex="12pt" style:language-asian="tr" style:country-asian="TR"/>
    </style:style>
    <style:style style:name="P543" style:parent-style-name="Normal" style:family="paragraph">
      <style:paragraph-properties fo:text-indent="0.0416in"/>
      <style:text-properties fo:font-weight="bold" style:font-weight-asian="bold" style:font-size-complex="12pt" style:language-asian="tr" style:country-asian="TR"/>
    </style:style>
    <style:style style:name="P544" style:parent-style-name="Normal" style:family="paragraph">
      <style:text-properties style:font-size-complex="12pt" style:language-asian="tr" style:country-asian="TR"/>
    </style:style>
    <style:style style:name="T545" style:parent-style-name="DefaultParagraphFont" style:family="text">
      <style:text-properties style:font-size-complex="12pt" style:language-asian="tr" style:country-asian="TR"/>
    </style:style>
    <style:style style:name="T546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tr" style:country-asian="TR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550" style:parent-style-name="DefaultParagraphFont" style:family="text">
      <style:text-properties style:font-weight-complex="bold" style:font-size-complex="12pt" style:language-asian="tr" style:country-asian="TR"/>
    </style:style>
    <style:style style:name="T551" style:parent-style-name="DefaultParagraphFont" style:family="text">
      <style:text-properties fo:color="#000000" style:font-size-complex="12pt" style:language-asian="tr" style:country-asian="TR"/>
    </style:style>
    <style:style style:name="P552" style:parent-style-name="Normal" style:family="paragraph">
      <style:text-properties fo:color="#000000" style:font-size-complex="12pt" style:language-asian="tr" style:country-asian="TR"/>
    </style:style>
    <style:style style:name="P553" style:parent-style-name="Normal" style:family="paragraph">
      <style:text-properties fo:color="#000000" style:font-size-complex="12pt" fo:language="tr" fo:country="TR" style:language-asian="tr" style:country-asian="TR"/>
    </style:style>
    <style:style style:name="P554" style:parent-style-name="Normal" style:family="paragraph">
      <style:text-properties fo:color="#000000" style:font-size-complex="12pt" fo:language="tr" fo:country="TR" style:language-asian="tr" style:country-asian="TR"/>
    </style:style>
    <style:style style:name="P555" style:parent-style-name="Normal" style:family="paragraph">
      <style:text-properties style:font-size-complex="12pt" style:language-asian="tr" style:country-asian="TR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557" style:parent-style-name="DefaultParagraphFont" style:family="text">
      <style:text-properties style:font-size-complex="12pt" fo:language="tr" fo:country="TR" style:language-asian="tr" style:country-asian="TR"/>
    </style:style>
    <style:style style:name="T558" style:parent-style-name="DefaultParagraphFont" style:family="text">
      <style:text-properties style:font-size-complex="12pt" fo:language="en" fo:country="US" style:language-asian="tr" style:country-asian="TR"/>
    </style:style>
    <style:style style:name="P559" style:parent-style-name="Normal" style:family="paragraph">
      <style:paragraph-properties fo:text-align="center"/>
      <style:text-properties fo:color="#000000" style:font-size-complex="12pt" fo:language="tr" fo:country="TR" style:language-asian="tr" style:country-asian="TR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color="#000000" style:font-size-complex="12pt" fo:language="tr" fo:country="TR" style:language-asian="tr" style:country-asian="TR"/>
    </style:style>
    <style:style style:name="T562" style:parent-style-name="DefaultParagraphFont" style:family="text">
      <style:text-properties style:font-size-complex="12pt" style:language-asian="tr" style:country-asian="TR"/>
    </style:style>
    <style:style style:name="P563" style:parent-style-name="Normal" style:family="paragraph">
      <style:text-properties style:font-size-complex="12pt" style:language-asian="tr" style:country-asian="TR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tr" style:country-asian="TR"/>
    </style:style>
    <style:style style:name="P566" style:parent-style-name="Normal" style:family="paragraph">
      <style:paragraph-properties fo:text-indent="0.0416in"/>
      <style:text-properties style:font-size-complex="12pt" style:language-asian="tr" style:country-asian="TR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tr" style:country-asian="TR"/>
    </style:style>
    <style:style style:name="P569" style:parent-style-name="Normal" style:family="paragraph">
      <style:text-properties style:font-size-complex="12pt" style:language-asian="tr" style:country-asian="TR"/>
    </style:style>
    <style:style style:name="T570" style:parent-style-name="DefaultParagraphFont" style:family="text">
      <style:text-properties style:font-weight-complex="bold" style:font-size-complex="12pt" style:language-asian="tr" style:country-asian="TR"/>
    </style:style>
    <style:style style:name="T571" style:parent-style-name="DefaultParagraphFont" style:family="text">
      <style:text-properties style:font-size-complex="12pt" style:language-asian="tr" style:country-asian="TR"/>
    </style:style>
    <style:style style:name="P572" style:parent-style-name="Normal" style:family="paragraph">
      <style:text-properties style:font-size-complex="12pt" style:language-asian="tr" style:country-asian="TR"/>
    </style:style>
    <style:style style:name="P573" style:parent-style-name="Normal" style:family="paragraph">
      <style:text-properties style:font-size-complex="12pt" style:language-asian="tr" style:country-asian="TR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tr" style:country-asian="TR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weight="bold" style:font-weight-asian="bold" style:font-size-complex="12pt" style:language-asian="tr" style:country-asian="TR"/>
    </style:style>
    <style:style style:name="P579" style:parent-style-name="Normal" style:family="paragraph">
      <style:paragraph-properties fo:text-indent="0.2083in"/>
      <style:text-properties style:font-size-complex="12pt" style:language-asian="tr" style:country-asian="TR"/>
    </style:style>
    <style:style style:name="T580" style:parent-style-name="DefaultParagraphFont" style:family="text">
      <style:text-properties style:font-size-complex="12pt" style:language-asian="tr" style:country-asian="TR"/>
    </style:style>
    <style:style style:name="T581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582" style:parent-style-name="DefaultParagraphFont" style:family="text">
      <style:text-properties style:font-size-complex="12pt" style:language-asian="tr" style:country-asian="TR"/>
    </style:style>
    <style:style style:name="T583" style:parent-style-name="DefaultParagraphFont" style:family="text">
      <style:text-properties style:font-weight-complex="bold" style:font-size-complex="12pt" style:language-asian="tr" style:country-asian="TR"/>
    </style:style>
    <style:style style:name="P584" style:parent-style-name="Normal" style:family="paragraph">
      <style:text-properties fo:font-weight="bold" style:font-weight-asian="bold" style:font-size-complex="12pt" style:language-asian="tr" style:country-asian="TR"/>
    </style:style>
    <style:style style:name="P585" style:parent-style-name="Normal" style:family="paragraph">
      <style:text-properties style:font-weight-complex="bold" style:font-size-complex="12pt" style:language-asian="tr" style:country-asian="TR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tr" style:country-asian="TR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589" style:parent-style-name="DefaultParagraphFont" style:family="text">
      <style:text-properties style:font-weight-complex="bold" style:font-size-complex="12pt" style:language-asian="tr" style:country-asian="TR"/>
    </style:style>
    <style:style style:name="T590" style:parent-style-name="DefaultParagraphFont" style:family="text">
      <style:text-properties style:font-weight-complex="bold" style:font-size-complex="12pt" style:language-asian="tr" style:country-asian="TR"/>
    </style:style>
    <style:style style:name="T591" style:parent-style-name="DefaultParagraphFont" style:family="text">
      <style:text-properties fo:color="#000000" style:font-size-complex="12pt" style:language-asian="tr" style:country-asian="TR"/>
    </style:style>
    <style:style style:name="P592" style:parent-style-name="Normal" style:family="paragraph">
      <style:text-properties fo:color="#000000" style:font-size-complex="12pt" style:language-asian="tr" style:country-asian="TR"/>
    </style:style>
    <style:style style:name="P593" style:parent-style-name="Normal" style:family="paragraph">
      <style:text-properties fo:color="#000000" style:font-size-complex="12pt" fo:language="tr" fo:country="TR" style:language-asian="tr" style:country-asian="TR"/>
    </style:style>
    <style:style style:name="P594" style:parent-style-name="Normal" style:family="paragraph">
      <style:text-properties style:font-size-complex="12pt" style:language-asian="tr" style:country-asian="TR"/>
    </style:style>
    <style:style style:name="P595" style:parent-style-name="Normal" style:family="paragraph">
      <style:text-properties style:font-size-complex="12pt" style:language-asian="tr" style:country-asian="TR"/>
    </style:style>
    <style:style style:name="P596" style:parent-style-name="Normal" style:family="paragraph">
      <style:paragraph-properties fo:line-height="115%"/>
      <style:text-properties style:font-name-asian="Calibri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598" style:parent-style-name="DefaultParagraphFont" style:family="text">
      <style:text-properties style:font-size-complex="12pt" fo:language="tr" fo:country="TR" style:language-asian="tr" style:country-asian="TR"/>
    </style:style>
    <style:style style:name="T599" style:parent-style-name="DefaultParagraphFont" style:family="text">
      <style:text-properties style:font-size-complex="12pt" fo:language="en" fo:country="US" style:language-asian="tr" style:country-asian="TR"/>
    </style:style>
    <style:style style:name="P600" style:parent-style-name="Normal" style:family="paragraph">
      <style:text-properties fo:color="#000000" style:font-size-complex="12pt" fo:language="tr" fo:country="TR" style:language-asian="tr" style:country-asian="TR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color="#000000" style:font-size-complex="12pt" fo:language="tr" fo:country="TR" style:language-asian="tr" style:country-asian="TR"/>
    </style:style>
    <style:style style:name="T603" style:parent-style-name="DefaultParagraphFont" style:family="text">
      <style:text-properties style:font-size-complex="12pt" style:language-asian="tr" style:country-asian="TR"/>
    </style:style>
    <style:style style:name="P604" style:parent-style-name="Normal" style:family="paragraph">
      <style:text-properties style:font-size-complex="12pt" style:language-asian="tr" style:country-asian="TR"/>
    </style:style>
    <style:style style:name="P605" style:parent-style-name="Normal" style:family="paragraph">
      <style:text-properties style:font-size-complex="12pt" style:language-asian="tr" style:country-asian="TR"/>
    </style:style>
    <style:style style:name="P606" style:parent-style-name="Normal" style:family="paragraph">
      <style:text-properties style:font-size-complex="12pt" style:language-asian="tr" style:country-asian="TR"/>
    </style:style>
    <style:style style:name="P607" style:parent-style-name="Normal" style:family="paragraph">
      <style:text-properties style:font-size-complex="12pt" style:language-asian="tr" style:country-asian="TR"/>
    </style:style>
    <style:style style:name="P608" style:parent-style-name="Normal" style:family="paragraph">
      <style:text-properties style:font-size-complex="12pt" style:language-asian="tr" style:country-asian="TR"/>
    </style:style>
    <style:style style:name="P609" style:parent-style-name="Normal" style:family="paragraph">
      <style:text-properties style:font-size-complex="12pt" style:language-asian="tr" style:country-asian="TR"/>
    </style:style>
    <style:style style:name="P610" style:parent-style-name="Normal" style:family="paragraph">
      <style:text-properties style:font-size-complex="12pt" style:language-asian="tr" style:country-asian="TR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tr" style:country-asian="TR"/>
    </style:style>
    <style:style style:name="P613" style:parent-style-name="Normal" style:family="paragraph">
      <style:text-properties style:font-size-complex="12pt" style:language-asian="tr" style:country-asian="TR"/>
    </style:style>
    <style:style style:name="P614" style:parent-style-name="Normal" style:family="paragraph">
      <style:text-properties style:font-size-complex="12pt" style:language-asian="tr" style:country-asian="TR"/>
    </style:style>
    <style:style style:name="P615" style:parent-style-name="Normal" style:family="paragraph">
      <style:text-properties style:font-size-complex="12pt" style:language-asian="tr" style:country-asian="TR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tr" style:country-asian="TR"/>
    </style:style>
    <style:style style:name="P618" style:parent-style-name="Normal" style:family="paragraph">
      <style:text-properties style:font-size-complex="12pt" style:language-asian="tr" style:country-asian="TR"/>
    </style:style>
    <style:style style:name="T619" style:parent-style-name="DefaultParagraphFont" style:family="text">
      <style:text-properties style:font-weight-complex="bold" style:font-size-complex="12pt" style:language-asian="tr" style:country-asian="TR"/>
    </style:style>
    <style:style style:name="T620" style:parent-style-name="DefaultParagraphFont" style:family="text">
      <style:text-properties style:font-size-complex="12pt" style:language-asian="tr" style:country-asian="TR"/>
    </style:style>
    <style:style style:name="P621" style:parent-style-name="Normal" style:family="paragraph">
      <style:text-properties style:font-size-complex="12pt" style:language-asian="tr" style:country-asian="TR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tr" style:country-asian="TR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weight="bold" style:font-weight-asian="bold" style:font-size-complex="12pt" style:language-asian="tr" style:country-asian="TR"/>
    </style:style>
    <style:style style:name="P627" style:parent-style-name="Normal" style:family="paragraph">
      <style:paragraph-properties fo:text-indent="0.3333in"/>
      <style:text-properties style:font-size-complex="12pt" style:language-asian="tr" style:country-asian="TR"/>
    </style:style>
    <style:style style:name="T628" style:parent-style-name="DefaultParagraphFont" style:family="text">
      <style:text-properties style:font-size-complex="12pt" style:language-asian="tr" style:country-asian="TR"/>
    </style:style>
    <style:style style:name="T629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630" style:parent-style-name="DefaultParagraphFont" style:family="text">
      <style:text-properties style:font-size-complex="12pt" style:language-asian="tr" style:country-asian="TR"/>
    </style:style>
    <style:style style:name="T631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632" style:parent-style-name="DefaultParagraphFont" style:family="text">
      <style:text-properties style:font-size-complex="12pt" style:language-asian="tr" style:country-asian="TR"/>
    </style:style>
    <style:style style:name="T633" style:parent-style-name="DefaultParagraphFont" style:family="text">
      <style:text-properties style:font-weight-complex="bold" style:font-size-complex="12pt" style:language-asian="tr" style:country-asian="TR"/>
    </style:style>
    <style:style style:name="T634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tr" style:country-asian="TR"/>
    </style:style>
    <style:style style:name="P637" style:parent-style-name="Normal" style:family="paragraph">
      <style:text-properties style:font-size-complex="12pt" style:language-asian="tr" style:country-asian="TR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639" style:parent-style-name="DefaultParagraphFont" style:family="text">
      <style:text-properties style:font-weight-complex="bold" style:font-size-complex="12pt" style:language-asian="tr" style:country-asian="TR"/>
    </style:style>
    <style:style style:name="P640" style:parent-style-name="Normal" style:family="paragraph">
      <style:text-properties style:font-size-complex="12pt" style:language-asian="tr" style:country-asian="TR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tr" style:country-asian="TR"/>
    </style:style>
    <style:style style:name="P645" style:parent-style-name="Normal" style:family="paragraph">
      <style:text-properties style:font-size-complex="12pt" style:language-asian="tr" style:country-asian="TR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tr" style:country-asian="TR"/>
    </style:style>
    <style:style style:name="P648" style:parent-style-name="Normal" style:family="paragraph">
      <style:text-properties style:font-size-complex="12pt" style:language-asian="tr" style:country-asian="TR"/>
    </style:style>
    <style:style style:name="P649" style:parent-style-name="Normal" style:family="paragraph">
      <style:text-properties style:font-size-complex="12pt" style:language-asian="tr" style:country-asian="TR"/>
    </style:style>
    <style:style style:name="P650" style:parent-style-name="Normal" style:family="paragraph">
      <style:text-properties style:font-size-complex="12pt" style:language-asian="tr" style:country-asian="TR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tr" style:country-asian="TR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weight="bold" style:font-weight-asian="bold" style:font-size-complex="12pt" style:language-asian="tr" style:country-asian="TR"/>
    </style:style>
    <style:style style:name="P656" style:parent-style-name="Normal" style:family="paragraph">
      <style:paragraph-properties fo:text-indent="0.3333in"/>
    </style:style>
    <style:style style:name="T657" style:parent-style-name="DefaultParagraphFont" style:family="text">
      <style:text-properties style:font-size-complex="12pt" style:language-asian="tr" style:country-asian="TR"/>
    </style:style>
    <style:style style:name="T658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659" style:parent-style-name="DefaultParagraphFont" style:family="text">
      <style:text-properties style:font-size-complex="12pt" style:language-asian="tr" style:country-asian="TR"/>
    </style:style>
    <style:style style:name="T660" style:parent-style-name="DefaultParagraphFont" style:family="text">
      <style:text-properties style:font-size-complex="12pt" style:language-asian="tr" style:country-asian="TR"/>
    </style:style>
    <style:style style:name="T661" style:parent-style-name="DefaultParagraphFont" style:family="text">
      <style:text-properties style:font-size-complex="12pt" style:language-asian="tr" style:country-asian="TR"/>
    </style:style>
    <style:style style:name="T662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663" style:parent-style-name="DefaultParagraphFont" style:family="text">
      <style:text-properties style:font-size-complex="12pt" style:language-asian="tr" style:country-asian="TR"/>
    </style:style>
    <style:style style:name="T664" style:parent-style-name="DefaultParagraphFont" style:family="text">
      <style:text-properties style:font-weight-complex="bold" style:font-size-complex="12pt" style:language-asian="tr" style:country-asian="TR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tr" style:country-asian="TR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668" style:parent-style-name="DefaultParagraphFont" style:family="text">
      <style:text-properties style:font-weight-complex="bold" style:font-size-complex="12pt" style:language-asian="tr" style:country-asian="TR"/>
    </style:style>
    <style:style style:name="T669" style:parent-style-name="DefaultParagraphFont" style:family="text">
      <style:text-properties fo:color="#000000" style:font-size-complex="12pt" style:language-asian="tr" style:country-asian="TR"/>
    </style:style>
    <style:style style:name="P670" style:parent-style-name="Normal" style:family="paragraph">
      <style:text-properties fo:color="#000000" style:font-size-complex="12pt" style:language-asian="tr" style:country-asian="TR"/>
    </style:style>
    <style:style style:name="T671" style:parent-style-name="DefaultParagraphFont" style:family="text">
      <style:text-properties style:font-size-complex="12pt" fo:language="tr" fo:country="TR" style:language-asian="tr" style:country-asian="TR"/>
    </style:style>
    <style:style style:name="T672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673" style:parent-style-name="DefaultParagraphFont" style:family="text">
      <style:text-properties style:font-size-complex="12pt" style:language-asian="tr" style:country-asian="TR"/>
    </style:style>
    <style:style style:name="T674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676" style:parent-style-name="DefaultParagraphFont" style:family="text">
      <style:text-properties style:font-size-complex="12pt" fo:language="tr" fo:country="TR" style:language-asian="tr" style:country-asian="TR"/>
    </style:style>
    <style:style style:name="T677" style:parent-style-name="DefaultParagraphFont" style:family="text">
      <style:text-properties style:font-size-complex="12pt" fo:language="en" fo:country="US" style:language-asian="tr" style:country-asian="TR"/>
    </style:style>
    <style:style style:name="P678" style:parent-style-name="Normal" style:family="paragraph">
      <style:text-properties style:font-size-complex="12pt" style:language-asian="tr" style:country-asian="TR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size-complex="12pt" fo:language="en" fo:country="US" style:language-asian="tr" style:country-asian="TR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tr" style:country-asian="TR"/>
    </style:style>
    <style:style style:name="P683" style:parent-style-name="Normal" style:family="paragraph">
      <style:text-properties style:font-size-complex="12pt" style:language-asian="tr" style:country-asian="TR"/>
    </style:style>
    <style:style style:name="P684" style:parent-style-name="Normal" style:family="paragraph">
      <style:text-properties style:font-size-complex="12pt" style:language-asian="tr" style:country-asian="TR"/>
    </style:style>
    <style:style style:name="P685" style:parent-style-name="Normal" style:family="paragraph">
      <style:text-properties fo:color="#FF0000" style:font-size-complex="12pt" style:language-asian="tr" style:country-asian="TR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tr" style:country-asian="TR"/>
    </style:style>
    <style:style style:name="T688" style:parent-style-name="DefaultParagraphFont" style:family="text">
      <style:text-properties style:font-size-complex="12pt" style:language-asian="tr" style:country-asian="TR"/>
    </style:style>
    <style:style style:name="T689" style:parent-style-name="DefaultParagraphFont" style:family="text">
      <style:text-properties style:font-weight-complex="bold" style:font-size-complex="12pt" style:language-asian="tr" style:country-asian="TR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size-complex="12pt" style:language-asian="tr" style:country-asian="TR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694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695" style:parent-style-name="DefaultParagraphFont" style:family="text">
      <style:text-properties style:font-size-complex="12pt" fo:language="tr" fo:country="TR" style:language-asian="tr" style:country-asian="TR"/>
    </style:style>
    <style:style style:name="T696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P697" style:parent-style-name="Normal" style:family="paragraph">
      <style:paragraph-properties fo:text-indent="0.3333in"/>
    </style:style>
    <style:style style:name="T698" style:parent-style-name="DefaultParagraphFont" style:family="text">
      <style:text-properties style:font-size-complex="12pt" style:language-asian="tr" style:country-asian="TR"/>
    </style:style>
    <style:style style:name="T699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700" style:parent-style-name="DefaultParagraphFont" style:family="text">
      <style:text-properties style:font-size-complex="12pt" style:language-asian="tr" style:country-asian="TR"/>
    </style:style>
    <style:style style:name="T701" style:parent-style-name="DefaultParagraphFont" style:family="text">
      <style:text-properties style:font-size-complex="12pt" style:language-asian="tr" style:country-asian="TR"/>
    </style:style>
    <style:style style:name="T702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703" style:parent-style-name="DefaultParagraphFont" style:family="text">
      <style:text-properties style:font-size-complex="12pt" style:language-asian="tr" style:country-asian="TR"/>
    </style:style>
    <style:style style:name="T704" style:parent-style-name="DefaultParagraphFont" style:family="text">
      <style:text-properties style:font-weight-complex="bold" style:font-size-complex="12pt" style:language-asian="tr" style:country-asian="TR"/>
    </style:style>
    <style:style style:name="T705" style:parent-style-name="DefaultParagraphFont" style:family="text">
      <style:text-properties style:font-size-complex="12pt" style:language-asian="tr" style:country-asian="TR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707" style:parent-style-name="DefaultParagraphFont" style:family="text">
      <style:text-properties style:font-size-complex="12pt" style:language-asian="tr" style:country-asian="TR"/>
    </style:style>
    <style:style style:name="T708" style:parent-style-name="DefaultParagraphFont" style:family="text">
      <style:text-properties style:font-size-complex="12pt" fo:language="tr" fo:country="TR" style:language-asian="tr" style:country-asian="TR"/>
    </style:style>
    <style:style style:name="T709" style:parent-style-name="DefaultParagraphFont" style:family="text">
      <style:text-properties style:font-size-complex="12pt" style:language-asian="tr" style:country-asian="TR"/>
    </style:style>
    <style:style style:name="P710" style:parent-style-name="Normal" style:family="paragraph">
      <style:text-properties style:font-size-complex="12pt" style:language-asian="tr" style:country-asian="TR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712" style:parent-style-name="DefaultParagraphFont" style:family="text">
      <style:text-properties style:font-weight-complex="bold" style:font-size-complex="12pt" style:language-asian="tr" style:country-asian="TR"/>
    </style:style>
    <style:style style:name="T713" style:parent-style-name="DefaultParagraphFont" style:family="text">
      <style:text-properties fo:color="#000000" style:font-size-complex="12pt" style:language-asian="tr" style:country-asian="TR"/>
    </style:style>
    <style:style style:name="P714" style:parent-style-name="Normal" style:family="paragraph">
      <style:text-properties style:font-size-complex="12pt" style:language-asian="tr" style:country-asian="TR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T716" style:parent-style-name="DefaultParagraphFont" style:family="text">
      <style:text-properties style:font-size-complex="12pt" fo:language="tr" fo:country="TR" style:language-asian="tr" style:country-asian="TR"/>
    </style:style>
    <style:style style:name="T717" style:parent-style-name="DefaultParagraphFont" style:family="text">
      <style:text-properties style:font-size-complex="12pt" fo:language="en" fo:country="US" style:language-asian="tr" style:country-asian="TR"/>
    </style:style>
    <style:style style:name="P718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719" style:parent-style-name="Normal" style:family="paragraph">
      <style:paragraph-properties fo:text-align="center"/>
      <style:text-properties fo:color="#FF0000" style:font-size-complex="12pt" style:language-asian="tr" style:country-asian="TR"/>
    </style:style>
    <style:style style:name="P720" style:parent-style-name="Normal" style:family="paragraph">
      <style:text-properties fo:color="#FF0000" style:font-size-complex="12pt" style:language-asian="tr" style:country-asian="TR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tr" style:country-asian="TR"/>
    </style:style>
    <style:style style:name="P723" style:parent-style-name="Normal" style:family="paragraph">
      <style:text-properties style:font-size-complex="12pt" style:language-asian="tr" style:country-asian="TR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tr" style:country-asian="TR"/>
    </style:style>
    <style:style style:name="T726" style:parent-style-name="DefaultParagraphFont" style:family="text">
      <style:text-properties style:font-size-complex="12pt" style:language-asian="tr" style:country-asian="TR"/>
    </style:style>
    <style:style style:name="T727" style:parent-style-name="DefaultParagraphFont" style:family="text">
      <style:text-properties style:font-weight-complex="bold" style:font-size-complex="12pt" style:language-asian="tr" style:country-asian="TR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weight="bold" style:font-weight-asian="bold" style:font-size-complex="12pt" style:language-asian="tr" style:country-asian="TR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tr" style:country-asian="TR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weight="bold" style:font-weight-asian="bold" style:font-size-complex="12pt" style:language-asian="tr" style:country-asian="TR"/>
    </style:style>
    <style:style style:name="P736" style:parent-style-name="Normal" style:family="paragraph">
      <style:paragraph-properties fo:text-indent="0.2083in"/>
      <style:text-properties style:font-size-complex="12pt" style:language-asian="tr" style:country-asian="TR"/>
    </style:style>
    <style:style style:name="T737" style:parent-style-name="DefaultParagraphFont" style:family="text">
      <style:text-properties style:font-size-complex="12pt" style:language-asian="tr" style:country-asian="TR"/>
    </style:style>
    <style:style style:name="T738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739" style:parent-style-name="DefaultParagraphFont" style:family="text">
      <style:text-properties style:font-size-complex="12pt" style:language-asian="tr" style:country-asian="TR"/>
    </style:style>
    <style:style style:name="T740" style:parent-style-name="DefaultParagraphFont" style:family="text">
      <style:text-properties style:font-weight-complex="bold" style:font-size-complex="12pt" style:language-asian="tr" style:country-asian="TR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tr" style:country-asian="TR"/>
    </style:style>
    <style:style style:name="P743" style:parent-style-name="Normal" style:family="paragraph">
      <style:text-properties style:font-size-complex="12pt" style:language-asian="tr" style:country-asian="TR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745" style:parent-style-name="DefaultParagraphFont" style:family="text">
      <style:text-properties style:font-weight-complex="bold" style:font-size-complex="12pt" style:language-asian="tr" style:country-asian="TR"/>
    </style:style>
    <style:style style:name="T746" style:parent-style-name="DefaultParagraphFont" style:family="text">
      <style:text-properties style:font-weight-complex="bold" style:font-size-complex="12pt" style:language-asian="tr" style:country-asian="TR"/>
    </style:style>
    <style:style style:name="T747" style:parent-style-name="DefaultParagraphFont" style:family="text">
      <style:text-properties fo:color="#000000" style:font-size-complex="12pt" style:language-asian="tr" style:country-asian="TR"/>
    </style:style>
    <style:style style:name="P748" style:parent-style-name="Normal" style:family="paragraph">
      <style:text-properties fo:color="#000000" style:font-size-complex="12pt" style:language-asian="tr" style:country-asian="TR"/>
    </style:style>
    <style:style style:name="P749" style:parent-style-name="Normal" style:family="paragraph">
      <style:text-properties fo:color="#000000" style:font-size-complex="12pt" fo:language="tr" fo:country="TR" style:language-asian="tr" style:country-asian="TR"/>
    </style:style>
    <style:style style:name="P750" style:parent-style-name="Normal" style:family="paragraph">
      <style:text-properties fo:color="#000000" style:font-size-complex="12pt" fo:language="tr" fo:country="TR" style:language-asian="tr" style:country-asian="TR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T752" style:parent-style-name="DefaultParagraphFont" style:family="text">
      <style:text-properties style:font-size-complex="12pt" fo:language="tr" fo:country="TR" style:language-asian="tr" style:country-asian="TR"/>
    </style:style>
    <style:style style:name="T753" style:parent-style-name="DefaultParagraphFont" style:family="text">
      <style:text-properties style:font-size-complex="12pt" fo:language="en" fo:country="US" style:language-asian="tr" style:country-asian="TR"/>
    </style:style>
    <style:style style:name="P754" style:parent-style-name="Normal" style:family="paragraph">
      <style:paragraph-properties fo:text-align="center"/>
      <style:text-properties fo:color="#000000" style:font-size-complex="12pt" fo:language="tr" fo:country="TR" style:language-asian="tr" style:country-asian="TR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color="#000000" style:font-size-complex="12pt" fo:language="tr" fo:country="TR" style:language-asian="tr" style:country-asian="TR"/>
    </style:style>
    <style:style style:name="T757" style:parent-style-name="DefaultParagraphFont" style:family="text">
      <style:text-properties style:font-size-complex="12pt" style:language-asian="tr" style:country-asian="TR"/>
    </style:style>
    <style:style style:name="T758" style:parent-style-name="DefaultParagraphFont" style:family="text">
      <style:text-properties style:font-size-complex="12pt" style:language-asian="tr" style:country-asian="TR"/>
    </style:style>
    <style:style style:name="P759" style:parent-style-name="Normal" style:family="paragraph">
      <style:text-properties style:font-size-complex="12pt" style:language-asian="tr" style:country-asian="TR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style:font-size-complex="12pt" style:language-asian="tr" style:country-asian="TR"/>
    </style:style>
    <style:style style:name="P762" style:parent-style-name="Normal" style:family="paragraph">
      <style:text-properties style:font-size-complex="12pt" style:language-asian="tr" style:country-asian="TR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T764" style:parent-style-name="DefaultParagraphFont" style:family="text">
      <style:text-properties style:font-size-complex="12pt" style:language-asian="tr" style:country-asian="TR"/>
    </style:style>
    <style:style style:name="T765" style:parent-style-name="DefaultParagraphFont" style:family="text">
      <style:text-properties style:font-weight-complex="bold" style:font-size-complex="12pt" style:language-asian="tr" style:country-asian="TR"/>
    </style:style>
    <style:style style:name="T766" style:parent-style-name="DefaultParagraphFont" style:family="text">
      <style:text-properties style:font-size-complex="12pt" style:language-asian="tr" style:country-asian="TR"/>
    </style:style>
    <style:style style:name="P767" style:parent-style-name="Normal" style:family="paragraph">
      <style:text-properties style:font-size-complex="12pt" style:language-asian="tr" style:country-asian="TR"/>
    </style:style>
    <style:style style:name="T768" style:parent-style-name="DefaultParagraphFont" style:family="text">
      <style:text-properties style:font-size-complex="12pt" style:language-asian="tr" style:country-asian="TR"/>
    </style:style>
    <style:style style:name="T769" style:parent-style-name="DefaultParagraphFont" style:family="text">
      <style:text-properties style:font-weight-complex="bold" style:font-size-complex="12pt" style:language-asian="tr" style:country-asian="TR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tr" style:country-asian="TR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weight="bold" style:font-weight-asian="bold" style:font-size-complex="12pt" style:language-asian="tr" style:country-asian="TR"/>
    </style:style>
    <style:style style:name="P775" style:parent-style-name="Normal" style:family="paragraph">
      <style:paragraph-properties fo:text-indent="0.3333in"/>
      <style:text-properties style:font-size-complex="12pt" style:language-asian="tr" style:country-asian="TR"/>
    </style:style>
    <style:style style:name="T776" style:parent-style-name="DefaultParagraphFont" style:family="text">
      <style:text-properties style:font-size-complex="12pt" style:language-asian="tr" style:country-asian="TR"/>
    </style:style>
    <style:style style:name="T777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778" style:parent-style-name="DefaultParagraphFont" style:family="text">
      <style:text-properties style:font-size-complex="12pt" style:language-asian="tr" style:country-asian="TR"/>
    </style:style>
    <style:style style:name="T779" style:parent-style-name="DefaultParagraphFont" style:family="text">
      <style:text-properties style:font-weight-complex="bold" style:font-size-complex="12pt" style:language-asian="tr" style:country-asian="TR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tr" style:country-asian="TR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T783" style:parent-style-name="DefaultParagraphFont" style:family="text">
      <style:text-properties style:font-weight-complex="bold" style:font-size-complex="12pt" style:language-asian="tr" style:country-asian="TR"/>
    </style:style>
    <style:style style:name="T784" style:parent-style-name="DefaultParagraphFont" style:family="text">
      <style:text-properties fo:color="#000000" style:font-size-complex="12pt" style:language-asian="tr" style:country-asian="TR"/>
    </style:style>
    <style:style style:name="P785" style:parent-style-name="Normal" style:family="paragraph">
      <style:text-properties style:font-size-complex="12pt" style:language-asian="tr" style:country-asian="TR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T787" style:parent-style-name="DefaultParagraphFont" style:family="text">
      <style:text-properties style:font-size-complex="12pt" fo:language="tr" fo:country="TR" style:language-asian="tr" style:country-asian="TR"/>
    </style:style>
    <style:style style:name="T788" style:parent-style-name="DefaultParagraphFont" style:family="text">
      <style:text-properties style:font-size-complex="12pt" fo:language="en" fo:country="US" style:language-asian="tr" style:country-asian="TR"/>
    </style:style>
    <style:style style:name="P789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tr" style:country-asian="TR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tr" style:country-asian="TR"/>
    </style:style>
    <style:style style:name="P794" style:parent-style-name="Normal" style:family="paragraph">
      <style:text-properties style:font-size-complex="12pt" style:language-asian="tr" style:country-asian="TR"/>
    </style:style>
    <style:style style:name="P795" style:parent-style-name="Normal" style:family="paragraph">
      <style:text-properties style:font-size-complex="12pt" fo:background-color="#FFFF00" style:language-asian="tr" style:country-asian="TR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weight="bold" style:font-weight-asian="bold" style:font-size-complex="12pt" style:language-asian="tr" style:country-asian="TR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tr" style:country-asian="TR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weight="bold" style:font-weight-asian="bold" style:font-size-complex="12pt" style:language-asian="tr" style:country-asian="TR"/>
    </style:style>
    <style:style style:name="P804" style:parent-style-name="Normal" style:family="paragraph">
      <style:paragraph-properties fo:text-indent="0.375in"/>
    </style:style>
    <style:style style:name="T805" style:parent-style-name="DefaultParagraphFont" style:family="text">
      <style:text-properties style:font-size-complex="12pt" style:language-asian="tr" style:country-asian="TR"/>
    </style:style>
    <style:style style:name="T806" style:parent-style-name="DefaultParagraphFont" style:family="text">
      <style:text-properties style:font-weight-complex="bold" style:font-size-complex="12pt" style:language-asian="tr" style:country-asian="TR"/>
    </style:style>
    <style:style style:name="P807" style:parent-style-name="Normal" style:family="paragraph">
      <style:paragraph-properties fo:text-indent="0.375in"/>
    </style:style>
    <style:style style:name="T808" style:parent-style-name="DefaultParagraphFont" style:family="text">
      <style:text-properties style:font-weight-complex="bold" style:font-size-complex="12pt" style:language-asian="tr" style:country-asian="TR"/>
    </style:style>
    <style:style style:name="T809" style:parent-style-name="DefaultParagraphFont" style:family="text">
      <style:text-properties style:font-size-complex="12pt" style:language-asian="tr" style:country-asian="TR"/>
    </style:style>
    <style:style style:name="P810" style:parent-style-name="Normal" style:family="paragraph">
      <style:paragraph-properties fo:text-indent="0.375in"/>
      <style:text-properties style:font-size-complex="12pt" style:language-asian="tr" style:country-asian="TR"/>
    </style:style>
    <style:style style:name="T811" style:parent-style-name="DefaultParagraphFont" style:family="text">
      <style:text-properties style:font-size-complex="12pt" style:language-asian="tr" style:country-asian="TR"/>
    </style:style>
    <style:style style:name="T812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813" style:parent-style-name="DefaultParagraphFont" style:family="text">
      <style:text-properties style:font-size-complex="12pt" style:language-asian="tr" style:country-asian="TR"/>
    </style:style>
    <style:style style:name="T814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815" style:parent-style-name="DefaultParagraphFont" style:family="text">
      <style:text-properties style:font-size-complex="12pt" style:language-asian="tr" style:country-asian="TR"/>
    </style:style>
    <style:style style:name="T816" style:parent-style-name="DefaultParagraphFont" style:family="text">
      <style:text-properties style:font-weight-complex="bold" style:font-size-complex="12pt" style:language-asian="tr" style:country-asian="TR"/>
    </style:style>
    <style:style style:name="P817" style:parent-style-name="Normal" style:family="paragraph">
      <style:text-properties fo:font-weight="bold" style:font-weight-asian="bold" style:font-weight-complex="bold" style:font-size-complex="12pt" style:language-asian="tr" style:country-asian="TR"/>
    </style:style>
    <style:style style:name="P818" style:parent-style-name="Normal" style:family="paragraph">
      <style:text-properties fo:font-weight="bold" style:font-weight-asian="bold" style:font-weight-complex="bold" style:font-size-complex="12pt" style:language-asian="tr" style:country-asian="TR"/>
    </style:style>
    <style:style style:name="P819" style:parent-style-name="Normal" style:family="paragraph">
      <style:text-properties style:font-weight-complex="bold" style:font-size-complex="12pt" style:language-asian="tr" style:country-asian="TR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T821" style:parent-style-name="DefaultParagraphFont" style:family="text">
      <style:text-properties style:font-size-complex="12pt" style:language-asian="tr" style:country-asian="TR"/>
    </style:style>
    <style:style style:name="T822" style:parent-style-name="DefaultParagraphFont" style:family="text">
      <style:text-properties style:font-weight-complex="bold" style:font-size-complex="12pt" style:language-asian="tr" style:country-asian="TR"/>
    </style:style>
    <style:style style:name="P823" style:parent-style-name="Normal" style:family="paragraph">
      <style:text-properties style:font-weight-complex="bold" style:font-size-complex="12pt" style:language-asian="tr" style:country-asian="TR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T825" style:parent-style-name="DefaultParagraphFont" style:family="text">
      <style:text-properties style:font-weight-complex="bold" style:font-size-complex="12pt" style:language-asian="tr" style:country-asian="TR"/>
    </style:style>
    <style:style style:name="T826" style:parent-style-name="DefaultParagraphFont" style:family="text">
      <style:text-properties fo:color="#000000" style:font-size-complex="12pt" style:language-asian="tr" style:country-asian="TR"/>
    </style:style>
    <style:style style:name="P827" style:parent-style-name="Normal" style:family="paragraph">
      <style:text-properties style:font-size-complex="12pt" style:language-asian="tr" style:country-asian="TR"/>
    </style:style>
    <style:style style:name="P828" style:parent-style-name="Normal" style:family="paragraph">
      <style:text-properties style:font-size-complex="12pt" style:language-asian="tr" style:country-asian="TR"/>
    </style:style>
    <style:style style:name="P829" style:parent-style-name="Normal" style:family="paragraph">
      <style:text-properties style:font-size-complex="12pt" style:language-asian="tr" style:country-asian="TR"/>
    </style:style>
    <style:style style:name="P830" style:parent-style-name="Normal" style:family="paragraph">
      <style:text-properties style:font-size-complex="12pt" style:language-asian="tr" style:country-asian="TR"/>
    </style:style>
    <style:style style:name="P831" style:parent-style-name="Normal" style:family="paragraph">
      <style:text-properties style:font-size-complex="12pt" style:language-asian="tr" style:country-asian="TR"/>
    </style:style>
    <style:style style:name="P832" style:parent-style-name="Normal" style:family="paragraph">
      <style:text-properties style:font-size-complex="12pt" style:language-asian="tr" style:country-asian="TR"/>
    </style:style>
    <style:style style:name="T833" style:parent-style-name="DefaultParagraphFont" style:family="text">
      <style:text-properties style:font-size-complex="12pt" style:language-asian="tr" style:country-asian="TR"/>
    </style:style>
    <style:style style:name="T834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835" style:parent-style-name="DefaultParagraphFont" style:family="text">
      <style:text-properties style:font-size-complex="12pt" style:language-asian="tr" style:country-asian="TR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837" style:parent-style-name="DefaultParagraphFont" style:family="text">
      <style:text-properties style:font-size-complex="12pt" fo:language="tr" fo:country="TR" style:language-asian="tr" style:country-asian="TR"/>
    </style:style>
    <style:style style:name="T838" style:parent-style-name="DefaultParagraphFont" style:family="text">
      <style:text-properties style:font-size-complex="12pt" fo:language="en" fo:country="US" style:language-asian="tr" style:country-asian="TR"/>
    </style:style>
    <style:style style:name="P839" style:parent-style-name="Normal" style:family="paragraph">
      <style:text-properties style:font-size-complex="12pt" style:language-asian="tr" style:country-asian="TR"/>
    </style:style>
    <style:style style:name="P840" style:parent-style-name="Normal" style:family="paragraph">
      <style:text-properties fo:color="#FF0000" style:font-size-complex="12pt" style:language-asian="tr" style:country-asian="TR"/>
    </style:style>
    <style:style style:name="P841" style:parent-style-name="Normal" style:family="paragraph">
      <style:text-properties fo:color="#FF0000" style:font-size-complex="12pt" style:language-asian="tr" style:country-asian="TR"/>
    </style:style>
    <style:style style:name="P842" style:parent-style-name="Normal" style:family="paragraph">
      <style:text-properties fo:color="#FF0000" style:font-size-complex="12pt" style:language-asian="tr" style:country-asian="TR"/>
    </style:style>
    <style:style style:name="P843" style:parent-style-name="Normal" style:family="paragraph">
      <style:text-properties fo:color="#FF0000" style:font-size-complex="12pt" style:language-asian="tr" style:country-asian="TR"/>
    </style:style>
    <style:style style:name="P844" style:parent-style-name="Normal" style:family="paragraph">
      <style:text-properties fo:color="#FF0000" style:font-size-complex="12pt" style:language-asian="tr" style:country-asian="TR"/>
    </style:style>
    <style:style style:name="P845" style:parent-style-name="Normal" style:family="paragraph">
      <style:text-properties style:font-size-complex="12pt" style:language-asian="tr" style:country-asian="TR"/>
    </style:style>
    <style:style style:name="P846" style:parent-style-name="Normal" style:family="paragraph">
      <style:text-properties fo:color="#FF0000" style:font-size-complex="12pt" style:language-asian="tr" style:country-asian="TR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848" style:parent-style-name="DefaultParagraphFont" style:family="text">
      <style:text-properties style:font-size-complex="12pt" style:language-asian="tr" style:country-asian="TR"/>
    </style:style>
    <style:style style:name="T849" style:parent-style-name="DefaultParagraphFont" style:family="text">
      <style:text-properties style:font-weight-complex="bold" style:font-size-complex="12pt" style:language-asian="tr" style:country-asian="TR"/>
    </style:style>
    <style:style style:name="P850" style:parent-style-name="Normal" style:family="paragraph">
      <style:text-properties style:font-weight-complex="bold" style:font-size-complex="12pt" style:language-asian="tr" style:country-asian="TR"/>
    </style:style>
    <style:style style:name="P851" style:parent-style-name="Normal" style:family="paragraph">
      <style:paragraph-properties fo:text-indent="0.0416in"/>
      <style:text-properties style:font-size-complex="12pt" style:language-asian="tr" style:country-asian="TR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T853" style:parent-style-name="DefaultParagraphFont" style:family="text">
      <style:text-properties style:font-size-complex="12pt" style:language-asian="tr" style:country-asian="TR"/>
    </style:style>
    <style:style style:name="T854" style:parent-style-name="DefaultParagraphFont" style:family="text">
      <style:text-properties style:font-weight-complex="bold" style:font-size-complex="12pt" style:language-asian="tr" style:country-asian="TR"/>
    </style:style>
    <style:style style:name="T855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856" style:parent-style-name="DefaultParagraphFont" style:family="text">
      <style:text-properties style:font-size-complex="12pt" style:language-asian="tr" style:country-asian="TR"/>
    </style:style>
    <style:style style:name="T857" style:parent-style-name="DefaultParagraphFont" style:family="text">
      <style:text-properties style:font-size-complex="12pt" style:language-asian="tr" style:country-asian="TR"/>
    </style:style>
    <style:style style:name="T858" style:parent-style-name="DefaultParagraphFont" style:family="text">
      <style:text-properties style:font-weight-complex="bold" style:font-size-complex="12pt" style:language-asian="tr" style:country-asian="TR"/>
    </style:style>
    <style:style style:name="P859" style:parent-style-name="Normal" style:family="paragraph">
      <style:text-properties style:font-weight-complex="bold" style:font-size-complex="12pt" style:language-asian="tr" style:country-asian="TR"/>
    </style:style>
    <style:style style:name="P860" style:parent-style-name="Normal" style:family="paragraph">
      <style:text-properties style:font-size-complex="12pt" style:language-asian="tr" style:country-asian="TR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style:font-size-complex="12pt" style:language-asian="tr" style:country-asian="TR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weight="bold" style:font-weight-asian="bold" style:font-size-complex="12pt" style:language-asian="tr" style:country-asian="TR"/>
    </style:style>
    <style:style style:name="P866" style:parent-style-name="Normal" style:family="paragraph">
      <style:paragraph-properties fo:text-indent="0.3333in"/>
    </style:style>
    <style:style style:name="T867" style:parent-style-name="DefaultParagraphFont" style:family="text">
      <style:text-properties style:font-size-complex="12pt" style:language-asian="tr" style:country-asian="TR"/>
    </style:style>
    <style:style style:name="T868" style:parent-style-name="DefaultParagraphFont" style:family="text">
      <style:text-properties style:font-weight-complex="bold" style:font-size-complex="12pt" style:language-asian="tr" style:country-asian="TR"/>
    </style:style>
    <style:style style:name="T869" style:parent-style-name="DefaultParagraphFont" style:family="text">
      <style:text-properties style:font-size-complex="12pt" style:language-asian="tr" style:country-asian="TR"/>
    </style:style>
    <style:style style:name="T870" style:parent-style-name="DefaultParagraphFont" style:family="text">
      <style:text-properties style:font-size-complex="12pt" style:language-asian="tr" style:country-asian="TR"/>
    </style:style>
    <style:style style:name="T871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872" style:parent-style-name="DefaultParagraphFont" style:family="text">
      <style:text-properties style:font-size-complex="12pt" style:language-asian="tr" style:country-asian="TR"/>
    </style:style>
    <style:style style:name="T873" style:parent-style-name="DefaultParagraphFont" style:family="text">
      <style:text-properties style:font-weight-complex="bold" style:font-size-complex="12pt" style:language-asian="tr" style:country-asian="TR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tr" style:country-asian="TR"/>
    </style:style>
    <style:style style:name="P876" style:parent-style-name="Normal" style:family="paragraph">
      <style:text-properties style:font-size-complex="12pt" style:language-asian="tr" style:country-asian="TR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878" style:parent-style-name="DefaultParagraphFont" style:family="text">
      <style:text-properties style:font-weight-complex="bold" style:font-size-complex="12pt" style:language-asian="tr" style:country-asian="TR"/>
    </style:style>
    <style:style style:name="T879" style:parent-style-name="DefaultParagraphFont" style:family="text">
      <style:text-properties fo:color="#000000" style:font-size-complex="12pt" style:language-asian="tr" style:country-asian="TR"/>
    </style:style>
    <style:style style:name="P880" style:parent-style-name="Normal" style:family="paragraph">
      <style:text-properties fo:font-weight="bold" style:font-weight-asian="bold" style:font-size-complex="12pt" style:language-asian="tr" style:country-asian="TR"/>
    </style:style>
    <style:style style:name="P881" style:parent-style-name="Normal" style:family="paragraph">
      <style:text-properties fo:font-weight="bold" style:font-weight-asian="bold" style:font-size-complex="12pt" style:language-asian="tr" style:country-asian="TR"/>
    </style:style>
    <style:style style:name="P882" style:parent-style-name="Normal" style:family="paragraph">
      <style:text-properties fo:font-weight="bold" style:font-weight-asian="bold" style:font-size-complex="12pt" style:language-asian="tr" style:country-asian="TR"/>
    </style:style>
    <style:style style:name="P883" style:parent-style-name="Normal" style:family="paragraph">
      <style:text-properties fo:font-weight="bold" style:font-weight-asian="bold" style:font-size-complex="12pt" style:language-asian="tr" style:country-asian="TR"/>
    </style:style>
    <style:style style:name="P884" style:parent-style-name="Normal" style:family="paragraph">
      <style:text-properties fo:font-weight="bold" style:font-weight-asian="bold" style:font-size-complex="12pt" style:language-asian="tr" style:country-asian="TR"/>
    </style:style>
    <style:style style:name="P885" style:parent-style-name="Normal" style:family="paragraph">
      <style:text-properties fo:font-weight="bold" style:font-weight-asian="bold" style:font-size-complex="12pt" style:language-asian="tr" style:country-asian="TR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T887" style:parent-style-name="DefaultParagraphFont" style:family="text">
      <style:text-properties style:font-size-complex="12pt" fo:language="tr" fo:country="TR" style:language-asian="tr" style:country-asian="TR"/>
    </style:style>
    <style:style style:name="T888" style:parent-style-name="DefaultParagraphFont" style:family="text">
      <style:text-properties style:font-size-complex="12pt" fo:language="en" fo:country="US" style:language-asian="tr" style:country-asian="TR"/>
    </style:style>
    <style:style style:name="P889" style:parent-style-name="Normal" style:family="paragraph">
      <style:text-properties style:font-size-complex="12pt" style:language-asian="tr" style:country-asian="TR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tr" style:country-asian="TR"/>
    </style:style>
    <style:style style:name="P892" style:parent-style-name="Normal" style:family="paragraph">
      <style:text-properties style:font-size-complex="12pt" style:language-asian="tr" style:country-asian="TR"/>
    </style:style>
    <style:style style:name="P893" style:parent-style-name="Normal" style:family="paragraph">
      <style:text-properties style:font-size-complex="12pt" style:language-asian="tr" style:country-asian="TR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tr" style:country-asian="TR"/>
    </style:style>
    <style:style style:name="T896" style:parent-style-name="DefaultParagraphFont" style:family="text">
      <style:text-properties style:font-size-complex="12pt" style:language-asian="tr" style:country-asian="TR"/>
    </style:style>
    <style:style style:name="T897" style:parent-style-name="DefaultParagraphFont" style:family="text">
      <style:text-properties style:font-weight-complex="bold" style:font-size-complex="12pt" style:language-asian="tr" style:country-asian="TR"/>
    </style:style>
    <style:style style:name="T898" style:parent-style-name="DefaultParagraphFont" style:family="text">
      <style:text-properties style:font-size-complex="12pt" style:language-asian="tr" style:country-asian="TR"/>
    </style:style>
    <style:style style:name="P899" style:parent-style-name="Normal" style:family="paragraph">
      <style:text-properties style:font-size-complex="12pt" style:language-asian="tr" style:country-asian="TR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tr" style:country-asian="TR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weight="bold" style:font-weight-asian="bold" style:font-size-complex="12pt" style:language-asian="tr" style:country-asian="TR"/>
    </style:style>
    <style:style style:name="T905" style:parent-style-name="DefaultParagraphFont" style:family="text">
      <style:text-properties style:font-size-complex="12pt" style:language-asian="tr" style:country-asian="TR"/>
    </style:style>
    <style:style style:name="T906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907" style:parent-style-name="DefaultParagraphFont" style:family="text">
      <style:text-properties style:font-size-complex="12pt" style:language-asian="tr" style:country-asian="TR"/>
    </style:style>
    <style:style style:name="T908" style:parent-style-name="DefaultParagraphFont" style:family="text">
      <style:text-properties style:font-size-complex="12pt" style:language-asian="tr" style:country-asian="TR"/>
    </style:style>
    <style:style style:name="T909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910" style:parent-style-name="DefaultParagraphFont" style:family="text">
      <style:text-properties style:font-size-complex="12pt" style:language-asian="tr" style:country-asian="TR"/>
    </style:style>
    <style:style style:name="T911" style:parent-style-name="DefaultParagraphFont" style:family="text">
      <style:text-properties style:font-weight-complex="bold" style:font-size-complex="12pt" style:language-asian="tr" style:country-asian="TR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tr" style:country-asian="TR"/>
    </style:style>
    <style:style style:name="P914" style:parent-style-name="Normal" style:family="paragraph">
      <style:text-properties style:font-size-complex="12pt" style:language-asian="tr" style:country-asian="TR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T916" style:parent-style-name="DefaultParagraphFont" style:family="text">
      <style:text-properties style:font-weight-complex="bold" style:font-size-complex="12pt" style:language-asian="tr" style:country-asian="TR"/>
    </style:style>
    <style:style style:name="T917" style:parent-style-name="DefaultParagraphFont" style:family="text">
      <style:text-properties style:font-weight-complex="bold" style:font-size-complex="12pt" style:language-asian="tr" style:country-asian="TR"/>
    </style:style>
    <style:style style:name="T918" style:parent-style-name="DefaultParagraphFont" style:family="text">
      <style:text-properties fo:color="#000000" style:font-size-complex="12pt" style:language-asian="tr" style:country-asian="TR"/>
    </style:style>
    <style:style style:name="P919" style:parent-style-name="Normal" style:family="paragraph">
      <style:text-properties style:font-size-complex="12pt" style:language-asian="tr" style:country-asian="TR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T921" style:parent-style-name="DefaultParagraphFont" style:family="text">
      <style:text-properties style:font-size-complex="12pt" fo:language="tr" fo:country="TR" style:language-asian="tr" style:country-asian="TR"/>
    </style:style>
    <style:style style:name="T922" style:parent-style-name="DefaultParagraphFont" style:family="text">
      <style:text-properties style:font-size-complex="12pt" fo:language="tr" fo:country="TR" style:language-asian="tr" style:country-asian="TR"/>
    </style:style>
    <style:style style:name="T923" style:parent-style-name="DefaultParagraphFont" style:family="text">
      <style:text-properties style:font-size-complex="12pt" fo:language="en" fo:country="US" style:language-asian="tr" style:country-asian="TR"/>
    </style:style>
    <style:style style:name="P924" style:parent-style-name="Normal" style:family="paragraph">
      <style:text-properties style:font-size-complex="12pt" style:language-asian="tr" style:country-asian="TR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style:font-size-complex="12pt" style:language-asian="tr" style:country-asian="TR"/>
    </style:style>
    <style:style style:name="T927" style:parent-style-name="DefaultParagraphFont" style:family="text">
      <style:text-properties style:font-size-complex="12pt" style:language-asian="tr" style:country-asian="TR"/>
    </style:style>
    <style:style style:name="P928" style:parent-style-name="Normal" style:family="paragraph">
      <style:text-properties style:font-size-complex="12pt" style:language-asian="tr" style:country-asian="TR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930" style:parent-style-name="DefaultParagraphFont" style:family="text">
      <style:text-properties style:font-size-complex="12pt" style:language-asian="tr" style:country-asian="TR"/>
    </style:style>
    <style:style style:name="T931" style:parent-style-name="DefaultParagraphFont" style:family="text">
      <style:text-properties style:font-size-complex="12pt" style:language-asian="tr" style:country-asian="TR"/>
    </style:style>
    <style:style style:name="T932" style:parent-style-name="DefaultParagraphFont" style:family="text">
      <style:text-properties style:font-size-complex="12pt" style:language-asian="tr" style:country-asian="TR"/>
    </style:style>
    <style:style style:name="T933" style:parent-style-name="DefaultParagraphFont" style:family="text">
      <style:text-properties style:font-weight-complex="bold" style:font-size-complex="12pt" style:language-asian="tr" style:country-asian="TR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tr" style:country-asian="TR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weight="bold" style:font-weight-asian="bold" style:font-size-complex="12pt" style:language-asian="tr" style:country-asian="TR"/>
    </style:style>
    <style:style style:name="P939" style:parent-style-name="Normal" style:family="paragraph">
      <style:paragraph-properties fo:text-indent="0.3333in"/>
    </style:style>
    <style:style style:name="T940" style:parent-style-name="DefaultParagraphFont" style:family="text">
      <style:text-properties style:font-size-complex="12pt" style:language-asian="tr" style:country-asian="TR"/>
    </style:style>
    <style:style style:name="T941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942" style:parent-style-name="DefaultParagraphFont" style:family="text">
      <style:text-properties style:font-size-complex="12pt" style:language-asian="tr" style:country-asian="TR"/>
    </style:style>
    <style:style style:name="T943" style:parent-style-name="DefaultParagraphFont" style:family="text">
      <style:text-properties style:font-size-complex="12pt" style:language-asian="tr" style:country-asian="TR"/>
    </style:style>
    <style:style style:name="T944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945" style:parent-style-name="DefaultParagraphFont" style:family="text">
      <style:text-properties style:font-size-complex="12pt" style:language-asian="tr" style:country-asian="TR"/>
    </style:style>
    <style:style style:name="T946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947" style:parent-style-name="DefaultParagraphFont" style:family="text">
      <style:text-properties style:font-size-complex="12pt" style:language-asian="tr" style:country-asian="TR"/>
    </style:style>
    <style:style style:name="T948" style:parent-style-name="DefaultParagraphFont" style:family="text">
      <style:text-properties style:font-weight-complex="bold" style:font-size-complex="12pt" style:language-asian="tr" style:country-asian="TR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tr" style:country-asian="TR"/>
    </style:style>
    <style:style style:name="P951" style:parent-style-name="Normal" style:family="paragraph">
      <style:text-properties style:font-size-complex="12pt" style:language-asian="tr" style:country-asian="TR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T953" style:parent-style-name="DefaultParagraphFont" style:family="text">
      <style:text-properties style:font-weight-complex="bold" style:font-size-complex="12pt" style:language-asian="tr" style:country-asian="TR"/>
    </style:style>
    <style:style style:name="T954" style:parent-style-name="DefaultParagraphFont" style:family="text">
      <style:text-properties style:font-weight-complex="bold" style:font-size-complex="12pt" style:language-asian="tr" style:country-asian="TR"/>
    </style:style>
    <style:style style:name="T955" style:parent-style-name="DefaultParagraphFont" style:family="text">
      <style:text-properties fo:color="#000000" style:font-size-complex="12pt" style:language-asian="tr" style:country-asian="TR"/>
    </style:style>
    <style:style style:name="P956" style:parent-style-name="Normal" style:family="paragraph">
      <style:text-properties style:font-size-complex="12pt" style:language-asian="tr" style:country-asian="TR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T958" style:parent-style-name="DefaultParagraphFont" style:family="text">
      <style:text-properties style:font-size-complex="12pt" fo:language="tr" fo:country="TR" style:language-asian="tr" style:country-asian="TR"/>
    </style:style>
    <style:style style:name="T959" style:parent-style-name="DefaultParagraphFont" style:family="text">
      <style:text-properties style:font-size-complex="12pt" fo:language="en" fo:country="US" style:language-asian="tr" style:country-asian="TR"/>
    </style:style>
    <style:style style:name="P960" style:parent-style-name="Normal" style:family="paragraph">
      <style:text-properties style:font-size-complex="12pt" style:language-asian="tr" style:country-asian="TR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style:font-size-complex="12pt" style:language-asian="tr" style:country-asian="TR"/>
    </style:style>
    <style:style style:name="P963" style:parent-style-name="Normal" style:family="paragraph">
      <style:text-properties style:font-size-complex="12pt" style:language-asian="tr" style:country-asian="TR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T965" style:parent-style-name="DefaultParagraphFont" style:family="text">
      <style:text-properties style:font-size-complex="12pt" style:language-asian="tr" style:country-asian="TR"/>
    </style:style>
    <style:style style:name="T966" style:parent-style-name="DefaultParagraphFont" style:family="text">
      <style:text-properties style:font-weight-complex="bold" style:font-size-complex="12pt" style:language-asian="tr" style:country-asian="TR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tr" style:country-asian="TR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weight="bold" style:font-weight-asian="bold" style:font-size-complex="12pt" style:language-asian="tr" style:country-asian="TR"/>
    </style:style>
    <style:style style:name="P972" style:parent-style-name="Normal" style:family="paragraph">
      <style:paragraph-properties fo:text-indent="0.3333in"/>
      <style:text-properties style:font-size-complex="12pt" style:language-asian="tr" style:country-asian="TR"/>
    </style:style>
    <style:style style:name="T973" style:parent-style-name="DefaultParagraphFont" style:family="text">
      <style:text-properties style:font-size-complex="12pt" style:language-asian="tr" style:country-asian="TR"/>
    </style:style>
    <style:style style:name="T974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975" style:parent-style-name="DefaultParagraphFont" style:family="text">
      <style:text-properties style:font-size-complex="12pt" style:language-asian="tr" style:country-asian="TR"/>
    </style:style>
    <style:style style:name="T976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977" style:parent-style-name="DefaultParagraphFont" style:family="text">
      <style:text-properties style:font-size-complex="12pt" style:language-asian="tr" style:country-asian="TR"/>
    </style:style>
    <style:style style:name="T978" style:parent-style-name="DefaultParagraphFont" style:family="text">
      <style:text-properties style:font-weight-complex="bold" style:font-size-complex="12pt" style:language-asian="tr" style:country-asian="TR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tr" style:country-asian="TR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T982" style:parent-style-name="DefaultParagraphFont" style:family="text">
      <style:text-properties style:font-weight-complex="bold" style:font-size-complex="12pt" style:language-asian="tr" style:country-asian="TR"/>
    </style:style>
    <style:style style:name="P983" style:parent-style-name="Normal" style:family="paragraph">
      <style:text-properties style:font-size-complex="12pt" style:language-asian="tr" style:country-asian="TR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style:font-size-complex="12pt" style:language-asian="tr" style:country-asian="TR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asian="tr" style:country-asian="TR"/>
    </style:style>
    <style:style style:name="P990" style:parent-style-name="Normal" style:family="paragraph">
      <style:text-properties style:font-size-complex="12pt" style:language-asian="tr" style:country-asian="TR"/>
    </style:style>
    <style:style style:name="P991" style:parent-style-name="Normal" style:family="paragraph">
      <style:text-properties style:font-size-complex="12pt" style:language-asian="tr" style:country-asian="TR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tr" style:country-asian="TR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weight="bold" style:font-weight-asian="bold" style:font-size-complex="12pt" style:language-asian="tr" style:country-asian="TR"/>
    </style:style>
    <style:style style:name="P997" style:parent-style-name="Normal" style:family="paragraph">
      <style:text-properties style:font-size-complex="12pt" style:language-asian="tr" style:country-asian="TR"/>
    </style:style>
    <style:style style:name="T998" style:parent-style-name="DefaultParagraphFont" style:family="text">
      <style:text-properties style:font-size-complex="12pt" style:language-asian="tr" style:country-asian="TR"/>
    </style:style>
    <style:style style:name="T999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000" style:parent-style-name="DefaultParagraphFont" style:family="text">
      <style:text-properties style:font-size-complex="12pt" style:language-asian="tr" style:country-asian="TR"/>
    </style:style>
    <style:style style:name="T1001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002" style:parent-style-name="DefaultParagraphFont" style:family="text">
      <style:text-properties style:font-size-complex="12pt" style:language-asian="tr" style:country-asian="TR"/>
    </style:style>
    <style:style style:name="T1003" style:parent-style-name="DefaultParagraphFont" style:family="text">
      <style:text-properties style:font-weight-complex="bold" style:font-size-complex="12pt" style:language-asian="tr" style:country-asian="TR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tr" style:country-asian="TR"/>
    </style:style>
    <style:style style:name="P1006" style:parent-style-name="Normal" style:family="paragraph">
      <style:text-properties style:font-size-complex="12pt" style:language-asian="tr" style:country-asian="TR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T1008" style:parent-style-name="DefaultParagraphFont" style:family="text">
      <style:text-properties style:font-weight-complex="bold" style:font-size-complex="12pt" style:language-asian="tr" style:country-asian="TR"/>
    </style:style>
    <style:style style:name="T1009" style:parent-style-name="DefaultParagraphFont" style:family="text">
      <style:text-properties style:font-weight-complex="bold" style:font-size-complex="12pt" style:language-asian="tr" style:country-asian="TR"/>
    </style:style>
    <style:style style:name="P1010" style:parent-style-name="Normal" style:family="paragraph">
      <style:text-properties style:font-size-complex="12pt" style:language-asian="tr" style:country-asian="TR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T1014" style:parent-style-name="DefaultParagraphFont" style:family="text">
      <style:text-properties style:font-size-complex="12pt" style:language-asian="tr" style:country-asian="TR"/>
    </style:style>
    <style:style style:name="T1015" style:parent-style-name="DefaultParagraphFont" style:family="text">
      <style:text-properties style:font-size-complex="12pt" fo:language="tr" fo:country="TR" style:language-asian="tr" style:country-asian="TR"/>
    </style:style>
    <style:style style:name="T1016" style:parent-style-name="DefaultParagraphFont" style:family="text">
      <style:text-properties style:font-size-complex="12pt" style:language-asian="tr" style:country-asian="TR"/>
    </style:style>
    <style:style style:name="P1017" style:parent-style-name="Normal" style:family="paragraph">
      <style:text-properties style:font-size-complex="12pt" style:language-asian="tr" style:country-asian="TR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tr" style:country-asian="TR"/>
    </style:style>
    <style:style style:name="P1020" style:parent-style-name="Normal" style:family="paragraph">
      <style:text-properties style:font-size-complex="12pt" style:language-asian="tr" style:country-asian="TR"/>
    </style:style>
    <style:style style:name="P1021" style:parent-style-name="Normal" style:family="paragraph">
      <style:text-properties style:font-size-complex="12pt" style:language-asian="tr" style:country-asian="TR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tr" style:country-asian="TR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weight="bold" style:font-weight-asian="bold" style:font-size-complex="12pt" style:language-asian="tr" style:country-asian="TR"/>
    </style:style>
    <style:style style:name="P1027" style:parent-style-name="Normal" style:family="paragraph">
      <style:paragraph-properties fo:text-indent="0.3333in"/>
      <style:text-properties style:font-size-complex="12pt" style:language-asian="tr" style:country-asian="TR"/>
    </style:style>
    <style:style style:name="T1028" style:parent-style-name="DefaultParagraphFont" style:family="text">
      <style:text-properties style:font-size-complex="12pt" style:language-asian="tr" style:country-asian="TR"/>
    </style:style>
    <style:style style:name="T1029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030" style:parent-style-name="DefaultParagraphFont" style:family="text">
      <style:text-properties style:font-size-complex="12pt" style:language-asian="tr" style:country-asian="TR"/>
    </style:style>
    <style:style style:name="T1031" style:parent-style-name="DefaultParagraphFont" style:family="text">
      <style:text-properties style:font-weight-complex="bold" style:font-size-complex="12pt" style:language-asian="tr" style:country-asian="TR"/>
    </style:style>
    <style:style style:name="T1032" style:parent-style-name="DefaultParagraphFont" style:family="text">
      <style:text-properties style:font-size-complex="12pt" style:language-asian="tr" style:country-asian="TR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tr" style:country-asian="TR"/>
    </style:style>
    <style:style style:name="P1035" style:parent-style-name="Normal" style:family="paragraph">
      <style:text-properties style:font-size-complex="12pt" style:language-asian="tr" style:country-asian="TR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T1037" style:parent-style-name="DefaultParagraphFont" style:family="text">
      <style:text-properties style:font-weight-complex="bold" style:font-size-complex="12pt" style:language-asian="tr" style:country-asian="TR"/>
    </style:style>
    <style:style style:name="T1038" style:parent-style-name="DefaultParagraphFont" style:family="text">
      <style:text-properties style:font-weight-complex="bold" style:font-size-complex="12pt" style:language-asian="tr" style:country-asian="TR"/>
    </style:style>
    <style:style style:name="T1039" style:parent-style-name="DefaultParagraphFont" style:family="text">
      <style:text-properties fo:color="#000000" style:font-size-complex="12pt" style:language-asian="tr" style:country-asian="TR"/>
    </style:style>
    <style:style style:name="P1040" style:parent-style-name="Normal" style:family="paragraph">
      <style:text-properties fo:color="#000000" style:font-size-complex="12pt" style:language-asian="tr" style:country-asian="TR"/>
    </style:style>
    <style:style style:name="P1041" style:parent-style-name="Normal" style:family="paragraph">
      <style:text-properties style:font-size-complex="12pt" fo:language="tr" fo:country="TR" style:language-asian="tr" style:country-asian="TR"/>
    </style:style>
    <style:style style:name="T1042" style:parent-style-name="DefaultParagraphFont" style:family="text">
      <style:text-properties style:font-size-complex="12pt" style:language-asian="tr" style:country-asian="TR"/>
    </style:style>
    <style:style style:name="T1043" style:parent-style-name="DefaultParagraphFont" style:family="text">
      <style:text-properties fo:font-size="11pt" style:font-size-asian="11pt" style:font-size-complex="12pt" style:language-asian="tr" style:country-asian="TR"/>
    </style:style>
    <style:style style:name="P1044" style:parent-style-name="Normal" style:family="paragraph">
      <style:text-properties fo:font-size="11pt" style:font-size-asian="11pt" style:font-size-complex="12pt" style:language-asian="tr" style:country-asian="TR"/>
    </style:style>
    <style:style style:name="P1045" style:parent-style-name="Normal" style:family="paragraph">
      <style:text-properties style:font-weight-complex="bold" style:font-size-complex="12pt" style:language-asian="tr" style:country-asian="TR"/>
    </style:style>
    <style:style style:name="P1046" style:parent-style-name="Normal" style:family="paragraph">
      <style:text-properties style:font-weight-complex="bold" style:font-size-complex="12pt" style:language-asian="tr" style:country-asian="TR"/>
    </style:style>
    <style:style style:name="T1047" style:parent-style-name="DefaultParagraphFont" style:family="text">
      <style:text-properties style:font-weight-complex="bold" style:font-size-complex="12pt" style:language-asian="tr" style:country-asian="TR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T1049" style:parent-style-name="DefaultParagraphFont" style:family="text">
      <style:text-properties style:font-size-complex="12pt" fo:language="tr" fo:country="TR" style:language-asian="tr" style:country-asian="TR"/>
    </style:style>
    <style:style style:name="T1050" style:parent-style-name="DefaultParagraphFont" style:family="text">
      <style:text-properties style:font-size-complex="12pt" fo:language="tr" fo:country="TR" style:language-asian="tr" style:country-asian="TR"/>
    </style:style>
    <style:style style:name="T1051" style:parent-style-name="DefaultParagraphFont" style:family="text">
      <style:text-properties style:font-size-complex="12pt" fo:language="en" fo:country="US" style:language-asian="tr" style:country-asian="TR"/>
    </style:style>
    <style:style style:name="P1052" style:parent-style-name="Normal" style:family="paragraph">
      <style:paragraph-properties fo:text-align="center"/>
      <style:text-properties fo:color="#000000" style:font-size-complex="12pt" fo:language="tr" fo:country="TR" style:language-asian="tr" style:country-asian="TR"/>
    </style:style>
    <style:style style:name="P1053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054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055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056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057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058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059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style:font-size-complex="12pt" style:language-asian="tr" style:country-asian="TR"/>
    </style:style>
    <style:style style:name="P1062" style:parent-style-name="Normal" style:family="paragraph">
      <style:text-properties style:font-size-complex="12pt" style:language-asian="tr" style:country-asian="TR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T1064" style:parent-style-name="DefaultParagraphFont" style:family="text">
      <style:text-properties style:font-size-complex="12pt" style:language-asian="tr" style:country-asian="TR"/>
    </style:style>
    <style:style style:name="T1065" style:parent-style-name="DefaultParagraphFont" style:family="text">
      <style:text-properties style:font-size-complex="12pt" style:language-asian="tr" style:country-asian="TR"/>
    </style:style>
    <style:style style:name="T1066" style:parent-style-name="DefaultParagraphFont" style:family="text">
      <style:text-properties style:font-weight-complex="bold" style:font-size-complex="12pt" style:language-asian="tr" style:country-asian="TR"/>
    </style:style>
    <style:style style:name="T1067" style:parent-style-name="DefaultParagraphFont" style:family="text">
      <style:text-properties style:font-size-complex="12pt" style:language-asian="tr" style:country-asian="TR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weight="bold" style:font-weight-asian="bold" style:font-size-complex="12pt" style:language-asian="tr" style:country-asian="TR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style:font-size-complex="12pt" style:language-asian="tr" style:country-asian="TR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weight="bold" style:font-weight-asian="bold" style:font-size-complex="12pt" style:language-asian="tr" style:country-asian="TR"/>
    </style:style>
    <style:style style:name="P1076" style:parent-style-name="Normal" style:family="paragraph">
      <style:paragraph-properties fo:text-indent="0.3333in"/>
      <style:text-properties style:font-size-complex="12pt" style:language-asian="tr" style:country-asian="TR"/>
    </style:style>
    <style:style style:name="T1077" style:parent-style-name="DefaultParagraphFont" style:family="text">
      <style:text-properties style:font-size-complex="12pt" style:language-asian="tr" style:country-asian="TR"/>
    </style:style>
    <style:style style:name="T1078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079" style:parent-style-name="DefaultParagraphFont" style:family="text">
      <style:text-properties style:font-size-complex="12pt" style:language-asian="tr" style:country-asian="TR"/>
    </style:style>
    <style:style style:name="T1080" style:parent-style-name="DefaultParagraphFont" style:family="text">
      <style:text-properties style:font-weight-complex="bold" style:font-size-complex="12pt" style:language-asian="tr" style:country-asian="TR"/>
    </style:style>
    <style:style style:name="T1081" style:parent-style-name="DefaultParagraphFont" style:family="text">
      <style:text-properties style:font-size-complex="12pt" style:language-asian="tr" style:country-asian="TR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style:font-size-complex="12pt" style:language-asian="tr" style:country-asian="TR"/>
    </style:style>
    <style:style style:name="P1084" style:parent-style-name="Normal" style:family="paragraph">
      <style:text-properties style:font-size-complex="12pt" style:language-asian="tr" style:country-asian="TR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T1086" style:parent-style-name="DefaultParagraphFont" style:family="text">
      <style:text-properties style:font-weight-complex="bold" style:font-size-complex="12pt" style:language-asian="tr" style:country-asian="TR"/>
    </style:style>
    <style:style style:name="T1087" style:parent-style-name="DefaultParagraphFont" style:family="text">
      <style:text-properties fo:color="#000000" style:font-size-complex="12pt" style:language-asian="tr" style:country-asian="TR"/>
    </style:style>
    <style:style style:name="P1088" style:parent-style-name="Normal" style:family="paragraph">
      <style:text-properties fo:color="#000000" style:font-size-complex="12pt" style:language-asian="tr" style:country-asian="TR"/>
    </style:style>
    <style:style style:name="P1089" style:parent-style-name="Normal" style:family="paragraph">
      <style:text-properties fo:color="#000000" style:font-size-complex="12pt" fo:language="tr" fo:country="TR" style:language-asian="tr" style:country-asian="TR"/>
    </style:style>
    <style:style style:name="P1090" style:parent-style-name="Normal" style:family="paragraph">
      <style:text-properties fo:color="#000000" style:font-size-complex="12pt" fo:language="tr" fo:country="TR" style:language-asian="tr" style:country-asian="TR"/>
    </style:style>
    <style:style style:name="P1091" style:parent-style-name="Normal" style:family="paragraph">
      <style:text-properties fo:color="#000000" style:font-size-complex="12pt" fo:language="tr" fo:country="TR" style:language-asian="tr" style:country-asian="TR"/>
    </style:style>
    <style:style style:name="P1092" style:parent-style-name="Normal" style:family="paragraph">
      <style:text-properties style:font-weight-complex="bold" style:font-size-complex="12pt" style:language-asian="tr" style:country-asian="TR"/>
    </style:style>
    <style:style style:name="P1093" style:parent-style-name="Normal" style:family="paragraph">
      <style:text-properties style:font-weight-complex="bold" style:font-size-complex="12pt" style:language-asian="tr" style:country-asian="TR"/>
    </style:style>
    <style:style style:name="P1094" style:parent-style-name="Normal" style:family="paragraph">
      <style:text-properties style:font-weight-complex="bold" style:font-size-complex="12pt" style:language-asian="tr" style:country-asian="TR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T1096" style:parent-style-name="DefaultParagraphFont" style:family="text">
      <style:text-properties style:font-size-complex="12pt" fo:language="tr" fo:country="TR" style:language-asian="tr" style:country-asian="TR"/>
    </style:style>
    <style:style style:name="T1097" style:parent-style-name="DefaultParagraphFont" style:family="text">
      <style:text-properties style:font-size-complex="12pt" fo:language="en" fo:country="US" style:language-asian="tr" style:country-asian="TR"/>
    </style:style>
    <style:style style:name="P1098" style:parent-style-name="Normal" style:family="paragraph">
      <style:paragraph-properties fo:text-align="center"/>
      <style:text-properties fo:color="#000000" style:font-size-complex="12pt" fo:language="tr" fo:country="TR" style:language-asian="tr" style:country-asian="TR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color="#000000" style:font-size-complex="12pt" fo:language="tr" fo:country="TR" style:language-asian="tr" style:country-asian="TR"/>
    </style:style>
    <style:style style:name="T1101" style:parent-style-name="DefaultParagraphFont" style:family="text">
      <style:text-properties style:font-size-complex="12pt" style:language-asian="tr" style:country-asian="TR"/>
    </style:style>
    <style:style style:name="P1102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103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104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105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106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style:font-size-complex="12pt" style:language-asian="tr" style:country-asian="TR"/>
    </style:style>
    <style:style style:name="P1109" style:parent-style-name="Normal" style:family="paragraph">
      <style:text-properties fo:font-weight="bold" style:font-weight-asian="bold" style:font-size-complex="12pt" style:language-asian="tr" style:country-asian="TR"/>
    </style:style>
    <style:style style:name="P1110" style:parent-style-name="Normal" style:family="paragraph">
      <style:text-properties fo:font-weight="bold" style:font-weight-asian="bold" style:font-size-complex="12pt" style:language-asian="tr" style:country-asian="TR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style:font-size-complex="12pt" style:language-asian="tr" style:country-asian="TR"/>
    </style:style>
    <style:style style:name="P1113" style:parent-style-name="Normal" style:family="paragraph">
      <style:text-properties style:font-size-complex="12pt" style:language-asian="tr" style:country-asian="TR"/>
    </style:style>
    <style:style style:name="T1114" style:parent-style-name="DefaultParagraphFont" style:family="text">
      <style:text-properties style:font-size-complex="12pt" style:language-asian="tr" style:country-asian="TR"/>
    </style:style>
    <style:style style:name="T1115" style:parent-style-name="DefaultParagraphFont" style:family="text">
      <style:text-properties style:font-weight-complex="bold" style:font-size-complex="12pt" style:language-asian="tr" style:country-asian="TR"/>
    </style:style>
    <style:style style:name="P1116" style:parent-style-name="Normal" style:family="paragraph">
      <style:text-properties style:font-size-complex="12pt" style:language-asian="tr" style:country-asian="TR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style:font-size-complex="12pt" style:language-asian="tr" style:country-asian="TR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weight="bold" style:font-weight-asian="bold" style:font-size-complex="12pt" style:language-asian="tr" style:country-asian="TR"/>
    </style:style>
    <style:style style:name="P1122" style:parent-style-name="Normal" style:family="paragraph">
      <style:paragraph-properties fo:text-indent="0.3333in"/>
      <style:text-properties style:font-size-complex="12pt" style:language-asian="tr" style:country-asian="TR"/>
    </style:style>
    <style:style style:name="T1123" style:parent-style-name="DefaultParagraphFont" style:family="text">
      <style:text-properties style:font-size-complex="12pt" style:language-asian="tr" style:country-asian="TR"/>
    </style:style>
    <style:style style:name="T1124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125" style:parent-style-name="DefaultParagraphFont" style:family="text">
      <style:text-properties style:font-size-complex="12pt" style:language-asian="tr" style:country-asian="TR"/>
    </style:style>
    <style:style style:name="T1126" style:parent-style-name="DefaultParagraphFont" style:family="text">
      <style:text-properties style:font-weight-complex="bold" style:font-size-complex="12pt" style:language-asian="tr" style:country-asian="TR"/>
    </style:style>
    <style:style style:name="T1127" style:parent-style-name="DefaultParagraphFont" style:family="text">
      <style:text-properties style:font-size-complex="12pt" style:language-asian="tr" style:country-asian="TR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style:font-size-complex="12pt" style:language-asian="tr" style:country-asian="TR"/>
    </style:style>
    <style:style style:name="P1130" style:parent-style-name="Normal" style:family="paragraph">
      <style:text-properties style:font-size-complex="12pt" style:language-asian="tr" style:country-asian="TR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T1132" style:parent-style-name="DefaultParagraphFont" style:family="text">
      <style:text-properties style:font-weight-complex="bold" style:font-size-complex="12pt" style:language-asian="tr" style:country-asian="TR"/>
    </style:style>
    <style:style style:name="T1133" style:parent-style-name="DefaultParagraphFont" style:family="text">
      <style:text-properties fo:color="#000000" style:font-size-complex="12pt" style:language-asian="tr" style:country-asian="TR"/>
    </style:style>
    <style:style style:name="P1134" style:parent-style-name="Normal" style:family="paragraph">
      <style:text-properties fo:color="#000000" style:font-size-complex="12pt" style:language-asian="tr" style:country-asian="TR"/>
    </style:style>
    <style:style style:name="P1135" style:parent-style-name="Normal" style:family="paragraph">
      <style:text-properties fo:color="#000000" style:font-size-complex="12pt" fo:language="tr" fo:country="TR" style:language-asian="tr" style:country-asian="TR"/>
    </style:style>
    <style:style style:name="T1136" style:parent-style-name="DefaultParagraphFont" style:family="text">
      <style:text-properties fo:color="#000000" style:font-size-complex="12pt" fo:language="tr" fo:country="TR" style:language-asian="tr" style:country-asian="TR"/>
    </style:style>
    <style:style style:name="P1137" style:parent-style-name="Normal" style:family="paragraph">
      <style:text-properties fo:color="#000000" style:font-size-complex="12pt" fo:language="tr" fo:country="TR" style:language-asian="tr" style:country-asian="TR"/>
    </style:style>
    <style:style style:name="P1138" style:parent-style-name="Normal" style:family="paragraph">
      <style:text-properties fo:font-weight="bold" style:font-weight-asian="bold" style:font-size-complex="12pt" fo:language="tr" fo:country="TR" style:language-asian="tr" style:country-asian="TR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T1140" style:parent-style-name="DefaultParagraphFont" style:family="text">
      <style:text-properties style:font-size-complex="12pt" fo:language="tr" fo:country="TR" style:language-asian="tr" style:country-asian="TR"/>
    </style:style>
    <style:style style:name="T1141" style:parent-style-name="DefaultParagraphFont" style:family="text">
      <style:text-properties style:font-size-complex="12pt" fo:language="en" fo:country="US" style:language-asian="tr" style:country-asian="TR"/>
    </style:style>
    <style:style style:name="P1142" style:parent-style-name="Normal" style:family="paragraph">
      <style:paragraph-properties fo:text-align="center"/>
      <style:text-properties fo:color="#000000" style:font-size-complex="12pt" fo:language="tr" fo:country="TR" style:language-asian="tr" style:country-asian="TR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fo:color="#000000" style:font-size-complex="12pt" fo:language="tr" fo:country="TR" style:language-asian="tr" style:country-asian="TR"/>
    </style:style>
    <style:style style:name="T1145" style:parent-style-name="DefaultParagraphFont" style:family="text">
      <style:text-properties style:font-size-complex="12pt" style:language-asian="tr" style:country-asian="TR"/>
    </style:style>
    <style:style style:name="P1146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style:font-size-complex="12pt" style:language-asian="tr" style:country-asian="TR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style:font-size-complex="12pt" style:language-asian="tr" style:country-asian="TR"/>
    </style:style>
    <style:style style:name="P1151" style:parent-style-name="Normal" style:family="paragraph">
      <style:text-properties style:font-size-complex="12pt" style:language-asian="tr" style:country-asian="TR"/>
    </style:style>
    <style:style style:name="T1152" style:parent-style-name="DefaultParagraphFont" style:family="text">
      <style:text-properties style:font-size-complex="12pt" style:language-asian="tr" style:country-asian="TR"/>
    </style:style>
    <style:style style:name="T1153" style:parent-style-name="DefaultParagraphFont" style:family="text">
      <style:text-properties style:font-weight-complex="bold" style:font-size-complex="12pt" style:language-asian="tr" style:country-asian="TR"/>
    </style:style>
    <style:style style:name="P1154" style:parent-style-name="Normal" style:family="paragraph">
      <style:text-properties style:font-size-complex="12pt" style:language-asian="tr" style:country-asian="TR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style:font-size-complex="12pt" style:language-asian="tr" style:country-asian="TR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weight="bold" style:font-weight-asian="bold" style:font-size-complex="12pt" style:language-asian="tr" style:country-asian="TR"/>
    </style:style>
    <style:style style:name="P1160" style:parent-style-name="Normal" style:family="paragraph">
      <style:paragraph-properties fo:text-indent="0.3333in"/>
      <style:text-properties style:font-size-complex="12pt" style:language-asian="tr" style:country-asian="TR"/>
    </style:style>
    <style:style style:name="T1161" style:parent-style-name="DefaultParagraphFont" style:family="text">
      <style:text-properties style:font-size-complex="12pt" style:language-asian="tr" style:country-asian="TR"/>
    </style:style>
    <style:style style:name="T1162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163" style:parent-style-name="DefaultParagraphFont" style:family="text">
      <style:text-properties style:font-size-complex="12pt" style:language-asian="tr" style:country-asian="TR"/>
    </style:style>
    <style:style style:name="T1164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165" style:parent-style-name="DefaultParagraphFont" style:family="text">
      <style:text-properties style:font-size-complex="12pt" style:language-asian="tr" style:country-asian="TR"/>
    </style:style>
    <style:style style:name="T1166" style:parent-style-name="DefaultParagraphFont" style:family="text">
      <style:text-properties style:font-weight-complex="bold" style:font-size-complex="12pt" style:language-asian="tr" style:country-asian="TR"/>
    </style:style>
    <style:style style:name="T1167" style:parent-style-name="DefaultParagraphFont" style:family="text">
      <style:text-properties style:font-size-complex="12pt" style:language-asian="tr" style:country-asian="TR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style:font-size-complex="12pt" style:language-asian="tr" style:country-asian="TR"/>
    </style:style>
    <style:style style:name="P1170" style:parent-style-name="Normal" style:family="paragraph">
      <style:text-properties style:font-size-complex="12pt" style:language-asian="tr" style:country-asian="TR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T1172" style:parent-style-name="DefaultParagraphFont" style:family="text">
      <style:text-properties style:font-weight-complex="bold" style:font-size-complex="12pt" style:language-asian="tr" style:country-asian="TR"/>
    </style:style>
    <style:style style:name="T1173" style:parent-style-name="DefaultParagraphFont" style:family="text">
      <style:text-properties fo:color="#000000" style:font-size-complex="12pt" style:language-asian="tr" style:country-asian="TR"/>
    </style:style>
    <style:style style:name="P1174" style:parent-style-name="Normal" style:family="paragraph">
      <style:text-properties fo:color="#000000" style:font-size-complex="12pt" style:language-asian="tr" style:country-asian="TR"/>
    </style:style>
    <style:style style:name="P1175" style:parent-style-name="Normal" style:family="paragraph">
      <style:text-properties fo:color="#000000" style:font-size-complex="12pt" fo:language="tr" fo:country="TR" style:language-asian="tr" style:country-asian="TR"/>
    </style:style>
    <style:style style:name="P1176" style:parent-style-name="Normal" style:family="paragraph">
      <style:text-properties fo:color="#000000" style:font-size-complex="12pt" fo:language="tr" fo:country="TR" style:language-asian="tr" style:country-asian="TR"/>
    </style:style>
    <style:style style:name="P1177" style:parent-style-name="Normal" style:family="paragraph">
      <style:text-properties fo:color="#000000" style:font-size-complex="12pt" fo:language="tr" fo:country="TR" style:language-asian="tr" style:country-asian="TR"/>
    </style:style>
    <style:style style:name="P1178" style:parent-style-name="Normal" style:family="paragraph">
      <style:text-properties style:font-size-complex="12pt" style:language-asian="tr" style:country-asian="TR"/>
    </style:style>
    <style:style style:name="P1179" style:parent-style-name="Normal" style:family="paragraph">
      <style:text-properties style:font-size-complex="12pt" style:language-asian="tr" style:country-asian="TR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1181" style:parent-style-name="DefaultParagraphFont" style:family="text">
      <style:text-properties style:font-size-complex="12pt" fo:language="tr" fo:country="TR" style:language-asian="tr" style:country-asian="TR"/>
    </style:style>
    <style:style style:name="T1182" style:parent-style-name="DefaultParagraphFont" style:family="text">
      <style:text-properties style:font-size-complex="12pt" fo:language="en" fo:country="US" style:language-asian="tr" style:country-asian="TR"/>
    </style:style>
    <style:style style:name="P1183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184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185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186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187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188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189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style:font-size-complex="12pt" style:language-asian="tr" style:country-asian="TR"/>
    </style:style>
    <style:style style:name="P1192" style:parent-style-name="Normal" style:family="paragraph">
      <style:text-properties style:font-size-complex="12pt" style:language-asian="tr" style:country-asian="TR"/>
    </style:style>
    <style:style style:name="P1193" style:parent-style-name="Normal" style:family="paragraph">
      <style:text-properties style:font-size-complex="12pt" style:language-asian="tr" style:country-asian="TR"/>
    </style:style>
    <style:style style:name="P1194" style:parent-style-name="Normal" style:family="paragraph">
      <style:text-properties style:font-size-complex="12pt" style:language-asian="tr" style:country-asian="TR"/>
    </style:style>
    <style:style style:name="P1195" style:parent-style-name="Normal" style:family="paragraph">
      <style:text-properties style:font-size-complex="12pt" style:language-asian="tr" style:country-asian="TR"/>
    </style:style>
    <style:style style:name="P1196" style:parent-style-name="Normal" style:family="paragraph">
      <style:text-properties style:font-size-complex="12pt" style:language-asian="tr" style:country-asian="TR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style:font-size-complex="12pt" style:language-asian="tr" style:country-asian="TR"/>
    </style:style>
    <style:style style:name="T1199" style:parent-style-name="DefaultParagraphFont" style:family="text">
      <style:text-properties style:font-size-complex="12pt" style:language-asian="tr" style:country-asian="TR"/>
    </style:style>
    <style:style style:name="T1200" style:parent-style-name="DefaultParagraphFont" style:family="text">
      <style:text-properties style:font-weight-complex="bold" style:font-size-complex="12pt" style:language-asian="tr" style:country-asian="TR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style:font-size-complex="12pt" style:language-asian="tr" style:country-asian="TR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weight="bold" style:font-weight-asian="bold" style:font-size-complex="12pt" style:language-asian="tr" style:country-asian="TR"/>
    </style:style>
    <style:style style:name="P1206" style:parent-style-name="Normal" style:family="paragraph">
      <style:paragraph-properties fo:text-indent="0.3333in"/>
    </style:style>
    <style:style style:name="T1207" style:parent-style-name="DefaultParagraphFont" style:family="text">
      <style:text-properties style:font-size-complex="12pt" style:language-asian="tr" style:country-asian="TR"/>
    </style:style>
    <style:style style:name="T1208" style:parent-style-name="DefaultParagraphFont" style:family="text">
      <style:text-properties style:font-size-complex="12pt" style:language-asian="tr" style:country-asian="TR"/>
    </style:style>
    <style:style style:name="T1209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1210" style:parent-style-name="DefaultParagraphFont" style:family="text">
      <style:text-properties style:font-size-complex="12pt" style:language-asian="tr" style:country-asian="TR"/>
    </style:style>
    <style:style style:name="T1211" style:parent-style-name="DefaultParagraphFont" style:family="text">
      <style:text-properties style:font-size-complex="12pt" style:language-asian="tr" style:country-asian="TR"/>
    </style:style>
    <style:style style:name="T1212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213" style:parent-style-name="DefaultParagraphFont" style:family="text">
      <style:text-properties style:font-size-complex="12pt" style:language-asian="tr" style:country-asian="TR"/>
    </style:style>
    <style:style style:name="T1214" style:parent-style-name="DefaultParagraphFont" style:family="text">
      <style:text-properties style:font-weight-complex="bold" style:font-size-complex="12pt" style:language-asian="tr" style:country-asian="TR"/>
    </style:style>
    <style:style style:name="T1215" style:parent-style-name="DefaultParagraphFont" style:family="text">
      <style:text-properties style:font-size-complex="12pt" style:language-asian="tr" style:country-asian="TR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style:font-size-complex="12pt" style:language-asian="tr" style:country-asian="TR"/>
    </style:style>
    <style:style style:name="P1218" style:parent-style-name="Normal" style:family="paragraph">
      <style:text-properties style:font-size-complex="12pt" style:language-asian="tr" style:country-asian="TR"/>
    </style:style>
    <style:style style:name="P1219" style:parent-style-name="Normal" style:family="paragraph">
      <style:text-properties style:font-size-complex="12pt" style:language-asian="tr" style:country-asian="TR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T1221" style:parent-style-name="DefaultParagraphFont" style:family="text">
      <style:text-properties style:font-weight-complex="bold" style:font-size-complex="12pt" style:language-asian="tr" style:country-asian="TR"/>
    </style:style>
    <style:style style:name="T1222" style:parent-style-name="DefaultParagraphFont" style:family="text">
      <style:text-properties style:font-weight-complex="bold" style:font-size-complex="12pt" style:language-asian="tr" style:country-asian="TR"/>
    </style:style>
    <style:style style:name="T1223" style:parent-style-name="DefaultParagraphFont" style:family="text">
      <style:text-properties fo:color="#000000" style:font-size-complex="12pt" style:language-asian="tr" style:country-asian="TR"/>
    </style:style>
    <style:style style:name="P1224" style:parent-style-name="Normal" style:family="paragraph">
      <style:text-properties fo:color="#000000" style:font-size-complex="12pt" style:language-asian="tr" style:country-asian="TR"/>
    </style:style>
    <style:style style:name="P1225" style:parent-style-name="Normal" style:family="paragraph">
      <style:text-properties fo:color="#000000" style:font-size-complex="12pt" fo:language="tr" fo:country="TR" style:language-asian="tr" style:country-asian="TR"/>
    </style:style>
    <style:style style:name="P1226" style:parent-style-name="Normal" style:family="paragraph">
      <style:text-properties fo:color="#000000" style:font-size-complex="12pt" fo:language="tr" fo:country="TR" style:language-asian="tr" style:country-asian="TR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T1228" style:parent-style-name="DefaultParagraphFont" style:family="text">
      <style:text-properties style:font-size-complex="12pt" fo:language="tr" fo:country="TR" style:language-asian="tr" style:country-asian="TR"/>
    </style:style>
    <style:style style:name="T1229" style:parent-style-name="DefaultParagraphFont" style:family="text">
      <style:text-properties style:font-size-complex="12pt" fo:language="en" fo:country="US" style:language-asian="tr" style:country-asian="TR"/>
    </style:style>
    <style:style style:name="P1230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231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style:font-size-complex="12pt" style:language-asian="tr" style:country-asian="TR"/>
    </style:style>
    <style:style style:name="P1234" style:parent-style-name="Normal" style:family="paragraph">
      <style:text-properties style:font-size-complex="12pt" style:language-asian="tr" style:country-asian="TR"/>
    </style:style>
    <style:style style:name="P1235" style:parent-style-name="Normal" style:family="paragraph">
      <style:text-properties style:font-size-complex="12pt" style:language-asian="tr" style:country-asian="TR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T1237" style:parent-style-name="DefaultParagraphFont" style:family="text">
      <style:text-properties style:font-size-complex="12pt" style:language-asian="tr" style:country-asian="TR"/>
    </style:style>
    <style:style style:name="T1238" style:parent-style-name="DefaultParagraphFont" style:family="text">
      <style:text-properties style:font-size-complex="12pt" style:language-asian="tr" style:country-asian="TR"/>
    </style:style>
    <style:style style:name="T1239" style:parent-style-name="DefaultParagraphFont" style:family="text">
      <style:text-properties style:font-weight-complex="bold" style:font-size-complex="12pt" style:language-asian="tr" style:country-asian="TR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style:font-size-complex="12pt" style:language-asian="tr" style:country-asian="TR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4pt" style:font-size-asian="4pt" style:font-size-complex="4pt"/>
    </style:style>
    <style:style style:name="T124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246" style:parent-style-name="Normal" style:family="paragraph">
      <style:text-properties fo:font-size="4pt" style:font-size-asian="4pt" style:font-size-complex="4pt"/>
    </style:style>
    <style:style style:name="P1247" style:parent-style-name="Normal" style:family="paragraph">
      <style:paragraph-properties fo:margin-left="0.3111in" fo:text-indent="-0.0166in">
        <style:tab-stops/>
      </style:paragraph-properties>
    </style:style>
    <style:style style:name="T1248" style:parent-style-name="DefaultParagraphFont" style:family="text">
      <style:text-properties fo:font-size="10pt" style:font-size-asian="10pt" style:language-asian="lt" style:country-asian="LT"/>
    </style:style>
    <style:style style:name="T124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250" style:parent-style-name="DefaultParagraphFont" style:family="text">
      <style:text-properties fo:font-size="10pt" style:font-size-asian="10pt" style:language-asian="lt" style:country-asian="LT"/>
    </style:style>
    <style:style style:name="P1251" style:parent-style-name="Normal" style:family="paragraph">
      <style:text-properties fo:font-size="4pt" style:font-size-asian="4pt" style:font-size-complex="4pt"/>
    </style:style>
    <style:style style:name="P1252" style:parent-style-name="Normal" style:family="paragraph">
      <style:paragraph-properties fo:margin-left="0.0159in" fo:text-indent="0.0208in">
        <style:tab-stops/>
      </style:paragraph-properties>
    </style:style>
    <style:style style:name="T1253" style:parent-style-name="DefaultParagraphFont" style:family="text">
      <style:text-properties fo:font-size="10pt" style:font-size-asian="10pt" style:language-asian="lt" style:country-asian="LT"/>
    </style:style>
    <style:style style:name="T125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255" style:parent-style-name="DefaultParagraphFont" style:family="text">
      <style:text-properties fo:font-size="10pt" style:font-size-asian="10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4pt" style:font-size-asian="4pt" style:font-size-complex="4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 fo:language="en" fo:country="US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4pt" style:font-size-asian="4pt" style:font-size-complex="4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4pt" style:font-size-asian="4pt" style:font-size-complex="4pt"/>
    </style:style>
    <style:style style:name="T1265" style:parent-style-name="DefaultParagraphFont" style:family="text">
      <style:text-properties fo:font-size="10pt" style:font-size-asian="10pt" fo:language="tr" fo:country="TR" style:language-asian="lt" style:country-asian="LT"/>
    </style:style>
    <style:style style:name="T1266" style:parent-style-name="DefaultParagraphFont" style:family="text">
      <style:text-properties fo:font-size="10pt" style:font-size-asian="10pt" fo:language="es" style:language-asian="lt" style:country-asian="LT"/>
    </style:style>
    <style:style style:name="P1267" style:parent-style-name="Normal" style:family="paragraph">
      <style:text-properties fo:font-size="4pt" style:font-size-asian="4pt" style:font-size-complex="4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4pt" style:font-size-asian="4pt" style:font-size-complex="4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 fo:language="en" fo:country="US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4pt" style:font-size-asian="4pt" style:font-size-complex="4pt"/>
    </style:style>
    <style:style style:name="P1275" style:parent-style-name="Normal" style:family="paragraph">
      <style:paragraph-properties fo:text-align="justify"/>
      <style:text-properties fo:font-size="10pt" style:font-size-asian="10p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weight="bold" style:font-weight-asian="bold" style:font-size-complex="12pt" style:language-asian="tr" style:country-asian="TR"/>
    </style:style>
    <style:style style:name="TableRow1279" style:family="table-row">
      <style:table-row-properties style:min-row-height="0.1875in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style:font-size-complex="12pt" style:language-asian="tr" style:country-asian="TR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weight="bold" style:font-weight-asian="bold" style:font-size-complex="12pt" style:language-asian="tr" style:country-asian="TR"/>
    </style:style>
    <style:style style:name="P1284" style:parent-style-name="Normal" style:family="paragraph">
      <style:paragraph-properties fo:text-indent="0.3333in"/>
      <style:text-properties style:font-size-complex="12pt" style:language-asian="tr" style:country-asian="TR"/>
    </style:style>
    <style:style style:name="T1285" style:parent-style-name="DefaultParagraphFont" style:family="text">
      <style:text-properties style:font-size-complex="12pt" style:language-asian="tr" style:country-asian="TR"/>
    </style:style>
    <style:style style:name="T1286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287" style:parent-style-name="DefaultParagraphFont" style:family="text">
      <style:text-properties style:font-size-complex="12pt" style:language-asian="tr" style:country-asian="TR"/>
    </style:style>
    <style:style style:name="T1288" style:parent-style-name="DefaultParagraphFont" style:family="text">
      <style:text-properties style:font-weight-complex="bold" style:font-size-complex="12pt" style:language-asian="tr" style:country-asian="TR"/>
    </style:style>
    <style:style style:name="T1289" style:parent-style-name="DefaultParagraphFont" style:family="text">
      <style:text-properties style:font-size-complex="12pt" style:language-asian="tr" style:country-asian="TR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style:font-size-complex="12pt" style:language-asian="tr" style:country-asian="TR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T1293" style:parent-style-name="DefaultParagraphFont" style:family="text">
      <style:text-properties style:font-weight-complex="bold" style:font-size-complex="12pt" style:language-asian="tr" style:country-asian="TR"/>
    </style:style>
    <style:style style:name="T1294" style:parent-style-name="DefaultParagraphFont" style:family="text">
      <style:text-properties fo:color="#000000" style:font-size-complex="12pt" style:language-asian="tr" style:country-asian="TR"/>
    </style:style>
    <style:style style:name="P1295" style:parent-style-name="Normal" style:family="paragraph">
      <style:text-properties style:font-weight-complex="bold" style:font-size-complex="12pt" style:language-asian="tr" style:country-asian="TR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T1297" style:parent-style-name="DefaultParagraphFont" style:family="text">
      <style:text-properties style:font-size-complex="12pt" fo:language="tr" fo:country="TR" style:language-asian="tr" style:country-asian="TR"/>
    </style:style>
    <style:style style:name="T1298" style:parent-style-name="DefaultParagraphFont" style:family="text">
      <style:text-properties style:font-size-complex="12pt" fo:language="en" fo:country="US" style:language-asian="tr" style:country-asian="TR"/>
    </style:style>
    <style:style style:name="P1299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style:font-size-complex="12pt" style:language-asian="tr" style:country-asian="TR"/>
    </style:style>
    <style:style style:name="P1302" style:parent-style-name="Normal" style:family="paragraph">
      <style:text-properties style:font-size-complex="12pt" style:language-asian="tr" style:country-asian="TR"/>
    </style:style>
    <style:style style:name="P1303" style:parent-style-name="Normal" style:family="paragraph">
      <style:text-properties style:font-size-complex="12pt" style:language-asian="tr" style:country-asian="TR"/>
    </style:style>
    <style:style style:name="P1304" style:parent-style-name="Normal" style:family="paragraph">
      <style:text-properties style:font-size-complex="12pt" style:language-asian="tr" style:country-asian="TR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style:font-size-complex="12pt" style:language-asian="tr" style:country-asian="TR"/>
    </style:style>
    <style:style style:name="T1307" style:parent-style-name="DefaultParagraphFont" style:family="text">
      <style:text-properties style:font-size-complex="12pt" style:language-asian="tr" style:country-asian="TR"/>
    </style:style>
    <style:style style:name="T1308" style:parent-style-name="DefaultParagraphFont" style:family="text">
      <style:text-properties style:font-weight-complex="bold" style:font-size-complex="12pt" style:language-asian="tr" style:country-asian="TR"/>
    </style:style>
    <style:style style:name="T1309" style:parent-style-name="DefaultParagraphFont" style:family="text">
      <style:text-properties style:font-size-complex="12pt" style:language-asian="tr" style:country-asian="TR"/>
    </style:style>
    <style:style style:name="T1310" style:parent-style-name="DefaultParagraphFont" style:family="text">
      <style:text-properties style:font-size-complex="12pt" style:language-asian="tr" style:country-asian="TR"/>
    </style:style>
    <style:style style:name="T1311" style:parent-style-name="DefaultParagraphFont" style:family="text">
      <style:text-properties style:font-weight-complex="bold" style:font-size-complex="12pt" style:language-asian="tr" style:country-asian="TR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style:font-size-complex="12pt" style:language-asian="tr" style:country-asian="TR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weight="bold" style:font-weight-asian="bold" style:font-size-complex="12pt" style:language-asian="tr" style:country-asian="TR"/>
    </style:style>
    <style:style style:name="P1317" style:parent-style-name="Normal" style:family="paragraph">
      <style:paragraph-properties fo:text-indent="0.3333in"/>
      <style:text-properties style:font-size-complex="12pt" style:language-asian="tr" style:country-asian="TR"/>
    </style:style>
    <style:style style:name="T1318" style:parent-style-name="DefaultParagraphFont" style:family="text">
      <style:text-properties style:font-size-complex="12pt" style:language-asian="tr" style:country-asian="TR"/>
    </style:style>
    <style:style style:name="T1319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320" style:parent-style-name="DefaultParagraphFont" style:family="text">
      <style:text-properties style:font-size-complex="12pt" style:language-asian="tr" style:country-asian="TR"/>
    </style:style>
    <style:style style:name="T1321" style:parent-style-name="DefaultParagraphFont" style:family="text">
      <style:text-properties style:font-weight-complex="bold" style:font-size-complex="12pt" style:language-asian="tr" style:country-asian="TR"/>
    </style:style>
    <style:style style:name="T1322" style:parent-style-name="DefaultParagraphFont" style:family="text">
      <style:text-properties style:font-size-complex="12pt" style:language-asian="tr" style:country-asian="TR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style:font-size-complex="12pt" style:language-asian="tr" style:country-asian="TR"/>
    </style:style>
    <style:style style:name="P1325" style:parent-style-name="Normal" style:family="paragraph">
      <style:text-properties style:font-size-complex="12pt" style:language-asian="tr" style:country-asian="TR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T1327" style:parent-style-name="DefaultParagraphFont" style:family="text">
      <style:text-properties style:font-weight-complex="bold" style:font-size-complex="12pt" style:language-asian="tr" style:country-asian="TR"/>
    </style:style>
    <style:style style:name="T1328" style:parent-style-name="DefaultParagraphFont" style:family="text">
      <style:text-properties fo:color="#000000" style:font-size-complex="12pt" style:language-asian="tr" style:country-asian="TR"/>
    </style:style>
    <style:style style:name="P1329" style:parent-style-name="Normal" style:family="paragraph">
      <style:text-properties style:font-weight-complex="bold" style:font-size-complex="12pt" style:language-asian="tr" style:country-asian="TR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T1331" style:parent-style-name="DefaultParagraphFont" style:family="text">
      <style:text-properties style:font-size-complex="12pt" fo:language="tr" fo:country="TR" style:language-asian="tr" style:country-asian="TR"/>
    </style:style>
    <style:style style:name="T1332" style:parent-style-name="DefaultParagraphFont" style:family="text">
      <style:text-properties style:font-size-complex="12pt" fo:language="en" fo:country="US" style:language-asian="tr" style:country-asian="TR"/>
    </style:style>
    <style:style style:name="P1333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style:font-size-complex="12pt" style:language-asian="tr" style:country-asian="TR"/>
    </style:style>
    <style:style style:name="P1336" style:parent-style-name="Normal" style:family="paragraph">
      <style:text-properties style:font-size-complex="12pt" style:language-asian="tr" style:country-asian="TR"/>
    </style:style>
    <style:style style:name="P1337" style:parent-style-name="Normal" style:family="paragraph">
      <style:text-properties style:font-size-complex="12pt" style:language-asian="tr" style:country-asian="TR"/>
    </style:style>
    <style:style style:name="P1338" style:parent-style-name="Normal" style:family="paragraph">
      <style:text-properties style:font-size-complex="12pt" style:language-asian="tr" style:country-asian="TR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style:font-size-complex="12pt" style:language-asian="tr" style:country-asian="TR"/>
    </style:style>
    <style:style style:name="P1341" style:parent-style-name="Normal" style:family="paragraph">
      <style:text-properties style:font-size-complex="12pt" style:language-asian="tr" style:country-asian="TR"/>
    </style:style>
    <style:style style:name="T1342" style:parent-style-name="DefaultParagraphFont" style:family="text">
      <style:text-properties style:font-size-complex="12pt" style:language-asian="tr" style:country-asian="TR"/>
    </style:style>
    <style:style style:name="T1343" style:parent-style-name="DefaultParagraphFont" style:family="text">
      <style:text-properties style:font-weight-complex="bold" style:font-size-complex="12pt" style:language-asian="tr" style:country-asian="TR"/>
    </style:style>
    <style:style style:name="P1344" style:parent-style-name="Normal" style:family="paragraph">
      <style:text-properties style:font-size-complex="12pt" style:language-asian="tr" style:country-asian="TR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style:font-size-complex="12pt" style:language-asian="tr" style:country-asian="TR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weight="bold" style:font-weight-asian="bold" style:font-size-complex="12pt" style:language-asian="tr" style:country-asian="TR"/>
    </style:style>
    <style:style style:name="P1350" style:parent-style-name="Normal" style:family="paragraph">
      <style:paragraph-properties fo:text-indent="0.3333in"/>
    </style:style>
    <style:style style:name="T1351" style:parent-style-name="DefaultParagraphFont" style:family="text">
      <style:text-properties style:font-size-complex="12pt" style:language-asian="tr" style:country-asian="TR"/>
    </style:style>
    <style:style style:name="T1352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1353" style:parent-style-name="DefaultParagraphFont" style:family="text">
      <style:text-properties style:font-size-complex="12pt" style:language-asian="tr" style:country-asian="TR"/>
    </style:style>
    <style:style style:name="T1354" style:parent-style-name="DefaultParagraphFont" style:family="text">
      <style:text-properties style:font-size-complex="12pt" style:language-asian="tr" style:country-asian="TR"/>
    </style:style>
    <style:style style:name="T1355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356" style:parent-style-name="DefaultParagraphFont" style:family="text">
      <style:text-properties style:font-size-complex="12pt" style:language-asian="tr" style:country-asian="TR"/>
    </style:style>
    <style:style style:name="T1357" style:parent-style-name="DefaultParagraphFont" style:family="text">
      <style:text-properties style:font-weight-complex="bold" style:font-size-complex="12pt" style:language-asian="tr" style:country-asian="TR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style:font-size-complex="12pt" style:language-asian="tr" style:country-asian="TR"/>
    </style:style>
    <style:style style:name="P1360" style:parent-style-name="Normal" style:family="paragraph">
      <style:text-properties style:font-size-complex="12pt" style:language-asian="tr" style:country-asian="TR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T1362" style:parent-style-name="DefaultParagraphFont" style:family="text">
      <style:text-properties style:font-weight-complex="bold" style:font-size-complex="12pt" style:language-asian="tr" style:country-asian="TR"/>
    </style:style>
    <style:style style:name="T1363" style:parent-style-name="DefaultParagraphFont" style:family="text">
      <style:text-properties fo:color="#000000" style:font-size-complex="12pt" style:language-asian="tr" style:country-asian="TR"/>
    </style:style>
    <style:style style:name="P1364" style:parent-style-name="Normal" style:family="paragraph">
      <style:text-properties fo:color="#FF0000" style:font-size-complex="12pt" style:language-asian="tr" style:country-asian="TR"/>
    </style:style>
    <style:style style:name="P1365" style:parent-style-name="Normal" style:family="paragraph">
      <style:text-properties fo:color="#FF0000" style:font-size-complex="12pt" style:language-asian="tr" style:country-asian="TR"/>
    </style:style>
    <style:style style:name="P1366" style:parent-style-name="Normal" style:family="paragraph">
      <style:text-properties fo:color="#FF0000" style:font-size-complex="12pt" style:language-asian="tr" style:country-asian="TR"/>
    </style:style>
    <style:style style:name="P1367" style:parent-style-name="Normal" style:family="paragraph">
      <style:text-properties fo:color="#FF0000" style:font-size-complex="12pt" fo:language="tr" fo:country="TR" style:language-asian="tr" style:country-asian="TR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T1369" style:parent-style-name="DefaultParagraphFont" style:family="text">
      <style:text-properties style:font-size-complex="12pt" fo:language="tr" fo:country="TR" style:language-asian="tr" style:country-asian="TR"/>
    </style:style>
    <style:style style:name="T1370" style:parent-style-name="DefaultParagraphFont" style:family="text">
      <style:text-properties style:font-size-complex="12pt" fo:language="en" fo:country="US" style:language-asian="tr" style:country-asian="TR"/>
    </style:style>
    <style:style style:name="P1371" style:parent-style-name="Normal" style:family="paragraph">
      <style:text-properties style:font-size-complex="12pt" style:language-asian="tr" style:country-asian="TR"/>
    </style:style>
    <style:style style:name="P1372" style:parent-style-name="Normal" style:family="paragraph">
      <style:text-properties style:font-size-complex="12pt" style:language-asian="tr" style:country-asian="TR"/>
    </style:style>
    <style:style style:name="P1373" style:parent-style-name="Normal" style:family="paragraph">
      <style:text-properties style:font-size-complex="12pt" style:language-asian="tr" style:country-asian="TR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T1375" style:parent-style-name="DefaultParagraphFont" style:family="text">
      <style:text-properties style:font-size-complex="12pt" style:language-asian="tr" style:country-asian="TR"/>
    </style:style>
    <style:style style:name="P1376" style:parent-style-name="Normal" style:family="paragraph">
      <style:text-properties fo:color="#FF0000" style:font-size-complex="12pt" style:language-asian="tr" style:country-asian="TR"/>
    </style:style>
    <style:style style:name="P1377" style:parent-style-name="Normal" style:family="paragraph">
      <style:text-properties fo:font-weight="bold" style:font-weight-asian="bold" style:font-size-complex="12pt" style:language-asian="tr" style:country-asian="TR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style:font-size-complex="12pt" style:language-asian="tr" style:country-asian="TR"/>
    </style:style>
    <style:style style:name="T1380" style:parent-style-name="DefaultParagraphFont" style:family="text">
      <style:text-properties style:font-size-complex="12pt" style:language-asian="tr" style:country-asian="TR"/>
    </style:style>
    <style:style style:name="T1381" style:parent-style-name="DefaultParagraphFont" style:family="text">
      <style:text-properties style:font-weight-complex="bold" style:font-size-complex="12pt" style:language-asian="tr" style:country-asian="TR"/>
    </style:style>
    <style:style style:name="P1382" style:parent-style-name="Normal" style:family="paragraph">
      <style:text-properties style:font-weight-complex="bold" style:font-size-complex="12pt" style:language-asian="tr" style:country-asian="TR"/>
    </style:style>
    <style:style style:name="P1383" style:parent-style-name="Normal" style:family="paragraph">
      <style:text-properties style:font-weight-complex="bold" style:font-size-complex="12pt" style:language-asian="tr" style:country-asian="TR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style:font-size-complex="12pt" style:language-asian="tr" style:country-asian="TR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weight="bold" style:font-weight-asian="bold" style:font-size-complex="12pt" style:language-asian="tr" style:country-asian="TR"/>
    </style:style>
    <style:style style:name="P1389" style:parent-style-name="Normal" style:family="paragraph">
      <style:paragraph-properties fo:text-indent="0.3333in"/>
    </style:style>
    <style:style style:name="T1390" style:parent-style-name="DefaultParagraphFont" style:family="text">
      <style:text-properties style:font-size-complex="12pt" style:language-asian="tr" style:country-asian="TR"/>
    </style:style>
    <style:style style:name="T1391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1392" style:parent-style-name="DefaultParagraphFont" style:family="text">
      <style:text-properties style:font-size-complex="12pt" style:language-asian="tr" style:country-asian="TR"/>
    </style:style>
    <style:style style:name="T1393" style:parent-style-name="DefaultParagraphFont" style:family="text">
      <style:text-properties style:font-size-complex="12pt" style:language-asian="tr" style:country-asian="TR"/>
    </style:style>
    <style:style style:name="T1394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395" style:parent-style-name="DefaultParagraphFont" style:family="text">
      <style:text-properties style:font-size-complex="12pt" style:language-asian="tr" style:country-asian="TR"/>
    </style:style>
    <style:style style:name="T1396" style:parent-style-name="DefaultParagraphFont" style:family="text">
      <style:text-properties style:font-weight-complex="bold" style:font-size-complex="12pt" style:language-asian="tr" style:country-asian="TR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style:font-size-complex="12pt" style:language-asian="tr" style:country-asian="TR"/>
    </style:style>
    <style:style style:name="P1399" style:parent-style-name="Normal" style:family="paragraph">
      <style:text-properties style:font-size-complex="12pt" style:language-asian="tr" style:country-asian="TR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T1401" style:parent-style-name="DefaultParagraphFont" style:family="text">
      <style:text-properties style:font-weight-complex="bold" style:font-size-complex="12pt" style:language-asian="tr" style:country-asian="TR"/>
    </style:style>
    <style:style style:name="T1402" style:parent-style-name="DefaultParagraphFont" style:family="text">
      <style:text-properties fo:color="#000000" style:font-size-complex="12pt" style:language-asian="tr" style:country-asian="TR"/>
    </style:style>
    <style:style style:name="P1403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T1405" style:parent-style-name="DefaultParagraphFont" style:family="text">
      <style:text-properties style:font-size-complex="12pt" fo:language="tr" fo:country="TR" style:language-asian="tr" style:country-asian="TR"/>
    </style:style>
    <style:style style:name="T1406" style:parent-style-name="DefaultParagraphFont" style:family="text">
      <style:text-properties style:font-size-complex="12pt" fo:language="en" fo:country="US" style:language-asian="tr" style:country-asian="TR"/>
    </style:style>
    <style:style style:name="P1407" style:parent-style-name="Normal" style:family="paragraph">
      <style:text-properties style:font-size-complex="12pt" style:language-asian="tr" style:country-asian="TR"/>
    </style:style>
    <style:style style:name="P1408" style:parent-style-name="Normal" style:family="paragraph">
      <style:text-properties style:font-size-complex="12pt" style:language-asian="tr" style:country-asian="TR"/>
    </style:style>
    <style:style style:name="P1409" style:parent-style-name="Normal" style:family="paragraph">
      <style:text-properties style:font-size-complex="12pt" style:language-asian="tr" style:country-asian="TR"/>
    </style:style>
    <style:style style:name="P1410" style:parent-style-name="Normal" style:family="paragraph">
      <style:text-properties style:font-size-complex="12pt" style:language-asian="tr" style:country-asian="TR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T1412" style:parent-style-name="DefaultParagraphFont" style:family="text">
      <style:text-properties style:font-size-complex="12pt" style:language-asian="tr" style:country-asian="TR"/>
    </style:style>
    <style:style style:name="P1413" style:parent-style-name="Normal" style:family="paragraph">
      <style:text-properties style:font-size-complex="12pt" style:language-asian="tr" style:country-asian="TR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style:font-size-complex="12pt" style:language-asian="tr" style:country-asian="TR"/>
    </style:style>
    <style:style style:name="T1416" style:parent-style-name="DefaultParagraphFont" style:family="text">
      <style:text-properties style:font-size-complex="12pt" style:language-asian="tr" style:country-asian="TR"/>
    </style:style>
    <style:style style:name="T1417" style:parent-style-name="DefaultParagraphFont" style:family="text">
      <style:text-properties style:font-weight-complex="bold" style:font-size-complex="12pt" style:language-asian="tr" style:country-asian="TR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style:font-size-complex="12pt" style:language-asian="tr" style:country-asian="TR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weight="bold" style:font-weight-asian="bold" style:font-size-complex="12pt" style:language-asian="tr" style:country-asian="TR"/>
    </style:style>
    <style:style style:name="T1423" style:parent-style-name="DefaultParagraphFont" style:family="text">
      <style:text-properties style:font-size-complex="12pt" style:language-asian="tr" style:country-asian="TR"/>
    </style:style>
    <style:style style:name="T1424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1425" style:parent-style-name="DefaultParagraphFont" style:family="text">
      <style:text-properties style:font-size-complex="12pt" style:language-asian="tr" style:country-asian="TR"/>
    </style:style>
    <style:style style:name="T1426" style:parent-style-name="DefaultParagraphFont" style:family="text">
      <style:text-properties style:font-size-complex="12pt" style:language-asian="tr" style:country-asian="TR"/>
    </style:style>
    <style:style style:name="T1427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428" style:parent-style-name="DefaultParagraphFont" style:family="text">
      <style:text-properties style:font-size-complex="12pt" style:language-asian="tr" style:country-asian="TR"/>
    </style:style>
    <style:style style:name="T1429" style:parent-style-name="DefaultParagraphFont" style:family="text">
      <style:text-properties style:font-weight-complex="bold" style:font-size-complex="12pt" style:language-asian="tr" style:country-asian="TR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style:font-size-complex="12pt" style:language-asian="tr" style:country-asian="TR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T1433" style:parent-style-name="DefaultParagraphFont" style:family="text">
      <style:text-properties style:font-weight-complex="bold" style:font-size-complex="12pt" style:language-asian="tr" style:country-asian="TR"/>
    </style:style>
    <style:style style:name="T1434" style:parent-style-name="DefaultParagraphFont" style:family="text">
      <style:text-properties style:font-weight-complex="bold" style:font-size-complex="12pt" style:language-asian="tr" style:country-asian="TR"/>
    </style:style>
    <style:style style:name="T1435" style:parent-style-name="DefaultParagraphFont" style:family="text">
      <style:text-properties fo:color="#000000" style:font-size-complex="12pt" style:language-asian="tr" style:country-asian="TR"/>
    </style:style>
    <style:style style:name="P1436" style:parent-style-name="Normal" style:family="paragraph">
      <style:text-properties fo:color="#FF0000" style:font-size-complex="12pt" style:language-asian="tr" style:country-asian="TR"/>
    </style:style>
    <style:style style:name="P1437" style:parent-style-name="Normal" style:family="paragraph">
      <style:text-properties fo:color="#FF0000" style:font-size-complex="12pt" style:language-asian="tr" style:country-asian="TR"/>
    </style:style>
    <style:style style:name="P1438" style:parent-style-name="Normal" style:family="paragraph">
      <style:text-properties fo:color="#FF0000" style:font-size-complex="12pt" style:language-asian="tr" style:country-asian="TR"/>
    </style:style>
    <style:style style:name="P1439" style:parent-style-name="Normal" style:family="paragraph">
      <style:text-properties fo:color="#FF0000" style:font-size-complex="12pt" fo:language="tr" fo:country="TR" style:language-asian="tr" style:country-asian="TR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T1441" style:parent-style-name="DefaultParagraphFont" style:family="text">
      <style:text-properties style:font-size-complex="12pt" fo:language="tr" fo:country="TR" style:language-asian="tr" style:country-asian="TR"/>
    </style:style>
    <style:style style:name="T1442" style:parent-style-name="DefaultParagraphFont" style:family="text">
      <style:text-properties style:font-size-complex="12pt" fo:language="en" fo:country="US" style:language-asian="tr" style:country-asian="TR"/>
    </style:style>
    <style:style style:name="P1443" style:parent-style-name="Normal" style:family="paragraph">
      <style:text-properties style:font-size-complex="12pt" style:language-asian="tr" style:country-asian="TR"/>
    </style:style>
    <style:style style:name="P1444" style:parent-style-name="Normal" style:family="paragraph">
      <style:text-properties style:font-size-complex="12pt" style:language-asian="tr" style:country-asian="TR"/>
    </style:style>
    <style:style style:name="P1445" style:parent-style-name="Normal" style:family="paragraph">
      <style:text-properties style:font-size-complex="12pt" style:language-asian="tr" style:country-asian="TR"/>
    </style:style>
    <style:style style:name="P1446" style:parent-style-name="Normal" style:family="paragraph">
      <style:text-properties style:font-size-complex="12pt" style:language-asian="tr" style:country-asian="TR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style:font-size-complex="12pt" style:language-asian="tr" style:country-asian="TR"/>
    </style:style>
    <style:style style:name="P1449" style:parent-style-name="Normal" style:family="paragraph">
      <style:text-properties style:font-size-complex="12pt" style:language-asian="tr" style:country-asian="TR"/>
    </style:style>
    <style:style style:name="P1450" style:parent-style-name="Normal" style:family="paragraph">
      <style:text-properties style:font-size-complex="12pt" style:language-asian="tr" style:country-asian="TR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style:font-size-complex="12pt" style:language-asian="tr" style:country-asian="TR"/>
    </style:style>
    <style:style style:name="T1453" style:parent-style-name="DefaultParagraphFont" style:family="text">
      <style:text-properties style:font-size-complex="12pt" style:language-asian="tr" style:country-asian="TR"/>
    </style:style>
    <style:style style:name="T1454" style:parent-style-name="DefaultParagraphFont" style:family="text">
      <style:text-properties style:font-weight-complex="bold" style:font-size-complex="12pt" style:language-asian="tr" style:country-asian="TR"/>
    </style:style>
    <style:style style:name="P1455" style:parent-style-name="Normal" style:family="paragraph">
      <style:text-properties style:font-weight-complex="bold" style:font-size-complex="12pt" style:language-asian="tr" style:country-asian="TR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weight="bold" style:font-weight-asian="bold" style:font-size-complex="12pt" style:language-asian="tr" style:country-asian="TR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style:font-size-complex="12pt" style:language-asian="tr" style:country-asian="TR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weight="bold" style:font-weight-asian="bold" style:font-size-complex="12pt" style:language-asian="tr" style:country-asian="TR"/>
    </style:style>
    <style:style style:name="P1464" style:parent-style-name="Normal" style:family="paragraph">
      <style:paragraph-properties fo:text-indent="0.3333in"/>
      <style:text-properties style:font-size-complex="12pt" style:language-asian="tr" style:country-asian="TR"/>
    </style:style>
    <style:style style:name="T1465" style:parent-style-name="DefaultParagraphFont" style:family="text">
      <style:text-properties style:font-size-complex="12pt" style:language-asian="tr" style:country-asian="TR"/>
    </style:style>
    <style:style style:name="T1466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467" style:parent-style-name="DefaultParagraphFont" style:family="text">
      <style:text-properties style:font-size-complex="12pt" style:language-asian="tr" style:country-asian="TR"/>
    </style:style>
    <style:style style:name="T1468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469" style:parent-style-name="DefaultParagraphFont" style:family="text">
      <style:text-properties style:font-size-complex="12pt" style:language-asian="tr" style:country-asian="TR"/>
    </style:style>
    <style:style style:name="T1470" style:parent-style-name="DefaultParagraphFont" style:family="text">
      <style:text-properties style:font-weight-complex="bold" style:font-size-complex="12pt" style:language-asian="tr" style:country-asian="TR"/>
    </style:style>
    <style:style style:name="P1471" style:parent-style-name="Normal" style:family="paragraph">
      <style:text-properties style:font-weight-complex="bold" style:font-size-complex="12pt" style:language-asian="tr" style:country-asian="TR"/>
    </style:style>
    <style:style style:name="T1472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1473" style:parent-style-name="DefaultParagraphFont" style:family="text">
      <style:text-properties style:font-size-complex="12pt" style:language-asian="tr" style:country-asian="TR"/>
    </style:style>
    <style:style style:name="T1474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475" style:parent-style-name="DefaultParagraphFont" style:family="text">
      <style:text-properties style:font-weight-complex="bold" style:font-size-complex="12pt" style:language-asian="tr" style:country-asian="TR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style:font-size-complex="12pt" style:language-asian="tr" style:country-asian="TR"/>
    </style:style>
    <style:style style:name="P1478" style:parent-style-name="Normal" style:family="paragraph">
      <style:text-properties style:font-size-complex="12pt" style:language-asian="tr" style:country-asian="TR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T1480" style:parent-style-name="DefaultParagraphFont" style:family="text">
      <style:text-properties style:font-weight-complex="bold" style:font-size-complex="12pt" style:language-asian="tr" style:country-asian="TR"/>
    </style:style>
    <style:style style:name="T1481" style:parent-style-name="DefaultParagraphFont" style:family="text">
      <style:text-properties style:font-weight-complex="bold" style:font-size-complex="12pt" style:language-asian="tr" style:country-asian="TR"/>
    </style:style>
    <style:style style:name="T1482" style:parent-style-name="DefaultParagraphFont" style:family="text">
      <style:text-properties fo:color="#000000" style:font-size-complex="12pt" style:language-asian="tr" style:country-asian="TR"/>
    </style:style>
    <style:style style:name="P1483" style:parent-style-name="Normal" style:family="paragraph">
      <style:text-properties style:font-size-complex="12pt" style:language-asian="tr" style:country-asian="TR"/>
    </style:style>
    <style:style style:name="P1484" style:parent-style-name="Normal" style:family="paragraph">
      <style:text-properties style:font-size-complex="12pt" fo:language="tr" fo:country="TR" style:language-asian="tr" style:country-asian="TR"/>
    </style:style>
    <style:style style:name="P1485" style:parent-style-name="Normal" style:family="paragraph">
      <style:text-properties style:font-size-complex="12pt" fo:language="tr" fo:country="TR" style:language-asian="tr" style:country-asian="TR"/>
    </style:style>
    <style:style style:name="P1486" style:parent-style-name="Normal" style:family="paragraph">
      <style:text-properties style:font-size-complex="12pt" style:language-asian="tr" style:country-asian="TR"/>
    </style:style>
    <style:style style:name="P1487" style:parent-style-name="Normal" style:family="paragraph">
      <style:text-properties style:font-size-complex="12pt" style:language-asian="tr" style:country-asian="TR"/>
    </style:style>
    <style:style style:name="P1488" style:parent-style-name="Normal" style:family="paragraph">
      <style:text-properties style:font-size-complex="12pt" style:language-asian="tr" style:country-asian="TR"/>
    </style:style>
    <style:style style:name="P1489" style:parent-style-name="Normal" style:family="paragraph">
      <style:text-properties style:font-size-complex="12pt" style:language-asian="tr" style:country-asian="TR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T1491" style:parent-style-name="DefaultParagraphFont" style:family="text">
      <style:text-properties style:font-size-complex="12pt" fo:language="tr" fo:country="TR" style:language-asian="tr" style:country-asian="TR"/>
    </style:style>
    <style:style style:name="T1492" style:parent-style-name="DefaultParagraphFont" style:family="text">
      <style:text-properties style:font-size-complex="12pt" fo:language="en" fo:country="US" style:language-asian="tr" style:country-asian="TR"/>
    </style:style>
    <style:style style:name="P1493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494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495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496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497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498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499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500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501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style:font-size-complex="12pt" style:language-asian="tr" style:country-asian="TR"/>
    </style:style>
    <style:style style:name="P1504" style:parent-style-name="Normal" style:family="paragraph">
      <style:text-properties style:font-size-complex="12pt" style:language-asian="tr" style:country-asian="TR"/>
    </style:style>
    <style:style style:name="P1505" style:parent-style-name="Normal" style:family="paragraph">
      <style:text-properties style:font-size-complex="12pt" style:language-asian="tr" style:country-asian="TR"/>
    </style:style>
    <style:style style:name="P1506" style:parent-style-name="Normal" style:family="paragraph">
      <style:text-properties style:font-size-complex="12pt" style:language-asian="tr" style:country-asian="TR"/>
    </style:style>
    <style:style style:name="P1507" style:parent-style-name="Normal" style:family="paragraph">
      <style:text-properties style:font-size-complex="12pt" style:language-asian="tr" style:country-asian="TR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style:font-size-complex="12pt" style:language-asian="tr" style:country-asian="TR"/>
    </style:style>
    <style:style style:name="T1510" style:parent-style-name="DefaultParagraphFont" style:family="text">
      <style:text-properties style:font-size-complex="12pt" style:language-asian="tr" style:country-asian="TR"/>
    </style:style>
    <style:style style:name="T1511" style:parent-style-name="DefaultParagraphFont" style:family="text">
      <style:text-properties style:font-size-complex="12pt" style:language-asian="tr" style:country-asian="TR"/>
    </style:style>
    <style:style style:name="T1512" style:parent-style-name="DefaultParagraphFont" style:family="text">
      <style:text-properties style:font-weight-complex="bold" style:font-size-complex="12pt" style:language-asian="tr" style:country-asian="TR"/>
    </style:style>
    <style:style style:name="P1513" style:parent-style-name="Normal" style:family="paragraph">
      <style:text-properties style:font-weight-complex="bold" style:font-size-complex="12pt" style:language-asian="tr" style:country-asian="TR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style:font-size-complex="12pt" style:language-asian="tr" style:country-asian="TR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weight="bold" style:font-weight-asian="bold" style:font-size-complex="12pt" style:language-asian="tr" style:country-asian="TR"/>
    </style:style>
    <style:style style:name="P1519" style:parent-style-name="Normal" style:family="paragraph">
      <style:paragraph-properties fo:text-indent="0.3333in"/>
      <style:text-properties style:font-size-complex="12pt" style:language-asian="tr" style:country-asian="TR"/>
    </style:style>
    <style:style style:name="T1520" style:parent-style-name="DefaultParagraphFont" style:family="text">
      <style:text-properties style:font-size-complex="12pt" style:language-asian="tr" style:country-asian="TR"/>
    </style:style>
    <style:style style:name="T1521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522" style:parent-style-name="DefaultParagraphFont" style:family="text">
      <style:text-properties style:font-size-complex="12pt" style:language-asian="tr" style:country-asian="TR"/>
    </style:style>
    <style:style style:name="T1523" style:parent-style-name="DefaultParagraphFont" style:family="text">
      <style:text-properties style:font-weight-complex="bold" style:font-size-complex="12pt" style:language-asian="tr" style:country-asian="TR"/>
    </style:style>
    <style:style style:name="T1524" style:parent-style-name="DefaultParagraphFont" style:family="text">
      <style:text-properties style:font-size-complex="12pt" style:language-asian="tr" style:country-asian="TR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style:font-size-complex="12pt" style:language-asian="tr" style:country-asian="TR"/>
    </style:style>
    <style:style style:name="P1527" style:parent-style-name="Normal" style:family="paragraph">
      <style:text-properties style:font-size-complex="12pt" style:language-asian="tr" style:country-asian="TR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T1529" style:parent-style-name="DefaultParagraphFont" style:family="text">
      <style:text-properties style:font-weight-complex="bold" style:font-size-complex="12pt" style:language-asian="tr" style:country-asian="TR"/>
    </style:style>
    <style:style style:name="T1530" style:parent-style-name="DefaultParagraphFont" style:family="text">
      <style:text-properties fo:color="#000000" style:font-size-complex="12pt" style:language-asian="tr" style:country-asian="TR"/>
    </style:style>
    <style:style style:name="P1531" style:parent-style-name="Normal" style:family="paragraph">
      <style:text-properties style:font-size-complex="12pt" style:language-asian="tr" style:country-asian="TR"/>
    </style:style>
    <style:style style:name="P1532" style:parent-style-name="Normal" style:family="paragraph">
      <style:text-properties style:font-size-complex="12pt" fo:language="tr" fo:country="TR" style:language-asian="tr" style:country-asian="TR"/>
    </style:style>
    <style:style style:name="P1533" style:parent-style-name="Normal" style:family="paragraph">
      <style:text-properties style:font-size-complex="12pt" fo:language="tr" fo:country="TR" style:language-asian="tr" style:country-asian="TR"/>
    </style:style>
    <style:style style:name="P1534" style:parent-style-name="Normal" style:family="paragraph">
      <style:text-properties fo:color="#000000" style:font-size-complex="12pt" fo:language="tr" fo:country="TR" style:language-asian="tr" style:country-asian="TR"/>
    </style:style>
    <style:style style:name="P1535" style:parent-style-name="Normal" style:family="paragraph">
      <style:text-properties fo:font-weight="bold" style:font-weight-asian="bold" style:font-size-complex="12pt" fo:language="tr" fo:country="TR" style:language-asian="tr" style:country-asian="TR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T1537" style:parent-style-name="DefaultParagraphFont" style:family="text">
      <style:text-properties style:font-size-complex="12pt" fo:language="tr" fo:country="TR" style:language-asian="tr" style:country-asian="TR"/>
    </style:style>
    <style:style style:name="T1538" style:parent-style-name="DefaultParagraphFont" style:family="text">
      <style:text-properties style:font-size-complex="12pt" fo:language="en" fo:country="US" style:language-asian="tr" style:country-asian="TR"/>
    </style:style>
    <style:style style:name="P1539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540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541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style:font-size-complex="12pt" style:language-asian="tr" style:country-asian="TR"/>
    </style:style>
    <style:style style:name="P1544" style:parent-style-name="Normal" style:family="paragraph">
      <style:text-properties style:font-size-complex="12pt" style:language-asian="tr" style:country-asian="TR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style:font-size-complex="12pt" style:language-asian="tr" style:country-asian="TR"/>
    </style:style>
    <style:style style:name="T1547" style:parent-style-name="DefaultParagraphFont" style:family="text">
      <style:text-properties style:font-size-complex="12pt" style:language-asian="tr" style:country-asian="TR"/>
    </style:style>
    <style:style style:name="T1548" style:parent-style-name="DefaultParagraphFont" style:family="text">
      <style:text-properties style:font-weight-complex="bold" style:font-size-complex="12pt" style:language-asian="tr" style:country-asian="TR"/>
    </style:style>
    <style:style style:name="T1549" style:parent-style-name="DefaultParagraphFont" style:family="text">
      <style:text-properties style:font-size-complex="12pt" style:language-asian="tr" style:country-asian="TR"/>
    </style:style>
    <style:style style:name="P1550" style:parent-style-name="Normal" style:family="paragraph">
      <style:text-properties style:font-size-complex="12pt" style:language-asian="tr" style:country-asian="TR"/>
    </style:style>
    <style:style style:name="T1551" style:parent-style-name="DefaultParagraphFont" style:family="text">
      <style:text-properties style:font-size-complex="12pt" style:language-asian="tr" style:country-asian="TR"/>
    </style:style>
    <style:style style:name="T1552" style:parent-style-name="DefaultParagraphFont" style:family="text">
      <style:text-properties style:font-weight-complex="bold" style:font-size-complex="12pt" style:language-asian="tr" style:country-asian="TR"/>
    </style:style>
    <style:style style:name="T1553" style:parent-style-name="DefaultParagraphFont" style:family="text">
      <style:text-properties style:font-size-complex="12pt" style:language-asian="tr" style:country-asian="TR"/>
    </style:style>
    <style:style style:name="TableRow1554" style:family="table-row">
      <style:table-row-properties style:min-row-height="0.925in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style:font-size-complex="12pt" style:language-asian="tr" style:country-asian="TR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weight="bold" style:font-weight-asian="bold" style:font-size-complex="12pt" style:language-asian="tr" style:country-asian="TR"/>
    </style:style>
    <style:style style:name="P1559" style:parent-style-name="Normal" style:family="paragraph">
      <style:text-properties style:font-size-complex="12pt" style:language-asian="tr" style:country-asian="TR"/>
    </style:style>
    <style:style style:name="T1560" style:parent-style-name="DefaultParagraphFont" style:family="text">
      <style:text-properties style:font-size-complex="12pt" style:language-asian="tr" style:country-asian="TR"/>
    </style:style>
    <style:style style:name="T1561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562" style:parent-style-name="DefaultParagraphFont" style:family="text">
      <style:text-properties style:font-size-complex="12pt" style:language-asian="tr" style:country-asian="TR"/>
    </style:style>
    <style:style style:name="T1563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564" style:parent-style-name="DefaultParagraphFont" style:family="text">
      <style:text-properties style:font-size-complex="12pt" style:language-asian="tr" style:country-asian="TR"/>
    </style:style>
    <style:style style:name="T1565" style:parent-style-name="DefaultParagraphFont" style:family="text">
      <style:text-properties style:font-weight-complex="bold" style:font-size-complex="12pt" style:language-asian="tr" style:country-asian="TR"/>
    </style:style>
    <style:style style:name="T1566" style:parent-style-name="DefaultParagraphFont" style:family="text">
      <style:text-properties style:font-weight-complex="bold" style:font-size-complex="12pt" style:language-asian="tr" style:country-asian="TR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style:font-size-complex="12pt" style:language-asian="tr" style:country-asian="TR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style:font-size-complex="12pt" style:language-asian="tr" style:country-asian="TR"/>
    </style:style>
    <style:style style:name="P1571" style:parent-style-name="Normal" style:family="paragraph">
      <style:text-properties style:font-size-complex="12pt" style:language-asian="tr" style:country-asian="TR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style:font-size-complex="12pt" style:language-asian="tr" style:country-asian="TR"/>
    </style:style>
    <style:style style:name="P1574" style:parent-style-name="Normal" style:family="paragraph">
      <style:text-properties style:font-size-complex="12pt" style:language-asian="tr" style:country-asian="TR"/>
    </style:style>
    <style:style style:name="P1575" style:parent-style-name="Normal" style:family="paragraph">
      <style:text-properties style:font-size-complex="12pt" style:language-asian="tr" style:country-asian="TR"/>
    </style:style>
    <style:style style:name="P1576" style:parent-style-name="Normal" style:family="paragraph">
      <style:text-properties style:font-size-complex="12pt" style:language-asian="tr" style:country-asian="TR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style:font-size-complex="12pt" style:language-asian="tr" style:country-asian="TR"/>
    </style:style>
    <style:style style:name="P1579" style:parent-style-name="Normal" style:family="paragraph">
      <style:text-properties style:font-size-complex="12pt" style:language-asian="tr" style:country-asian="TR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T1581" style:parent-style-name="DefaultParagraphFont" style:family="text">
      <style:text-properties style:font-size-complex="12pt" style:language-asian="tr" style:country-asian="TR"/>
    </style:style>
    <style:style style:name="T1582" style:parent-style-name="DefaultParagraphFont" style:family="text">
      <style:text-properties fo:color="#FF0000" style:font-size-complex="12pt" style:language-asian="tr" style:country-asian="TR"/>
    </style:style>
    <style:style style:name="T1583" style:parent-style-name="DefaultParagraphFont" style:family="text">
      <style:text-properties style:font-size-complex="12pt" style:language-asian="tr" style:country-asian="TR"/>
    </style:style>
    <style:style style:name="P1584" style:parent-style-name="Normal" style:family="paragraph">
      <style:text-properties style:font-size-complex="12pt" style:language-asian="tr" style:country-asian="TR"/>
    </style:style>
    <style:style style:name="P1585" style:parent-style-name="Normal" style:family="paragraph">
      <style:text-properties style:font-size-complex="12pt" style:language-asian="tr" style:country-asian="TR"/>
    </style:style>
    <style:style style:name="P1586" style:parent-style-name="Normal" style:family="paragraph">
      <style:text-properties style:font-size-complex="12pt" style:language-asian="tr" style:country-asian="TR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weight="bold" style:font-weight-asian="bold" style:font-size-complex="12pt" style:language-asian="tr" style:country-asian="TR"/>
    </style:style>
    <style:style style:name="TableRow1590" style:family="table-row">
      <style:table-row-properties style:min-row-height="0.975in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style:font-size-complex="12pt" style:language-asian="tr" style:country-asian="TR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weight="bold" style:font-weight-asian="bold" style:font-size-complex="12pt" style:language-asian="tr" style:country-asian="TR"/>
    </style:style>
    <style:style style:name="P1595" style:parent-style-name="Normal" style:family="paragraph">
      <style:paragraph-properties fo:text-indent="0.3333in"/>
      <style:text-properties style:font-size-complex="12pt" style:language-asian="tr" style:country-asian="TR"/>
    </style:style>
    <style:style style:name="T1596" style:parent-style-name="DefaultParagraphFont" style:family="text">
      <style:text-properties style:font-size-complex="12pt" style:language-asian="tr" style:country-asian="TR"/>
    </style:style>
    <style:style style:name="T1597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598" style:parent-style-name="DefaultParagraphFont" style:family="text">
      <style:text-properties style:font-size-complex="12pt" style:language-asian="tr" style:country-asian="TR"/>
    </style:style>
    <style:style style:name="T1599" style:parent-style-name="DefaultParagraphFont" style:family="text">
      <style:text-properties style:font-weight-complex="bold" style:font-size-complex="12pt" style:language-asian="tr" style:country-asian="TR"/>
    </style:style>
    <style:style style:name="P1600" style:parent-style-name="Normal" style:family="paragraph">
      <style:text-properties style:font-weight-complex="bold" style:font-size-complex="12pt" style:language-asian="tr" style:country-asian="TR"/>
    </style:style>
    <style:style style:name="T1601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602" style:parent-style-name="DefaultParagraphFont" style:family="text">
      <style:text-properties style:font-weight-complex="bold" style:font-size-complex="12pt" style:language-asian="tr" style:country-asian="TR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style:font-size-complex="12pt" style:language-asian="tr" style:country-asian="TR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style:font-size-complex="12pt" fo:language="tr" fo:country="TR" style:language-asian="tr" style:country-asian="TR"/>
    </style:style>
    <style:style style:name="P1607" style:parent-style-name="Normal" style:family="paragraph">
      <style:text-properties style:font-size-complex="12pt" fo:language="tr" fo:country="TR" style:language-asian="tr" style:country-asian="TR"/>
    </style:style>
    <style:style style:name="P1608" style:parent-style-name="Normal" style:family="paragraph">
      <style:text-properties style:font-size-complex="12pt" style:language-asian="tr" style:country-asian="TR"/>
    </style:style>
    <style:style style:name="T1609" style:parent-style-name="DefaultParagraphFont" style:family="text">
      <style:text-properties style:font-weight-complex="bold" style:font-size-complex="12pt" style:language-asian="tr" style:country-asian="TR"/>
    </style:style>
    <style:style style:name="T1610" style:parent-style-name="DefaultParagraphFont" style:family="text">
      <style:text-properties fo:color="#000000" style:font-size-complex="12pt" style:language-asian="tr" style:country-asian="TR"/>
    </style:style>
    <style:style style:name="P1611" style:parent-style-name="Normal" style:family="paragraph">
      <style:paragraph-properties fo:line-height="115%"/>
      <style:text-properties style:font-name-asian="Calibri" style:font-size-complex="12pt"/>
    </style:style>
    <style:style style:name="P1612" style:parent-style-name="Normal" style:family="paragraph">
      <style:text-properties fo:font-size="9pt" style:font-size-asian="9pt" style:font-size-complex="9pt"/>
    </style:style>
    <style:style style:name="P1613" style:parent-style-name="Normal" style:family="paragraph">
      <style:paragraph-properties fo:line-height="115%"/>
      <style:text-properties style:font-name-asian="Calibri" style:font-size-complex="12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616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617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618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619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1620" style:parent-style-name="DefaultParagraphFont" style:family="text">
      <style:text-properties style:font-size-complex="12pt" fo:language="tr" fo:country="TR" style:language-asian="tr" style:country-asian="TR"/>
    </style:style>
    <style:style style:name="T1621" style:parent-style-name="DefaultParagraphFont" style:family="text">
      <style:text-properties style:font-size-complex="12pt" fo:language="en" fo:country="US" style:language-asian="tr" style:country-asian="TR"/>
    </style:style>
    <style:style style:name="P1622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623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624" style:parent-style-name="Normal" style:family="paragraph">
      <style:text-properties style:font-size-complex="12pt" style:language-asian="tr" style:country-asian="TR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style:font-size-complex="12pt" style:language-asian="tr" style:country-asian="TR"/>
    </style:style>
    <style:style style:name="P1627" style:parent-style-name="Normal" style:family="paragraph">
      <style:text-properties style:font-size-complex="12pt" style:language-asian="tr" style:country-asian="TR"/>
    </style:style>
    <style:style style:name="P1628" style:parent-style-name="Normal" style:family="paragraph">
      <style:text-properties style:font-size-complex="12pt" style:language-asian="tr" style:country-asian="TR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style:font-size-complex="12pt" style:language-asian="tr" style:country-asian="TR"/>
    </style:style>
    <style:style style:name="P1631" style:parent-style-name="Normal" style:family="paragraph">
      <style:text-properties style:font-size-complex="12pt" style:language-asian="tr" style:country-asian="TR"/>
    </style:style>
    <style:style style:name="P1632" style:parent-style-name="Normal" style:family="paragraph">
      <style:text-properties style:font-size-complex="12pt" style:language-asian="tr" style:country-asian="TR"/>
    </style:style>
    <style:style style:name="P1633" style:parent-style-name="Normal" style:family="paragraph">
      <style:text-properties style:font-size-complex="12pt" style:language-asian="tr" style:country-asian="TR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style:font-size-complex="12pt" style:language-asian="tr" style:country-asian="TR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weight="bold" style:font-weight-asian="bold" style:font-size-complex="12pt" style:language-asian="tr" style:country-asian="TR"/>
    </style:style>
    <style:style style:name="P1639" style:parent-style-name="Normal" style:family="paragraph">
      <style:paragraph-properties fo:text-indent="0.3333in"/>
      <style:text-properties style:font-size-complex="12pt" style:language-asian="tr" style:country-asian="TR"/>
    </style:style>
    <style:style style:name="T1640" style:parent-style-name="DefaultParagraphFont" style:family="text">
      <style:text-properties style:font-size-complex="12pt" style:language-asian="tr" style:country-asian="TR"/>
    </style:style>
    <style:style style:name="T1641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642" style:parent-style-name="DefaultParagraphFont" style:family="text">
      <style:text-properties style:font-size-complex="12pt" style:language-asian="tr" style:country-asian="TR"/>
    </style:style>
    <style:style style:name="T1643" style:parent-style-name="DefaultParagraphFont" style:family="text">
      <style:text-properties style:font-weight-complex="bold" style:font-size-complex="12pt" style:language-asian="tr" style:country-asian="TR"/>
    </style:style>
    <style:style style:name="T1644" style:parent-style-name="DefaultParagraphFont" style:family="text">
      <style:text-properties style:font-weight-complex="bold" style:font-size-complex="12pt" style:language-asian="tr" style:country-asian="TR"/>
    </style:style>
    <style:style style:name="P1645" style:parent-style-name="Normal" style:family="paragraph">
      <style:text-properties style:font-weight-complex="bold" style:font-size-complex="12pt" style:language-asian="tr" style:country-asian="TR"/>
    </style:style>
    <style:style style:name="T1646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647" style:parent-style-name="DefaultParagraphFont" style:family="text">
      <style:text-properties style:font-weight-complex="bold" style:font-size-complex="12pt" style:language-asian="tr" style:country-asian="TR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style:font-size-complex="12pt" style:language-asian="tr" style:country-asian="TR"/>
    </style:style>
    <style:style style:name="P1650" style:parent-style-name="Normal" style:family="paragraph">
      <style:text-properties style:font-size-complex="12pt" style:language-asian="tr" style:country-asian="TR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style:font-size-complex="12pt" fo:language="tr" fo:country="TR" style:language-asian="tr" style:country-asian="TR"/>
    </style:style>
    <style:style style:name="P1653" style:parent-style-name="Normal" style:family="paragraph">
      <style:text-properties style:font-size-complex="12pt" fo:language="tr" fo:country="TR" style:language-asian="tr" style:country-asian="TR"/>
    </style:style>
    <style:style style:name="P1654" style:parent-style-name="Normal" style:family="paragraph">
      <style:text-properties style:font-weight-complex="bold" style:font-size-complex="12pt" style:language-asian="tr" style:country-asian="TR"/>
    </style:style>
    <style:style style:name="T1655" style:parent-style-name="DefaultParagraphFont" style:family="text">
      <style:text-properties style:font-weight-complex="bold" style:font-size-complex="12pt" style:language-asian="tr" style:country-asian="TR"/>
    </style:style>
    <style:style style:name="T1656" style:parent-style-name="DefaultParagraphFont" style:family="text">
      <style:text-properties fo:color="#000000" style:font-size-complex="12pt" style:language-asian="tr" style:country-asian="TR"/>
    </style:style>
    <style:style style:name="P1657" style:parent-style-name="Normal" style:family="paragraph">
      <style:text-properties style:font-weight-complex="bold" style:font-size-complex="12pt" style:language-asian="tr" style:country-asian="TR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660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661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662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663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1664" style:parent-style-name="DefaultParagraphFont" style:family="text">
      <style:text-properties style:font-size-complex="12pt" fo:language="tr" fo:country="TR" style:language-asian="tr" style:country-asian="TR"/>
    </style:style>
    <style:style style:name="T1665" style:parent-style-name="DefaultParagraphFont" style:family="text">
      <style:text-properties style:font-size-complex="12pt" fo:language="en" fo:country="US" style:language-asian="tr" style:country-asian="TR"/>
    </style:style>
    <style:style style:name="P1666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style:font-size-complex="12pt" style:language-asian="tr" style:country-asian="TR"/>
    </style:style>
    <style:style style:name="P1669" style:parent-style-name="Normal" style:family="paragraph">
      <style:text-properties style:font-size-complex="12pt" style:language-asian="tr" style:country-asian="TR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style:font-size-complex="12pt" style:language-asian="tr" style:country-asian="TR"/>
    </style:style>
    <style:style style:name="P1672" style:parent-style-name="Normal" style:family="paragraph">
      <style:text-properties style:font-size-complex="12pt" style:language-asian="tr" style:country-asian="TR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style:font-size-complex="12pt" style:language-asian="tr" style:country-asian="TR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weight="bold" style:font-weight-asian="bold" style:font-size-complex="12pt" style:language-asian="tr" style:country-asian="TR"/>
    </style:style>
    <style:style style:name="P1678" style:parent-style-name="Normal" style:family="paragraph">
      <style:paragraph-properties fo:text-indent="0.3333in"/>
      <style:text-properties style:font-size-complex="12pt" style:language-asian="tr" style:country-asian="TR"/>
    </style:style>
    <style:style style:name="T1679" style:parent-style-name="DefaultParagraphFont" style:family="text">
      <style:text-properties style:font-size-complex="12pt" style:language-asian="tr" style:country-asian="TR"/>
    </style:style>
    <style:style style:name="T1680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681" style:parent-style-name="DefaultParagraphFont" style:family="text">
      <style:text-properties style:font-size-complex="12pt" style:language-asian="tr" style:country-asian="TR"/>
    </style:style>
    <style:style style:name="T1682" style:parent-style-name="DefaultParagraphFont" style:family="text">
      <style:text-properties style:font-weight-complex="bold" style:font-size-complex="12pt" style:language-asian="tr" style:country-asian="TR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style:font-size-complex="12pt" style:language-asian="tr" style:country-asian="TR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T1686" style:parent-style-name="DefaultParagraphFont" style:family="text">
      <style:text-properties style:font-weight-complex="bold" style:font-size-complex="12pt" style:language-asian="tr" style:country-asian="TR"/>
    </style:style>
    <style:style style:name="T1687" style:parent-style-name="DefaultParagraphFont" style:family="text">
      <style:text-properties style:font-weight-complex="bold" style:font-size-complex="12pt" style:language-asian="tr" style:country-asian="TR"/>
    </style:style>
    <style:style style:name="T1688" style:parent-style-name="DefaultParagraphFont" style:family="text">
      <style:text-properties fo:color="#000000" style:font-size-complex="12pt" style:language-asian="tr" style:country-asian="TR"/>
    </style:style>
    <style:style style:name="P1689" style:parent-style-name="Normal" style:family="paragraph">
      <style:text-properties style:font-size-complex="12pt" style:language-asian="tr" style:country-asian="TR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T1691" style:parent-style-name="DefaultParagraphFont" style:family="text">
      <style:text-properties style:font-size-complex="12pt" fo:language="tr" fo:country="TR" style:language-asian="tr" style:country-asian="TR"/>
    </style:style>
    <style:style style:name="T1692" style:parent-style-name="DefaultParagraphFont" style:family="text">
      <style:text-properties style:font-size-complex="12pt" fo:language="en" fo:country="US" style:language-asian="tr" style:country-asian="TR"/>
    </style:style>
    <style:style style:name="P1693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style:font-size-complex="12pt" style:language-asian="tr" style:country-asian="TR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style:font-size-complex="12pt" style:language-asian="tr" style:country-asian="TR"/>
    </style:style>
    <style:style style:name="T1698" style:parent-style-name="DefaultParagraphFont" style:family="text">
      <style:text-properties style:font-size-complex="12pt" style:language-asian="tr" style:country-asian="TR"/>
    </style:style>
    <style:style style:name="T1699" style:parent-style-name="DefaultParagraphFont" style:family="text">
      <style:text-properties style:font-weight-complex="bold" style:font-size-complex="12pt" style:language-asian="tr" style:country-asian="TR"/>
    </style:style>
    <style:style style:name="T1700" style:parent-style-name="DefaultParagraphFont" style:family="text">
      <style:text-properties style:font-weight-complex="bold" style:font-size-complex="12pt" style:language-asian="tr" style:country-asian="TR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weight="bold" style:font-weight-asian="bold" style:font-size-complex="12pt" style:language-asian="tr" style:country-asian="TR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style:font-size-complex="12pt" style:language-asian="tr" style:country-asian="TR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weight="bold" style:font-weight-asian="bold" style:font-size-complex="12pt" style:language-asian="tr" style:country-asian="TR"/>
    </style:style>
    <style:style style:name="P1709" style:parent-style-name="Normal" style:family="paragraph">
      <style:paragraph-properties fo:text-indent="0.3333in"/>
      <style:text-properties style:font-size-complex="12pt" style:language-asian="tr" style:country-asian="TR"/>
    </style:style>
    <style:style style:name="T1710" style:parent-style-name="DefaultParagraphFont" style:family="text">
      <style:text-properties style:font-size-complex="12pt" style:language-asian="tr" style:country-asian="TR"/>
    </style:style>
    <style:style style:name="T1711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712" style:parent-style-name="DefaultParagraphFont" style:family="text">
      <style:text-properties style:font-size-complex="12pt" style:language-asian="tr" style:country-asian="TR"/>
    </style:style>
    <style:style style:name="T1713" style:parent-style-name="DefaultParagraphFont" style:family="text">
      <style:text-properties style:font-weight-complex="bold" style:font-size-complex="12pt" style:language-asian="tr" style:country-asian="TR"/>
    </style:style>
    <style:style style:name="T1714" style:parent-style-name="DefaultParagraphFont" style:family="text">
      <style:text-properties style:font-size-complex="12pt" style:language-asian="tr" style:country-asian="TR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style:font-size-complex="12pt" style:language-asian="tr" style:country-asian="TR"/>
    </style:style>
    <style:style style:name="P1717" style:parent-style-name="Normal" style:family="paragraph">
      <style:text-properties style:font-size-complex="12pt" style:language-asian="tr" style:country-asian="TR"/>
    </style:style>
    <style:style style:name="P1718" style:parent-style-name="Normal" style:family="paragraph">
      <style:text-properties style:font-size-complex="12pt" style:language-asian="tr" style:country-asian="TR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T1720" style:parent-style-name="DefaultParagraphFont" style:family="text">
      <style:text-properties style:font-weight-complex="bold" style:font-size-complex="12pt" style:language-asian="tr" style:country-asian="TR"/>
    </style:style>
    <style:style style:name="T1721" style:parent-style-name="DefaultParagraphFont" style:family="text">
      <style:text-properties style:font-weight-complex="bold" style:font-size-complex="12pt" style:language-asian="tr" style:country-asian="TR"/>
    </style:style>
    <style:style style:name="T1722" style:parent-style-name="DefaultParagraphFont" style:family="text">
      <style:text-properties fo:color="#000000" style:font-size-complex="12pt" style:language-asian="tr" style:country-asian="TR"/>
    </style:style>
    <style:style style:name="P1723" style:parent-style-name="Normal" style:family="paragraph">
      <style:text-properties style:font-size-complex="12pt" style:language-asian="tr" style:country-asian="TR"/>
    </style:style>
    <style:style style:name="T1724" style:parent-style-name="DefaultParagraphFont" style:family="text">
      <style:text-properties style:font-size-complex="12pt" fo:language="tr" fo:country="TR" style:language-asian="tr" style:country-asian="TR"/>
    </style:style>
    <style:style style:name="T1725" style:parent-style-name="DefaultParagraphFont" style:family="text">
      <style:text-properties style:font-size-complex="12pt" style:language-asian="tr" style:country-asian="TR"/>
    </style:style>
    <style:style style:name="T1726" style:parent-style-name="DefaultParagraphFont" style:family="text">
      <style:text-properties fo:font-size="11pt" style:font-size-asian="11pt" style:font-size-complex="12pt" style:language-asian="tr" style:country-asian="TR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T1728" style:parent-style-name="DefaultParagraphFont" style:family="text">
      <style:text-properties style:font-size-complex="12pt" fo:language="tr" fo:country="TR" style:language-asian="tr" style:country-asian="TR"/>
    </style:style>
    <style:style style:name="T1729" style:parent-style-name="DefaultParagraphFont" style:family="text">
      <style:text-properties style:font-size-complex="12pt" fo:language="en" fo:country="US" style:language-asian="tr" style:country-asian="TR"/>
    </style:style>
    <style:style style:name="P1730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731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732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733" style:parent-style-name="Normal" style:family="paragraph">
      <style:text-properties style:font-size-complex="12pt" style:language-asian="tr" style:country-asian="TR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style:font-size-complex="12pt" style:language-asian="tr" style:country-asian="TR"/>
    </style:style>
    <style:style style:name="P1736" style:parent-style-name="Normal" style:family="paragraph">
      <style:text-properties style:font-size-complex="12pt" style:language-asian="tr" style:country-asian="TR"/>
    </style:style>
    <style:style style:name="P1737" style:parent-style-name="Normal" style:family="paragraph">
      <style:text-properties style:font-size-complex="12pt" style:language-asian="tr" style:country-asian="TR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style:font-size-complex="12pt" style:language-asian="tr" style:country-asian="TR"/>
    </style:style>
    <style:style style:name="P1740" style:parent-style-name="Normal" style:family="paragraph">
      <style:text-properties style:font-size-complex="12pt" style:language-asian="tr" style:country-asian="TR"/>
    </style:style>
    <style:style style:name="T1741" style:parent-style-name="DefaultParagraphFont" style:family="text">
      <style:text-properties style:font-weight-complex="bold" style:font-size-complex="12pt" style:language-asian="tr" style:country-asian="TR"/>
    </style:style>
    <style:style style:name="P1742" style:parent-style-name="Normal" style:family="paragraph">
      <style:text-properties style:font-size-complex="12pt" style:language-asian="tr" style:country-asian="TR"/>
    </style:style>
    <style:style style:name="TableRow1743" style:family="table-row">
      <style:table-row-properties style:min-row-height="0.5812in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style:font-size-complex="12pt" style:language-asian="tr" style:country-asian="TR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weight="bold" style:font-weight-asian="bold" style:font-size-complex="12pt" style:language-asian="tr" style:country-asian="TR"/>
    </style:style>
    <style:style style:name="P1748" style:parent-style-name="Normal" style:family="paragraph">
      <style:text-properties style:font-size-complex="12pt" style:language-asian="tr" style:country-asian="TR"/>
    </style:style>
    <style:style style:name="T1749" style:parent-style-name="DefaultParagraphFont" style:family="text">
      <style:text-properties style:font-size-complex="12pt" style:language-asian="tr" style:country-asian="TR"/>
    </style:style>
    <style:style style:name="T1750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751" style:parent-style-name="DefaultParagraphFont" style:family="text">
      <style:text-properties style:font-size-complex="12pt" style:language-asian="tr" style:country-asian="TR"/>
    </style:style>
    <style:style style:name="T1752" style:parent-style-name="DefaultParagraphFont" style:family="text">
      <style:text-properties style:font-weight-complex="bold" style:font-size-complex="12pt" style:language-asian="tr" style:country-asian="TR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style:font-size-complex="12pt" style:language-asian="tr" style:country-asian="TR"/>
    </style:style>
    <style:style style:name="P1755" style:parent-style-name="Normal" style:family="paragraph">
      <style:text-properties style:font-size-complex="12pt" style:language-asian="tr" style:country-asian="TR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T1757" style:parent-style-name="DefaultParagraphFont" style:family="text">
      <style:text-properties style:font-weight-complex="bold" style:font-size-complex="12pt" style:language-asian="tr" style:country-asian="TR"/>
    </style:style>
    <style:style style:name="T1758" style:parent-style-name="DefaultParagraphFont" style:family="text">
      <style:text-properties fo:color="#000000" style:font-size-complex="12pt" style:language-asian="tr" style:country-asian="TR"/>
    </style:style>
    <style:style style:name="P1759" style:parent-style-name="Normal" style:family="paragraph">
      <style:text-properties style:font-size-complex="12pt" style:language-asian="tr" style:country-asian="TR"/>
    </style:style>
    <style:style style:name="P1760" style:parent-style-name="Normal" style:family="paragraph">
      <style:text-properties style:font-size-complex="12pt" fo:language="tr" fo:country="TR" style:language-asian="tr" style:country-asian="TR"/>
    </style:style>
    <style:style style:name="P1761" style:parent-style-name="Normal" style:family="paragraph">
      <style:text-properties style:font-size-complex="12pt" fo:language="tr" fo:country="TR" style:language-asian="tr" style:country-asian="TR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T1763" style:parent-style-name="DefaultParagraphFont" style:family="text">
      <style:text-properties style:font-size-complex="12pt" fo:language="tr" fo:country="TR" style:language-asian="tr" style:country-asian="TR"/>
    </style:style>
    <style:style style:name="T1764" style:parent-style-name="DefaultParagraphFont" style:family="text">
      <style:text-properties style:font-size-complex="12pt" fo:language="tr" fo:country="TR" style:language-asian="tr" style:country-asian="TR"/>
    </style:style>
    <style:style style:name="T1765" style:parent-style-name="DefaultParagraphFont" style:family="text">
      <style:text-properties style:font-size-complex="12pt" fo:language="en" fo:country="US" style:language-asian="tr" style:country-asian="TR"/>
    </style:style>
    <style:style style:name="P1766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767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768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style:font-size-complex="12pt" style:language-asian="tr" style:country-asian="TR"/>
    </style:style>
    <style:style style:name="P1771" style:parent-style-name="Normal" style:family="paragraph">
      <style:text-properties style:font-size-complex="12pt" style:language-asian="tr" style:country-asian="TR"/>
    </style:style>
    <style:style style:name="P1772" style:parent-style-name="Normal" style:family="paragraph">
      <style:text-properties style:font-size-complex="12pt" style:language-asian="tr" style:country-asian="TR"/>
    </style:style>
    <style:style style:name="P1773" style:parent-style-name="Normal" style:family="paragraph">
      <style:text-properties style:font-size-complex="12pt" style:language-asian="tr" style:country-asian="TR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style:font-size-complex="12pt" style:language-asian="tr" style:country-asian="TR"/>
    </style:style>
    <style:style style:name="T1776" style:parent-style-name="DefaultParagraphFont" style:family="text">
      <style:text-properties style:font-size-complex="12pt" style:language-asian="tr" style:country-asian="TR"/>
    </style:style>
    <style:style style:name="T1777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1778" style:parent-style-name="DefaultParagraphFont" style:family="text">
      <style:text-properties style:font-size-complex="12pt" style:language-asian="tr" style:country-asian="TR"/>
    </style:style>
    <style:style style:name="P1779" style:parent-style-name="Normal" style:family="paragraph">
      <style:text-properties style:font-size-complex="12pt" style:language-asian="tr" style:country-asian="TR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style:font-size-complex="12pt" style:language-asian="tr" style:country-asian="TR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weight="bold" style:font-weight-asian="bold" style:font-size-complex="12pt" style:language-asian="tr" style:country-asian="TR"/>
    </style:style>
    <style:style style:name="T1785" style:parent-style-name="DefaultParagraphFont" style:family="text">
      <style:text-properties style:font-size-complex="12pt" style:language-asian="tr" style:country-asian="TR"/>
    </style:style>
    <style:style style:name="T1786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1787" style:parent-style-name="DefaultParagraphFont" style:family="text">
      <style:text-properties style:font-size-complex="12pt" style:language-asian="tr" style:country-asian="TR"/>
    </style:style>
    <style:style style:name="T1788" style:parent-style-name="DefaultParagraphFont" style:family="text">
      <style:text-properties style:font-size-complex="12pt" style:language-asian="tr" style:country-asian="TR"/>
    </style:style>
    <style:style style:name="T1789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790" style:parent-style-name="DefaultParagraphFont" style:family="text">
      <style:text-properties style:font-size-complex="12pt" style:language-asian="tr" style:country-asian="TR"/>
    </style:style>
    <style:style style:name="T1791" style:parent-style-name="DefaultParagraphFont" style:family="text">
      <style:text-properties style:font-weight-complex="bold" style:font-size-complex="12pt" style:language-asian="tr" style:country-asian="TR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style:font-size-complex="12pt" style:language-asian="tr" style:country-asian="TR"/>
    </style:style>
    <style:style style:name="P1794" style:parent-style-name="Normal" style:family="paragraph">
      <style:text-properties style:font-size-complex="12pt" style:language-asian="tr" style:country-asian="TR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T1796" style:parent-style-name="DefaultParagraphFont" style:family="text">
      <style:text-properties style:font-weight-complex="bold" style:font-size-complex="12pt" style:language-asian="tr" style:country-asian="TR"/>
    </style:style>
    <style:style style:name="T1797" style:parent-style-name="DefaultParagraphFont" style:family="text">
      <style:text-properties fo:color="#000000" style:font-size-complex="12pt" style:language-asian="tr" style:country-asian="TR"/>
    </style:style>
    <style:style style:name="P1798" style:parent-style-name="Normal" style:family="paragraph">
      <style:text-properties style:font-size-complex="12pt" style:language-asian="tr" style:country-asian="TR"/>
    </style:style>
    <style:style style:name="P1799" style:parent-style-name="Normal" style:family="paragraph">
      <style:text-properties style:font-size-complex="12pt" style:language-asian="tr" style:country-asian="TR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T1801" style:parent-style-name="DefaultParagraphFont" style:family="text">
      <style:text-properties style:font-size-complex="12pt" fo:language="tr" fo:country="TR" style:language-asian="tr" style:country-asian="TR"/>
    </style:style>
    <style:style style:name="T1802" style:parent-style-name="DefaultParagraphFont" style:family="text">
      <style:text-properties style:font-size-complex="12pt" fo:language="en" fo:country="US" style:language-asian="tr" style:country-asian="TR"/>
    </style:style>
    <style:style style:name="P1803" style:parent-style-name="Normal" style:family="paragraph">
      <style:text-properties style:font-size-complex="12pt" style:language-asian="tr" style:country-asian="TR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style:font-size-complex="12pt" style:language-asian="tr" style:country-asian="TR"/>
    </style:style>
    <style:style style:name="P1806" style:parent-style-name="Normal" style:family="paragraph">
      <style:text-properties style:font-size-complex="12pt" style:language-asian="tr" style:country-asian="TR"/>
    </style:style>
    <style:style style:name="P1807" style:parent-style-name="Normal" style:family="paragraph">
      <style:text-properties style:font-size-complex="12pt" style:language-asian="tr" style:country-asian="TR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style:font-size-complex="12pt" style:language-asian="tr" style:country-asian="TR"/>
    </style:style>
    <style:style style:name="P1810" style:parent-style-name="Normal" style:family="paragraph">
      <style:text-properties style:font-size-complex="12pt" style:language-asian="tr" style:country-asian="TR"/>
    </style:style>
    <style:style style:name="P1811" style:parent-style-name="Normal" style:family="paragraph">
      <style:text-properties style:font-size-complex="12pt" style:language-asian="tr" style:country-asian="TR"/>
    </style:style>
    <style:style style:name="P1812" style:parent-style-name="Normal" style:family="paragraph">
      <style:text-properties style:font-size-complex="12pt" style:language-asian="tr" style:country-asian="TR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weight="bold" style:font-weight-asian="bold" style:font-size-complex="12pt" style:language-asian="tr" style:country-asian="TR"/>
    </style:style>
    <style:style style:name="TableRow1816" style:family="table-row">
      <style:table-row-properties style:min-row-height="0.2083in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style:font-size-complex="12pt" style:language-asian="tr" style:country-asian="TR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weight="bold" style:font-weight-asian="bold" style:font-size-complex="12pt" style:language-asian="tr" style:country-asian="TR"/>
    </style:style>
    <style:style style:name="P1821" style:parent-style-name="Normal" style:family="paragraph">
      <style:text-properties style:font-size-complex="12pt" style:language-asian="tr" style:country-asian="TR"/>
    </style:style>
    <style:style style:name="T1822" style:parent-style-name="DefaultParagraphFont" style:family="text">
      <style:text-properties style:font-size-complex="12pt" style:language-asian="tr" style:country-asian="TR"/>
    </style:style>
    <style:style style:name="T1823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824" style:parent-style-name="DefaultParagraphFont" style:family="text">
      <style:text-properties style:font-size-complex="12pt" style:language-asian="tr" style:country-asian="TR"/>
    </style:style>
    <style:style style:name="T1825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826" style:parent-style-name="DefaultParagraphFont" style:family="text">
      <style:text-properties style:font-size-complex="12pt" style:language-asian="tr" style:country-asian="TR"/>
    </style:style>
    <style:style style:name="T1827" style:parent-style-name="DefaultParagraphFont" style:family="text">
      <style:text-properties style:font-weight-complex="bold" style:font-size-complex="12pt" style:language-asian="tr" style:country-asian="TR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style:font-size-complex="12pt" style:language-asian="tr" style:country-asian="TR"/>
    </style:style>
    <style:style style:name="P1830" style:parent-style-name="Normal" style:family="paragraph">
      <style:text-properties style:font-size-complex="12pt" style:language-asian="tr" style:country-asian="TR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T1832" style:parent-style-name="DefaultParagraphFont" style:family="text">
      <style:text-properties style:font-weight-complex="bold" style:font-size-complex="12pt" style:language-asian="tr" style:country-asian="TR"/>
    </style:style>
    <style:style style:name="T1833" style:parent-style-name="DefaultParagraphFont" style:family="text">
      <style:text-properties fo:color="#000000" style:font-size-complex="12pt" style:language-asian="tr" style:country-asian="TR"/>
    </style:style>
    <style:style style:name="P1834" style:parent-style-name="Normal" style:family="paragraph">
      <style:text-properties style:font-size-complex="12pt" style:language-asian="tr" style:country-asian="TR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T1836" style:parent-style-name="DefaultParagraphFont" style:family="text">
      <style:text-properties style:font-size-complex="12pt" fo:language="tr" fo:country="TR" style:language-asian="tr" style:country-asian="TR"/>
    </style:style>
    <style:style style:name="T1837" style:parent-style-name="DefaultParagraphFont" style:family="text">
      <style:text-properties style:font-size-complex="12pt" fo:language="en" fo:country="US" style:language-asian="tr" style:country-asian="TR"/>
    </style:style>
    <style:style style:name="P1838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839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840" style:parent-style-name="Normal" style:family="paragraph">
      <style:text-properties style:font-size-complex="12pt" style:language-asian="tr" style:country-asian="TR"/>
    </style:style>
    <style:style style:name="P1841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842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style:font-size-complex="12pt" style:language-asian="tr" style:country-asian="TR"/>
    </style:style>
    <style:style style:name="P1845" style:parent-style-name="Normal" style:family="paragraph">
      <style:text-properties fo:font-weight="bold" style:font-weight-asian="bold" style:font-size-complex="12pt" style:language-asian="tr" style:country-asian="TR"/>
    </style:style>
    <style:style style:name="P1846" style:parent-style-name="Normal" style:family="paragraph">
      <style:text-properties style:font-size-complex="12pt" style:language-asian="tr" style:country-asian="TR"/>
    </style:style>
    <style:style style:name="P1847" style:parent-style-name="Normal" style:family="paragraph">
      <style:text-properties fo:font-weight="bold" style:font-weight-asian="bold" style:font-size-complex="12pt" style:language-asian="tr" style:country-asian="TR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style:font-size-complex="12pt" style:language-asian="tr" style:country-asian="TR"/>
    </style:style>
    <style:style style:name="P1850" style:parent-style-name="Normal" style:family="paragraph">
      <style:text-properties style:font-size-complex="12pt" style:language-asian="tr" style:country-asian="TR"/>
    </style:style>
    <style:style style:name="T1851" style:parent-style-name="DefaultParagraphFont" style:family="text">
      <style:text-properties style:font-size-complex="12pt" style:language-asian="tr" style:country-asian="TR"/>
    </style:style>
    <style:style style:name="T1852" style:parent-style-name="DefaultParagraphFont" style:family="text">
      <style:text-properties style:font-weight-complex="bold" style:font-size-complex="12pt" style:language-asian="tr" style:country-asian="TR"/>
    </style:style>
    <style:style style:name="T1853" style:parent-style-name="DefaultParagraphFont" style:family="text">
      <style:text-properties style:font-size-complex="12pt" style:language-asian="tr" style:country-asian="TR"/>
    </style:style>
    <style:style style:name="TableRow1854" style:family="table-row">
      <style:table-row-properties style:min-row-height="0.0534in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style:font-size-complex="12pt" style:language-asian="tr" style:country-asian="TR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weight="bold" style:font-weight-asian="bold" style:font-size-complex="12pt" style:language-asian="tr" style:country-asian="TR"/>
    </style:style>
    <style:style style:name="P1859" style:parent-style-name="Normal" style:family="paragraph">
      <style:paragraph-properties fo:text-indent="0.3333in"/>
    </style:style>
    <style:style style:name="T1860" style:parent-style-name="DefaultParagraphFont" style:family="text">
      <style:text-properties style:font-size-complex="12pt" style:language-asian="tr" style:country-asian="TR"/>
    </style:style>
    <style:style style:name="T1861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1862" style:parent-style-name="DefaultParagraphFont" style:family="text">
      <style:text-properties style:font-size-complex="12pt" style:language-asian="tr" style:country-asian="TR"/>
    </style:style>
    <style:style style:name="T1863" style:parent-style-name="DefaultParagraphFont" style:family="text">
      <style:text-properties style:font-size-complex="12pt" style:language-asian="tr" style:country-asian="TR"/>
    </style:style>
    <style:style style:name="T1864" style:parent-style-name="DefaultParagraphFont" style:family="text">
      <style:text-properties fo:font-weight="bold" style:font-weight-asian="bold" style:font-weight-complex="bold" style:font-size-complex="12pt" style:language-asian="tr" style:country-asian="TR"/>
    </style:style>
    <style:style style:name="T1865" style:parent-style-name="DefaultParagraphFont" style:family="text">
      <style:text-properties style:font-size-complex="12pt" style:language-asian="tr" style:country-asian="TR"/>
    </style:style>
    <style:style style:name="T1866" style:parent-style-name="DefaultParagraphFont" style:family="text">
      <style:text-properties style:font-weight-complex="bold" style:font-size-complex="12pt" style:language-asian="tr" style:country-asian="TR"/>
    </style:style>
    <style:style style:name="P1867" style:parent-style-name="Normal" style:family="paragraph">
      <style:text-properties style:font-weight-complex="bold" style:font-size-complex="12pt" style:language-asian="tr" style:country-asian="TR"/>
    </style:style>
    <style:style style:name="T1868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1869" style:parent-style-name="DefaultParagraphFont" style:family="text">
      <style:text-properties style:font-size-complex="12pt" style:language-asian="tr" style:country-asian="TR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style:font-size-complex="12pt" style:language-asian="tr" style:country-asian="TR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T1873" style:parent-style-name="DefaultParagraphFont" style:family="text">
      <style:text-properties style:font-weight-complex="bold" style:font-size-complex="12pt" style:language-asian="tr" style:country-asian="TR"/>
    </style:style>
    <style:style style:name="T1874" style:parent-style-name="DefaultParagraphFont" style:family="text">
      <style:text-properties fo:color="#000000" style:font-size-complex="12pt" style:language-asian="tr" style:country-asian="TR"/>
    </style:style>
    <style:style style:name="P1875" style:parent-style-name="Normal" style:family="paragraph">
      <style:text-properties fo:color="#FF0000" style:font-size-complex="12pt" style:language-asian="tr" style:country-asian="TR"/>
    </style:style>
    <style:style style:name="P1876" style:parent-style-name="Normal" style:family="paragraph">
      <style:text-properties fo:color="#FF0000" style:font-size-complex="12pt" style:language-asian="tr" style:country-asian="TR"/>
    </style:style>
    <style:style style:name="P1877" style:parent-style-name="Normal" style:family="paragraph">
      <style:text-properties fo:color="#FF0000" style:font-size-complex="12pt" style:language-asian="tr" style:country-asian="TR"/>
    </style:style>
    <style:style style:name="P1878" style:parent-style-name="Normal" style:family="paragraph">
      <style:text-properties fo:color="#FF0000" style:font-size-complex="12pt" style:language-asian="tr" style:country-asian="TR"/>
    </style:style>
    <style:style style:name="P1879" style:parent-style-name="Normal" style:family="paragraph">
      <style:text-properties fo:color="#FF0000" style:font-size-complex="12pt" style:language-asian="tr" style:country-asian="TR"/>
    </style:style>
    <style:style style:name="P1880" style:parent-style-name="Normal" style:family="paragraph">
      <style:text-properties fo:color="#FF0000" style:font-size-complex="12pt" style:language-asian="tr" style:country-asian="TR"/>
    </style:style>
    <style:style style:name="P1881" style:parent-style-name="Normal" style:family="paragraph">
      <style:text-properties fo:color="#FF0000" style:font-size-complex="12pt" style:language-asian="tr" style:country-asian="TR"/>
    </style:style>
    <style:style style:name="P1882" style:parent-style-name="Normal" style:family="paragraph">
      <style:text-properties fo:color="#FF0000" style:font-size-complex="12pt" style:language-asian="tr" style:country-asian="TR"/>
    </style:style>
    <style:style style:name="P1883" style:parent-style-name="Normal" style:family="paragraph">
      <style:text-properties fo:color="#FF0000" style:font-size-complex="12pt" style:language-asian="tr" style:country-asian="TR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T1885" style:parent-style-name="DefaultParagraphFont" style:family="text">
      <style:text-properties style:font-size-complex="12pt" fo:language="tr" fo:country="TR" style:language-asian="tr" style:country-asian="TR"/>
    </style:style>
    <style:style style:name="T1886" style:parent-style-name="DefaultParagraphFont" style:family="text">
      <style:text-properties style:font-size-complex="12pt" fo:language="en" fo:country="US" style:language-asian="tr" style:country-asian="TR"/>
    </style:style>
    <style:style style:name="P1887" style:parent-style-name="Normal" style:family="paragraph">
      <style:text-properties style:font-size-complex="12pt" style:language-asian="tr" style:country-asian="TR"/>
    </style:style>
    <style:style style:name="P1888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889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890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891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892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893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894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895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P1896" style:parent-style-name="Normal" style:family="paragraph">
      <style:paragraph-properties fo:text-align="center"/>
      <style:text-properties style:font-size-complex="12pt" style:language-asian="tr" style:country-asian="TR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style:font-size-complex="12pt" style:language-asian="tr" style:country-asian="TR"/>
    </style:style>
    <style:style style:name="P1899" style:parent-style-name="Normal" style:family="paragraph">
      <style:text-properties style:font-size-complex="12pt" style:language-asian="tr" style:country-asian="TR"/>
    </style:style>
    <style:style style:name="P1900" style:parent-style-name="Normal" style:family="paragraph">
      <style:text-properties style:font-size-complex="12pt" style:language-asian="tr" style:country-asian="TR"/>
    </style:style>
    <style:style style:name="P1901" style:parent-style-name="Normal" style:family="paragraph">
      <style:text-properties style:font-size-complex="12pt" style:language-asian="tr" style:country-asian="TR"/>
    </style:style>
    <style:style style:name="P1902" style:parent-style-name="Normal" style:family="paragraph">
      <style:text-properties style:font-size-complex="12pt" style:language-asian="tr" style:country-asian="TR"/>
    </style:style>
    <style:style style:name="P1903" style:parent-style-name="Normal" style:family="paragraph">
      <style:text-properties style:font-size-complex="12pt" style:language-asian="tr" style:country-asian="TR"/>
    </style:style>
    <style:style style:name="P1904" style:parent-style-name="Normal" style:family="paragraph">
      <style:text-properties style:font-size-complex="12pt" style:language-asian="tr" style:country-asian="TR"/>
    </style:style>
    <style:style style:name="P1905" style:parent-style-name="Normal" style:family="paragraph">
      <style:text-properties style:font-size-complex="12pt" style:language-asian="tr" style:country-asian="TR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style:font-size-complex="12pt" style:language-asian="tr" style:country-asian="TR"/>
    </style:style>
    <style:style style:name="T1908" style:parent-style-name="DefaultParagraphFont" style:family="text">
      <style:text-properties style:font-size-complex="12pt" style:language-asian="tr" style:country-asian="TR"/>
    </style:style>
    <style:style style:name="T1909" style:parent-style-name="DefaultParagraphFont" style:family="text">
      <style:text-properties style:font-weight-complex="bold" style:font-size-complex="12pt" style:language-asian="tr" style:country-asian="TR"/>
    </style:style>
    <style:style style:name="P1910" style:parent-style-name="Normal" style:family="paragraph">
      <style:text-properties style:font-weight-complex="bold" style:font-size-complex="12pt" style:language-asian="tr" style:country-asian="TR"/>
    </style:style>
    <style:style style:name="P1911" style:parent-style-name="Normal" style:family="paragraph">
      <style:text-properties style:font-weight-complex="bold" style:font-size-complex="12pt" style:language-asian="tr" style:country-asian="TR"/>
    </style:style>
    <style:style style:name="P1912" style:parent-style-name="Normal" style:family="paragraph">
      <style:text-properties style:font-weight-complex="bold" style:font-size-complex="12pt" style:language-asian="tr" style:country-asian="TR"/>
    </style:style>
    <style:style style:name="P1913" style:parent-style-name="Normal" style:family="paragraph">
      <style:text-properties style:font-size-complex="12pt" style:language-asian="tr" style:country-asian="TR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P1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weight="bold" style:font-weight-asian="bold" fo:font-size="10pt" style:font-size-asian="10pt"/>
    </style:style>
    <style:style style:name="P1924" style:parent-style-name="Normal" style:family="paragraph">
      <style:paragraph-properties fo:text-align="justify"/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  <style:text-properties fo:font-size="10pt" style:font-size-asian="10pt"/>
    </style:style>
    <style:style style:name="P193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4-06-06</text:span></text:p>
      <text:p text:style-name="P3"/>
      <text:p text:style-name="P4"><text:span text:style-name="T5">Sprendimas paskelbtas: TAR 2014-04-30, i. k. 2014-04957</text:span></text:p>
      <text:p text:style-name="P6"/>
      <text:p text:style-name="P7"><text:span text:style-name="T8"><draw:frame draw:z-index="0" draw:id="id0" draw:style-name="a0" draw:name="Object 1" text:anchor-type="as-char" svg:x="0in" svg:y="0in" svg:width="0.52153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ILNIAUS RAJONO SAVIVALDYBĖS TARYBA</text:p>
      <text:p text:style-name="P10"/>
      <text:p text:style-name="P11">SPRENDIMAS</text:p>
      <text:p text:style-name="P12">DĖL VILNIAUS RAJONO SAVIVALDYBĖS BENDROJO UGDYMO MOKYKLŲ STEIGIMO,<text:s/>REORGANIZAVIMO, LIKVIDAVIMO, PERTVARKYMO IR STRUKTŪRINIŲ PERTVARKYMŲ 2012-2015 METŲ PLANO DALINIO PAKEITIMO</text:p>
      <text:p text:style-name="P13"/>
      <text:p text:style-name="P14">2014 m. balandžio 25 d. Nr. T3-127</text:p>
      <text:p text:style-name="P15">Vilnius</text:p>
      <text:p text:style-name="P16"/>
      <text:p text:style-name="P17"/>
      <text:p text:style-name="P18"><text:span text:style-name="T19">Vadovaudamasi Lietuvos Respublikos vietos savivaldos įstatymo<text:s/></text:span><text:span text:style-name="T20">18 str. 1 d.,</text:span><text:span text:style-name="T21"><text:s/>Lietuvos Respublikos šviet</text:span><text:span text:style-name="T22">imo įstatymo 58 straipsnio 1 dalies 3 punktu, Lietuvos Respublikos Vyriausybės 2011 m. birželio 29 d. nutarimu Nr. 768 „Mokyklų, vykdančių formaliojo švietimo programas, tinklo kūrimo taisyklėmis“, Vilniaus rajono savivaldybės taryba <text:s/>n u s p r e n d ž i a</text:span><text:span text:style-name="T23">:</text:span></text:p>
      <text:p text:style-name="P24"><text:span text:style-name="T25">iš dalies pakeisti Vilniaus rajono savivaldybės bendrojo ugdymo mokyklų steigimo, reorganizavimo, likvidavimo, pertvarkymo ir struktūrinių pertvarkymų 2012-2015 metų planą, <text:s/>patvirtintą Vilniaus rajono savivaldybės tarybos 2012 m. sausio <text:s/>27 d. sprendi</text:span><text:span text:style-name="T26">mu Nr.T3-5 „Dėl Vilniaus rajono savivaldybės bendrojo ugdymo mokyklų tinklo pertvarkos 2012-2015 metų bendrojo plano patvirtinimo“, ir jį išdėstyti taip (pridedama).</text:span></text:p>
      <text:p text:style-name="Normal"/>
      <text:p text:style-name="P27"/>
      <text:p text:style-name="P28"/>
      <text:p text:style-name="P29">Savivaldybės mero pavaduotojas,</text:p>
      <text:p text:style-name="Normal"><text:span text:style-name="T30">pavaduojantis savivaldybės merą</text:span><text:span text:style-name="T31"><text:tab/></text:span><text:span text:style-name="T32"><text:tab/></text:span><text:span text:style-name="T33"><text:tab/></text:span><text:span text:style-name="T34"><text:tab/>Česlav Olševski</text:span></text:p>
      <text:p text:style-name="P35"/>
      <text:soft-page-break/>
      <text:p text:style-name="P36">Vilniaus rajono savivaldybės bendrojo</text:p>
      <text:p text:style-name="P37">ugdymo mokyklų tinklo pertvarkos<text:s/></text:p>
      <text:p text:style-name="P38"><text:span text:style-name="T39">2012-2015 metų bendrojo plano<text:s/></text:span><text:span text:style-name="T40">1</text:span><text:span text:style-name="T41"><text:s/>priedas</text:span></text:p>
      <text:p text:style-name="P42"/>
      <text:p text:style-name="P43"><text:span text:style-name="T44">VILNIAUS RAJONO<text:s/></text:span><text:span text:style-name="T45">SAVIVALDYBĖS BENDROJO UGDYMO Mokyklų steIgImo, reorganIzavImo, LIKVIDAVIMO, PERTVARKYMO IR STRUKTŪRINIŲ<text:s/></text:span><text:span text:style-name="T46">PERTVARKYMŲ 2012–2015 METŲ plan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Eil</text:p>
              <text:p text:style-name="P60">Nr.</text:p>
            </table:table-cell>
            <table:table-cell table:style-name="TableCell61" table:number-columns-spanned="2">
              <text:p text:style-name="P62">Mokyklos pavadinimas, tipas, vykdomos formaliojo ugdymo programos</text:p>
            </table:table-cell>
            <table:covered-table-cell/>
            <table:table-cell table:style-name="TableCell63">
              <text:p text:style-name="P64">Numatomos reorganizuoti, steigti, likviduoti, pertvarkyti vidaus struktūrą mokyklos pavadinimas</text:p>
            </table:table-cell>
            <table:table-cell table:style-name="TableCell65">
              <text:p text:style-name="P66">Reorganizavimo/vidaus struktūros pertvarkymo būdas</text:p>
            </table:table-cell>
            <table:table-cell table:style-name="TableCell67">
              <text:p text:style-name="P68">Planuojama reorganizavimo, likvidavimo, vidaus struktūros pertvarkymo <text:s/>pabaigos</text:p>
              <text:p text:style-name="P69">data</text:p>
            </table:table-cell>
            <table:table-cell table:style-name="TableCell70">
              <text:p text:style-name="P71">Mokyklos pavadinimas po reorganizacijos/vidaus struktūros pertvarkymo</text:p>
            </table:table-cell>
            <table:table-cell table:style-name="TableCell72">
              <text:p text:style-name="P73">Mokyklos tipas, vykdomos formaliojo ugdymo programas po reorganizacijos</text:p>
            </table:table-cell>
          </table:table-row>
        </table:table-header-rows>
        <table:table-row table:style-name="TableRow74">
          <table:table-cell table:style-name="TableCell75" table:number-columns-spanned="8">
            <text:p text:style-name="P76">Pagirių mikroraj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 table:number-columns-spanned="2">
            <text:p text:style-name="Normal"><text:span text:style-name="T81">Vilniaus r. Pagirių gimnazija</text:span><text:span text:style-name="T82">,<text:s/></text:span></text:p>
            <text:p text:style-name="P83">pradinio, pagrindinio ir<text:s/></text:p>
            <text:p text:style-name="P84"><text:span text:style-name="T85">a</text:span><text:span text:style-name="T86">kredituota</text:span><text:span text:style-name="T87"><text:s/>vidurinio <text:s text:c="4"/>ugdymo programos</text:span></text:p>
            <text:p text:style-name="Normal"><text:span text:style-name="T88">mokymas<text:s/></text:span><text:span text:style-name="T89">lietuvių,</text:span><text:span text:style-name="T90"><text:s/></text:span><text:span text:style-name="T91">lenkų</text:span><text:span text:style-name="T92"><text:s/></text:span><text:span text:style-name="T93">mokomosiomis kalbomis</text:span></text:p>
            <text:p text:style-name="P94"/>
            <text:p text:style-name="P95">Keturiasdešimt Totorių pagrindinio ugdymo skyrius</text:p>
            <text:p text:style-name="P96">(lietuvių, lenkų m. k.)</text:p>
            <text:p text:style-name="P97"/>
            <text:p text:style-name="Normal"><text:span text:style-name="T98">Mažųjų Lygainių<text:s/></text:span><text:span text:style-name="T99">pradinio ugdymo<text:s/></text:span><text:span text:style-name="T100">skyrius</text:span></text:p>
            <text:p text:style-name="P101">(lenkų m. k.)</text:p>
            <text:p text:style-name="P102"/>
            <text:p text:style-name="P103">Vaidotų <text:s/>pradinio ugdymo skyrius</text:p>
            <text:p text:style-name="P104">(lietuvių m. k.)</text:p>
            <text:p text:style-name="P105"/>
          </table:table-cell>
          <table:covered-table-cell/>
          <table:table-cell table:style-name="TableCell106">
            <text:p text:style-name="Normal"><text:span text:style-name="T107">Vilniaus r. Pagirių gimnazija</text:span></text:p>
          </table:table-cell>
          <table:table-cell table:style-name="TableCell108">
            <text:p text:style-name="P109">Vidaus struktūros pertvarkymas – ikimokyklinės ugdymo grupės steigimas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Normal"><text:span text:style-name="T119">Pertvarkoma vidaus struktūra keičiant Vilniaus r. Pagirių gimnazijos Maž</text:span><text:span text:style-name="T120">ųjų Lygainių pradinio ugdymo skyriaus paskirtį į daugiafunkcį centrą ir suteikti pavadinimą Vilniaus r. Pagirių gimnazijos skyrius<text:s/></text:span><text:span text:style-name="T121">Mažųjų Lygainių mokykla-daugiafunkcis</text:span><text:span text:style-name="T122"><text:s/></text:span><text:span text:style-name="T123">centras</text:span></text:p>
            <text:p text:style-name="P124"/>
            <text:p text:style-name="P125"/>
          </table:table-cell>
          <table:table-cell table:style-name="TableCell126">
            <text:p text:style-name="Normal"><text:span text:style-name="T127">Esant poreikiui ir galimybėms nuo<text:s/></text:span><text:span text:style-name="T128">2014-09-01</text:span>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2014-08-31</text:p>
          </table:table-cell>
          <table:table-cell table:style-name="TableCell139">
            <text:p text:style-name="P140">Vilniaus r.<text:s/>Pagirių gimnazija</text:p>
            <text:p text:style-name="P141"/>
          </table:table-cell>
          <table:table-cell table:style-name="TableCell142">
            <text:p text:style-name="P143">Ikimokyklinis ugdymas, priešmokyklinio, pradinio, pagrindinio,</text:p>
            <text:p text:style-name="Normal"><text:span text:style-name="T144">akredituota</text:span><text:span text:style-name="T145"><text:s/>vidurinio ugdymo programos</text:span></text:p>
            <text:p text:style-name="Normal"><text:span text:style-name="T146">(lietuvių, lenkų<text:s/></text:span><text:span text:style-name="T147">m. k.</text:span><text:span text:style-name="T148">)</text:span></text:p>
          </table:table-cell>
        </table:table-row>
        <text:soft-page-break/>
        <table:table-row table:style-name="TableRow149">
          <table:table-cell table:style-name="TableCell150">
            <text:p text:style-name="P151">2.</text:p>
          </table:table-cell>
          <table:table-cell table:style-name="TableCell152" table:number-columns-spanned="2">
            <text:p text:style-name="P153">Vilniaus r. Vaidotų mokykla – darželis „Margaspalvis aitvarėlis“</text:p>
            <text:p text:style-name="P154">Ikimokyklinis ugdymas, priešmokyklinio<text:s/>(lenkų, lietuvių k.), pradinio ugdymo programos</text:p>
            <text:p text:style-name="Normal"><text:span text:style-name="T155">mokymas<text:s/></text:span><text:span text:style-name="T156">lenkų</text:span><text:span text:style-name="T157"><text:s/></text:span><text:span text:style-name="T158">mokomąja kalba</text:span></text:p>
          </table:table-cell>
          <table:covered-table-cell/>
          <table:table-cell table:style-name="TableCell159">
            <text:p text:style-name="P160">Vilniaus r. Vaidotų mokykla-darželis „Margaspalvis aitvarėlis“</text:p>
          </table:table-cell>
          <table:table-cell table:style-name="TableCell161">
            <text:p text:style-name="Normal"><text:span text:style-name="T162">Be struktūrinių pokyčių</text:span></text:p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Vilniaus r. Vaidotų mokykla-darželis „Margaspalvis aitvarėlis“</text:p>
            <text:p text:style-name="P168"/>
            <text:p text:style-name="P169"/>
          </table:table-cell>
          <table:table-cell table:style-name="TableCell170">
            <text:p text:style-name="P171">Ikimokyklinis ugdymas ir priešmokyklinio (lenkų, lietuvių k.),<text:s/></text:p>
            <text:p text:style-name="P172">pradinio ugdymo programos<text:s/></text:p>
            <text:p text:style-name="Normal"><text:span text:style-name="T173">(lenkų<text:s/></text:span><text:span text:style-name="T174">m. k)</text:span></text:p>
          </table:table-cell>
        </table:table-row>
        <table:table-row table:style-name="TableRow175">
          <table:table-cell table:style-name="TableCell176" table:number-columns-spanned="8">
            <text:p text:style-name="P177">Rudaminos mikroraj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3.</text:p>
          </table:table-cell>
          <table:table-cell table:style-name="TableCell181" table:number-columns-spanned="2">
            <text:p text:style-name="Normal"><text:span text:style-name="T182">Vilniaus r. Rudaminos Ferdinando Ruščico gimnazija,<text:s/></text:span></text:p>
            <text:p text:style-name="P183"><text:span text:style-name="T184">priešmokyklinio</text:span><text:span text:style-name="T185">,<text:s/></text:span><text:span text:style-name="T186">pradinio, pagrindinio ir<text:s/></text:span><text:span text:style-name="T187"><text:s text:c="2"/></text:span><text:span text:style-name="T188">vidurinio ugdymo programos</text:span></text:p>
            <text:p text:style-name="Normal"><text:span text:style-name="T189">mokymas<text:s/></text:span><text:span text:style-name="T190">lenkų</text:span><text:span text:style-name="T191">,<text:s/></text:span><text:span text:style-name="T192">rusų</text:span><text:span text:style-name="T193"><text:s/></text:span><text:span text:style-name="T194">mokomosiomis kalbomis</text:span></text:p>
          </table:table-cell>
          <table:covered-table-cell/>
          <table:table-cell table:style-name="TableCell195">
            <text:p text:style-name="P196">Vilniaus r. Rudaminos Ferdinando Ruščico gimnazija</text:p>
          </table:table-cell>
          <table:table-cell table:style-name="TableCell197">
            <text:p text:style-name="Normal"><text:span text:style-name="T198">Vidaus struktūros pertvarkymas – ikimokyklinės ugdymo grupės steigimas</text:span><text:span text:style-name="T199"><text:s/></text:span></text:p>
            <text:p text:style-name="P200"/>
            <text:p text:style-name="P201"/>
            <text:p text:style-name="P202"/>
            <text:p text:style-name="Normal"><text:span text:style-name="T203">Mokyklos vidaus struktūros pertvarkymas,<text:s/></text:span><text:span text:style-name="T204">prijungiama</text:span><text:span text:style-name="T205"><text:s/></text:span><text:span text:style-name="T206">Vilniaus r.<text:s/></text:span><text:span text:style-name="T207">Marijampolio pradinė mo</text:span><text:span text:style-name="T208">kykla</text:span></text:p>
            <text:p text:style-name="Normal"><text:span text:style-name="T209">ir tampa Vilniaus r. Rudaminos Ferdinando Ruščico gimnazijos Marijampolio pradinio ugdymo<text:s/></text:span><text:span text:style-name="T210">skyriumi</text:span></text:p>
            <text:p text:style-name="P211">(lenkų)</text:p>
          </table:table-cell>
          <table:table-cell table:style-name="TableCell212">
            <text:p text:style-name="Normal"><text:span text:style-name="T213">Esant poreikiui ir galimybėms nuo<text:s/></text:span><text:span text:style-name="T214">2014-09-01</text:span></text:p>
            <text:p text:style-name="P215"/>
            <text:p text:style-name="P216"/>
            <text:p text:style-name="P217"/>
            <text:p text:style-name="P218">2014-08-31</text:p>
          </table:table-cell>
          <table:table-cell table:style-name="TableCell219">
            <text:p text:style-name="P220">Vilniaus r. Rudaminos Ferdinando Ruščico gimnazija</text:p>
            <text:p text:style-name="P221"/>
          </table:table-cell>
          <table:table-cell table:style-name="TableCell222">
            <text:p text:style-name="P223">Ikimokyklinis ugdymas,<text:s/>priešmokyklinio, pradinio, pagrindinio,</text:p>
            <text:p text:style-name="Normal"><text:span text:style-name="T224">akredituota</text:span><text:span text:style-name="T225"><text:s/>vidurinio ugdymo programos<text:s/></text:span></text:p>
            <text:p text:style-name="Normal"><text:span text:style-name="T226">(lenkų, rusų<text:s/></text:span><text:span text:style-name="T227">m. k.</text:span><text:span text:style-name="T228">)</text:span></text:p>
          </table:table-cell>
        </table:table-row>
        <table:table-row table:style-name="TableRow229">
          <table:table-cell table:style-name="TableCell230">
            <text:p text:style-name="P231">4.</text:p>
          </table:table-cell>
          <table:table-cell table:style-name="TableCell232" table:number-columns-spanned="2">
            <text:p text:style-name="P233">Vilniaus r. Rudaminos „Ryto“ gimnazija,</text:p>
            <text:soft-page-break/>
            <text:p text:style-name="P234"><text:span text:style-name="T235">priešmokyklinio</text:span><text:span text:style-name="T236">,<text:s/></text:span><text:span text:style-name="T237">pradinio, pagrindinio ir vidurinio ugdymo programos</text:span></text:p>
            <text:p text:style-name="Normal"><text:span text:style-name="T238">mokymas<text:s/></text:span><text:span text:style-name="T239">lietuvių</text:span><text:span text:style-name="T240"><text:s/></text:span><text:span text:style-name="T241">mokomąja kalba</text:span></text:p>
          </table:table-cell>
          <table:covered-table-cell/>
          <table:table-cell table:style-name="TableCell242">
            <text:p text:style-name="P243">Vilniaus r. Rudaminos <text:s text:c="5"/>„Ryto“ gimnazija</text:p>
          </table:table-cell>
          <table:table-cell table:style-name="TableCell244">
            <text:p text:style-name="Normal"><text:span text:style-name="T245">Vidaus struktūros pertvarkymas – ikimokyklinės ugdymo grupės steigimas</text:span><text:span text:style-name="T246"><text:s/></text:span></text:p>
            <text:p text:style-name="P247"/>
          </table:table-cell>
          <table:table-cell table:style-name="TableCell248">
            <text:p text:style-name="Normal"><text:span text:style-name="T249">Esant poreikiui ir galimybėms nuo<text:s/></text:span><text:span text:style-name="T250">2014-09-01</text:span></text:p>
            <text:p text:style-name="P251"/>
          </table:table-cell>
          <table:table-cell table:style-name="TableCell252">
            <text:p text:style-name="P253">Vilniaus r. Rudaminos „Ryto“ gimnazija</text:p>
          </table:table-cell>
          <table:table-cell table:style-name="TableCell254">
            <text:p text:style-name="P255">Ikimokyklinis ugdymas, priešmokyklinio,<text:s/><text:soft-page-break/>pradinio, pagrindinio,</text:p>
            <text:p text:style-name="Normal"><text:span text:style-name="T256">akredituota</text:span><text:span text:style-name="T257"><text:s/>vidurinio ugdymo<text:s/></text:span></text:p>
            <text:p text:style-name="P258">programos</text:p>
            <text:p text:style-name="Normal"><text:span text:style-name="T259">(</text:span><text:span text:style-name="T260">lietuvių m. k.)</text:span></text:p>
          </table:table-cell>
        </table:table-row>
        <text:soft-page-break/>
        <table:table-row table:style-name="TableRow261">
          <table:table-cell table:style-name="TableCell262">
            <text:p text:style-name="P263">5.</text:p>
          </table:table-cell>
          <table:table-cell table:style-name="TableCell264" table:number-columns-spanned="2">
            <text:p text:style-name="P265">Vilniaus r. Skaidiškių mokykla-darželis<text:s/></text:p>
            <text:p text:style-name="P266">Ikimokyklinis ugdymas, <text:s/>priešmokyklinio, pradinio ugdymo programos</text:p>
            <text:p text:style-name="Normal"><text:span text:style-name="T267">mokymas<text:s/></text:span><text:span text:style-name="T268">lietuvių, lenkų</text:span><text:span text:style-name="T269"><text:s/></text:span><text:span text:style-name="T270">mokomosiomis kalbomis</text:span></text:p>
          </table:table-cell>
          <table:covered-table-cell/>
          <table:table-cell table:style-name="TableCell271">
            <text:p text:style-name="P272">Vilniaus r. Skaidiškių mokykla-darželis<text:s/></text:p>
            <text:p text:style-name="P273"/>
          </table:table-cell>
          <table:table-cell table:style-name="TableCell274">
            <text:p text:style-name="Normal"><text:span text:style-name="T275">Be struktūrinių pokyčių</text:span></text:p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Vilniaus r. Skaidiškių mokykla-darželis</text:p>
          </table:table-cell>
          <table:table-cell table:style-name="TableCell281">
            <text:p text:style-name="P282">Ikimokyklinis ugdymas, priešmokyklinio,</text:p>
            <text:p text:style-name="P283">pradinio ugdymo<text:s/></text:p>
            <text:p text:style-name="P284">programos</text:p>
            <text:p text:style-name="P285">(lietuvių, lenkų m. k.)</text:p>
          </table:table-cell>
        </table:table-row>
        <table:table-row table:style-name="TableRow286">
          <table:table-cell table:style-name="TableCell287">
            <text:p text:style-name="P288">6.</text:p>
          </table:table-cell>
          <table:table-cell table:style-name="TableCell289" table:number-columns-spanned="2">
            <text:p text:style-name="P290">Vilniaus r. Rakonių pagrindinė mokykla,<text:s/></text:p>
            <text:p text:style-name="P291">pradinio ir<text:s/>pagrindinio ugdymo programos</text:p>
            <text:p text:style-name="Normal"><text:span text:style-name="T292">mokymas<text:s/></text:span><text:span text:style-name="T293">lenkų</text:span><text:span text:style-name="T294"><text:s/></text:span><text:span text:style-name="T295">mokomąja kalba</text:span></text:p>
          </table:table-cell>
          <table:covered-table-cell/>
          <table:table-cell table:style-name="TableCell296">
            <text:p text:style-name="P297">Vilniaus r. Rakonių pagrindinė mokykla</text:p>
          </table:table-cell>
          <table:table-cell table:style-name="TableCell298">
            <text:p text:style-name="Normal"><text:span text:style-name="T299">Vidaus struktūros pertvarkymas – ikimokyklinės ugdymo grupės steigimas</text:span><text:span text:style-name="T300"><text:s/></text:span></text:p>
            <text:p text:style-name="P301"/>
          </table:table-cell>
          <table:table-cell table:style-name="TableCell302">
            <text:p text:style-name="Normal"><text:span text:style-name="T303">Esant poreikiui ir galimybėms nuo<text:s/></text:span><text:span text:style-name="T304">2014-09-01</text:span></text:p>
            <text:p text:style-name="P305"/>
          </table:table-cell>
          <table:table-cell table:style-name="TableCell306">
            <text:p text:style-name="P307">Vilniaus r. Rakonių pagrindinė mokykla</text:p>
          </table:table-cell>
          <table:table-cell table:style-name="TableCell308">
            <text:p text:style-name="P309">Ikimokyklinis ugdymas, priešmokyklinio, pradinio, pagrindinio</text:p>
            <text:p text:style-name="Normal"><text:span text:style-name="T310">ugdymo programos (lenkų<text:s/></text:span><text:span text:style-name="T311">m. k.)</text:span></text:p>
          </table:table-cell>
        </table:table-row>
        <table:table-row table:style-name="TableRow312">
          <table:table-cell table:style-name="TableCell313" table:number-columns-spanned="8">
            <text:p text:style-name="P314">Juodšilių mikroraj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7.</text:p>
          </table:table-cell>
          <table:table-cell table:style-name="TableCell318" table:number-columns-spanned="2">
            <text:p text:style-name="Normal"><text:span text:style-name="T319">Vilniaus r. Valčiūnų vidurinė mokykla</text:span><text:span text:style-name="T320">, <text:s text:c="2"/></text:span></text:p>
            <text:p text:style-name="P321">priešmokyklinio, pradinio, pagrindinio ir vidurinio ugdymo programos<text:s/></text:p>
            <text:p text:style-name="Normal"><text:span text:style-name="T322">mokymas<text:s/></text:span><text:span text:style-name="T323">rusų</text:span><text:span text:style-name="T324"><text:s/></text:span><text:soft-page-break/><text:span text:style-name="T325">mokomąja<text:s/></text:span><text:span text:style-name="T326">kalba</text:span></text:p>
          </table:table-cell>
          <table:covered-table-cell/>
          <table:table-cell table:style-name="TableCell327">
            <text:p text:style-name="P328">Vilniaus r. Valčiūnų vidurinė mokykla</text:p>
          </table:table-cell>
          <table:table-cell table:style-name="TableCell329">
            <text:p text:style-name="Normal"><text:span text:style-name="T330">Vidaus struktūros pertvarkymas – ikimokyklinės ugdymo grupės steigimas</text:span><text:span text:style-name="T331"><text:s/></text:span></text:p>
            <text:p text:style-name="P332"/>
            <text:p text:style-name="P333">Pertvarkoma vidaus struktūra keičiant mokyklos tipą – iš vidurinės mokyklos į gimnaziją,<text:s/></text:p>
            <text:soft-page-break/>
            <text:p text:style-name="Normal"><text:span text:style-name="T334">2015 m. vidurinio ugdymo programos akreditacija<text:s/></text:span></text:p>
            <text:p text:style-name="P335"/>
          </table:table-cell>
          <table:table-cell table:style-name="TableCell336">
            <text:p text:style-name="Normal"><text:span text:style-name="T337">Esant poreikiui ir galimybėms nuo<text:s/></text:span><text:span text:style-name="T338">2014-09-01</text:span></text:p>
            <text:p text:style-name="P339"/>
            <text:p text:style-name="P340">2015 m. I pusmetis<text:s/></text:p>
            <text:p text:style-name="P341"/>
          </table:table-cell>
          <table:table-cell table:style-name="TableCell342">
            <text:p text:style-name="P343">Vilniaus r. Valčiūnų gimnazija</text:p>
          </table:table-cell>
          <table:table-cell table:style-name="TableCell344">
            <text:p text:style-name="P345">Ikimokyklinis ugdymas, priešmokyklinio,</text:p>
            <text:p text:style-name="P346">pradinio, pagrindinio,</text:p>
            <text:p text:style-name="Normal"><text:span text:style-name="T347">akredituota vidurinio ugdymo programos (rusų<text:s/></text:span><text:span text:style-name="T348">m. k.</text:span><text:span text:style-name="T349">)</text:span></text:p>
          </table:table-cell>
        </table:table-row>
        <text:soft-page-break/>
        <table:table-row table:style-name="TableRow350">
          <table:table-cell table:style-name="TableCell351">
            <text:p text:style-name="P352">8.</text:p>
          </table:table-cell>
          <table:table-cell table:style-name="TableCell353" table:number-columns-spanned="2">
            <text:p text:style-name="P354">Vilniaus r. Marijampolio Meilės<text:s/>Lukšienės gimnazija</text:p>
            <text:p text:style-name="P355"><text:span text:style-name="T356">pradinio, pagrindinio, vidurinio ugdymo programos</text:span></text:p>
            <text:p text:style-name="Normal"><text:span text:style-name="T357">mokymas<text:s/></text:span><text:span text:style-name="T358">lietuvių<text:s/></text:span><text:span text:style-name="T359">kalba</text:span></text:p>
          </table:table-cell>
          <table:covered-table-cell/>
          <table:table-cell table:style-name="TableCell360">
            <text:p text:style-name="P361">Vilniaus r. Marijampolio Meilės Lukšienės gimnazija</text:p>
            <text:p text:style-name="P362"/>
          </table:table-cell>
          <table:table-cell table:style-name="TableCell363">
            <text:p text:style-name="Normal"><text:span text:style-name="T364">Vidaus struktūros pertvarkymas – ikimokyklinės ugdymo grupės steigimas</text:span><text:span text:style-name="T365"><text:s/></text:span></text:p>
            <text:p text:style-name="P366"/>
          </table:table-cell>
          <table:table-cell table:style-name="TableCell367">
            <text:p text:style-name="Normal"><text:span text:style-name="T368">Esant poreikiui ir galimybėms nuo<text:s/></text:span><text:span text:style-name="T369">2014-09-01</text:span></text:p>
            <text:p text:style-name="P370"/>
          </table:table-cell>
          <table:table-cell table:style-name="TableCell371">
            <text:p text:style-name="P372">Vilniaus r. Marijampolio Meilės Lukšienės gimnazija</text:p>
          </table:table-cell>
          <table:table-cell table:style-name="TableCell373">
            <text:p text:style-name="Normal"><text:span text:style-name="T374">Ikimokyklinis ugdymas, priešmokyklinio, pradinio</text:span><text:span text:style-name="T375">,</text:span><text:span text:style-name="T376"><text:s/>pagrindinio,</text:span></text:p>
            <text:p text:style-name="P377">akredituota vidurinio ugdymo programos</text:p>
            <text:p text:style-name="Normal"><text:span text:style-name="T378">(</text:span><text:span text:style-name="T379">lietuvių m. k.)</text:span></text:p>
          </table:table-cell>
        </table:table-row>
        <table:table-row table:style-name="TableRow380">
          <table:table-cell table:style-name="TableCell381">
            <text:p text:style-name="P382">9.</text:p>
          </table:table-cell>
          <table:table-cell table:style-name="TableCell383" table:number-columns-spanned="2">
            <text:p text:style-name="Normal"><text:span text:style-name="T384">Vilniaus r.<text:s/></text:span><text:span text:style-name="T385">Marijampolio pradinė mokykla<text:s/></text:span></text:p>
            <text:p text:style-name="P386">pradinio <text:s/>ugdymo programos</text:p>
            <text:p text:style-name="Normal"><text:span text:style-name="T387">mokymas<text:s/></text:span><text:span text:style-name="T388">lenkų</text:span><text:span text:style-name="T389"><text:s/></text:span><text:span text:style-name="T390">mokomąja kalba</text:span></text:p>
          </table:table-cell>
          <table:covered-table-cell/>
          <table:table-cell table:style-name="TableCell391">
            <text:p text:style-name="Normal"><text:span text:style-name="T392">Vilniaus r.<text:s/></text:span><text:span text:style-name="T393">Marijampolio pradinė mokykla<text:s/></text:span></text:p>
            <text:p text:style-name="P394"/>
          </table:table-cell>
          <table:table-cell table:style-name="TableCell395">
            <text:p text:style-name="Normal"><text:span text:style-name="T396">Mokyklos reorganizavimas,<text:s/></text:span><text:span text:style-name="T397">prijungiama</text:span><text:span text:style-name="T398"><text:s/></text:span><text:span text:style-name="T399">prie</text:span><text:span text:style-name="T400"><text:s/></text:span><text:span text:style-name="T401">Vilniaus r. Rudaminos Ferdinando Ruščico gimnazijos</text:span></text:p>
            <text:p text:style-name="Normal"><text:span text:style-name="T402">ir tampa Vilniaus r. Rudaminos Ferdinando Ruščico gimnazijos Marijampolio pradinio ugdymo</text:span><text:span text:style-name="T403"><text:s/></text:span><text:span text:style-name="T404">skyriumi</text:span></text:p>
            <text:p text:style-name="P405">(lenkų)</text:p>
          </table:table-cell>
          <table:table-cell table:style-name="TableCell406">
            <text:p text:style-name="P407">2014-08-31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0.</text:p>
          </table:table-cell>
          <table:table-cell table:style-name="TableCell415" table:number-columns-spanned="2">
            <text:p text:style-name="P416">Vilniaus r. Juodšilių šv. Uršulės Leduchovskos vidurinė mokykla</text:p>
            <text:p text:style-name="Normal"><text:span text:style-name="T417">priešmokyklinio, pradinio, pagrindinio ir vidurinio ugdymo programos</text:span></text:p>
            <text:p text:style-name="Normal"><text:span text:style-name="T418">mokymas<text:s/></text:span><text:span text:style-name="T419">lenkų</text:span><text:span text:style-name="T420">, <text:s/></text:span><text:span text:style-name="T421">lietuvių</text:span><text:span text:style-name="T422"><text:s/></text:span><text:span text:style-name="T423">mokomosiomis kalbomis</text:span></text:p>
            <text:p text:style-name="P424"/>
            <text:p text:style-name="Normal"><text:span text:style-name="T425">Valčiūnų pradinio ugdymo skyrius <text:s/></text:span><text:span text:style-name="T426">(lenkų m. k.)</text:span></text:p>
          </table:table-cell>
          <table:covered-table-cell/>
          <table:table-cell table:style-name="TableCell427">
            <text:p text:style-name="P428">Vilniaus r. Juodšilių šv. Uršulės Leduchovskos vidurinė mokykla</text:p>
          </table:table-cell>
          <table:table-cell table:style-name="TableCell429">
            <text:p text:style-name="Normal"><text:span text:style-name="T430">Vidaus struktūros pertvarkymas – ikimokyklinės ugdymo grupės steigimas</text:span><text:span text:style-name="T431"><text:s/></text:span></text:p>
            <text:p text:style-name="P432"/>
            <text:p text:style-name="P433">Pertvarkoma vidaus struktūra keičiant mokyklos tipą – iš vidurinės mokyklos į gimnaziją,<text:s/></text:p>
            <text:p text:style-name="Normal"><text:span text:style-name="T434">2014 m. vidurin</text:span><text:span text:style-name="T435">io ugdymo programos akreditacija<text:s/></text:span></text:p>
            <text:p text:style-name="P436"/>
            <text:p text:style-name="P437"/>
            <text:p text:style-name="P438"/>
          </table:table-cell>
          <table:table-cell table:style-name="TableCell439">
            <text:p text:style-name="Normal"><text:span text:style-name="T440">Esant poreikiui ir galimybėms nuo<text:s/></text:span><text:span text:style-name="T441">2014-09-01</text:span></text:p>
            <text:p text:style-name="P442"/>
            <text:p text:style-name="P443">2014 m. I pusmetis</text:p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</table:table-cell>
          <table:table-cell table:style-name="TableCell450">
            <text:p text:style-name="P451">Vilniaus r. Juodšilių šv. Uršulės Leduchovskos gimnazija<text:s/></text:p>
            <text:p text:style-name="P452"/>
          </table:table-cell>
          <table:table-cell table:style-name="TableCell453">
            <text:p text:style-name="P454">Ikimokyklinis ugdymas, priešmokyklinio,</text:p>
            <text:p text:style-name="P455">pradinio, pagrindinio, akredituota vidurinio ugdymo programos <text:s/>(lenkų m. k.)</text:p>
          </table:table-cell>
        </table:table-row>
        <text:soft-page-break/>
        <table:table-row table:style-name="TableRow456">
          <table:table-cell table:style-name="TableCell457" table:number-columns-spanned="8">
            <text:p text:style-name="P458">Nemėžio mikroraj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11.</text:p>
          </table:table-cell>
          <table:table-cell table:style-name="TableCell462" table:number-columns-spanned="2">
            <text:p text:style-name="P463">Vilniaus r. Nemėžio šv. Rapolo Kalinausko gimnazija</text:p>
            <text:p text:style-name="P464">priešmokyklinio, pradinio, pagrindinio ir akredituota <text:s/>vidurinio ugdymo programos</text:p>
            <text:p text:style-name="P465"><text:span text:style-name="T466">mokymas<text:s/></text:span><text:span text:style-name="T467">lenkų</text:span><text:span text:style-name="T468">,<text:s/></text:span><text:span text:style-name="T469">rusų</text:span><text:span text:style-name="T470">,<text:s/></text:span><text:span text:style-name="T471">lietuvių</text:span><text:span text:style-name="T472"><text:s/></text:span><text:span text:style-name="T473">mokomosiomis kalbomis</text:span></text:p>
            <text:p text:style-name="P474"/>
            <text:p text:style-name="Normal"><text:span text:style-name="T475">Grigaičių <text:s/></text:span><text:span text:style-name="T476">pradinio ugdymo skyrius<text:s/></text:span><text:span text:style-name="T477">( rusų, lenkų m. k.)</text:span></text:p>
            <text:p text:style-name="P478"/>
            <text:p text:style-name="Normal"><text:span text:style-name="T479">Veliučionių <text:s/></text:span><text:span text:style-name="T480">ikimokyklinio ugdymo skyrius<text:s/></text:span><text:span text:style-name="T481">( lietuvių, lenkų m. k.)</text:span></text:p>
          </table:table-cell>
          <table:covered-table-cell/>
          <table:table-cell table:style-name="TableCell482">
            <text:p text:style-name="P483">Vilniaus r. Nemėžio šv. Rapolo Kalinausko gimnazija</text:p>
          </table:table-cell>
          <table:table-cell table:style-name="TableCell484">
            <text:p text:style-name="Normal"><text:span text:style-name="T485">Vidaus struktūros pertvarkymas – ikimokykl</text:span><text:span text:style-name="T486">inės ugdymo grupės steigimas</text:span><text:span text:style-name="T487"><text:s/></text:span></text:p>
            <text:p text:style-name="P488"/>
          </table:table-cell>
          <table:table-cell table:style-name="TableCell489">
            <text:p text:style-name="Normal"><text:span text:style-name="T490">Esant poreikiui ir galimybėms nuo<text:s/></text:span><text:span text:style-name="T491">2014-09-01</text:span></text:p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</table:table-cell>
          <table:table-cell table:style-name="TableCell506">
            <text:p text:style-name="P507">Vilniaus r. Nemėžio šv. Rapolo Kalinausko gimnazija</text:p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</table:table-cell>
          <table:table-cell table:style-name="TableCell518">
            <text:p text:style-name="P519">Ikimokyklinis ugdymas, priešmokyklinio,</text:p>
            <text:p text:style-name="P520">pradinio, pagrindinio,</text:p>
            <text:p text:style-name="Normal"><text:span text:style-name="T521">akredituota</text:span><text:span text:style-name="T522"><text:s/>vidurinio ugdymo programos</text:span></text:p>
            <text:p text:style-name="Normal"><text:span text:style-name="T523">(lietuvių, rusų, lenkų<text:s/></text:span><text:span text:style-name="T524">m. k.</text:span><text:span text:style-name="T525">)</text:span></text:p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</table:table-cell>
        </table:table-row>
        <table:table-row table:style-name="TableRow535">
          <table:table-cell table:style-name="TableCell536" table:number-columns-spanned="8">
            <text:p text:style-name="P537">Paberžės mikroraj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12.</text:p>
          </table:table-cell>
          <table:table-cell table:style-name="TableCell541" table:number-columns-spanned="2">
            <text:p text:style-name="P542">Vilniaus r. Paberžės „Verdenės“</text:p>
            <text:p text:style-name="P543">vidurinė mokykla</text:p>
            <text:p text:style-name="P544">priešmokyklinio,<text:s/><text:soft-page-break/>pradinio, pagrindinio ir vidurinio ugdymo programos<text:s/></text:p>
            <text:p text:style-name="Normal"><text:span text:style-name="T545">mokymas<text:s/></text:span><text:span text:style-name="T546">lietuvių kalba <text:s text:c="3"/></text:span></text:p>
          </table:table-cell>
          <table:covered-table-cell/>
          <table:table-cell table:style-name="TableCell547">
            <text:p text:style-name="P548">Vilniaus r. Paberžės „Verdenės“ vidurinė<text:s/>mokykla</text:p>
          </table:table-cell>
          <table:table-cell table:style-name="TableCell549">
            <text:p text:style-name="Normal"><text:span text:style-name="T550">Vidaus struktūros pertvarkymas – ikimokyklinės ugdymo grupės steigimas</text:span><text:span text:style-name="T551"><text:s/></text:span></text:p>
            <text:p text:style-name="P552"/>
            <text:soft-page-break/>
            <text:p text:style-name="P553">Pertvarkoma vidaus struktūra keičiant mokyklos tipą – iš vidurinės mokyklos į gimnaziją,<text:s/></text:p>
            <text:p text:style-name="P554">2014 m. vidurinio ugdymo programos akreditacija<text:s/></text:p>
            <text:p text:style-name="P555"/>
          </table:table-cell>
          <table:table-cell table:style-name="TableCell556">
            <text:p text:style-name="Normal"><text:span text:style-name="T557">Esant poreikiui ir galimybėms nuo<text:s/></text:span><text:span text:style-name="T558">2014-09-01</text:span></text:p>
            <text:p text:style-name="P559"/>
            <text:soft-page-break/>
            <text:p text:style-name="P560"><text:span text:style-name="T561">2014 m.<text:s/></text:span><text:span text:style-name="T562">I pusmetis</text:span></text:p>
            <text:p text:style-name="P563"/>
          </table:table-cell>
          <table:table-cell table:style-name="TableCell564">
            <text:p text:style-name="P565">Vilniaus r. Paberžės „Verdenės“ gimnazija</text:p>
            <text:p text:style-name="P566"/>
          </table:table-cell>
          <table:table-cell table:style-name="TableCell567">
            <text:p text:style-name="P568">Ikimokyklinis ugdymas, priešmokyklinio,</text:p>
            <text:p text:style-name="P569">pradinio, pagrindinio,</text:p>
            <text:soft-page-break/>
            <text:p text:style-name="Normal"><text:span text:style-name="T570">akredituota</text:span><text:span text:style-name="T571"><text:s/>vidurinio ugdymo programos</text:span></text:p>
            <text:p text:style-name="P572">(lietuvių m. k.)</text:p>
            <text:p text:style-name="P573"/>
          </table:table-cell>
        </table:table-row>
        <text:soft-page-break/>
        <table:table-row table:style-name="TableRow574">
          <table:table-cell table:style-name="TableCell575">
            <text:p text:style-name="P576">13.</text:p>
          </table:table-cell>
          <table:table-cell table:style-name="TableCell577" table:number-columns-spanned="2">
            <text:p text:style-name="P578">Vilniaus r. Paberžės šv. Stanislavo Kostkos vidurinė<text:s/>mokykla</text:p>
            <text:p text:style-name="P579">priešmokyklinio, pradinio, <text:s/>pagrindinio ir vidurinio ugdymo programos<text:s/></text:p>
            <text:p text:style-name="Normal"><text:span text:style-name="T580">mokymas<text:s/></text:span><text:span text:style-name="T581">lenkų</text:span><text:span text:style-name="T582"><text:s/></text:span><text:span text:style-name="T583">mokomąja kalba</text:span></text:p>
            <text:p text:style-name="P584">Pikeliškių pagrindinio ugdymo skyrius</text:p>
            <text:p text:style-name="P585">(lenkų m. k.)</text:p>
          </table:table-cell>
          <table:covered-table-cell/>
          <table:table-cell table:style-name="TableCell586">
            <text:p text:style-name="P587">Vilniaus r. Paberžės šv. Stanislavo Kostkos vidurinė mokykla</text:p>
          </table:table-cell>
          <table:table-cell table:style-name="TableCell588">
            <text:p text:style-name="Normal"><text:span text:style-name="T589">Vidaus struktūros pertvarkymas – ik</text:span><text:span text:style-name="T590">imokyklinės ugdymo grupės steigimas</text:span><text:span text:style-name="T591"><text:s/></text:span></text:p>
            <text:p text:style-name="P592"/>
            <text:p text:style-name="P593">Pertvarkoma vidaus struktūra keičiant mokyklos tipą – iš vidurinės mokyklos į gimnaziją, 2014 m. vidurinio ugdymo programos akreditacija<text:s/></text:p>
            <text:p text:style-name="P594"/>
            <text:p text:style-name="P595"/>
            <text:p text:style-name="P596"/>
          </table:table-cell>
          <table:table-cell table:style-name="TableCell597">
            <text:p text:style-name="Normal"><text:span text:style-name="T598">Esant poreikiui ir galimybėms nuo<text:s/></text:span><text:span text:style-name="T599">2014-09-01</text:span></text:p>
            <text:p text:style-name="P600"/>
            <text:p text:style-name="P601"><text:span text:style-name="T602">2014 m.<text:s/></text:span><text:span text:style-name="T603">I pusmetis</text:span></text:p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</table:table-cell>
          <table:table-cell table:style-name="TableCell611">
            <text:p text:style-name="P612">Vilniaus r. Paberžės šv. Stanislavo Kostkos gimnazija<text:s/></text:p>
            <text:p text:style-name="P613"/>
            <text:p text:style-name="P614"/>
            <text:p text:style-name="P615"/>
          </table:table-cell>
          <table:table-cell table:style-name="TableCell616">
            <text:p text:style-name="P617">Ikimokyklinis ugdymas, priešmokyklinio,</text:p>
            <text:p text:style-name="P618">pradinio, pagrindinio,</text:p>
            <text:p text:style-name="Normal"><text:span text:style-name="T619">akredituota</text:span><text:span text:style-name="T620"><text:s/>vidurinio ugdymo programos</text:span></text:p>
            <text:p text:style-name="P621">(lenkų m. k.)</text:p>
          </table:table-cell>
        </table:table-row>
        <table:table-row table:style-name="TableRow622">
          <table:table-cell table:style-name="TableCell623">
            <text:p text:style-name="P624">14.</text:p>
          </table:table-cell>
          <table:table-cell table:style-name="TableCell625" table:number-columns-spanned="2">
            <text:p text:style-name="P626">Vilniaus r. Glitiškių <text:s/>mokykla-darželis<text:s/></text:p>
            <text:p text:style-name="P627">Ikimokyklinis ugdymas, pradinio<text:s/>ugdymo programos</text:p>
            <text:p text:style-name="Normal"><text:span text:style-name="T628">mokymas<text:s/></text:span><text:span text:style-name="T629">lietuvių ir</text:span><text:span text:style-name="T630"><text:s/></text:span><text:span text:style-name="T631">lenkų</text:span><text:span text:style-name="T632"><text:s/></text:span><text:span text:style-name="T633">mokomosiomis kalbomis</text:span><text:span text:style-name="T634"><text:s/></text:span></text:p>
          </table:table-cell>
          <table:covered-table-cell/>
          <table:table-cell table:style-name="TableCell635">
            <text:p text:style-name="P636">Vilniaus r. Glitiškių mokykla-darželis</text:p>
            <text:p text:style-name="P637"/>
          </table:table-cell>
          <table:table-cell table:style-name="TableCell638">
            <text:p text:style-name="Normal"><text:span text:style-name="T639">Be struktūrinių pokyčių</text:span></text:p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Vilniaus r. Glitiškių mokykla-darželis</text:p>
            <text:p text:style-name="P645"/>
          </table:table-cell>
          <table:table-cell table:style-name="TableCell646">
            <text:p text:style-name="P647">Ikimokyklinis ugdymas, priešmokyklinio,</text:p>
            <text:p text:style-name="P648">pradinio, ugdymo<text:s/></text:p>
            <text:p text:style-name="P649">programos</text:p>
            <text:p text:style-name="P650">(lietuvių, lenkų<text:s/>m. k.)</text:p>
          </table:table-cell>
        </table:table-row>
        <table:table-row table:style-name="TableRow651">
          <table:table-cell table:style-name="TableCell652">
            <text:p text:style-name="P653">15.</text:p>
          </table:table-cell>
          <table:table-cell table:style-name="TableCell654" table:number-columns-spanned="2">
            <text:p text:style-name="P655">Vilniaus r. Riešės pagrindinė mokykla</text:p>
            <text:p text:style-name="P656"><text:span text:style-name="T657">priešmokyklinio,</text:span><text:span text:style-name="T658"><text:s/></text:span><text:span text:style-name="T659">pradinio ir pagrindinio <text:s/></text:span><text:soft-page-break/><text:span text:style-name="T660">ugdymo programos</text:span></text:p>
            <text:p text:style-name="Normal"><text:span text:style-name="T661">mokymas<text:s/></text:span><text:span text:style-name="T662">lenkų</text:span><text:span text:style-name="T663"><text:s/></text:span><text:span text:style-name="T664">mokomąja kalba</text:span></text:p>
          </table:table-cell>
          <table:covered-table-cell/>
          <table:table-cell table:style-name="TableCell665">
            <text:p text:style-name="P666">Vilniaus r. Riešės pagrindinė mokykla</text:p>
          </table:table-cell>
          <table:table-cell table:style-name="TableCell667">
            <text:p text:style-name="Normal"><text:span text:style-name="T668">Vidaus struktūros pertvarkymas – ikimokyklinės ugdymo grupės steigimas</text:span><text:span text:style-name="T669"><text:s/></text:span></text:p>
            <text:p text:style-name="P670"/>
            <text:soft-page-break/>
            <text:p text:style-name="Normal"><text:span text:style-name="T671">Mokyklos vidaus struktūros pertvarkymas,<text:s/></text:span><text:span text:style-name="T672">skyriaus</text:span><text:span text:style-name="T673"><text:s/></text:span><text:span text:style-name="T674">steigimas: <text:s/>Vilniaus r. Karvio mokykla-daugiafunkcis centras<text:s/></text:span></text:p>
          </table:table-cell>
          <table:table-cell table:style-name="TableCell675">
            <text:p text:style-name="Normal"><text:span text:style-name="T676">Esant poreikiui ir galimybėms nuo<text:s/></text:span><text:span text:style-name="T677">2014-09-01</text:span></text:p>
            <text:p text:style-name="P678"/>
            <text:soft-page-break/>
            <text:p text:style-name="P679"><text:span text:style-name="T680">2014-08-31</text:span></text:p>
          </table:table-cell>
          <table:table-cell table:style-name="TableCell681">
            <text:p text:style-name="P682">Vilniaus r. Riešės</text:p>
            <text:p text:style-name="P683">pagrindinė mokykla</text:p>
            <text:p text:style-name="P684"/>
            <text:p text:style-name="P685"/>
          </table:table-cell>
          <table:table-cell table:style-name="TableCell686">
            <text:p text:style-name="P687">Ikimokyklinis ugdymas, priešmokyklinio,<text:s/>pradinio, pagrindinio<text:s/><text:soft-page-break/>ugdymo programos</text:p>
            <text:p text:style-name="Normal"><text:span text:style-name="T688">(lenkų<text:s/></text:span><text:span text:style-name="T689">m. k.)</text:span></text:p>
          </table:table-cell>
        </table:table-row>
        <text:soft-page-break/>
        <table:table-row table:style-name="TableRow690">
          <table:table-cell table:style-name="TableCell691">
            <text:p text:style-name="P692">16.</text:p>
          </table:table-cell>
          <table:table-cell table:style-name="TableCell693" table:number-columns-spanned="2">
            <text:p text:style-name="Normal"><text:span text:style-name="T694">Vilniaus r. Visalaukės mokykla-</text:span><text:span text:style-name="T695"><text:s/></text:span><text:span text:style-name="T696">daugiafunkcis centras</text:span></text:p>
            <text:p text:style-name="P697"><text:span text:style-name="T698">priešmokyklinio,</text:span><text:span text:style-name="T699"><text:s/></text:span><text:span text:style-name="T700">pradinio ir pagrindinio <text:s/>ugdymo programos</text:span></text:p>
            <text:p text:style-name="Normal"><text:span text:style-name="T701">mokymas<text:s/></text:span><text:span text:style-name="T702">lenkų</text:span><text:span text:style-name="T703"><text:s/></text:span><text:span text:style-name="T704">mokomąja kalba</text:span><text:span text:style-name="T705"><text:s/></text:span></text:p>
          </table:table-cell>
          <table:covered-table-cell/>
          <table:table-cell table:style-name="TableCell706">
            <text:p text:style-name="Normal"><text:span text:style-name="T707">Vilniaus r. Visalaukės mokykla-</text:span><text:span text:style-name="T708"><text:s/></text:span><text:span text:style-name="T709">daugiafunkcis centras</text:span></text:p>
            <text:p text:style-name="P710"/>
          </table:table-cell>
          <table:table-cell table:style-name="TableCell711">
            <text:p text:style-name="Normal"><text:span text:style-name="T712">Vidaus struktūros pertvarkymas – ikimokyklinės ugdymo grupės steigimas</text:span><text:span text:style-name="T713"><text:s/></text:span></text:p>
            <text:p text:style-name="P714"/>
          </table:table-cell>
          <table:table-cell table:style-name="TableCell715">
            <text:p text:style-name="Normal"><text:span text:style-name="T716">Esant poreikiui ir galimybėms nuo<text:s/></text:span><text:span text:style-name="T717">2014-09-01</text:span></text:p>
            <text:p text:style-name="P718"/>
            <text:p text:style-name="P719"/>
            <text:p text:style-name="P720"/>
          </table:table-cell>
          <table:table-cell table:style-name="TableCell721">
            <text:p text:style-name="P722">Vilniaus r. Visalaukės mokykla-daugiafunkcis centras</text:p>
            <text:p text:style-name="P723"/>
          </table:table-cell>
          <table:table-cell table:style-name="TableCell724">
            <text:p text:style-name="P725">Ikimokyklinis ugdymas, priešmokyklinio, pradinio, pagrindinio ugdymo programos</text:p>
            <text:p text:style-name="Normal"><text:span text:style-name="T726">(lenkų<text:s/></text:span><text:span text:style-name="T727">m. k.)</text:span></text:p>
          </table:table-cell>
        </table:table-row>
        <table:table-row table:style-name="TableRow728">
          <table:table-cell table:style-name="TableCell729" table:number-columns-spanned="8">
            <text:p text:style-name="P730">Bezdonių mikroraj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17.</text:p>
          </table:table-cell>
          <table:table-cell table:style-name="TableCell734" table:number-columns-spanned="2">
            <text:p text:style-name="P735">Vilniaus r. Bezdonių Julijaus Slovackio vidurinė mokykla</text:p>
            <text:p text:style-name="P736">pradinio, pagrindinio ir vidurinio ugdymo programos</text:p>
            <text:p text:style-name="Normal"><text:span text:style-name="T737">mokymas<text:s/></text:span><text:span text:style-name="T738">lenkų</text:span><text:span text:style-name="T739"><text:s/></text:span><text:span text:style-name="T740">mokomąja kalba</text:span></text:p>
          </table:table-cell>
          <table:covered-table-cell/>
          <table:table-cell table:style-name="TableCell741">
            <text:p text:style-name="P742">Vilniaus r. Bezdonių Julijaus Slovackio vidurinė mokykla</text:p>
            <text:p text:style-name="P743"/>
          </table:table-cell>
          <table:table-cell table:style-name="TableCell744">
            <text:p text:style-name="Normal"><text:span text:style-name="T745">Vidaus struktūros<text:s/></text:span><text:span text:style-name="T746">pertvarkymas – ikimokyklinės ugdymo grupės steigimas</text:span><text:span text:style-name="T747"><text:s/></text:span></text:p>
            <text:p text:style-name="P748"/>
            <text:p text:style-name="P749">Pertvarkoma vidaus struktūra keičiant mokyklos tipą – iš vidurinės mokyklos į gimnaziją, 2014 m. vidurinio ugdymo programos akreditacija<text:s/></text:p>
            <text:p text:style-name="P750"/>
          </table:table-cell>
          <table:table-cell table:style-name="TableCell751">
            <text:p text:style-name="Normal"><text:span text:style-name="T752">Esant poreikiui ir galimybėms nuo<text:s/></text:span><text:span text:style-name="T753">2014-09-01</text:span></text:p>
            <text:p text:style-name="P754"/>
            <text:p text:style-name="P755"><text:span text:style-name="T756">2014 m.<text:s/></text:span><text:span text:style-name="T757">II pusme</text:span><text:span text:style-name="T758">tis</text:span></text:p>
            <text:p text:style-name="P759"/>
          </table:table-cell>
          <table:table-cell table:style-name="TableCell760">
            <text:p text:style-name="P761">Vilniaus r. Bezdonių Julijaus Slovackio gimnazija</text:p>
            <text:p text:style-name="P762"/>
          </table:table-cell>
          <table:table-cell table:style-name="TableCell763">
            <text:p text:style-name="Normal"><text:span text:style-name="T764">Ikimokyklinis ugdymas, priešmokyklinio, pradinio, pagrindinio,<text:s/></text:span><text:span text:style-name="T765">akredituota</text:span><text:span text:style-name="T766"><text:s/>vidurinio ugdymo<text:s/></text:span></text:p>
            <text:p text:style-name="P767">programos</text:p>
            <text:p text:style-name="Normal"><text:span text:style-name="T768">(lenkų<text:s/></text:span><text:span text:style-name="T769">m. k.)</text:span></text:p>
          </table:table-cell>
        </table:table-row>
        <table:table-row table:style-name="TableRow770">
          <table:table-cell table:style-name="TableCell771">
            <text:p text:style-name="P772">18.</text:p>
          </table:table-cell>
          <table:table-cell table:style-name="TableCell773" table:number-columns-spanned="2">
            <text:p text:style-name="P774">Vilniaus r. Bezdonių „Saulėtekio“ pagrindinė mokykla</text:p>
            <text:p text:style-name="P775">pradinio ir pagrindinio<text:s/>ugdymo programos</text:p>
            <text:p text:style-name="Normal"><text:span text:style-name="T776">mokymas<text:s/></text:span><text:span text:style-name="T777">lietuvių</text:span><text:span text:style-name="T778"><text:s/></text:span><text:soft-page-break/><text:span text:style-name="T779">mokomąją kalba</text:span></text:p>
          </table:table-cell>
          <table:covered-table-cell/>
          <table:table-cell table:style-name="TableCell780">
            <text:p text:style-name="P781">Vilniaus r. Bezdonių „Saulėtekio“ pagrindinė mokykla</text:p>
          </table:table-cell>
          <table:table-cell table:style-name="TableCell782">
            <text:p text:style-name="Normal"><text:span text:style-name="T783">Vidaus struktūros pertvarkymas – ikimokyklinės ugdymo grupės steigimas</text:span><text:span text:style-name="T784"><text:s/></text:span></text:p>
            <text:p text:style-name="P785"/>
          </table:table-cell>
          <table:table-cell table:style-name="TableCell786">
            <text:p text:style-name="Normal"><text:span text:style-name="T787">Esant poreikiui ir galimybėms nuo<text:s/></text:span><text:span text:style-name="T788">2014-09-01</text:span></text:p>
            <text:p text:style-name="P789"/>
          </table:table-cell>
          <table:table-cell table:style-name="TableCell790">
            <text:p text:style-name="P791">Vilniaus r. Bezdonių „Saulėtekio“ pagrindinė mokykla<text:s/></text:p>
          </table:table-cell>
          <table:table-cell table:style-name="TableCell792">
            <text:p text:style-name="P793">Ikimokyklinis ugdymas, priešmokyklinio, pradinio, pagrindinio ugdymo programos</text:p>
            <text:p text:style-name="P794">(lietuvių m. k.)</text:p>
            <text:p text:style-name="P795"/>
          </table:table-cell>
        </table:table-row>
        <text:soft-page-break/>
        <table:table-row table:style-name="TableRow796">
          <table:table-cell table:style-name="TableCell797" table:number-columns-spanned="8">
            <text:p text:style-name="P798">Nemenčinės mikroraj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>
            <text:p text:style-name="P801">19.</text:p>
          </table:table-cell>
          <table:table-cell table:style-name="TableCell802" table:number-columns-spanned="2">
            <text:p text:style-name="P803">Vilniaus r. Nemenčinės Konstanto Parčevskio gimnazija</text:p>
            <text:p text:style-name="P804"><text:span text:style-name="T805">pradinio, pagrindinio ir</text:span><text:span text:style-name="T806"><text:s/></text:span></text:p>
            <text:p text:style-name="P807"><text:span text:style-name="T808">akredituota</text:span><text:span text:style-name="T809"><text:s/>vidurinio</text:span></text:p>
            <text:p text:style-name="P810">ugdymo<text:s/>programos</text:p>
            <text:p text:style-name="Normal"><text:span text:style-name="T811">mokymas<text:s/></text:span><text:span text:style-name="T812">lenkų</text:span><text:span text:style-name="T813"><text:s/>ir<text:s/></text:span><text:span text:style-name="T814">rusų</text:span><text:span text:style-name="T815"><text:s/></text:span><text:span text:style-name="T816">mokomosiomis kalbomis</text:span></text:p>
            <text:p text:style-name="P817"/>
            <text:p text:style-name="P818">Ažulaukės <text:s/>pagrindinio ugdymo skyrius</text:p>
            <text:p text:style-name="P819">(lenkų m. k.)</text:p>
          </table:table-cell>
          <table:covered-table-cell/>
          <table:table-cell table:style-name="TableCell820">
            <text:p text:style-name="Normal"><text:span text:style-name="T821">Vilniaus r.<text:s/></text:span><text:span text:style-name="T822">Nemenčinės Konstanto Parčevskio gimnazija</text:span></text:p>
            <text:p text:style-name="P823"/>
          </table:table-cell>
          <table:table-cell table:style-name="TableCell824">
            <text:p text:style-name="Normal"><text:span text:style-name="T825">Vidaus struktūros pertvarkymas – ikimokyklinės ugdymo grupės steigimas</text:span><text:span text:style-name="T826"><text:s/></text:span></text:p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Normal"><text:span text:style-name="T833">Pertvarkoma vidaus struktūra -<text:s/></text:span><text:span text:style-name="T834">Ažulaukės</text:span><text:span text:style-name="T835"><text:s/>pagrindinio ugdymo skyrius likviduojamas</text:span></text:p>
          </table:table-cell>
          <table:table-cell table:style-name="TableCell836">
            <text:p text:style-name="Normal"><text:span text:style-name="T837">Esant poreikiui ir galimybėms nuo<text:s/></text:span><text:span text:style-name="T838">2014-09-01</text:span></text:p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>2014-08-31</text:p>
            <text:p text:style-name="P846"/>
          </table:table-cell>
          <table:table-cell table:style-name="TableCell847">
            <text:p text:style-name="Normal"><text:span text:style-name="T848">Vilniaus r.<text:s/></text:span><text:span text:style-name="T849">Nemenčinės<text:s/></text:span></text:p>
            <text:p text:style-name="P850">Konstanto Parčevskio gimnazija</text:p>
            <text:p text:style-name="P851"/>
          </table:table-cell>
          <table:table-cell table:style-name="TableCell852">
            <text:p text:style-name="Normal"><text:span text:style-name="T853">Ikimokyklinis ugdymas, priešmokyklinio, pradinio, pagrindinio,<text:s/></text:span><text:span text:style-name="T854">akredituota</text:span><text:span text:style-name="T855"><text:s/></text:span><text:span text:style-name="T856">vidurinio ugdymo programos</text:span></text:p>
            <text:p text:style-name="Normal"><text:span text:style-name="T857">(lenkų, rusų<text:s/></text:span><text:span text:style-name="T858">m. <text:s/>k.)</text:span></text:p>
            <text:p text:style-name="P859"/>
            <text:p text:style-name="P860"/>
          </table:table-cell>
        </table:table-row>
        <table:table-row table:style-name="TableRow861">
          <table:table-cell table:style-name="TableCell862">
            <text:p text:style-name="P863">20.</text:p>
          </table:table-cell>
          <table:table-cell table:style-name="TableCell864" table:number-columns-spanned="2">
            <text:p text:style-name="P865">Vilniaus r. Nemenčinės Gedimino gimnazija</text:p>
            <text:p text:style-name="P866"><text:span text:style-name="T867">pradinio, pagrindinio ir<text:s/></text:span><text:span text:style-name="T868">akredituota</text:span><text:span text:style-name="T869"><text:s/>vidurinio ugdymo programos</text:span></text:p>
            <text:p text:style-name="Normal"><text:span text:style-name="T870">mokymas<text:s/></text:span><text:span text:style-name="T871">lietuvių</text:span><text:span text:style-name="T872"><text:s/></text:span><text:span text:style-name="T873">mokomąja kalba</text:span></text:p>
          </table:table-cell>
          <table:covered-table-cell/>
          <table:table-cell table:style-name="TableCell874">
            <text:p text:style-name="P875">Vilniaus r. Nemenčinės Gedimino gimnazija</text:p>
            <text:p text:style-name="P876"/>
          </table:table-cell>
          <table:table-cell table:style-name="TableCell877">
            <text:p text:style-name="Normal"><text:span text:style-name="T878">Vidaus struktūros pertvarkymas – ikimokyklinės ugdymo grupės steigimas</text:span><text:span text:style-name="T879"><text:s/></text:span></text:p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</table:table-cell>
          <table:table-cell table:style-name="TableCell886">
            <text:p text:style-name="Normal"><text:span text:style-name="T887">Esant poreikiui ir galimybėms nuo<text:s/></text:span><text:span text:style-name="T888">2014-09-01</text:span></text:p>
            <text:p text:style-name="P889"/>
          </table:table-cell>
          <table:table-cell table:style-name="TableCell890">
            <text:p text:style-name="P891">Vilniaus r. Nemenčinės Gedimino gimnazija<text:s/></text:p>
            <text:p text:style-name="P892"/>
            <text:p text:style-name="P893"/>
          </table:table-cell>
          <table:table-cell table:style-name="TableCell894">
            <text:p text:style-name="P895">Ikimokyklinis ugdymas,<text:s/>priešmokyklinio, pradinio, pagrindinio,</text:p>
            <text:p text:style-name="Normal"><text:span text:style-name="T896">akredituota vidurinio ugdymo programos (lietuvių<text:s/></text:span><text:span text:style-name="T897">m. k.</text:span><text:span text:style-name="T898">)</text:span></text:p>
            <text:p text:style-name="P899"/>
          </table:table-cell>
        </table:table-row>
        <table:table-row table:style-name="TableRow900">
          <table:table-cell table:style-name="TableCell901">
            <text:p text:style-name="P902">21.</text:p>
          </table:table-cell>
          <table:table-cell table:style-name="TableCell903" table:number-columns-spanned="2">
            <text:p text:style-name="P904">Vilniaus r. Eitminiškių<text:s/><text:soft-page-break/>pagrindinė mokykla</text:p>
            <text:p text:style-name="Normal"><text:span text:style-name="T905">priešmokyklinio,</text:span><text:span text:style-name="T906"><text:s/></text:span><text:span text:style-name="T907">pradinio ir <text:s/>pagrindinio <text:s/>ugdymo programos</text:span></text:p>
            <text:p text:style-name="Normal"><text:span text:style-name="T908">mokymas<text:s/></text:span><text:span text:style-name="T909">lenkų</text:span><text:span text:style-name="T910"><text:s/></text:span><text:span text:style-name="T911">mokomąja kalba</text:span></text:p>
          </table:table-cell>
          <table:covered-table-cell/>
          <table:table-cell table:style-name="TableCell912">
            <text:p text:style-name="P913">Vilniaus r.<text:s/>Eitminiškių<text:s/><text:soft-page-break/>pagrindinė mokykla</text:p>
            <text:p text:style-name="P914"/>
          </table:table-cell>
          <table:table-cell table:style-name="TableCell915">
            <text:p text:style-name="Normal"><text:span text:style-name="T916">Vidaus struktūros pertvarkymas – ikimokyklinės ugdymo grupės<text:s/></text:span><text:soft-page-break/><text:span text:style-name="T917">steigimas</text:span><text:span text:style-name="T918"><text:s/></text:span></text:p>
            <text:p text:style-name="P919"/>
          </table:table-cell>
          <table:table-cell table:style-name="TableCell920">
            <text:p text:style-name="Normal"><text:span text:style-name="T921">Esant poreikiui ir galimybėms<text:s/></text:span><text:soft-page-break/><text:span text:style-name="T922">nuo<text:s/></text:span><text:span text:style-name="T923">2014-09-01</text:span></text:p>
            <text:p text:style-name="P924"/>
          </table:table-cell>
          <table:table-cell table:style-name="TableCell925">
            <text:p text:style-name="P926">Vilniaus r. Eitminiškių</text:p>
            <text:soft-page-break/>
            <text:p text:style-name="Normal"><text:span text:style-name="T927">pagrindinė mokykla<text:s/></text:span></text:p>
            <text:p text:style-name="P928"/>
          </table:table-cell>
          <table:table-cell table:style-name="TableCell929">
            <text:p text:style-name="Normal"><text:span text:style-name="T930">Ikimokyklinis ugdymas,<text:s/></text:span><text:soft-page-break/><text:span text:style-name="T931">priešmokyklinio, pradinio, pagrindini</text:span><text:span text:style-name="T932">o ugdymo programos (lenkų<text:s/></text:span><text:span text:style-name="T933">m. k.)</text:span></text:p>
          </table:table-cell>
        </table:table-row>
        <text:soft-page-break/>
        <table:table-row table:style-name="TableRow934">
          <table:table-cell table:style-name="TableCell935">
            <text:p text:style-name="P936">22.</text:p>
          </table:table-cell>
          <table:table-cell table:style-name="TableCell937" table:number-columns-spanned="2">
            <text:p text:style-name="P938">Vilniaus r. Veriškių pradinė mokykla</text:p>
            <text:p text:style-name="P939"><text:span text:style-name="T940">priešmokyklinio ir</text:span><text:span text:style-name="T941"><text:s/></text:span><text:span text:style-name="T942">pradinio ugdymo programos</text:span></text:p>
            <text:p text:style-name="Normal"><text:span text:style-name="T943">mokymas</text:span><text:span text:style-name="T944"><text:s/>lietuvių<text:s/></text:span><text:span text:style-name="T945">ir<text:s/></text:span><text:span text:style-name="T946">lenkų</text:span><text:span text:style-name="T947"><text:s/></text:span><text:span text:style-name="T948">mokomosiomis kalbomis</text:span></text:p>
          </table:table-cell>
          <table:covered-table-cell/>
          <table:table-cell table:style-name="TableCell949">
            <text:p text:style-name="P950">Vilniaus r. Veriškių pradinė mokykla</text:p>
            <text:p text:style-name="P951"/>
          </table:table-cell>
          <table:table-cell table:style-name="TableCell952">
            <text:p text:style-name="Normal"><text:span text:style-name="T953">Vidaus struktūros pertvarkymas – ikimokyklinės<text:s/></text:span><text:span text:style-name="T954">ugdymo grupės steigimas</text:span><text:span text:style-name="T955"><text:s/></text:span></text:p>
            <text:p text:style-name="P956"/>
          </table:table-cell>
          <table:table-cell table:style-name="TableCell957">
            <text:p text:style-name="Normal"><text:span text:style-name="T958">Esant poreikiui ir galimybėms nuo<text:s/></text:span><text:span text:style-name="T959">2014-09-01</text:span></text:p>
            <text:p text:style-name="P960"/>
          </table:table-cell>
          <table:table-cell table:style-name="TableCell961">
            <text:p text:style-name="P962">Vilniaus r. Veriškių pradinė mokykla</text:p>
            <text:p text:style-name="P963"/>
          </table:table-cell>
          <table:table-cell table:style-name="TableCell964">
            <text:p text:style-name="Normal"><text:span text:style-name="T965">Ikimokyklinis ugdymas, priešmokyklinio, pradinio ugdymo programos (lietuvių, lenkų<text:s/></text:span><text:span text:style-name="T966">m. k.)</text:span></text:p>
          </table:table-cell>
        </table:table-row>
        <table:table-row table:style-name="TableRow967">
          <table:table-cell table:style-name="TableCell968">
            <text:p text:style-name="P969">23.</text:p>
          </table:table-cell>
          <table:table-cell table:style-name="TableCell970" table:number-columns-spanned="2">
            <text:p text:style-name="P971">Vilniaus r. Kabiškių mokykla-darželis</text:p>
            <text:p text:style-name="P972">Ikimokyklinis ugdymas, pradinio ugdymo programos<text:s/></text:p>
            <text:p text:style-name="Normal"><text:span text:style-name="T973">mokymas</text:span><text:span text:style-name="T974"><text:s/>lietuvių<text:s/></text:span><text:span text:style-name="T975">ir<text:s/></text:span><text:span text:style-name="T976">lenkų</text:span><text:span text:style-name="T977"><text:s/></text:span><text:span text:style-name="T978">mokomosiomis kalbomis</text:span></text:p>
          </table:table-cell>
          <table:covered-table-cell/>
          <table:table-cell table:style-name="TableCell979">
            <text:p text:style-name="P980">Vilniaus r. Kabiškių mokykla-darželis</text:p>
          </table:table-cell>
          <table:table-cell table:style-name="TableCell981">
            <text:p text:style-name="Normal"><text:span text:style-name="T982">Be struktūrinių pokyčių<text:s/></text:span></text:p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>Vilniaus r. Kabiškių mokykla-darželis</text:p>
          </table:table-cell>
          <table:table-cell table:style-name="TableCell988">
            <text:p text:style-name="P989">Ikimokyklinis ugdymas, (lietuvių, lenkų m. k.), priešmokyklinio, pradinio ugdymo</text:p>
            <text:p text:style-name="P990">programos</text:p>
            <text:p text:style-name="P991">(lenkų m. k.)</text:p>
          </table:table-cell>
        </table:table-row>
        <table:table-row table:style-name="TableRow992">
          <table:table-cell table:style-name="TableCell993">
            <text:p text:style-name="P994">24.</text:p>
          </table:table-cell>
          <table:table-cell table:style-name="TableCell995" table:number-columns-spanned="2">
            <text:p text:style-name="P996">Vilniaus r. Rudausių mokykla-darželis</text:p>
            <text:p text:style-name="P997">Ikimokyklinis ugdymas, pradinio ugdymo programos</text:p>
            <text:p text:style-name="Normal"><text:span text:style-name="T998">mokymas</text:span><text:span text:style-name="T999"><text:s/>lietuvių<text:s/></text:span><text:span text:style-name="T1000">ir<text:s/></text:span><text:span text:style-name="T1001">lenkų</text:span><text:span text:style-name="T1002"><text:s/></text:span><text:span text:style-name="T1003">mokomosiomis kalbomis</text:span></text:p>
          </table:table-cell>
          <table:covered-table-cell/>
          <table:table-cell table:style-name="TableCell1004">
            <text:p text:style-name="P1005">Vilniaus r. Rudausių mokykla-darželis</text:p>
            <text:p text:style-name="P1006"/>
          </table:table-cell>
          <table:table-cell table:style-name="TableCell1007">
            <text:p text:style-name="Normal"><text:span text:style-name="T1008">Pertvarkoma vidaus<text:s/></text:span><text:span text:style-name="T1009">struktūra keičiant mokyklos paskirtį – iš mokyklos-darželio į mokyklą-daugiafunkcį centrą</text:span></text:p>
            <text:p text:style-name="P1010"/>
          </table:table-cell>
          <table:table-cell table:style-name="TableCell1011">
            <text:p text:style-name="P1012">2014-08-31</text:p>
          </table:table-cell>
          <table:table-cell table:style-name="TableCell1013">
            <text:p text:style-name="Normal"><text:span text:style-name="T1014">Vilniaus r. Rudausių mokykla-</text:span><text:span text:style-name="T1015"><text:s/></text:span><text:span text:style-name="T1016">daugiafunkcis centras</text:span></text:p>
            <text:p text:style-name="P1017"/>
          </table:table-cell>
          <table:table-cell table:style-name="TableCell1018">
            <text:p text:style-name="P1019">Ikimokyklinis ugdymas, <text:s/>(lietuvių, lenkų m. k.), priešmokyklinio, pradinio ugdymo</text:p>
            <text:p text:style-name="P1020">programos</text:p>
            <text:p text:style-name="P1021">(lenkų m.<text:s/>k.)</text:p>
          </table:table-cell>
        </table:table-row>
        <table:table-row table:style-name="TableRow1022">
          <table:table-cell table:style-name="TableCell1023">
            <text:p text:style-name="P1024">25.</text:p>
          </table:table-cell>
          <table:table-cell table:style-name="TableCell1025" table:number-columns-spanned="2">
            <text:p text:style-name="P1026">Vilniaus r. Sužionių<text:s/><text:soft-page-break/>vidurinė mokykla</text:p>
            <text:p text:style-name="P1027">pradinio, pagrindinio ir vidurinio ugdymo programos</text:p>
            <text:p text:style-name="Normal"><text:span text:style-name="T1028">mokymas<text:s/></text:span><text:span text:style-name="T1029">lenkų</text:span><text:span text:style-name="T1030"><text:s/></text:span><text:span text:style-name="T1031">mokomąja kalba</text:span><text:span text:style-name="T1032"><text:s text:c="2"/></text:span></text:p>
          </table:table-cell>
          <table:covered-table-cell/>
          <table:table-cell table:style-name="TableCell1033">
            <text:p text:style-name="P1034">Vilniaus r.<text:s/><text:soft-page-break/>Sužionių vidurinė mokykla</text:p>
            <text:p text:style-name="P1035"/>
          </table:table-cell>
          <table:table-cell table:style-name="TableCell1036">
            <text:p text:style-name="Normal"><text:span text:style-name="T1037">Vidaus struktūros pertvarkymas<text:s/></text:span><text:soft-page-break/><text:span text:style-name="T1038">– ikimokyklinės ugdymo grupės steigimas</text:span><text:span text:style-name="T1039"><text:s/></text:span></text:p>
            <text:p text:style-name="P1040"/>
            <text:p text:style-name="P1041">Pertvarkoma vidaus struktūra keičiant mokyklos tipą – iš vidurinės mokyklos į pagrindinę mokyklą.<text:s/></text:p>
            <text:p text:style-name="Normal"><text:span text:style-name="T1042">2014-2015<text:s/></text:span><text:span text:style-name="T1043">mokslo metais nekomplektuoti XI klasės.</text:span></text:p>
            <text:p text:style-name="P1044"/>
            <text:p text:style-name="P1045">Mokyklos vidaus struktūros pertvarkymas, prijungiamas Vilniaus r. Sužionių vaikų darželis</text:p>
            <text:p text:style-name="P1046">ir tampa Vilniaus r. Sužionių vidurinės mokyklos Sužionių ikimokyklinio ugdymo skyriumi</text:p>
            <text:p text:style-name="Normal"><text:span text:style-name="T1047">(lenkų)</text:span></text:p>
          </table:table-cell>
          <table:table-cell table:style-name="TableCell1048">
            <text:p text:style-name="Normal"><text:span text:style-name="T1049">Esant poreikiui<text:s/></text:span><text:soft-page-break/><text:span text:style-name="T1050">ir galimybėms nuo<text:s/></text:span><text:span text:style-name="T1051">2014-09-01</text:span></text:p>
            <text:p text:style-name="P1052"/>
            <text:p text:style-name="P1053">2015-09-01</text:p>
            <text:p text:style-name="P1054"/>
            <text:p text:style-name="P1055"/>
            <text:p text:style-name="P1056"/>
            <text:p text:style-name="P1057"/>
            <text:p text:style-name="P1058"/>
            <text:p text:style-name="P1059">2014-08-31</text:p>
          </table:table-cell>
          <table:table-cell table:style-name="TableCell1060">
            <text:p text:style-name="P1061">Vilniaus r. Sužionių<text:s/><text:soft-page-break/>pagrindinė mokykla</text:p>
            <text:p text:style-name="P1062"/>
          </table:table-cell>
          <table:table-cell table:style-name="TableCell1063">
            <text:p text:style-name="Normal"><text:span text:style-name="T1064">Ikimokyklinis<text:s/></text:span><text:soft-page-break/><text:span text:style-name="T1065">ugdymas, priešmokyklinio, pradinio, pagrindinio ugdymo programos (lenkų<text:s/></text:span><text:span text:style-name="T1066">m. k.</text:span><text:span text:style-name="T1067">)</text:span></text:p>
          </table:table-cell>
        </table:table-row>
        <text:soft-page-break/>
        <table:table-row table:style-name="TableRow1068">
          <table:table-cell table:style-name="TableCell1069" table:number-columns-spanned="8">
            <text:p text:style-name="P1070">Buivydžių mikroraj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 table:number-columns-spanned="2">
            <text:p text:style-name="P1073">26.<text:s/></text:p>
          </table:table-cell>
          <table:covered-table-cell/>
          <table:table-cell table:style-name="TableCell1074">
            <text:p text:style-name="P1075">Vilniaus r. Buivydžių vidurinė mokykla</text:p>
            <text:p text:style-name="P1076">pradinio, pagrindinio ir vidurinio ugdymo programos</text:p>
            <text:p text:style-name="Normal"><text:span text:style-name="T1077">mokymas<text:s/></text:span><text:span text:style-name="T1078">lenkų</text:span><text:span text:style-name="T1079"><text:s/></text:span><text:span text:style-name="T1080">mokomąja kalba</text:span><text:span text:style-name="T1081"><text:s text:c="4"/></text:span></text:p>
          </table:table-cell>
          <table:table-cell table:style-name="TableCell1082">
            <text:p text:style-name="P1083">Vilniaus<text:s/>r. Buivydžių vidurinė mokykla</text:p>
            <text:p text:style-name="P1084"/>
          </table:table-cell>
          <table:table-cell table:style-name="TableCell1085">
            <text:p text:style-name="Normal"><text:span text:style-name="T1086">Vidaus struktūros pertvarkymas – ikimokyklinės ugdymo grupės steigimas</text:span><text:span text:style-name="T1087"><text:s/></text:span></text:p>
            <text:p text:style-name="P1088"/>
            <text:p text:style-name="P1089">Pertvarkoma vidaus struktūra keičiant mokyklos tipą – iš vidurinės mokyklos į gimnaziją,<text:s/></text:p>
            <text:p text:style-name="P1090">2014 m. vidurinio ugdymo programos akreditacija</text:p>
            <text:p text:style-name="P1091"/>
            <text:p text:style-name="P1092">Mokyklos vidaus struktūros pertvarkymas, prijungiamas Vilniaus r. Buivydžių vaikų<text:s/><text:soft-page-break/>darželis</text:p>
            <text:p text:style-name="P1093">ir tampa Vilniaus r. Buivydžių vidurinės mokyklos Buivydžių ikimokyklinio ugdymo skyriumi</text:p>
            <text:p text:style-name="P1094">(lenkų)</text:p>
          </table:table-cell>
          <table:table-cell table:style-name="TableCell1095">
            <text:p text:style-name="Normal"><text:span text:style-name="T1096">Esant poreikiui ir galimybėms nuo<text:s/></text:span><text:span text:style-name="T1097">2014-09-01</text:span></text:p>
            <text:p text:style-name="P1098"/>
            <text:p text:style-name="P1099"><text:span text:style-name="T1100">2014 m.<text:s/></text:span><text:span text:style-name="T1101">II pusmetis</text:span></text:p>
            <text:p text:style-name="P1102"/>
            <text:p text:style-name="P1103"/>
            <text:p text:style-name="P1104"/>
            <text:p text:style-name="P1105"/>
            <text:p text:style-name="P1106">2014-08-31</text:p>
          </table:table-cell>
          <table:table-cell table:style-name="TableCell1107">
            <text:p text:style-name="P1108">Vilniaus r. Buivydžių gimnazija</text:p>
            <text:p text:style-name="P1109"/>
            <text:p text:style-name="P1110"/>
          </table:table-cell>
          <table:table-cell table:style-name="TableCell1111">
            <text:p text:style-name="P1112">Ikimokyklinis ugdymas, priešmokyklinio, pradinio pagrindinio,</text:p>
            <text:p text:style-name="P1113">akredituota vidurinio ugdymo programos</text:p>
            <text:p text:style-name="Normal"><text:span text:style-name="T1114">(lenkų<text:s/></text:span><text:span text:style-name="T1115">m. k.)</text:span></text:p>
            <text:p text:style-name="P1116"/>
          </table:table-cell>
        </table:table-row>
        <text:soft-page-break/>
        <table:table-row table:style-name="TableRow1117">
          <table:table-cell table:style-name="TableCell1118" table:number-columns-spanned="2">
            <text:p text:style-name="P1119">27.</text:p>
          </table:table-cell>
          <table:covered-table-cell/>
          <table:table-cell table:style-name="TableCell1120">
            <text:p text:style-name="P1121">Vilniaus r. Lavoriškių vidurinė mokykla</text:p>
            <text:p text:style-name="P1122">priešmokyklinio, pradinio, <text:s/>pagrindinio ir vidurinio ugdymo programos<text:s/></text:p>
            <text:p text:style-name="Normal"><text:span text:style-name="T1123">mokymas<text:s/></text:span><text:span text:style-name="T1124">lenkų</text:span><text:span text:style-name="T1125"><text:s/></text:span><text:span text:style-name="T1126">mokomąja kalba</text:span><text:span text:style-name="T1127"><text:s text:c="3"/></text:span></text:p>
          </table:table-cell>
          <table:table-cell table:style-name="TableCell1128">
            <text:p text:style-name="P1129">Vilniaus r. Lavoriškių vidurinė</text:p>
            <text:p text:style-name="P1130">mokykla</text:p>
          </table:table-cell>
          <table:table-cell table:style-name="TableCell1131">
            <text:p text:style-name="Normal"><text:span text:style-name="T1132">Vidaus struktūros pertvarkymas – ikimokyklinės ugdymo grupės steigimas</text:span><text:span text:style-name="T1133"><text:s/></text:span></text:p>
            <text:p text:style-name="P1134"/>
            <text:p text:style-name="P1135">Pertvarkoma vidaus struktūra keičiant mokyklos tipą – iš vidurinės mokyklos į gimnaziją,<text:s/></text:p>
            <text:p text:style-name="Normal"><text:span text:style-name="T1136">2014 m. vidurinio ugdymo programos akreditacija<text:s/></text:span></text:p>
            <text:p text:style-name="P1137"/>
            <text:p text:style-name="P1138"/>
          </table:table-cell>
          <table:table-cell table:style-name="TableCell1139">
            <text:p text:style-name="Normal"><text:span text:style-name="T1140">Esant poreikiui ir galimybėms nuo<text:s/></text:span><text:span text:style-name="T1141">2014-09-01</text:span></text:p>
            <text:p text:style-name="P1142"/>
            <text:p text:style-name="P1143"><text:span text:style-name="T1144">2014 m.<text:s/></text:span><text:span text:style-name="T1145">I pusmetis</text:span></text:p>
            <text:p text:style-name="P1146"/>
          </table:table-cell>
          <table:table-cell table:style-name="TableCell1147">
            <text:p text:style-name="P1148">Vilniaus r. Lavoriškių gimnazija</text:p>
          </table:table-cell>
          <table:table-cell table:style-name="TableCell1149">
            <text:p text:style-name="P1150">Ikimokyklinis ugdymas, priešmokyklinio, pradinio<text:s/>pagrindinio,</text:p>
            <text:p text:style-name="P1151">akredituota vidurinio ugdymo programos</text:p>
            <text:p text:style-name="Normal"><text:span text:style-name="T1152">(lenkų<text:s/></text:span><text:span text:style-name="T1153">m. k.)</text:span></text:p>
            <text:p text:style-name="P1154"/>
          </table:table-cell>
        </table:table-row>
        <table:table-row table:style-name="TableRow1155">
          <table:table-cell table:style-name="TableCell1156" table:number-columns-spanned="2">
            <text:p text:style-name="P1157">28.</text:p>
          </table:table-cell>
          <table:covered-table-cell/>
          <table:table-cell table:style-name="TableCell1158">
            <text:p text:style-name="P1159">Vilniaus r. Mickūnų vidurinė mokykla</text:p>
            <text:p text:style-name="P1160">priešmokyklinio, pradinio, pagrindinio ir vidurinio ugdymo programos<text:s/></text:p>
            <text:p text:style-name="Normal"><text:span text:style-name="T1161">mokymas</text:span><text:span text:style-name="T1162"><text:s/>lietuvių,</text:span><text:span text:style-name="T1163"><text:s/></text:span><text:span text:style-name="T1164">lenkų</text:span><text:span text:style-name="T1165"><text:s/></text:span><text:span text:style-name="T1166">mokomosiomis kalbomis</text:span><text:span text:style-name="T1167"><text:s text:c="3"/></text:span></text:p>
          </table:table-cell>
          <table:table-cell table:style-name="TableCell1168">
            <text:p text:style-name="P1169">Vilniaus r. Mickūnų vidurinė<text:s/>mokykla</text:p>
            <text:p text:style-name="P1170"/>
          </table:table-cell>
          <table:table-cell table:style-name="TableCell1171">
            <text:p text:style-name="Normal"><text:span text:style-name="T1172">Vidaus struktūros pertvarkymas – ikimokyklinės ugdymo grupės steigimas</text:span><text:span text:style-name="T1173"><text:s/></text:span></text:p>
            <text:p text:style-name="P1174"/>
            <text:p text:style-name="P1175">Pertvarkoma vidaus struktūra keičiant mokyklos tipą – iš vidurinės mokyklos į gimnaziją,<text:s/></text:p>
            <text:p text:style-name="P1176">2014 m. vidurinio ugdymo programos akreditacija<text:s/></text:p>
            <text:p text:style-name="P1177"/>
            <text:p text:style-name="P1178"/>
            <text:p text:style-name="P1179"/>
          </table:table-cell>
          <table:table-cell table:style-name="TableCell1180">
            <text:p text:style-name="Normal"><text:span text:style-name="T1181">Esant poreikiui ir galimybėms nuo<text:s/></text:span><text:span text:style-name="T1182">2014-09-01</text:span></text:p>
            <text:p text:style-name="P1183"/>
            <text:p text:style-name="P1184">2014 m. II pusmetis</text:p>
            <text:p text:style-name="P1185"/>
            <text:p text:style-name="P1186"/>
            <text:p text:style-name="P1187"/>
            <text:p text:style-name="P1188"/>
            <text:p text:style-name="P1189"/>
          </table:table-cell>
          <table:table-cell table:style-name="TableCell1190">
            <text:p text:style-name="P1191">Vilniaus r. Mickūnų gimnazija<text:s/></text:p>
            <text:p text:style-name="P1192"/>
            <text:p text:style-name="P1193"/>
            <text:p text:style-name="P1194"/>
            <text:p text:style-name="P1195"/>
            <text:p text:style-name="P1196"/>
          </table:table-cell>
          <table:table-cell table:style-name="TableCell1197">
            <text:p text:style-name="P1198">Ikimokyklinis ugdymas, priešmokyklinio,</text:p>
            <text:p text:style-name="Normal"><text:span text:style-name="T1199">pradinio, pagrindinio, <text:s/>akredituota vidurinio ugdymo programos (lietuvių ir lenkų<text:s/></text:span><text:span text:style-name="T1200">m. k.) <text:s text:c="4"/></text:span></text:p>
          </table:table-cell>
        </table:table-row>
        <table:table-row table:style-name="TableRow1201">
          <table:table-cell table:style-name="TableCell1202" table:number-columns-spanned="2">
            <text:p text:style-name="P1203">29.</text:p>
          </table:table-cell>
          <table:covered-table-cell/>
          <table:table-cell table:style-name="TableCell1204">
            <text:p text:style-name="P1205">Vilniaus<text:s/>r. Egliškių šv. Jono Bosko vidurinė mokykla</text:p>
            <text:p text:style-name="P1206"><text:span text:style-name="T1207">priešmokyklinio</text:span><text:soft-page-break/><text:span text:style-name="T1208">,</text:span><text:span text:style-name="T1209"><text:s/></text:span><text:span text:style-name="T1210">pradinio ir pagrindinio <text:s/>vidurinio ugdymo <text:s/>programos</text:span></text:p>
            <text:p text:style-name="Normal"><text:span text:style-name="T1211">mokymas<text:s/></text:span><text:span text:style-name="T1212">lenkų</text:span><text:span text:style-name="T1213"><text:s/></text:span><text:span text:style-name="T1214">mokomąja kalba</text:span><text:span text:style-name="T1215"><text:s text:c="3"/></text:span></text:p>
          </table:table-cell>
          <table:table-cell table:style-name="TableCell1216">
            <text:p text:style-name="P1217">Vilniaus r. šv. Jono Bosko Egliškių vidurinė mokykla</text:p>
            <text:p text:style-name="P1218"/>
            <text:p text:style-name="P1219"/>
          </table:table-cell>
          <table:table-cell table:style-name="TableCell1220">
            <text:p text:style-name="Normal"><text:span text:style-name="T1221">Vidaus struktūros pertvarkymas – ikimokyklinės ugdymo g</text:span><text:span text:style-name="T1222">rupės steigimas</text:span><text:span text:style-name="T1223"><text:s/></text:span></text:p>
            <text:p text:style-name="P1224"/>
            <text:soft-page-break/>
            <text:p text:style-name="P1225">Pertvarkoma vidaus struktūra keičiant mokyklos tipą – iš vidurinės mokyklos į gimnaziją,<text:s/></text:p>
            <text:p text:style-name="P1226">2014 m. vidurinio ugdymo programos akreditacija<text:s/></text:p>
          </table:table-cell>
          <table:table-cell table:style-name="TableCell1227">
            <text:p text:style-name="Normal"><text:span text:style-name="T1228">Esant poreikiui ir galimybėms nuo<text:s/></text:span><text:span text:style-name="T1229">2014-09-01</text:span></text:p>
            <text:p text:style-name="P1230"/>
            <text:soft-page-break/>
            <text:p text:style-name="P1231">2014 m. II pusmetis</text:p>
          </table:table-cell>
          <table:table-cell table:style-name="TableCell1232">
            <text:p text:style-name="P1233">Vilniaus r. Egliškių šv. Jono<text:s/>Bosko gimnazija</text:p>
            <text:p text:style-name="P1234"/>
            <text:p text:style-name="P1235"/>
          </table:table-cell>
          <table:table-cell table:style-name="TableCell1236">
            <text:p text:style-name="Normal"><text:span text:style-name="T1237">Ikimokyklinis ugdymas, priešmokyklinio, pradinio, pagrindinio<text:s/></text:span><text:soft-page-break/><text:span text:style-name="T1238">ugdymo, akredituota vidurinio ugdymo programos (lenkų<text:s/></text:span><text:span text:style-name="T1239">m. k.)</text:span></text:p>
          </table:table-cell>
        </table:table-row>
        <text:soft-page-break/>
        <table:table-row table:style-name="TableRow1240">
          <table:table-cell table:style-name="TableCell1241" table:number-columns-spanned="2">
            <text:p text:style-name="P1242">30.</text:p>
          </table:table-cell>
          <table:covered-table-cell/>
          <table:table-cell table:style-name="TableCell1243">
            <text:p text:style-name="P1244"/>
            <text:p text:style-name="Normal"><text:span text:style-name="T1245">Vilniaus r. Mostiškių pagrindinė mokykla</text:span></text:p>
            <text:p text:style-name="P1246"/>
            <text:p text:style-name="P1247"><text:span text:style-name="T1248">priešmokyklinio,</text:span><text:span text:style-name="T1249"><text:s/></text:span><text:span text:style-name="T1250">pradinio ir pagrindinio  ugdymo programos</text:span></text:p>
            <text:p text:style-name="P1251"/>
            <text:p text:style-name="P1252"><text:span text:style-name="T1253">mokymas<text:s/></text:span><text:span text:style-name="T1254">lenkų</text:span><text:span text:style-name="T1255"><text:s/>mokomąja kalba                <text:s/></text:span></text:p>
          </table:table-cell>
          <table:table-cell table:style-name="TableCell1256">
            <text:p text:style-name="P1257"/>
            <text:p text:style-name="P1258"><text:span text:style-name="T1259">Vilniaus r. Mostiškių pagrindinė mokykla</text:span></text:p>
          </table:table-cell>
          <table:table-cell table:style-name="TableCell1260">
            <text:p text:style-name="P1261"/>
            <text:p text:style-name="P1262">Vidaus struktūros pertvarkymas – ikimokyklinės ugdymo grupės steigimas</text:p>
          </table:table-cell>
          <table:table-cell table:style-name="TableCell1263">
            <text:p text:style-name="P1264"/>
            <text:p text:style-name="Normal"><text:span text:style-name="T1265">Esant poreikiui ir galimybėms nuo<text:s/></text:span><text:span text:style-name="T1266">2014-09-01</text:span></text:p>
            <text:p text:style-name="P1267"/>
            <text:p text:style-name="P1268"/>
          </table:table-cell>
          <table:table-cell table:style-name="TableCell1269">
            <text:p text:style-name="P1270"/>
            <text:p text:style-name="P1271"><text:span text:style-name="T1272">Vilniaus r. Mostiškių pagrindinė mokykla</text:span></text:p>
          </table:table-cell>
          <table:table-cell table:style-name="TableCell1273">
            <text:p text:style-name="P1274"/>
            <text:p text:style-name="P1275">Ikimokyklinis ugdymas, priešmokyklinio pradinio, pagrindinio ugdymo programos   (lenkų m. k.)</text:p>
          </table:table-cell>
        </table:table-row>
        <table:table-row table:style-name="TableRow1276">
          <table:table-cell table:style-name="TableCell1277" table:number-columns-spanned="8">
            <text:p text:style-name="P1278">Kalvelių mikroraj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9">
          <table:table-cell table:style-name="TableCell1280">
            <text:p text:style-name="P1281">31.</text:p>
          </table:table-cell>
          <table:table-cell table:style-name="TableCell1282" table:number-columns-spanned="2">
            <text:p text:style-name="P1283">Vilniaus r. Kalvelių Stanislavo Moniuškos gimnazija</text:p>
            <text:p text:style-name="P1284">priešmokyklinio, pradinio, pagrindinio ir vidurinio ugdymo programos <text:s/></text:p>
            <text:p text:style-name="Normal"><text:span text:style-name="T1285">mokymas<text:s/></text:span><text:span text:style-name="T1286">lenkų</text:span><text:span text:style-name="T1287"><text:s/></text:span><text:span text:style-name="T1288">mokomąja kalba</text:span><text:span text:style-name="T1289"><text:s text:c="2"/></text:span></text:p>
          </table:table-cell>
          <table:covered-table-cell/>
          <table:table-cell table:style-name="TableCell1290">
            <text:p text:style-name="P1291">Vilniaus r. Kalvelių Stanislavo Moniuškos gimnazija</text:p>
          </table:table-cell>
          <table:table-cell table:style-name="TableCell1292">
            <text:p text:style-name="Normal"><text:span text:style-name="T1293">Vidaus struktūros pertvarkymas – ikimokyklinės ugdymo grupės steigimas</text:span><text:span text:style-name="T1294"><text:s/></text:span></text:p>
            <text:p text:style-name="P1295"/>
          </table:table-cell>
          <table:table-cell table:style-name="TableCell1296">
            <text:p text:style-name="Normal"><text:span text:style-name="T1297">Esant poreikiui ir galimybėms nuo<text:s/></text:span><text:span text:style-name="T1298">2014-09-01</text:span></text:p>
            <text:p text:style-name="P1299"/>
          </table:table-cell>
          <table:table-cell table:style-name="TableCell1300">
            <text:p text:style-name="P1301">Vilniaus r. Kalvelių<text:s/></text:p>
            <text:p text:style-name="P1302">Stanislavo Moniuškos gimnazija<text:s/></text:p>
            <text:p text:style-name="P1303"/>
            <text:p text:style-name="P1304"/>
          </table:table-cell>
          <table:table-cell table:style-name="TableCell1305">
            <text:p text:style-name="P1306">Ikimokyklinis ugdymas, priešmokyklinio,</text:p>
            <text:p text:style-name="Normal"><text:span text:style-name="T1307">pradinio, pagrindinio, <text:s text:c="11"/></text:span><text:span text:style-name="T1308"><text:s/></text:span><text:span text:style-name="T1309">akredituota vidurinio ugdymo programos<text:s/></text:span></text:p>
            <text:p text:style-name="Normal"><text:span text:style-name="T1310">(lenkų<text:s/></text:span><text:span text:style-name="T1311">m. k.)</text:span></text:p>
          </table:table-cell>
        </table:table-row>
        <table:table-row table:style-name="TableRow1312">
          <table:table-cell table:style-name="TableCell1313">
            <text:p text:style-name="P1314">32.</text:p>
          </table:table-cell>
          <table:table-cell table:style-name="TableCell1315" table:number-columns-spanned="2">
            <text:p text:style-name="P1316">Vilniaus r. Kalvelių „Aušros“ gimnazija<text:s/></text:p>
            <text:p text:style-name="P1317">priešmokyklinio, pradinio, <text:s/>pagrindinio ir vidurinio ugdymo programos <text:s/></text:p>
            <text:soft-page-break/>
            <text:p text:style-name="Normal"><text:span text:style-name="T1318">mokymas<text:s/></text:span><text:span text:style-name="T1319">lietuvių</text:span><text:span text:style-name="T1320"><text:s/></text:span><text:span text:style-name="T1321">mokomąja kalba</text:span><text:span text:style-name="T1322"><text:s text:c="28"/></text:span></text:p>
          </table:table-cell>
          <table:covered-table-cell/>
          <table:table-cell table:style-name="TableCell1323">
            <text:p text:style-name="P1324">Vilniaus r. Kalvelių „Aušros“ gimnazija</text:p>
            <text:p text:style-name="P1325"/>
          </table:table-cell>
          <table:table-cell table:style-name="TableCell1326">
            <text:p text:style-name="Normal"><text:span text:style-name="T1327">Vidaus struktūros pertvarkymas – ikimokyklinės ugdymo grupės steigimas</text:span><text:span text:style-name="T1328"><text:s/></text:span></text:p>
            <text:p text:style-name="P1329"/>
          </table:table-cell>
          <table:table-cell table:style-name="TableCell1330">
            <text:p text:style-name="Normal"><text:span text:style-name="T1331">Esant poreikiui ir galimybėms nuo<text:s/></text:span><text:span text:style-name="T1332">2014-09-01</text:span></text:p>
            <text:p text:style-name="P1333"/>
          </table:table-cell>
          <table:table-cell table:style-name="TableCell1334">
            <text:p text:style-name="P1335">Vilniaus r. Kalvelių „Aušros“ gimnazija</text:p>
            <text:p text:style-name="P1336"/>
            <text:p text:style-name="P1337"/>
            <text:p text:style-name="P1338"/>
          </table:table-cell>
          <table:table-cell table:style-name="TableCell1339">
            <text:p text:style-name="P1340">Ikimokyklinis ugdymas, priešmokyklinio,</text:p>
            <text:p text:style-name="P1341">pradinio, pagrindinio, <text:s text:c="12"/>akredituota vidurinio ugdymo programos<text:s/></text:p>
            <text:soft-page-break/>
            <text:p text:style-name="Normal"><text:span text:style-name="T1342">(lietuvių<text:s/></text:span><text:span text:style-name="T1343">m. k.) <text:s text:c="2"/></text:span></text:p>
            <text:p text:style-name="P1344"/>
          </table:table-cell>
        </table:table-row>
        <text:soft-page-break/>
        <table:table-row table:style-name="TableRow1345">
          <table:table-cell table:style-name="TableCell1346">
            <text:p text:style-name="P1347">33.</text:p>
          </table:table-cell>
          <table:table-cell table:style-name="TableCell1348" table:number-columns-spanned="2">
            <text:p text:style-name="P1349">Vilniaus r. Šumsko pagrindinė mokykla</text:p>
            <text:p text:style-name="P1350"><text:span text:style-name="T1351">priešmokyklinio,</text:span><text:span text:style-name="T1352"><text:s/></text:span><text:span text:style-name="T1353">pradinio ir pagrindinio <text:s/>ugdymo programos</text:span></text:p>
            <text:p text:style-name="Normal"><text:span text:style-name="T1354">mokymas<text:s/></text:span><text:span text:style-name="T1355">lenkų</text:span><text:span text:style-name="T1356"><text:s/></text:span><text:span text:style-name="T1357">mokomąja kalba</text:span></text:p>
          </table:table-cell>
          <table:covered-table-cell/>
          <table:table-cell table:style-name="TableCell1358">
            <text:p text:style-name="P1359">Vilniaus r. Šumsko pagrindinė mokykla</text:p>
            <text:p text:style-name="P1360"/>
          </table:table-cell>
          <table:table-cell table:style-name="TableCell1361">
            <text:p text:style-name="Normal"><text:span text:style-name="T1362">Vidaus struktūros pertvarkymas – ikimokyklinės ugdymo grupės steigimas</text:span><text:span text:style-name="T1363"><text:s/></text:span></text:p>
            <text:p text:style-name="P1364"/>
            <text:p text:style-name="P1365"/>
            <text:p text:style-name="P1366"/>
            <text:p text:style-name="P1367"/>
          </table:table-cell>
          <table:table-cell table:style-name="TableCell1368">
            <text:p text:style-name="Normal"><text:span text:style-name="T1369">Esant poreikiui ir galimybėms nuo<text:s/></text:span><text:span text:style-name="T1370">2014-09-01</text:span></text:p>
            <text:p text:style-name="P1371"/>
            <text:p text:style-name="P1372"/>
            <text:p text:style-name="P1373"/>
          </table:table-cell>
          <table:table-cell table:style-name="TableCell1374">
            <text:p text:style-name="Normal"><text:span text:style-name="T1375">Vilniaus r. Šumsko pagrindinė mokykla<text:s/></text:span></text:p>
            <text:p text:style-name="P1376"/>
            <text:p text:style-name="P1377"/>
          </table:table-cell>
          <table:table-cell table:style-name="TableCell1378">
            <text:p text:style-name="P1379">Ikimokyklinis ugdymas,<text:s/>priešmokyklinio, pradinio, pagrindinio ugdymo programos</text:p>
            <text:p text:style-name="Normal"><text:span text:style-name="T1380">(lenkų<text:s/></text:span><text:span text:style-name="T1381">m. k.)</text:span></text:p>
            <text:p text:style-name="P1382"/>
            <text:p text:style-name="P1383"/>
          </table:table-cell>
        </table:table-row>
        <table:table-row table:style-name="TableRow1384">
          <table:table-cell table:style-name="TableCell1385">
            <text:p text:style-name="P1386">34.</text:p>
          </table:table-cell>
          <table:table-cell table:style-name="TableCell1387" table:number-columns-spanned="2">
            <text:p text:style-name="P1388">Vilniaus r. Pakenės Česlovo Milošo pagrindinė mokykla</text:p>
            <text:p text:style-name="P1389"><text:span text:style-name="T1390">priešmokyklinio,</text:span><text:span text:style-name="T1391"><text:s/></text:span><text:span text:style-name="T1392">pradinio ir pagrindinio <text:s/>ugdymo programos</text:span></text:p>
            <text:p text:style-name="Normal"><text:span text:style-name="T1393">mokymas<text:s/></text:span><text:span text:style-name="T1394">lenkų</text:span><text:span text:style-name="T1395"><text:s/></text:span><text:span text:style-name="T1396">mokomąja kalba</text:span></text:p>
          </table:table-cell>
          <table:covered-table-cell/>
          <table:table-cell table:style-name="TableCell1397">
            <text:p text:style-name="P1398">Vilniaus r. Pakenės Česlovo Milošo pagrindinė mokykla</text:p>
            <text:p text:style-name="P1399"/>
          </table:table-cell>
          <table:table-cell table:style-name="TableCell1400">
            <text:p text:style-name="Normal"><text:span text:style-name="T1401">Vidaus struktūros pertvarkymas – ikimokyklinės ugdymo grupės steigimas</text:span><text:span text:style-name="T1402"><text:s/></text:span></text:p>
            <text:p text:style-name="P1403"/>
          </table:table-cell>
          <table:table-cell table:style-name="TableCell1404">
            <text:p text:style-name="Normal"><text:span text:style-name="T1405">Esant poreikiui ir galimybėms nuo<text:s/></text:span><text:span text:style-name="T1406">2014-09-01</text:span></text:p>
            <text:p text:style-name="P1407"/>
            <text:p text:style-name="P1408"/>
            <text:p text:style-name="P1409"/>
            <text:p text:style-name="P1410"/>
          </table:table-cell>
          <table:table-cell table:style-name="TableCell1411">
            <text:p text:style-name="Normal"><text:span text:style-name="T1412">Vilniaus r. Pakenės Česlovo Milošo pagrindinė mokykla<text:s/></text:span></text:p>
            <text:p text:style-name="P1413"/>
          </table:table-cell>
          <table:table-cell table:style-name="TableCell1414">
            <text:p text:style-name="P1415">Ikimokyklinis ugdymas, priešmokyklinio, pradinio,<text:s/>pagrindinio ugdymo programos</text:p>
            <text:p text:style-name="Normal"><text:span text:style-name="T1416">(lenkų<text:s/></text:span><text:span text:style-name="T1417">m. k.)</text:span></text:p>
          </table:table-cell>
        </table:table-row>
        <table:table-row table:style-name="TableRow1418">
          <table:table-cell table:style-name="TableCell1419">
            <text:p text:style-name="P1420">35.</text:p>
          </table:table-cell>
          <table:table-cell table:style-name="TableCell1421" table:number-columns-spanned="2">
            <text:p text:style-name="P1422">Vilniaus r. Kyviškių pagrindinė mokykla</text:p>
            <text:p text:style-name="Normal"><text:span text:style-name="T1423">priešmokyklinio,</text:span><text:span text:style-name="T1424"><text:s/></text:span><text:span text:style-name="T1425">pradinio ir pagrindinio <text:s/>ugdymo programos</text:span></text:p>
            <text:p text:style-name="Normal"><text:span text:style-name="T1426">mokymas<text:s/></text:span><text:span text:style-name="T1427">lenkų</text:span><text:span text:style-name="T1428"><text:s/></text:span><text:span text:style-name="T1429">mokomąja kalba</text:span></text:p>
          </table:table-cell>
          <table:covered-table-cell/>
          <table:table-cell table:style-name="TableCell1430">
            <text:p text:style-name="P1431">Vilniaus r. Kyviškių pagrindinė mokykla</text:p>
          </table:table-cell>
          <table:table-cell table:style-name="TableCell1432">
            <text:p text:style-name="Normal"><text:span text:style-name="T1433">Vidaus struktūros pertvarkymas –<text:s/></text:span><text:span text:style-name="T1434">ikimokyklinės ugdymo grupės steigimas</text:span><text:span text:style-name="T1435"><text:s/></text:span></text:p>
            <text:p text:style-name="P1436"/>
            <text:p text:style-name="P1437"/>
            <text:p text:style-name="P1438"/>
            <text:p text:style-name="P1439"/>
          </table:table-cell>
          <table:table-cell table:style-name="TableCell1440">
            <text:p text:style-name="Normal"><text:span text:style-name="T1441">Esant poreikiui ir galimybėms nuo<text:s/></text:span><text:span text:style-name="T1442">2014-09-01</text:span></text:p>
            <text:p text:style-name="P1443"/>
            <text:p text:style-name="P1444"/>
            <text:p text:style-name="P1445"/>
            <text:p text:style-name="P1446"/>
          </table:table-cell>
          <table:table-cell table:style-name="TableCell1447">
            <text:p text:style-name="P1448">Vilniaus r. Kyviškių pagrindinė mokykla<text:s/></text:p>
            <text:p text:style-name="P1449"/>
            <text:p text:style-name="P1450"/>
          </table:table-cell>
          <table:table-cell table:style-name="TableCell1451">
            <text:p text:style-name="P1452">Ikimokyklinis ugdymas, priešmokyklinio, pradinio, pagrindinio ugdymo programos</text:p>
            <text:p text:style-name="Normal"><text:span text:style-name="T1453">(lenkų<text:s/></text:span><text:span text:style-name="T1454">m. k.)</text:span></text:p>
            <text:p text:style-name="P1455"/>
          </table:table-cell>
        </table:table-row>
        <table:table-row table:style-name="TableRow1456">
          <table:table-cell table:style-name="TableCell1457" table:number-columns-spanned="8">
            <text:p text:style-name="P1458">Rukainių mikroraj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9">
          <table:table-cell table:style-name="TableCell1460">
            <text:p text:style-name="P1461">36.</text:p>
          </table:table-cell>
          <table:table-cell table:style-name="TableCell1462" table:number-columns-spanned="2">
            <text:p text:style-name="P1463">Vilniaus r. Rukainių vidurinė mokykla</text:p>
            <text:p text:style-name="P1464">pradinio, pagrindinio ir vidurinio ugdymo programos</text:p>
            <text:soft-page-break/>
            <text:p text:style-name="Normal"><text:span text:style-name="T1465">mokymas<text:s/></text:span><text:span text:style-name="T1466">lenkų</text:span><text:span text:style-name="T1467">,<text:s/></text:span><text:span text:style-name="T1468">lietuvių</text:span><text:span text:style-name="T1469"><text:s/></text:span><text:span text:style-name="T1470">mokomosiomis kalbomis</text:span></text:p>
            <text:p text:style-name="P1471"/>
            <text:p text:style-name="Normal"><text:span text:style-name="T1472">Senasalio <text:s/>pradinio ugdymo skyrius</text:span><text:span text:style-name="T1473"><text:s/></text:span><text:span text:style-name="T1474"><text:s/></text:span><text:span text:style-name="T1475">(lenkų m. k.)</text:span></text:p>
          </table:table-cell>
          <table:covered-table-cell/>
          <table:table-cell table:style-name="TableCell1476">
            <text:p text:style-name="P1477">Vilniaus r. Rukainių vidurinė mokykla</text:p>
            <text:p text:style-name="P1478"/>
          </table:table-cell>
          <table:table-cell table:style-name="TableCell1479">
            <text:p text:style-name="Normal"><text:span text:style-name="T1480">Vidaus struktūros<text:s/></text:span><text:span text:style-name="T1481">pertvarkymas – ikimokyklinės ugdymo grupės steigimas</text:span><text:span text:style-name="T1482"><text:s/></text:span></text:p>
            <text:p text:style-name="P1483"/>
            <text:p text:style-name="P1484">Pertvarkoma vidaus struktūra keičiant mokyklos tipą – iš<text:s/><text:soft-page-break/>vidurinės mokyklos į gimnaziją,<text:s/></text:p>
            <text:p text:style-name="P1485">2014 m. vidurinio ugdymo programos akreditacija<text:s/></text:p>
            <text:p text:style-name="P1486"/>
            <text:p text:style-name="P1487"/>
            <text:p text:style-name="P1488"/>
            <text:p text:style-name="P1489"/>
          </table:table-cell>
          <table:table-cell table:style-name="TableCell1490">
            <text:p text:style-name="Normal"><text:span text:style-name="T1491">Esant poreikiui ir galimybėms nuo<text:s/></text:span><text:span text:style-name="T1492">2014-09-01</text:span></text:p>
            <text:p text:style-name="P1493"/>
            <text:p text:style-name="P1494">2014 m. II pusmetis</text:p>
            <text:p text:style-name="P1495"/>
            <text:p text:style-name="P1496"/>
            <text:p text:style-name="P1497"/>
            <text:p text:style-name="P1498"/>
            <text:p text:style-name="P1499"/>
            <text:p text:style-name="P1500"/>
            <text:p text:style-name="P1501"/>
          </table:table-cell>
          <table:table-cell table:style-name="TableCell1502">
            <text:p text:style-name="P1503">Vilniaus r. Rukainių gimnazija</text:p>
            <text:p text:style-name="P1504"/>
            <text:p text:style-name="P1505"/>
            <text:p text:style-name="P1506"/>
            <text:p text:style-name="P1507"/>
          </table:table-cell>
          <table:table-cell table:style-name="TableCell1508">
            <text:p text:style-name="P1509">Ikimokyklinis ugdymas, priešmokyklinio,</text:p>
            <text:p text:style-name="Normal"><text:span text:style-name="T1510">pradinio, pagrindinio, akredituota vidurinio ugdymo programos<text:s/></text:span><text:soft-page-break/><text:span text:style-name="T1511">(lietuvių ir lenkų<text:s/></text:span><text:span text:style-name="T1512">m. k.)</text:span></text:p>
            <text:p text:style-name="P1513"/>
          </table:table-cell>
        </table:table-row>
        <text:soft-page-break/>
        <table:table-row table:style-name="TableRow1514">
          <table:table-cell table:style-name="TableCell1515">
            <text:p text:style-name="P1516">37.</text:p>
          </table:table-cell>
          <table:table-cell table:style-name="TableCell1517" table:number-columns-spanned="2">
            <text:p text:style-name="P1518">Vilniaus r. Medininkų šv. Kazimiero vidurinė mokykla</text:p>
            <text:p text:style-name="P1519">pradinio,<text:s/>pagrindinio ir vidurinio ugdymo programos</text:p>
            <text:p text:style-name="Normal"><text:span text:style-name="T1520">mokymas<text:s/></text:span><text:span text:style-name="T1521">lenkų</text:span><text:span text:style-name="T1522"><text:s/></text:span><text:span text:style-name="T1523">mokomąja kalba</text:span><text:span text:style-name="T1524"><text:s text:c="3"/></text:span></text:p>
          </table:table-cell>
          <table:covered-table-cell/>
          <table:table-cell table:style-name="TableCell1525">
            <text:p text:style-name="P1526">Vilniaus r. Medininkų šv. Kazimiero vidurinė mokykla</text:p>
            <text:p text:style-name="P1527"/>
          </table:table-cell>
          <table:table-cell table:style-name="TableCell1528">
            <text:p text:style-name="Normal"><text:span text:style-name="T1529">Vidaus struktūros pertvarkymas – ikimokyklinės ugdymo grupės steigimas</text:span><text:span text:style-name="T1530"><text:s/></text:span></text:p>
            <text:p text:style-name="P1531"/>
            <text:p text:style-name="P1532">Pertvarkoma vidaus struktūra keičiant mokyklos tipą – iš vidurinės mokyklos į gimnaziją,<text:s/></text:p>
            <text:p text:style-name="P1533">2015 m. vidurinio ugdymo programos akreditacija<text:s/></text:p>
            <text:p text:style-name="P1534"/>
            <text:p text:style-name="P1535"/>
          </table:table-cell>
          <table:table-cell table:style-name="TableCell1536">
            <text:p text:style-name="Normal"><text:span text:style-name="T1537">Esant poreikiui ir galimybėms nuo<text:s/></text:span><text:span text:style-name="T1538">2014-09-01</text:span></text:p>
            <text:p text:style-name="P1539"/>
            <text:p text:style-name="P1540">2015 m. I pusmetis</text:p>
            <text:p text:style-name="P1541"/>
          </table:table-cell>
          <table:table-cell table:style-name="TableCell1542">
            <text:p text:style-name="P1543">Vilniaus r. Medininkų šv. Kazimiero gimnazija</text:p>
            <text:p text:style-name="P1544"/>
          </table:table-cell>
          <table:table-cell table:style-name="TableCell1545">
            <text:p text:style-name="P1546">Ikimokyklinis ugdymas, priešmokyklinio,</text:p>
            <text:p text:style-name="Normal"><text:span text:style-name="T1547">pradinio</text:span><text:span text:style-name="T1548">,<text:s/></text:span><text:span text:style-name="T1549">pagrindinio, akredituota vidurinio</text:span></text:p>
            <text:p text:style-name="P1550">ugdymo <text:s/>programos<text:s/></text:p>
            <text:p text:style-name="Normal"><text:span text:style-name="T1551">(</text:span><text:span text:style-name="T1552">lenkų m. k.)</text:span><text:span text:style-name="T1553"><text:s/></text:span></text:p>
          </table:table-cell>
        </table:table-row>
        <table:table-row table:style-name="TableRow1554">
          <table:table-cell table:style-name="TableCell1555">
            <text:p text:style-name="P1556">38.</text:p>
          </table:table-cell>
          <table:table-cell table:style-name="TableCell1557" table:number-columns-spanned="2">
            <text:p text:style-name="P1558">Vilniaus r. Medininkų mokykla-darželis</text:p>
            <text:p text:style-name="P1559">Ikimokyklinis ugdymas, pradinio ugdymo programos</text:p>
            <text:p text:style-name="Normal"><text:span text:style-name="T1560">mokymas<text:s/></text:span><text:span text:style-name="T1561">lietuvių</text:span><text:span text:style-name="T1562"><text:s/>ir<text:s/></text:span><text:span text:style-name="T1563">lenkų</text:span><text:span text:style-name="T1564"><text:s/></text:span><text:span text:style-name="T1565">mokomosiomis<text:s/></text:span><text:span text:style-name="T1566">kalbomis</text:span></text:p>
          </table:table-cell>
          <table:covered-table-cell/>
          <table:table-cell table:style-name="TableCell1567">
            <text:p text:style-name="P1568">Vilniaus r. Medininkų mokykla-darželis</text:p>
          </table:table-cell>
          <table:table-cell table:style-name="TableCell1569">
            <text:p text:style-name="P1570">Be struktūrinių pokyčių</text:p>
            <text:p text:style-name="P1571"/>
          </table:table-cell>
          <table:table-cell table:style-name="TableCell1572">
            <text:p text:style-name="P1573"/>
            <text:p text:style-name="P1574"/>
            <text:p text:style-name="P1575"/>
            <text:p text:style-name="P1576"/>
          </table:table-cell>
          <table:table-cell table:style-name="TableCell1577">
            <text:p text:style-name="P1578">Vilniaus r. Medininkų<text:s/></text:p>
            <text:p text:style-name="P1579">mokykla-darželis</text:p>
          </table:table-cell>
          <table:table-cell table:style-name="TableCell1580">
            <text:p text:style-name="Normal"><text:span text:style-name="T1581">Ikimokyklinis ugdymas,<text:s/></text:span><text:span text:style-name="T1582"><text:s/></text:span><text:span text:style-name="T1583">(lietuvių, lenkų m. k.), priešmokyklinio,</text:span></text:p>
            <text:p text:style-name="P1584">pradinio, ugdymo<text:s/></text:p>
            <text:p text:style-name="P1585">programos<text:s/></text:p>
            <text:p text:style-name="P1586">(lietuvių <text:s/>m. k.)</text:p>
          </table:table-cell>
        </table:table-row>
        <table:table-row table:style-name="TableRow1587">
          <table:table-cell table:style-name="TableCell1588" table:number-columns-spanned="8">
            <text:p text:style-name="P1589">Maišiagalos mikroraj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90">
          <table:table-cell table:style-name="TableCell1591">
            <text:p text:style-name="P1592">39.</text:p>
          </table:table-cell>
          <table:table-cell table:style-name="TableCell1593" table:number-columns-spanned="2">
            <text:p text:style-name="P1594">Vilniaus r. Maišiagalos kun. Juzefo Obrembskio vidurinė mokykla</text:p>
            <text:p text:style-name="P1595">priešmokyklinio, pradinio, <text:s/>pagrindinio ir vidurinio ugdymo programos <text:s text:c="4"/></text:p>
            <text:p text:style-name="Normal"><text:span text:style-name="T1596">mokymas<text:s/></text:span><text:span text:style-name="T1597">lenkų</text:span><text:span text:style-name="T1598"><text:s/></text:span><text:span text:style-name="T1599">mokomąja kalba</text:span></text:p>
            <text:p text:style-name="P1600"/>
            <text:p text:style-name="Normal"><text:span text:style-name="T1601">Karvio pagrindinio ugdymo skyrius</text:span><text:span text:style-name="T1602"><text:s/>(lenkų m. k.)</text:span></text:p>
          </table:table-cell>
          <table:covered-table-cell/>
          <table:table-cell table:style-name="TableCell1603">
            <text:p text:style-name="P1604">Vilniaus r. Maišiagalos kun.<text:s/>Juzefo Obrembskio vidurinė mokykla</text:p>
          </table:table-cell>
          <table:table-cell table:style-name="TableCell1605">
            <text:p text:style-name="P1606">Pertvarkoma vidaus struktūra keičiant mokyklos tipą – iš vidurinės mokyklos į gimnaziją,<text:s/></text:p>
            <text:p text:style-name="P1607">2014 m. vidurinio ugdymo programos akreditacija<text:s/></text:p>
            <text:p text:style-name="P1608"/>
            <text:p text:style-name="Normal"><text:span text:style-name="T1609">Vidaus struktūros pertvarkymas – ikimokyklinės ugdymo grupės steigimas</text:span><text:span text:style-name="T1610"><text:s/></text:span></text:p>
            <text:p text:style-name="P1611"/>
            <text:p text:style-name="P1612"/>
            <text:p text:style-name="P1613">Pertvarkoma vidaus struktūra – <text:s/>Karvio pagrindinio ugdymo skyrius likviduojamas</text:p>
          </table:table-cell>
          <table:table-cell table:style-name="TableCell1614">
            <text:p text:style-name="P1615">2014 m. I pusmetis</text:p>
            <text:p text:style-name="P1616"/>
            <text:p text:style-name="P1617"/>
            <text:p text:style-name="P1618"/>
            <text:p text:style-name="P1619"/>
            <text:p text:style-name="Normal"><text:span text:style-name="T1620">Esant poreikiui ir galimybėms nuo<text:s/></text:span><text:span text:style-name="T1621">2014-09-01</text:span></text:p>
            <text:p text:style-name="P1622"/>
            <text:p text:style-name="P1623">2014-08-31</text:p>
            <text:p text:style-name="P1624"/>
          </table:table-cell>
          <table:table-cell table:style-name="TableCell1625">
            <text:p text:style-name="P1626">Vilniaus r. Maišiagalos kun. Juzefo Obrembskio gimnazija</text:p>
            <text:p text:style-name="P1627"/>
            <text:p text:style-name="P1628"/>
          </table:table-cell>
          <table:table-cell table:style-name="TableCell1629">
            <text:p text:style-name="P1630">Ikimokyklinis ugdymas, priešmokyklinio,</text:p>
            <text:p text:style-name="P1631">pradinio, pagrindinio, <text:s text:c="11"/>akredituota vidurinio ugdymo<text:s/></text:p>
            <text:p text:style-name="P1632">programos<text:s/></text:p>
            <text:p text:style-name="P1633">(lenkų m. k.)<text:s/></text:p>
          </table:table-cell>
        </table:table-row>
        <table:table-row table:style-name="TableRow1634">
          <table:table-cell table:style-name="TableCell1635">
            <text:p text:style-name="P1636">40.</text:p>
          </table:table-cell>
          <table:table-cell table:style-name="TableCell1637" table:number-columns-spanned="2">
            <text:p text:style-name="P1638">Vilniaus r. Maišiagalos Lietuvos didžiojo kunigaikščio Algirdo <text:s/>vidurinė mokykla</text:p>
            <text:p text:style-name="P1639">pradinio, pagrindinio ir vidurinio ugdymo programos</text:p>
            <text:p text:style-name="Normal"><text:span text:style-name="T1640">mokymas<text:s/></text:span><text:span text:style-name="T1641">lietuvių</text:span><text:span text:style-name="T1642"><text:s/></text:span><text:span text:style-name="T1643">mokomąja ka</text:span><text:span text:style-name="T1644">lba</text:span></text:p>
            <text:p text:style-name="P1645"/>
            <text:p text:style-name="Normal"><text:span text:style-name="T1646">Airėnų pradinio ugdymo skyrius</text:span><text:span text:style-name="T1647"><text:s/>(lietuvių m. k.)</text:span></text:p>
          </table:table-cell>
          <table:covered-table-cell/>
          <table:table-cell table:style-name="TableCell1648">
            <text:p text:style-name="P1649">Vilniaus r. Maišiagalos Lietuvos didžiojo kunigaikščio Algirdo vidurinė mokykla</text:p>
            <text:p text:style-name="P1650"/>
          </table:table-cell>
          <table:table-cell table:style-name="TableCell1651">
            <text:p text:style-name="P1652">Pertvarkoma vidaus struktūra keičiant mokyklos tipą – iš vidurinės mokyklos į gimnaziją,<text:s/></text:p>
            <text:p text:style-name="P1653">2014 m. vidurinio ugdymo programos akreditacija<text:s/></text:p>
            <text:p text:style-name="P1654"/>
            <text:p text:style-name="Normal"><text:span text:style-name="T1655">Vidaus struktūros pertvarkymas – ikimokyklinės ugdymo grupės steigimas</text:span><text:span text:style-name="T1656"><text:s/></text:span></text:p>
            <text:p text:style-name="P1657"/>
          </table:table-cell>
          <table:table-cell table:style-name="TableCell1658">
            <text:p text:style-name="P1659">2014 m. I pusmetis</text:p>
            <text:p text:style-name="P1660"/>
            <text:p text:style-name="P1661"/>
            <text:p text:style-name="P1662"/>
            <text:p text:style-name="P1663"/>
            <text:p text:style-name="Normal"><text:span text:style-name="T1664">Esant poreikiui ir galimybėms nuo<text:s/></text:span><text:span text:style-name="T1665">2014-09-01</text:span></text:p>
            <text:p text:style-name="P1666"/>
          </table:table-cell>
          <table:table-cell table:style-name="TableCell1667">
            <text:p text:style-name="P1668">Vilniaus r. Maišiagalos Lietuvos didžiojo kunigaikščio Algirdo gimnazija</text:p>
            <text:p text:style-name="P1669"/>
          </table:table-cell>
          <table:table-cell table:style-name="TableCell1670">
            <text:p text:style-name="P1671">Ikimokyklinis ugdymas,<text:s/>priešmokyklinio, pradinio, pagrindinio, akredituota vidurinio ugdymo programos</text:p>
            <text:p text:style-name="P1672">(lietuvių m. k.)</text:p>
          </table:table-cell>
        </table:table-row>
        <table:table-row table:style-name="TableRow1673">
          <table:table-cell table:style-name="TableCell1674">
            <text:p text:style-name="P1675">41.</text:p>
          </table:table-cell>
          <table:table-cell table:style-name="TableCell1676" table:number-columns-spanned="2">
            <text:p text:style-name="P1677">Vilniaus r. Dūkštų pagrindinė mokykla</text:p>
            <text:p text:style-name="P1678">pradinio ir<text:s/><text:soft-page-break/>pagrindinio ugdymo programos</text:p>
            <text:p text:style-name="Normal"><text:span text:style-name="T1679">mokymas<text:s/></text:span><text:span text:style-name="T1680">lenkų</text:span><text:span text:style-name="T1681"><text:s/></text:span><text:span text:style-name="T1682">mokomąja kalba</text:span></text:p>
          </table:table-cell>
          <table:covered-table-cell/>
          <table:table-cell table:style-name="TableCell1683">
            <text:p text:style-name="P1684">Vilniaus r. Dūkštų pagrindinė<text:s/><text:soft-page-break/>mokykla</text:p>
          </table:table-cell>
          <table:table-cell table:style-name="TableCell1685">
            <text:p text:style-name="Normal"><text:span text:style-name="T1686">Vidaus<text:s/></text:span><text:span text:style-name="T1687">struktūros pertvarkymas – ikimokyklinės ugdymo grupės steigimas</text:span><text:span text:style-name="T1688"><text:s/></text:span></text:p>
            <text:p text:style-name="P1689"/>
          </table:table-cell>
          <table:table-cell table:style-name="TableCell1690">
            <text:p text:style-name="Normal"><text:span text:style-name="T1691">Esant poreikiui ir galimybėms nuo<text:s/></text:span><text:span text:style-name="T1692">2014-09-01</text:span></text:p>
            <text:p text:style-name="P1693"/>
          </table:table-cell>
          <table:table-cell table:style-name="TableCell1694">
            <text:p text:style-name="P1695">Vilniaus r. Dūkštų pagrindinė mokykla</text:p>
          </table:table-cell>
          <table:table-cell table:style-name="TableCell1696">
            <text:p text:style-name="P1697">Ikimokyklinis ugdymas, priešmokyklinio,</text:p>
            <text:soft-page-break/>
            <text:p text:style-name="Normal"><text:span text:style-name="T1698">pradinio,<text:s/></text:span><text:span text:style-name="T1699">pagrindinio ugdymo programos</text:span></text:p>
            <text:p text:style-name="Normal"><text:span text:style-name="T1700">(lenkų m. k.)</text:span></text:p>
          </table:table-cell>
        </table:table-row>
        <text:soft-page-break/>
        <table:table-row table:style-name="TableRow1701">
          <table:table-cell table:style-name="TableCell1702" table:number-columns-spanned="8">
            <text:p text:style-name="P1703">Čekoniškių<text:s/>mikroraj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4">
          <table:table-cell table:style-name="TableCell1705">
            <text:p text:style-name="P1706">42.</text:p>
          </table:table-cell>
          <table:table-cell table:style-name="TableCell1707" table:number-columns-spanned="2">
            <text:p text:style-name="P1708">Vilniaus r. Čekoniškių vidurinė mokykla</text:p>
            <text:p text:style-name="P1709">priešmokyklinio, pradinio, pagrindinio ir vidurinio ugdymo programos <text:s text:c="2"/></text:p>
            <text:p text:style-name="Normal"><text:span text:style-name="T1710">mokymas<text:s/></text:span><text:span text:style-name="T1711">lenkų</text:span><text:span text:style-name="T1712"><text:s/></text:span><text:span text:style-name="T1713">mokomąja kalba</text:span><text:span text:style-name="T1714"><text:s text:c="3"/></text:span></text:p>
          </table:table-cell>
          <table:covered-table-cell/>
          <table:table-cell table:style-name="TableCell1715">
            <text:p text:style-name="P1716">Vilniaus r. Čekoniškių</text:p>
            <text:p text:style-name="P1717">vidurinė mokykla</text:p>
            <text:p text:style-name="P1718"/>
          </table:table-cell>
          <table:table-cell table:style-name="TableCell1719">
            <text:p text:style-name="Normal"><text:span text:style-name="T1720">Vidaus struktūros pertvarkymas – ikimokyklinės ugdymo</text:span><text:span text:style-name="T1721"><text:s/>grupės steigimas</text:span><text:span text:style-name="T1722"><text:s/></text:span></text:p>
            <text:p text:style-name="P1723"/>
            <text:p text:style-name="Normal"><text:span text:style-name="T1724">Pertvarkoma vidaus struktūra keičiant mokyklos tipą – iš vidurinės mokyklos į pagrindinę mokyklą. <text:s/></text:span><text:span text:style-name="T1725">2014-2015<text:s/></text:span><text:span text:style-name="T1726">mokslo metais nekomplektuoti XI klasės.</text:span></text:p>
          </table:table-cell>
          <table:table-cell table:style-name="TableCell1727">
            <text:p text:style-name="Normal"><text:span text:style-name="T1728">Esant poreikiui ir galimybėms nuo<text:s/></text:span><text:span text:style-name="T1729">2014-09-01</text:span></text:p>
            <text:p text:style-name="P1730"/>
            <text:p text:style-name="P1731">2015-09-01</text:p>
            <text:p text:style-name="P1732"/>
            <text:p text:style-name="P1733"/>
          </table:table-cell>
          <table:table-cell table:style-name="TableCell1734">
            <text:p text:style-name="P1735">Vilniaus r. Čekoniškių</text:p>
            <text:p text:style-name="P1736">pagrindinė mokykla</text:p>
            <text:p text:style-name="P1737"/>
          </table:table-cell>
          <table:table-cell table:style-name="TableCell1738">
            <text:p text:style-name="P1739">Ikimokyklinis ugdymas, priešmokyklinio,</text:p>
            <text:p text:style-name="P1740">pradinio, pagrindinio</text:p>
            <text:p text:style-name="Normal"><text:span text:style-name="T1741">ugdymo programos</text:span></text:p>
            <text:p text:style-name="P1742">(lenkų m. k.)</text:p>
          </table:table-cell>
        </table:table-row>
        <table:table-row table:style-name="TableRow1743">
          <table:table-cell table:style-name="TableCell1744">
            <text:p text:style-name="P1745">43.</text:p>
          </table:table-cell>
          <table:table-cell table:style-name="TableCell1746" table:number-columns-spanned="2">
            <text:p text:style-name="P1747">Vilniaus r. Zujūnų vidurinė mokykla</text:p>
            <text:p text:style-name="P1748">priešmokyklinio, pradinio, pagrindinio ir vidurinio ugdymo programos <text:s text:c="2"/></text:p>
            <text:p text:style-name="Normal"><text:span text:style-name="T1749">mokymas<text:s/></text:span><text:span text:style-name="T1750">lenkų</text:span><text:span text:style-name="T1751"><text:s/></text:span><text:span text:style-name="T1752">mokomąja kalba</text:span></text:p>
          </table:table-cell>
          <table:covered-table-cell/>
          <table:table-cell table:style-name="TableCell1753">
            <text:p text:style-name="P1754">Vilniaus r. Zujūnų <text:s/>vidurinė mokykla</text:p>
            <text:p text:style-name="P1755"/>
          </table:table-cell>
          <table:table-cell table:style-name="TableCell1756">
            <text:p text:style-name="Normal"><text:span text:style-name="T1757">Vidaus struktūros pertvarkymas – ikimokyklinės ugdymo grupės steigimas</text:span><text:span text:style-name="T1758"><text:s/></text:span></text:p>
            <text:p text:style-name="P1759"/>
            <text:p text:style-name="P1760">Pertvarkoma vidaus struktūra keičiant mokyklos tipą – iš vidurinės mokyklos į gimnaziją,<text:s/></text:p>
            <text:p text:style-name="P1761">2015 m. vidurinio ugdymo programos akreditacija<text:s/></text:p>
          </table:table-cell>
          <table:table-cell table:style-name="TableCell1762">
            <text:p text:style-name="Normal"><text:span text:style-name="T1763">Esant<text:s/></text:span><text:span text:style-name="T1764">poreikiui ir galimybėms nuo<text:s/></text:span><text:span text:style-name="T1765">2014-09-01</text:span></text:p>
            <text:p text:style-name="P1766"/>
            <text:p text:style-name="P1767">2015 m. I pusmetis</text:p>
            <text:p text:style-name="P1768"/>
          </table:table-cell>
          <table:table-cell table:style-name="TableCell1769">
            <text:p text:style-name="P1770">Vilniaus r. Zujūnų <text:s/>gimnazija</text:p>
            <text:p text:style-name="P1771"/>
            <text:p text:style-name="P1772"/>
            <text:p text:style-name="P1773"/>
          </table:table-cell>
          <table:table-cell table:style-name="TableCell1774">
            <text:p text:style-name="P1775">Ikimokyklinis ugdymas, priešmokyklinio,</text:p>
            <text:p text:style-name="Normal"><text:span text:style-name="T1776">pradinio, pagrindinio, akredituota vidurinio<text:s/></text:span><text:span text:style-name="T1777"><text:s/></text:span><text:span text:style-name="T1778">ugdymo programos<text:s/></text:span></text:p>
            <text:p text:style-name="P1779">(lenkų m. k.)</text:p>
          </table:table-cell>
        </table:table-row>
        <table:table-row table:style-name="TableRow1780">
          <table:table-cell table:style-name="TableCell1781">
            <text:p text:style-name="P1782">44.</text:p>
          </table:table-cell>
          <table:table-cell table:style-name="TableCell1783" table:number-columns-spanned="2">
            <text:p text:style-name="P1784">Vilniaus r. Buivydiškių <text:s/>pradinė mokykla</text:p>
            <text:p text:style-name="Normal"><text:span text:style-name="T1785">priešmokyklinio ir</text:span><text:span text:style-name="T1786"><text:s/></text:span><text:span text:style-name="T1787">pradinio ugdymo programos</text:span></text:p>
            <text:p text:style-name="Normal"><text:span text:style-name="T1788">mokymas<text:s/></text:span><text:span text:style-name="T1789">lietuvių</text:span><text:span text:style-name="T1790"><text:s/></text:span><text:span text:style-name="T1791">mokomąja kalba</text:span></text:p>
          </table:table-cell>
          <table:covered-table-cell/>
          <table:table-cell table:style-name="TableCell1792">
            <text:p text:style-name="P1793">Vilniaus r. Buivydiškių pradinė mokykla</text:p>
            <text:p text:style-name="P1794"/>
          </table:table-cell>
          <table:table-cell table:style-name="TableCell1795">
            <text:p text:style-name="Normal"><text:span text:style-name="T1796">Vidaus struktūros pertvarkymas – ikimokyklinės ugdymo grupės steigimas</text:span><text:span text:style-name="T1797"><text:s/></text:span></text:p>
            <text:p text:style-name="P1798"/>
            <text:p text:style-name="P1799"/>
          </table:table-cell>
          <table:table-cell table:style-name="TableCell1800">
            <text:p text:style-name="Normal"><text:span text:style-name="T1801">Esant poreikiui ir galimybėms nuo<text:s/></text:span><text:span text:style-name="T1802">2014-09-01</text:span></text:p>
            <text:p text:style-name="P1803"/>
          </table:table-cell>
          <table:table-cell table:style-name="TableCell1804">
            <text:p text:style-name="P1805">Vilniaus r.<text:s/>Buivydiškių</text:p>
            <text:p text:style-name="P1806">pradinė mokykla</text:p>
            <text:p text:style-name="P1807"/>
          </table:table-cell>
          <table:table-cell table:style-name="TableCell1808">
            <text:p text:style-name="P1809">Ikimokyklinis ugdymas, priešmokyklinio, pradinio, ugdymo<text:s/></text:p>
            <text:p text:style-name="P1810">programos<text:s/></text:p>
            <text:p text:style-name="P1811">(lietuvių m. k.)</text:p>
            <text:p text:style-name="P1812"/>
          </table:table-cell>
        </table:table-row>
        <table:table-row table:style-name="TableRow1813">
          <table:table-cell table:style-name="TableCell1814" table:number-columns-spanned="8">
            <text:p text:style-name="P1815">Avižienių mikroraj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16">
          <table:table-cell table:style-name="TableCell1817">
            <text:p text:style-name="P1818">45.</text:p>
          </table:table-cell>
          <table:table-cell table:style-name="TableCell1819" table:number-columns-spanned="2">
            <text:p text:style-name="P1820">Vilniaus r. Avižienių gimnazija</text:p>
            <text:p text:style-name="P1821">priešmokyklinio, pradinio, <text:s/>pagrindinio ir vidurinio ugdymo programos <text:s/></text:p>
            <text:p text:style-name="Normal"><text:span text:style-name="T1822">mokymas<text:s/></text:span><text:span text:style-name="T1823">lietuvių,</text:span><text:span text:style-name="T1824"><text:s/></text:span><text:span text:style-name="T1825">lenkų</text:span><text:span text:style-name="T1826"><text:s/></text:span><text:span text:style-name="T1827">mokomosiomis kalbomis</text:span></text:p>
          </table:table-cell>
          <table:covered-table-cell/>
          <table:table-cell table:style-name="TableCell1828">
            <text:p text:style-name="P1829">Vilniaus r. Avižienių <text:s/>gimnazija</text:p>
            <text:p text:style-name="P1830"/>
          </table:table-cell>
          <table:table-cell table:style-name="TableCell1831">
            <text:p text:style-name="Normal"><text:span text:style-name="T1832">Vidaus struktūros pertvarkymas – ikimokyklinės ugdymo grupės steigimas</text:span><text:span text:style-name="T1833"><text:s/></text:span></text:p>
            <text:p text:style-name="P1834"/>
          </table:table-cell>
          <table:table-cell table:style-name="TableCell1835">
            <text:p text:style-name="Normal"><text:span text:style-name="T1836">Esant poreikiui ir galimybėms nuo<text:s/></text:span><text:span text:style-name="T1837">2014-09-01</text:span></text:p>
            <text:p text:style-name="P1838"/>
            <text:p text:style-name="P1839"/>
            <text:p text:style-name="P1840"/>
            <text:p text:style-name="P1841"/>
            <text:p text:style-name="P1842"/>
          </table:table-cell>
          <table:table-cell table:style-name="TableCell1843">
            <text:p text:style-name="P1844">Vilniaus r. Avižienių gimnazija<text:s/></text:p>
            <text:p text:style-name="P1845"/>
            <text:p text:style-name="P1846"/>
            <text:p text:style-name="P1847"/>
          </table:table-cell>
          <table:table-cell table:style-name="TableCell1848">
            <text:p text:style-name="P1849">Ikimokyklinis<text:s/>ugdymas, priešmokyklinio,</text:p>
            <text:p text:style-name="P1850">pradinio, pagrindinio, akredituota vidurinio ugdymo programos<text:s/></text:p>
            <text:p text:style-name="Normal"><text:span text:style-name="T1851">(lietuvių, lenkų<text:s/></text:span><text:span text:style-name="T1852">m. k.</text:span><text:span text:style-name="T1853">)</text:span></text:p>
          </table:table-cell>
        </table:table-row>
        <table:table-row table:style-name="TableRow1854">
          <table:table-cell table:style-name="TableCell1855">
            <text:p text:style-name="P1856">46.</text:p>
          </table:table-cell>
          <table:table-cell table:style-name="TableCell1857" table:number-columns-spanned="2">
            <text:p text:style-name="P1858">Vilniaus r. Sudervės Mariano Zdziechovskio pagrindinė mokykla</text:p>
            <text:p text:style-name="P1859"><text:span text:style-name="T1860">priešmokyklinio,</text:span><text:span text:style-name="T1861"><text:s/></text:span><text:span text:style-name="T1862">pradinio ir pagrindinio <text:s/>ugdymo programos</text:span></text:p>
            <text:p text:style-name="Normal"><text:span text:style-name="T1863">mokymas<text:s/></text:span><text:span text:style-name="T1864">lenkų</text:span><text:span text:style-name="T1865"><text:s/></text:span><text:span text:style-name="T1866">mokomąja kalba</text:span></text:p>
            <text:p text:style-name="P1867"/>
            <text:p text:style-name="Normal"><text:span text:style-name="T1868">Rastinėnų pagrindinio ugdymo skyrius<text:s/></text:span><text:span text:style-name="T1869">(lenkų m. k.)</text:span></text:p>
          </table:table-cell>
          <table:covered-table-cell/>
          <table:table-cell table:style-name="TableCell1870">
            <text:p text:style-name="P1871">Vilniaus r. Sudervės Mariano Zdziechovskio pagrindinė mokykla</text:p>
          </table:table-cell>
          <table:table-cell table:style-name="TableCell1872">
            <text:p text:style-name="Normal"><text:span text:style-name="T1873">Vidaus struktūros pertvarkymas – ikimokyklinės ugdymo grupės steigimas</text:span><text:span text:style-name="T1874"><text:s/></text:span></text:p>
            <text:p text:style-name="P1875"/>
            <text:p text:style-name="P1876"/>
            <text:p text:style-name="P1877"/>
            <text:p text:style-name="P1878"/>
            <text:p text:style-name="P1879"/>
            <text:p text:style-name="P1880"/>
            <text:p text:style-name="P1881"/>
            <text:p text:style-name="P1882"/>
            <text:p text:style-name="P1883"/>
          </table:table-cell>
          <table:table-cell table:style-name="TableCell1884">
            <text:p text:style-name="Normal"><text:span text:style-name="T1885">Esant poreikiui ir galimybėms nuo<text:s/></text:span><text:span text:style-name="T1886">2014-09-01</text:span></text:p>
            <text:p text:style-name="P1887"/>
            <text:p text:style-name="P1888"/>
            <text:p text:style-name="P1889"/>
            <text:p text:style-name="P1890"/>
            <text:p text:style-name="P1891"/>
            <text:p text:style-name="P1892"/>
            <text:p text:style-name="P1893"/>
            <text:p text:style-name="P1894"/>
            <text:p text:style-name="P1895"/>
            <text:p text:style-name="P1896"/>
          </table:table-cell>
          <table:table-cell table:style-name="TableCell1897">
            <text:p text:style-name="P1898">Vilniaus r. Sudervės Mariano Zdziechovskio pagrindinė mokykla</text:p>
            <text:p text:style-name="P1899"/>
            <text:p text:style-name="P1900"/>
            <text:p text:style-name="P1901"/>
            <text:p text:style-name="P1902"/>
            <text:p text:style-name="P1903"/>
            <text:p text:style-name="P1904"/>
            <text:p text:style-name="P1905"/>
          </table:table-cell>
          <table:table-cell table:style-name="TableCell1906">
            <text:p text:style-name="P1907">Ikimokyklinis ugdymas, priešmokyklinio,</text:p>
            <text:p text:style-name="Normal"><text:span text:style-name="T1908">pradinio,<text:s/></text:span><text:span text:style-name="T1909">pagrindinio ugdymo programos</text:span></text:p>
            <text:p text:style-name="P1910">(lenkų m. k.)</text:p>
            <text:p text:style-name="P1911"/>
            <text:p text:style-name="P1912"/>
            <text:p text:style-name="P1913"/>
          </table:table-cell>
        </table:table-row>
      </table:table>
      <text:p text:style-name="Normal"><text:span text:style-name="T1914"><draw:connector draw:type="line" svg:x1="0.61667in" svg:y1="0.125in" svg:x2="10.36667in" svg:y2="0.125in" draw:z-index="251661312" draw:id="id1" draw:style-name="a1" draw:name="Line 4" text:anchor-type="paragraph"><svg:title/><svg:desc/></draw:connector></text:span></text:p>
      <text:p text:style-name="Normal"/>
      <text:p text:style-name="P1915">Priedo pakeitimai:</text:p>
      <text:p text:style-name="P1916"><text:span text:style-name="T1917">Nr.<text:s/></text:span><text:a xlink:href="https://www.e-tar.lt/portal/legalAct.html?documentId=ef41ad20ebdf11e3bb22becb572235f5" office:target-frame-name="_top" xlink:show="replace"><text:span text:style-name="T1918">T3-173</text:span></text:a><text:span text:style-name="T1919">, 2014-05-30, paskelbta TAR 2014-06-05, i. k. 2014-07197</text:span></text:p>
      <text:p text:style-name="Normal"/>
      <text:p text:style-name="P1920"/>
      <text:p text:style-name="P1921"/>
      <text:p text:style-name="P1922"><text:span text:style-name="T1923">Pakeitimai:</text:span></text:p>
      <text:p text:style-name="P1924"/>
      <text:p text:style-name="P1925"><text:span text:style-name="T1926">1.</text:span></text:p>
      <text:p text:style-name="P1927"><text:span text:style-name="T1928">Vilniaus rajono savivaldybės taryba, Sprendimas</text:span></text:p>
      <text:p text:style-name="P1929"><text:span text:style-name="T1930">Nr.<text:s/></text:span><text:a xlink:href="https://www.e-tar.lt/portal/legalAct.html?documentId=ef41ad20ebdf11e3bb22becb572235f5" office:target-frame-name="_top" xlink:show="replace"><text:span text:style-name="T1931">T3-173</text:span></text:a><text:span text:style-name="T1932">, 2014-05-30, paskelbta TAR 2014-06-05, i. k. 2014-07197</text:span></text:p>
      <text:soft-page-break/>
      <text:p text:style-name="P1933"><text:span text:style-name="T1934">Dėl Vilniaus rajono savivaldybės 2014 m. balandžio 25 d. sprendimo Nr.T3-127 ir 2014 m. balandžio</text:span><text:span text:style-name="T1935"><text:s/>25 d. sprendimo Nr.T3-128 kai kurių punktų panaikinimo ir dalinio pakeitimo</text:span></text:p>
      <text:p text:style-name="P1936"/>
      <text:p text:style-name="P19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701in" style:print-orientation="landscape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 User</dc:creator>
    <meta:creation-date>2016-04-04T19:12:00Z</meta:creation-date>
    <dc:date>2016-04-04T19:12:00Z</dc:date>
    <meta:template xlink:href="Normal" xlink:type="simple"/>
    <meta:editing-cycles>2</meta:editing-cycles>
    <meta:editing-duration>PT0S</meta:editing-duration>
    <meta:document-statistic meta:page-count="19" meta:paragraph-count="500" meta:word-count="3889" meta:character-count="28010" meta:row-count="1538" meta:non-whitespace-character-count="24621"/>
  </office:meta>
</office:document-meta>
</file>