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Courier New"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1.7722in"/>
        </style:tab-stops>
      </style:paragraph-properties>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text-indent="0.4923in">
        <style:tab-stops>
          <style:tab-stop style:type="left" style:position="1.7722in"/>
        </style:tab-stops>
      </style:paragraph-properties>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weight-complex="bold" style:letter-kerning="true" style:font-size-complex="12pt" style:language-asian="lt" style:country-asian="LT"/>
    </style:style>
    <style:style style:name="P46" style:parent-style-name="Normal" style:family="paragraph">
      <style:paragraph-properties fo:text-align="justify" fo:text-indent="0.4923in">
        <style:tab-stops>
          <style:tab-stop style:type="left" style:position="1.7722in"/>
        </style:tab-stops>
      </style:paragraph-properties>
    </style:style>
    <style:style style:name="T47" style:parent-style-name="DefaultParagraphFont" style:family="text">
      <style:text-properties style:font-weight-complex="bold" style:letter-kerning="true" style:font-size-complex="12pt" style:language-asian="lt" style:country-asian="LT"/>
    </style:style>
    <style:style style:name="T48" style:parent-style-name="DefaultParagraphFont" style:family="text">
      <style:text-properties style:font-weight-complex="bold" style:letter-kerning="true"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15in" style:page-number="1">
        <style:tab-stops>
          <style:tab-stop style:type="left" style:position="0.0986in"/>
        </style:tab-stops>
      </style:paragraph-properties>
      <style:text-properties style:font-size-complex="12pt"/>
    </style:style>
    <style:style style:name="P60" style:parent-style-name="Normal" style:family="paragraph">
      <style:paragraph-properties fo:margin-left="3.15in">
        <style:tab-stops>
          <style:tab-stop style:type="left" style:position="0in"/>
          <style:tab-stop style:type="left" style:position="0.0986in"/>
        </style:tab-stops>
      </style:paragraph-properties>
      <style:text-properties style:font-size-complex="12pt"/>
    </style:style>
    <style:style style:name="P61" style:parent-style-name="Normal" style:family="paragraph">
      <style:paragraph-properties fo:margin-left="3.15in">
        <style:tab-stops/>
      </style:paragraph-properties>
    </style:style>
    <style:style style:name="T62" style:parent-style-name="DefaultParagraphFont" style:family="text">
      <style:text-properties style:font-name-complex="Courier New"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end"/>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fo:font-weight="bold" style:font-weight-asian="bold" style:font-weight-complex="bold" style:font-size-complex="12pt"/>
    </style:style>
    <style:style style:name="P73" style:parent-style-name="Normal" style:family="paragraph">
      <style:paragraph-properties fo:text-align="center" fo:margin-left="0.2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left="0.2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1.7013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justify"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9" style:parent-style-name="Normal" style:family="paragraph">
      <style:paragraph-properties fo:text-align="justify" fo:text-indent="0.8861in">
        <style:tab-stops>
          <style:tab-stop style:type="left" style:position="0in"/>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8861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language-asian="lt" style:country-asian="LT"/>
    </style:style>
    <style:style style:name="T260" style:parent-style-name="DefaultParagraphFont" style:family="text">
      <style:text-properties fo:font-style="italic" style:font-style-asian="italic" fo:font-size="10pt" style:font-size-asian="10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master-page-name="MPF2" style:family="paragraph">
      <style:paragraph-properties fo:break-before="page" fo:margin-left="3.15in" style:page-number="1">
        <style:tab-stops>
          <style:tab-stop style:type="left" style:position="0.0986in"/>
        </style:tab-stops>
      </style:paragraph-properties>
    </style:style>
    <style:style style:name="P274" style:parent-style-name="Normal" style:family="paragraph">
      <style:paragraph-properties fo:margin-left="3.15in">
        <style:tab-stops>
          <style:tab-stop style:type="left" style:position="0in"/>
          <style:tab-stop style:type="left" style:position="0.0986in"/>
        </style:tab-stops>
      </style:paragraph-properties>
    </style:style>
    <style:style style:name="P275" style:parent-style-name="Normal" style:family="paragraph">
      <style:paragraph-properties fo:margin-left="3.15in">
        <style:tab-stops/>
      </style:paragraph-properties>
    </style:style>
    <style:style style:name="T276" style:parent-style-name="DefaultParagraphFont" style:family="text">
      <style:text-properties style:font-name-complex="Courier New"/>
    </style:style>
    <style:style style:name="P27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7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79" style:parent-style-name="Normal" style:family="paragraph">
      <style:paragraph-properties fo:text-align="center">
        <style:tab-stops>
          <style:tab-stop style:type="left" style:position="0.5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82" style:parent-style-name="Normal" style:family="paragraph">
      <style:paragraph-properties fo:text-align="center">
        <style:tab-stops>
          <style:tab-stop style:type="left" style:position="0.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5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89" style:parent-style-name="Normal" style:family="paragraph">
      <style:paragraph-properties fo:text-align="justify" fo:text-indent="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9in"/>
    </style:style>
    <style:style style:name="P293" style:parent-style-name="Normal" style:family="paragraph">
      <style:paragraph-properties fo:text-align="justify" fo:text-indent="0.9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9in"/>
    </style:style>
    <style:style style:name="P299" style:parent-style-name="Normal" style:family="paragraph">
      <style:paragraph-properties fo:text-align="center">
        <style:tab-stops>
          <style:tab-stop style:type="left" style:position="0.5in"/>
        </style:tab-stops>
      </style:paragraph-properties>
    </style:style>
    <style:style style:name="P300" style:parent-style-name="Normal" style:family="paragraph">
      <style:paragraph-properties fo:text-align="center">
        <style:tab-stops>
          <style:tab-stop style:type="left" style:position="0.5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color="#00B0F0"/>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309" style:parent-style-name="Normal" style:family="paragraph">
      <style:paragraph-properties fo:text-align="justify" fo:text-indent="0.9in"/>
    </style:style>
    <style:style style:name="P310" style:parent-style-name="Normal" style:family="paragraph">
      <style:paragraph-properties fo:text-align="justify" fo:text-indent="0.8875in">
        <style:tab-stops>
          <style:tab-stop style:type="left" style:position="0.5in"/>
        </style:tab-stops>
      </style:paragraph-properties>
    </style:style>
    <style:style style:name="T311" style:parent-style-name="DefaultParagraphFont" style:family="text">
      <style:text-properties fo:color="#FF0000"/>
    </style:style>
    <style:style style:name="P312" style:parent-style-name="Normal" style:family="paragraph">
      <style:paragraph-properties fo:text-align="center">
        <style:tab-stops>
          <style:tab-stop style:type="left" style:position="0.5in"/>
        </style:tab-stops>
      </style:paragraph-properties>
    </style:style>
    <style:style style:name="P313" style:parent-style-name="Normal" style:family="paragraph">
      <style:paragraph-properties fo:text-align="center">
        <style:tab-stops>
          <style:tab-stop style:type="left" style:position="0.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5in"/>
        </style:tab-stops>
      </style:paragraph-properties>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style>
    <style:style style:name="P319" style:parent-style-name="Normal" style:family="paragraph">
      <style:paragraph-properties fo:text-align="justify" fo:text-indent="0.8875in">
        <style:tab-stops>
          <style:tab-stop style:type="left" style:position="0.5in"/>
        </style:tab-stops>
      </style:paragraph-properties>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margin-left="0.4923in" fo:text-indent="0.3875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margin-left="0.4923in" fo:text-indent="0.387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9041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8875in">
        <style:tab-stops>
          <style:tab-stop style:type="left" style:position="0.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margin-left="1.1361in" fo:text-indent="-0.25in">
        <style:tab-stops>
          <style:tab-stop style:type="left" style:position="-0.63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1.1361in" fo:text-indent="-0.25in">
        <style:tab-stops>
          <style:tab-stop style:type="left" style:position="-0.348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left" style:position="0.7875in"/>
        </style:tab-stops>
      </style:paragraph-properties>
    </style:style>
    <style:style style:name="P344" style:parent-style-name="Normal" style:family="paragraph">
      <style:paragraph-properties fo:text-align="justify" fo:margin-left="1.1361in" fo:text-indent="-0.25in">
        <style:tab-stops>
          <style:tab-stop style:type="left" style:position="-0.348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1.1361in" fo:text-indent="-0.25in">
        <style:tab-stops>
          <style:tab-stop style:type="left" style:position="-0.3486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1.1361in" fo:text-indent="-0.25in">
        <style:tab-stops>
          <style:tab-stop style:type="left" style:position="-0.348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left="1.1361in" fo:text-indent="-0.25in">
        <style:tab-stops>
          <style:tab-stop style:type="left" style:position="-0.34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1.1361in" fo:text-indent="-0.25in">
        <style:tab-stops>
          <style:tab-stop style:type="left" style:position="-0.348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1.1361in" fo:text-indent="-0.25in">
        <style:tab-stops>
          <style:tab-stop style:type="left" style:position="-0.348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1.1361in" fo:text-indent="-0.25in">
        <style:tab-stops>
          <style:tab-stop style:type="left" style:position="-0.3486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paragraph-properties fo:text-align="justify" fo:margin-left="0.8861in">
        <style:tab-stops>
          <style:tab-stop style:type="left" style:position="-0.0986in"/>
        </style:tab-stops>
      </style:paragraph-properties>
    </style:style>
    <style:style style:name="P366" style:parent-style-name="Normal" style:family="paragraph">
      <style:paragraph-properties fo:text-align="justify" fo:margin-left="0.8861in">
        <style:tab-stops>
          <style:tab-stop style:type="left" style:position="-0.0986in"/>
        </style:tab-stops>
      </style:paragraph-properties>
    </style:style>
    <style:style style:name="P367" style:parent-style-name="Normal" style:family="paragraph">
      <style:paragraph-properties fo:text-align="justify" fo:margin-left="0.8861in">
        <style:tab-stops>
          <style:tab-stop style:type="left" style:position="-0.0986in"/>
        </style:tab-stops>
      </style:paragraph-properties>
    </style:style>
    <style:style style:name="P368" style:parent-style-name="Normal" style:family="paragraph">
      <style:paragraph-properties fo:text-align="justify">
        <style:tab-stops>
          <style:tab-stop style:type="left" style:position="0.7875in"/>
        </style:tab-stops>
      </style:paragraph-properties>
    </style:style>
    <style:style style:name="P369" style:parent-style-name="Normal" style:family="paragraph">
      <style:paragraph-properties fo:text-align="justify">
        <style:tab-stops>
          <style:tab-stop style:type="left" style:position="0.7875in"/>
        </style:tab-stops>
      </style:paragraph-properties>
    </style:style>
    <style:style style:name="P370" style:parent-style-name="Normal" style:family="paragraph">
      <style:paragraph-properties fo:text-align="center">
        <style:tab-stops>
          <style:tab-stop style:type="left" style:position="0.5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ab-stops>
          <style:tab-stop style:type="left" style:position="0.5in"/>
        </style:tab-stops>
      </style:paragraph-properties>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76" style:parent-style-name="Normal" style:family="paragraph">
      <style:paragraph-properties fo:text-align="justify" fo:text-indent="0.8798in">
        <style:tab-stops>
          <style:tab-stop style:type="left" style:position="0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8798in">
        <style:tab-stops>
          <style:tab-stop style:type="left" style:position="0.3937in"/>
          <style:tab-stop style:type="left" style:position="0.5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8798in"/>
    </style:style>
    <style:style style:name="P384" style:parent-style-name="Normal" style:family="paragraph">
      <style:paragraph-properties fo:text-align="justify" fo:text-indent="0.8798in"/>
    </style:style>
    <style:style style:name="P385" style:parent-style-name="Normal" style:family="paragraph">
      <style:paragraph-properties fo:text-align="justify" fo:text-indent="0.8798in"/>
    </style:style>
    <style:style style:name="P386" style:parent-style-name="Normal" style:family="paragraph">
      <style:paragraph-properties fo:text-align="justify" fo:text-indent="0.8798in">
        <style:tab-stops>
          <style:tab-stop style:type="left" style:position="0.3937in"/>
          <style:tab-stop style:type="left" style:position="0.5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8798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8798in"/>
    </style:style>
    <style:style style:name="P393" style:parent-style-name="Normal" style:family="paragraph">
      <style:paragraph-properties fo:text-align="justify" fo:text-indent="0.8798in"/>
    </style:style>
    <style:style style:name="P394" style:parent-style-name="Normal" style:family="paragraph">
      <style:paragraph-properties fo:text-align="justify" fo:text-indent="0.8798in"/>
    </style:style>
    <style:style style:name="P395" style:parent-style-name="Normal" style:family="paragraph">
      <style:paragraph-properties fo:text-align="justify" fo:text-indent="0.8798in"/>
    </style:style>
    <style:style style:name="P396" style:parent-style-name="Normal" style:family="paragraph">
      <style:paragraph-properties fo:text-align="justify" fo:text-indent="0.8798in"/>
    </style:style>
    <style:style style:name="P397" style:parent-style-name="Normal" style:family="paragraph">
      <style:paragraph-properties fo:text-align="justify" fo:text-indent="0.8798in"/>
    </style:style>
    <style:style style:name="P398" style:parent-style-name="Normal" style:family="paragraph">
      <style:paragraph-properties fo:text-align="justify" fo:text-indent="0.8368in">
        <style:tab-stops>
          <style:tab-stop style:type="left" style:position="0.3937in"/>
          <style:tab-stop style:type="left" style:position="0.5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center">
        <style:tab-stops>
          <style:tab-stop style:type="left" style:position="0.5in"/>
        </style:tab-stops>
      </style:paragraph-properties>
    </style:style>
    <style:style style:name="P402" style:parent-style-name="Normal" style:family="paragraph">
      <style:paragraph-properties fo:text-align="center">
        <style:tab-stops>
          <style:tab-stop style:type="left" style:position="0.5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tab-stops>
          <style:tab-stop style:type="left" style:position="0.5in"/>
        </style:tab-stops>
      </style:paragraph-properties>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408" style:parent-style-name="Normal" style:family="paragraph">
      <style:paragraph-properties fo:text-align="justify" fo:text-indent="0.8861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8798in">
        <style:tab-stops>
          <style:tab-stop style:type="left" style:position="0.5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8798in">
        <style:tab-stops>
          <style:tab-stop style:type="left" style:position="0.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8798in">
        <style:tab-stops>
          <style:tab-stop style:type="left" style:position="0.5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8798in">
        <style:tab-stops>
          <style:tab-stop style:type="left" style:position="0.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style:font-weight-complex="bold"/>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2-07</text:span></text:p>
      <text:p text:style-name="P4"/>
      <text:p text:style-name="P5"><text:span text:style-name="T6">Įsakymas paskelbtas: TAR 2018-02-12, i. k. 2018-02131</text:span></text:p>
      <text:p text:style-name="P7"/>
      <text:p text:style-name="P8"><text:span text:style-name="T9"><draw:frame draw:z-index="0" draw:id="id0" draw:style-name="a0" draw:name="Picture 1" text:anchor-type="as-char" svg:x="0in" svg:y="0in" svg:width="0.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GYDYTOJO SPECIALISTO IR SLAUGYTOJO KONSULTACIJŲ PACIENTAMS, KURIEMS NAMUOSE ATLIEKAMA DIRBTINĖ PLAUČIŲ VENTILIACIJA, TEIKIMO REIKALAVIMŲ<text:s/></text:span><text:span text:style-name="T16">IR ŠIŲ PASLAUGŲ IŠLAIDŲ APMOKĖJIMO<text:s/></text:span><text:span text:style-name="T17">TVARKOS APRAŠO IR<text:s/></text:span><text:span text:style-name="T18">DIENOS STACIONARO PASLAUGŲ<text:s/></text:span><text:span text:style-name="T19">PACIENTAMS, KURIEMS NAMUOSE ATLIEKAMA D</text:span><text:span text:style-name="T20">IRBTINĖ PLAUČIŲ VENTILIACIJA, TEIKIMO REIKALAVIMŲ<text:s/></text:span><text:span text:style-name="T21">IR ŠIŲ PASLAUGŲ IŠLAIDŲ APMOKĖJIMO<text:s/></text:span><text:span text:style-name="T22">TVARKOS APRAŠO</text:span></text:p>
      <text:p text:style-name="P23">PATVIRTINIMO</text:p>
      <text:p text:style-name="P24"/>
      <text:p text:style-name="P25">2018 m. vasario 8 d. Nr. V-149</text:p>
      <text:p text:style-name="P26">Vilnius</text:p>
      <text:p text:style-name="P27"/>
      <text:p text:style-name="P28"/>
      <text:p text:style-name="P29"><text:span text:style-name="T30">Vadovaudamasis Lietuvos Respublikos sveikatos priežiūros įstaigų įstatymo 9 straipsnio 1 dalies 3 pun</text:span><text:span text:style-name="T31">ktu ir Lietuvos Respublikos sveikatos draudimo įstatymo 25 straipsnio 1 dalimi:</text:span><text:s/></text:p>
      <text:p text:style-name="P32">Preambulės pakeitimai:</text:p>
      <text:p text:style-name="P33"><text:span text:style-name="T34">Nr.<text:s/></text:span><text:a xlink:href="https://www.e-tar.lt/portal/legalAct.html?documentId=c3b0ece0a65011ed8df094f359a60216" office:target-frame-name="_top" xlink:show="replace"><text:span text:style-name="T35">V-185</text:span></text:a><text:span text:style-name="T36">, 2023-02-06, paskelbta TAR 2023-02-06, i. k.</text:span><text:span text:style-name="T37"><text:s/>2023-02223</text:span></text:p>
      <text:p text:style-name="Normal"/>
      <text:p text:style-name="P38"><text:span text:style-name="T39">1</text:span><text:span text:style-name="T40">. T v i r t i n u pridedamus:<text:s/></text:span></text:p>
      <text:p text:style-name="P41"><text:span text:style-name="T42">1.1</text:span><text:span text:style-name="T43">. Gydytojo specialisto ir slaugytojo konsultacijų pacientams, kuriems namuose atliekama dirbtinė plaučių ventiliacija</text:span><text:span text:style-name="T44">,<text:s/></text:span><text:span text:style-name="T45">teikimo reikalavimų ir šių paslaugų išlaidų apmokėjimo tvarkos aprašą.</text:span></text:p>
      <text:p text:style-name="P46"><text:span text:style-name="T47">1.2</text:span><text:span text:style-name="T48">. Dienos stacionaro paslaugų pacientams, kuriems namuose atliekama dirbtinė plaučių ventiliacija, teikimo reikalavimų ir šių paslaugų išlaidų apmokėjimo tvarkos aprašą.<text:s/></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text:span><text:span text:style-name="T57"><text:tab/>Aurelijus Veryga</text:span></text:p>
      <text:soft-page-break/>
      <text:p text:style-name="P58">PATVIRTINTA</text:p>
      <text:p text:style-name="P60">Lietuvos Respublikos sveikatos apsaugos ministro</text:p>
      <text:p text:style-name="P61"><text:span text:style-name="T62">2018 <text:s/>m. vasario 8 d. įsakymu Nr. V-149</text:span></text:p>
      <text:p text:style-name="P63"/>
      <text:p text:style-name="P64"/>
      <text:p text:style-name="P65"><text:span text:style-name="T66">GYDYTOJO SPECIALISTO IR SLAUGYTOJO KONSULTACIJŲ <text:s/></text:span></text:p>
      <text:p text:style-name="P67"><text:span text:style-name="T68">PACIENTAMS, KURIEMS NAMUOSE ATLIEKAMA DIRBTINĖ PLAUČIŲ VENTILIACIJA, TEIKIMO REIKALAVIMŲ<text:s/></text:span><text:span text:style-name="T69">IR ŠIŲ PASLAUGŲ IŠLAIDŲ APMOKĖJIMO</text:span><text:span text:style-name="T70"><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text:span><text:span text:style-name="T82">ydytojo specialisto ir slaugytojo konsultacijų pacientams, kuriems namuose atliekama dirbtinė plaučių ventiliacija, teikimo reikalavimų ir šių paslaugų išlaidų apmokėjimo tvarkos aprašas</text:span><text:span text:style-name="T83"><text:s/>(toliau – Aprašas) reglamentuoja g</text:span><text:span text:style-name="T84">ydyto</text:span><text:span text:style-name="T85">jo specialisto ir slaugytojo konsultacijos pacientams, kuriems namuose atliekama dirbtinė plaučių ventiliacija,</text:span><text:span text:style-name="T86"><text:s/>teikimo tvarką, nustato reikalavimus šias paslaugas teikiančioms<text:s/></text:span><text:span text:style-name="T87">asmens sveikatos priežiūros įstaigoms ir<text:s/></text:span><text:span text:style-name="T88">specialistams bei šių konsultacijų išl</text:span><text:span text:style-name="T89">aidų apmokėjimo Privalomojo sveikatos draudimo fondo biudžeto lėšomis tvarką.</text:span></text:p>
      <text:p text:style-name="P90"><text:span text:style-name="T91">2</text:span><text:span text:style-name="T92">. Apraše vartojamos sąvokos ir jų apibrėžtys:<text:s/></text:span></text:p>
      <text:p text:style-name="P93"><text:span text:style-name="T94">2.1</text:span><text:span text:style-name="T95">.</text:span><text:span text:style-name="T96"><text:s/>Gydytojo specialisto ir slaugytojo konsultacija pacientui, kuriam namuose atliekama dirbtinė plaučių ventiliacija</text:span><text:span text:style-name="T97"><text:s/>(toli</text:span><text:span text:style-name="T98">au – konsultacija) – paciento namuose teikiama planinė asmens sveikatos priežiūros paslauga pacientui kuriam po stacionarinio gydymo namuose atliekama dirbtinė plaučių ventiliacija (toliau – DPV).</text:span></text:p>
      <text:p text:style-name="P99"><text:span text:style-name="T100">2.2</text:span><text:span text:style-name="T101">. Kitos Apraše vartojamos sąvokos suprantamos taip,<text:s/></text:span><text:span text:style-name="T102">kaip jos apibrėžiamos Lietuvos Respublikos sveikatos sistemos įstatyme ir kituose teisės aktuose, reglamentuojančiuose asmens sveikatos priežiūros paslaugų teikimą.</text:span></text:p>
      <text:p text:style-name="P103"/>
      <text:p text:style-name="P104"><text:span text:style-name="T105">II</text:span><text:span text:style-name="T106"><text:s/></text:span><text:span text:style-name="T107">SKYRIUS</text:span></text:p>
      <text:p text:style-name="P108"><text:span text:style-name="T109">REIKALAVIMAI KONSULTACIJĄ TEIKIANČIOMS ASMENS SVEIKATOS PRIEŽIŪROS ĮSTAIGOMS IR SPECIALISTAMS<text:s/></text:span></text:p>
      <text:p text:style-name="P110"/>
      <text:p text:style-name="P111"><text:span text:style-name="T112">3</text:span><text:span text:style-name="T113">. Konsultaciją teikia Aprašo 4 punkte nurodyti gydytojai, dirbantys asmens sveikatos priežiūros įstaigose, turinčiose licencijas teikti stacionarines reani</text:span><text:span text:style-name="T114">macijos ir intensyviosios terapijos II ar III (suaugusiųjų) arba reanimacijos ir intensyviosios terapijos II ar III (vaikų), arba <text:s/>stacionarines suaugusiųjų pulmonologijos II ar III, arba vaikų pulmonologijos II ar III asmens sveikatos priežiūros paslaugas</text:span><text:span text:style-name="T115">.<text:s/></text:span></text:p>
      <text:p text:style-name="P116"><text:span text:style-name="T117">4</text:span><text:span text:style-name="T118">. Konsultaciją suaugusiesiems teikia gydytojas anesteziologas reanimatologas arba gydytojas pulmonologas kartu su bendrosios praktikos slaugytoju ar išplėstinės praktikos slaugytoju. Vaikams konsultaciją teikia vaikų intensyviosios terapijos gydyto</text:span><text:span text:style-name="T119">jas arba gydytojas vaikų pulmonologas, arba <text:s/>gydytojas anesteziologas reanimatologas kartu su bendrosios praktikos slaugytoju ar išplėstinės praktikos slaugytoju.</text:span><text:span text:style-name="T120"><text:s/></text:span></text:p>
      <text:p text:style-name="P121"/>
      <text:p text:style-name="P122"><text:span text:style-name="T123">III</text:span><text:span text:style-name="T124"><text:s/></text:span><text:span text:style-name="T125">SKYRIUS</text:span></text:p>
      <text:p text:style-name="P126"><text:span text:style-name="T127">REIKALAVIMAI MEDICINOS PRIEMONĖMS (PRIETAISAMS)<text:s/></text:span></text:p>
      <text:p text:style-name="P128"/>
      <text:p text:style-name="P129"><text:span text:style-name="T130">5</text:span><text:span text:style-name="T131">. Asmens sveikatos</text:span><text:span text:style-name="T132"><text:s/>priežiūros įstaiga (toliau – ASPĮ) privalo užtikrinti, kad gydytojas ir slaugytojas, teikdami konsultaciją namuose, turėtų šias medicinos priemones (prietaisus):</text:span></text:p>
      <text:p text:style-name="P133"><text:span text:style-name="T134">5.1</text:span><text:span text:style-name="T135">. pulsoksimetrą;</text:span></text:p>
      <text:p text:style-name="P136"><text:span text:style-name="T137">5.2</text:span><text:span text:style-name="T138">. kapnografą arba nešiojamąjį analizatorių kapiliarinio ar veninio kraujo dujų analizei atlikti (vaikams), arba <text:s/>nešiojamąjį analizatorių arterinio kraujo dujų analizei atlikti (suaugusiesiems);</text:span></text:p>
      <text:p text:style-name="P139"><text:span text:style-name="T140">5.3</text:span><text:span text:style-name="T141">. <text:s/>PEF matavimo aparatą arba nešiojamąjį spirometrą.</text:span></text:p>
      <text:p text:style-name="P142"><text:span text:style-name="T143">6</text:span><text:span text:style-name="T144">. ASPĮ naudojamos medicinos priemonės (prietaisai) turi atitikti Lietuvos Respublikos teisės aktų, reglamentuojančių medicinos prietaisų instaliavimo, naudojimo ir priežiūros tvarką, reikalavimus.</text:span></text:p>
      <text:p text:style-name="P145"/>
      <text:p text:style-name="P146"><text:span text:style-name="T147">IV</text:span><text:span text:style-name="T148"><text:s/></text:span><text:span text:style-name="T149">SKYRIUS</text:span></text:p>
      <text:p text:style-name="P150"><text:span text:style-name="T151">KONSULTACIJŲ TEIKIMO IR MEDICINOS D</text:span><text:span text:style-name="T152">OKUMENTŲ PILDYMO TVARKA</text:span></text:p>
      <text:p text:style-name="P153"/>
      <text:p text:style-name="P154"><text:span text:style-name="T155">7</text:span><text:span text:style-name="T156">. Stacionarines paslaugas teikianti ASPĮ, kuri pritaiko pacientui aparatą invazinei arba neinvazinei DPV atlikti, prieš išrašydama pacientą į namus informuoja pirmines ambulatorines asmens sveikatos priežiūros paslaugas teikia</text:span><text:span text:style-name="T157">nčią ASPĮ, prie kurios jis yra prisirašęs, kad šiam pacientui namuose bus tęsiama invazinė arba neinvazinė DPV, ir raštu pateikia rekomendacijas dėl tolesnio gydymo bei sudaro paciento sveikatos priežiūros planą.<text:s/></text:span></text:p>
      <text:p text:style-name="P158"><text:span text:style-name="T159">8</text:span><text:span text:style-name="T160">. Siuntimą dėl konsultacijos išduoda<text:s/></text:span><text:span text:style-name="T161">šeimos gydytojas, atsižvelgdamas į sudarytą paciento sveikatos priežiūros planą.<text:s/></text:span></text:p>
      <text:p text:style-name="P162"><text:span text:style-name="T163">9</text:span><text:span text:style-name="T164">. Konsultacija teikiama pacientams, kurie dėl sunkios būklės<text:s/></text:span><text:span text:style-name="T165">(</text:span><text:span text:style-name="T166">kai Bartelio indeksas ne didesnis kaip 30 balų arba Karnovskio indeksas ne didesnis kaip 50 proc., arba neį</text:span><text:span text:style-name="T167">galiesiems, kuriems nustatytas specialusis nuolatinės slaugos poreikis) negali atvykti į ASPĮ.<text:s/></text:span></text:p>
      <text:p text:style-name="P168"><text:span text:style-name="T169">10</text:span><text:span text:style-name="T170">. Vaikams, kuriems namuose atliekama invazinė DPV, pirma konsultacija suteikiama per 10 dienų po paciento išrašymo iš stacionaro, antra konsultacija sutei</text:span><text:span text:style-name="T171">kiama per kitus 3 mėn. <text:s/>Suaugusiesiems ir vaikams, kuriems namuose atliekama neinvazinė DPV, pirma konsultacija suteikiama per 3 mėn. po paciento išrašymo iš stacionaro dienos. Vėliau šios konsultacijos teikiamos kas 3‒12 mėn. pagal sudarytą paciento sveik</text:span><text:span text:style-name="T172">atos priežiūros planą. <text:s/></text:span></text:p>
      <text:p text:style-name="P173"><text:span text:style-name="T174">11</text:span><text:span text:style-name="T175">.</text:span><text:span text:style-name="T176"><text:s/>Aprašo 4 punkte nurodytas g</text:span><text:span text:style-name="T177">ydytojas specialistas konsultacijos metu turi įvertinti:</text:span></text:p>
      <text:p text:style-name="P178"><text:span text:style-name="T179">11.1</text:span><text:span text:style-name="T180">. ligonio būklę (kvėpavimą, širdies susitraukimų dažnį, odos spalvos pokyčius, krūtinės judesius, mieguistumą, arterinį kraujo spaudi</text:span><text:span text:style-name="T181">mą, kūno temperatūrą);</text:span></text:p>
      <text:p text:style-name="P182"><text:span text:style-name="T183">11.2</text:span><text:span text:style-name="T184">. DPV toleravimą;</text:span></text:p>
      <text:p text:style-name="P185"><text:span text:style-name="T186">11.3</text:span><text:span text:style-name="T187">. ar nėra ventiliacinės kaukės sukeltų komplikacijų;</text:span></text:p>
      <text:p text:style-name="P188"><text:span text:style-name="T189">11.4</text:span><text:span text:style-name="T190">. kraujo įsotinimą deguonimi ir (ar) anglies dioksido kiekį (CO</text:span><text:span text:style-name="T191">2</text:span><text:span text:style-name="T192">) (iškvepiamame ore arba arteriniame kraujuje, <text:s/>arba transkutaniniu būdu);</text:span></text:p>
      <text:p text:style-name="P193"><text:span text:style-name="T194">11.5</text:span><text:span text:style-name="T195">. kosulio stiprumą. <text:s/></text:span></text:p>
      <text:p text:style-name="P196"><text:span text:style-name="T197">12</text:span><text:span text:style-name="T198">. Slaugytojas konsultacijos metu turi įvertinti:</text:span></text:p>
      <text:p text:style-name="P199"><text:span text:style-name="T200">12.1</text:span><text:span text:style-name="T201">. paciento asmens higieną;<text:s/></text:span></text:p>
      <text:p text:style-name="P202"><text:span text:style-name="T203">12.2</text:span><text:span text:style-name="T204">. jei atlikta tracheostomija, trachėjos stomos būklę;</text:span></text:p>
      <text:p text:style-name="P205"><text:span text:style-name="T206">12.3</text:span><text:span text:style-name="T207">. ar pakankamai išsiurbiamas sekretas iš trachėjos per<text:s/></text:span><text:span text:style-name="T208">tracheostominį vamzdelį (prireikus).</text:span></text:p>
      <text:p text:style-name="P209"><text:span text:style-name="T210">13</text:span><text:span text:style-name="T211">. Šeimos gydytojas ar gydytojas specialistas siunčia pacientą į ASPĮ, teikiančią dienos stacionaro ar stacionaro paslaugas, jei: <text:s/></text:span></text:p>
      <text:p text:style-name="P212"><text:span text:style-name="T213">13.1</text:span><text:span text:style-name="T214">. <text:s text:c="2"/>liga paūmėja;</text:span></text:p>
      <text:p text:style-name="P215"><text:span text:style-name="T216">13.2</text:span><text:span text:style-name="T217">. atsiranda hipokapnija, hiperkapnija, respiraci</text:span><text:span text:style-name="T218">nė alkalozė, respiracinė acidozė, barotrauma, hipoksemija, sąmonės sutrikimas, hemodinamikos nestabilumas, aspiracija skrandžio turiniu;</text:span></text:p>
      <text:p text:style-name="P219"><text:span text:style-name="T220">13.3</text:span><text:span text:style-name="T221">. <text:s/>sugedus medicinos priemonėms (prietaisams), skirtoms ventiliacijai, negalima DPV tęsti namuose;</text:span></text:p>
      <text:p text:style-name="P222"><text:span text:style-name="T223">13.4</text:span><text:span text:style-name="T224">. <text:s/>į</text:span><text:span text:style-name="T225">tariama kvėpavimo takų ar plaučių infekcija (tracheobronchitas, pneumonija);</text:span></text:p>
      <text:p text:style-name="P226"><text:span text:style-name="T227">13.5</text:span><text:span text:style-name="T228">. <text:s/>kyla kliniškai reikšmingų komplikacijų dėl ventiliacinės kaukės (veido ir (ar) nosies paraudimas, erozijos, opos, akių sausumas, konjunktyvitas, nosies užgulimas, sinus</text:span><text:span text:style-name="T229">itas, kraujavimas iš nosies, burnos sausumas, klaustrofobija, alergija);</text:span></text:p>
      <text:p text:style-name="P230"><text:span text:style-name="T231">13.6</text:span><text:span text:style-name="T232">. kyla trachėjos ir kvėpavimo takų komplikacijų (trachėjos nekrozė, granuliacijos, stenozė, perforacija, kraujavimas, trachėjos ir stemplės jungtis, trachėjos stomos ar trachė</text:span><text:span text:style-name="T233">jos infekcija, balso pokyčiai, kvėpavimo takų užsikimšimas sekretu, bronchų obstrukcija);</text:span></text:p>
      <text:p text:style-name="P234"><text:span text:style-name="T235">13.7</text:span><text:span text:style-name="T236">. reikia keisti gydymo taktiką ar <text:s/>pradėti taikyti naujas medicinos priemones (prietaisus) (ventiliatorių, kaukę, tracheostominį vamzdelį), skirti deguonies,<text:s/></text:span><text:span text:style-name="T237">atlikti tracheostomiją.</text:span><text:span text:style-name="T238"><text:s text:c="2"/></text:span></text:p>
      <text:p text:style-name="P239"><text:span text:style-name="T240">14</text:span><text:span text:style-name="T241">. Tiriamieji ir gydomieji veiksmai bei gydymo rezultatai aprašomi ambulatorinėje asmens sveikatos istorijoje (forma Nr. 025/a). Išvados ir rekomendacijos dėl tolesnės paciento priežiūros raštu ar elektroniniu paštu pateiki</text:span><text:span text:style-name="T242">amos šeimos gydytojui. Duomenys apie suteiktą paslaugą įrašomi formoje Nr. 025/a-LK „Asmens ambulatorinio gydymo statistinė kortelė“, patvirtintoje Lietuvos Respublikos sveikatos apsaugos ministro 1998 m. lapkričio 26 d. įsakymu Nr. 687 „Dėl medicininės ap</text:span><text:span text:style-name="T243">skaitos dokumentų formų tvirtinimo“.</text:span></text:p>
      <text:p text:style-name="P244"/>
      <text:p text:style-name="P245"><text:span text:style-name="T246">V</text:span><text:span text:style-name="T247"><text:s/>SKYRIUS</text:span></text:p>
      <text:p text:style-name="P248"><text:span text:style-name="T249">KONSULTACIJŲ IŠLAIDŲ APMOKĖJIMO TVARKA</text:span></text:p>
      <text:p text:style-name="P250"/>
      <text:p text:style-name="P251"><text:span text:style-name="T252">15</text:span><text:span text:style-name="T253">. Jei konsultacija atitinka Aprašo reikalavimus, jos išlaidos apmokamos Privalomojo sveikatos draudimo fondo biudžeto lėšomis pagal bazinę kainą, nurodytą<text:s/></text:span><text:span text:style-name="T254">Asmens sveikatos priežiūros paslaugų (išskyrus aktyviojo gydymo), apmokamų Privalomojo sveikatos draudimo fondo biudžeto lėšomis, ir jų bazinių kainų sąraše, patvirtintame Lietuvos Respublikos sveikatos apsaugos ministro 2022 m. lapkričio 3 d. įsakymu Nr.<text:s/></text:span><text:span text:style-name="T255">V-1630 „Dėl asmens sveikatos priežiūros paslaugų ir jų bazinių kainų sąrašo bei su šiomis paslaugomis susijusių priemokų, mokamų Privalomojo sveikatos draudimo fondo biudžeto lėšomis, sąrašų patvirtinimo“.</text:span><text:s/></text:p>
      <text:p text:style-name="P256"><text:span text:style-name="T257">TAR pastaba:</text:span><text:span text:style-name="T258"><text:s/>2023-02-06<text:s/></text:span><text:span text:style-name="T259">įsakymo Nr. V-185 nuostat</text:span><text:span text:style-name="T260">os taikomos atsiskaitant už asmens sveikatos priežiūros paslaugas, suteiktas nuo 2023 m. sausio 1 d. <text:s/></text:span></text:p>
      <text:p text:style-name="P261">Punkto pakeitimai:</text:p>
      <text:p text:style-name="P262"><text:span text:style-name="T263">Nr.<text:s/></text:span><text:a xlink:href="https://www.e-tar.lt/portal/legalAct.html?documentId=c3b0ece0a65011ed8df094f359a60216" office:target-frame-name="_top" xlink:show="replace"><text:span text:style-name="T264">V-185</text:span></text:a><text:span text:style-name="T265">, 2023-02-06, paskelbta TAR</text:span><text:span text:style-name="T266"><text:s/>2023-02-06, i. k. 2023-02223</text:span></text:p>
      <text:p text:style-name="Normal"/>
      <text:p text:style-name="P267"><text:span text:style-name="T268">16</text:span><text:span text:style-name="T269">. Privalomojo sveikatos draudimo fondo biudžeto lėšomis mokama ne daugiau kaip už 4 konsultacijas per <text:s/>kalendorius metus.</text:span></text:p>
      <text:p text:style-name="P270"><text:span text:style-name="T271">______________</text:span></text:p>
      <text:soft-page-break/>
      <text:p text:style-name="P272">PATVIRTINTA</text:p>
      <text:p text:style-name="P274">Lietuvos Respublikos sveikatos<text:s/>apsaugos ministro</text:p>
      <text:p text:style-name="P275"><text:span text:style-name="T276">2018 <text:s/>m. vasario 8 d. įsakymu Nr. V-149<text:s/></text:span></text:p>
      <text:p text:style-name="P277"/>
      <text:p text:style-name="P278"/>
      <text:p text:style-name="P279"><text:span text:style-name="T280">DIENOS STACIONARO PASLAUGŲ PACIENTAMS, KURIEMS NAMUOSE ATLIEKAMA DIRBTINĖ PLAUČIŲ VENTILIACIJA, TEIKIMO REIKALAVIMŲ IR ŠIŲ PASLAUGŲ IŠLAIDŲ APMOKĖJIMO TVARKOS APRAŠAS</text:span></text:p>
      <text:p text:style-name="P281"/>
      <text:p text:style-name="P282"><text:span text:style-name="T283">I</text:span><text:span text:style-name="T284"><text:s/>SKYRIUS<text:s/></text:span></text:p>
      <text:p text:style-name="P285"><text:span text:style-name="T286">BENDROSIOS N</text:span><text:span text:style-name="T287">UOSTATOS</text:span></text:p>
      <text:p text:style-name="P288"/>
      <text:p text:style-name="P289">1. Dienos stacionaro paslaugų<text:s/><text:span text:style-name="T290">pacientams, kuriems namuose atliekama dirbtinė plaučių ventiliacija, teikimo reikalavimų ir šių paslaugų išlaidų apmokėjimo tvarkos aprašas</text:span><text:s/>(toliau – Aprašas) nustato reikalavimus asmens sveikatos priežiūros įstaigoms (toliau – ASPĮ) ir asmens sveikatos priežiūros specialistams, teikiantiems dienos stacionaro paslaugas<text:s/><text:span text:style-name="T291">pacientams, kuriems namuose atliekama dirbtinė plaučių ventiliacija<text:s/></text:span>taip pat dienos stacionaro paslaugų teikimo reikalavimų ir šių paslaugų išlaidų<text:s/>apmokėjimo Privalomojo sveikatos draudimo fondo (toliau – PSDF) biudžeto lėšomis tvarką.</text:p>
      <text:p text:style-name="P292">2. Apraše vartojamos sąvokos ir jų apibrėžtys:<text:s/></text:p>
      <text:p text:style-name="P293">2.1.<text:s/><text:span text:style-name="T294">DPV</text:span><text:s/><text:span text:style-name="T295">dienos stacionaro paslauga<text:s/></text:span>– pacientams, kuriems namuose atliekama dirbtinė plaučių ventiliacija<text:s/><text:span text:style-name="T296">(tolia</text:span><text:span text:style-name="T297">u – DPV)</text:span>, dienos stacionare teikiama paslauga, kurios metu atliekamos gydomosios ir (ar) diagnostinės procedūros.<text:s/></text:p>
      <text:p text:style-name="P298">2.2. Kitos Apraše vartojamos sąvokos suprantamos taip, kaip jos apibrėžiamos Lietuvos Respublikos sveikatos sistemos įstatyme ir kituose<text:s/>teisės aktuose, reglamentuojančiuose asmens sveikatos priežiūros paslaugų teikimą.</text:p>
      <text:p text:style-name="P299"/>
      <text:p text:style-name="P300"><text:span text:style-name="T301">II</text:span><text:span text:style-name="T302"><text:s/></text:span><text:span text:style-name="T303">SKYRIUS</text:span></text:p>
      <text:p text:style-name="P304"><text:span text:style-name="T305">REIKALAVIMAI<text:s/></text:span><text:span text:style-name="T306">DPV DIENOS STACIONARO PASLAUGAS TEIKIANČIOMS<text:s/></text:span><text:span text:style-name="T307">ASPĮ IR ASMENS SVEIKATOS PRIEŽIŪROS SPECIALISTAMS</text:span></text:p>
      <text:p text:style-name="P308"/>
      <text:p text:style-name="P309">3. DPV dienos stacionaro paslaugos suaugusiesiems teikiamos asmens sveikatos priežiūros įstaigose (toliau – ASPĮ), turinčiose licencijas teikti stacionarines reanimacijos ir intensyviosios terapijos II ar III (suaugusiųjų) ir (ar) <text:s/>suaugusiųjų pulmonologijos II ar III asmens sveikatos priežiūros paslaugas. DPV dienos stacionaro paslaugos vaikams teikiamos ASPĮ, turinčiose licencijas teikti stacionarines reanimacijos ir intensyviosios terapijos II ar III (vaikų) <text:s/>ir (ar) vaikų pulmonologijos II ar III asmens<text:s/>sveikatos priežiūros paslaugas.</text:p>
      <text:p text:style-name="P310">4. DPV dienos stacionaro paslaugas suaugusiesiems teikia gydytojas anesteziologas reanimatologas arba gydytojas pulmonologas ir bendrosios praktikos slaugytojas, vaikams – vaikų intensyviosios terapijos gydytojas arba gydytojas vaikų pulmonologas, arba gydytojas anesteziologas reanimatologas ir bendrosios praktikos slaugytojas.<text:span text:style-name="T311"><text:s/></text:span></text:p>
      <text:p text:style-name="P312"/>
      <text:p text:style-name="P313"><text:span text:style-name="T314">III</text:span><text:span text:style-name="T315"><text:s/>SKYRIUS</text:span></text:p>
      <text:p text:style-name="P316"><text:span text:style-name="T317">REIKALAVIMAI PATALPOMS IR ĮRANGAI</text:span></text:p>
      <text:p text:style-name="P318"/>
      <text:p text:style-name="P319"><text:span text:style-name="T320">5</text:span><text:span text:style-name="T321">.<text:s/></text:span><text:span text:style-name="T322">ASPĮ, kurioje teikiamos<text:s/></text:span>DPV dienos stacionaro paslaugos<text:span text:style-name="T323">, turi būti:</text:span></text:p>
      <text:p text:style-name="P324"><text:span text:style-name="T325">5.1</text:span><text:span text:style-name="T326">. pacientų<text:s/></text:span><text:span text:style-name="T327">registracijos patalpa;</text:span></text:p>
      <text:p text:style-name="P328"><text:span text:style-name="T329">5.2</text:span><text:span text:style-name="T330">. pacientų priėmimo ir stebėjimo po atliktos medicininės procedūros palata;</text:span></text:p>
      <text:p text:style-name="P331"><text:span text:style-name="T332">5.3</text:span><text:span text:style-name="T333">. procedūrų kabinetas.</text:span></text:p>
      <text:p text:style-name="P334"><text:span text:style-name="T335">6</text:span><text:span text:style-name="T336">. Procedūrų kabinete privalo būti:<text:s/></text:span></text:p>
      <text:p text:style-name="P337"><text:span text:style-name="T338">6.1</text:span><text:span text:style-name="T339"><text:tab/></text:span>rankų paruošimo procedūrai: rankų muilo, dezinfektanto;</text:p>
      <text:p text:style-name="P340"><text:span text:style-name="T341">6.2</text:span><text:span text:style-name="T342"><text:tab/></text:span><text:s/>darbuotojų apranga, asmens apsaugos priemonės: kaukė, sterilios chirurginės</text:p>
      <text:soft-page-break/>
      <text:p text:style-name="P343">pirštinės;<text:s/></text:p>
      <text:p text:style-name="P344"><text:span text:style-name="T345">6.3</text:span><text:span text:style-name="T346"><text:tab/></text:span><text:s/>gyvybinių funkcijų stebėjimo monitorius;</text:p>
      <text:p text:style-name="P347"><text:span text:style-name="T348">6.4</text:span><text:span text:style-name="T349"><text:tab/></text:span><text:s/>paciento apžiūros kėdė arba lova;</text:p>
      <text:p text:style-name="P350"><text:span text:style-name="T351">6.5</text:span><text:span text:style-name="T352"><text:tab/></text:span><text:s/>deguonies šaltinis;<text:s/></text:p>
      <text:p text:style-name="P353"><text:span text:style-name="T354">6.6</text:span><text:span text:style-name="T355"><text:tab/></text:span><text:s/>kvėpavimo takų sekreto siurblys su gleivių išsiurbimo kateteriais;</text:p>
      <text:p text:style-name="P356"><text:span text:style-name="T357">6.7</text:span><text:span text:style-name="T358"><text:tab/></text:span><text:s/>bronchoskopas;</text:p>
      <text:p text:style-name="P359"><text:span text:style-name="T360">6.8</text:span><text:span text:style-name="T361"><text:tab/></text:span><text:s/>švirkštai arterinio kraujo dujoms tirti;</text:p>
      <text:p text:style-name="P362"><text:span text:style-name="T363">6.9</text:span><text:span text:style-name="T364"><text:tab/></text:span><text:s/>Ambu maišas;</text:p>
      <text:p text:style-name="P365">6.10<text:s/>kvėpavimo raumenų pajėgumo matuoklis;</text:p>
      <text:p text:style-name="P366">6.11<text:s/>maksimalios kosulio iškvėpimo srovės<text:s/>matuoklis;</text:p>
      <text:p text:style-name="P367">6.12<text:s/>pirmosios <text:s/>pagalbos <text:s/>ir <text:s/>anafilaksinio <text:s/>šoko <text:s/>vaistų <text:s/>rinkinys, <text:s/>kurio sudėtis atitinka</text:p>
      <text:p text:style-name="P368">Lietuvos Respublikos <text:s/>sveikatos apsaugos ministro 2003 m. liepos 11 d. įsakymu <text:s/>Nr. V-450 „Dėl sveikatos <text:s/>priežiūros <text:s/>ir <text:s/>farmacijos <text:s/>specialistų <text:s/><text:s/>kompetencijos <text:s text:c="2"/>teikiant <text:s text:c="2"/>pirmąją <text:s/>medicinos <text:s/>pagalbą, pirmosios medicinos pagalbos vaistinėlių ir pirmosios pagalbos rinkinių“ nustatytus reikalavimus.</text:p>
      <text:p text:style-name="P369"/>
      <text:p text:style-name="P370"><text:span text:style-name="T371">IV</text:span><text:span text:style-name="T372"><text:s/>SKYRIUS</text:span></text:p>
      <text:p text:style-name="P373"><text:span text:style-name="T374">DPV DIENOS STACIONARO PASLAUGŲ TEIKIMO TVARKA</text:span></text:p>
      <text:p text:style-name="P375"/>
      <text:p text:style-name="P376"><text:span text:style-name="T377">7</text:span><text:span text:style-name="T378">. Pacientą į ASPĮ, teikiančią DPV dienos stacionaro paslaugas, gali siųsti gydytojas specialistas, suteikęs gydytojo specialisto konsultaciją, kai pacientui namuose atliekama DPV, ar šeimos gydytojas pagal gydytojų specialistų sudarytą paciento sveikatos p</text:span><text:span text:style-name="T379">riežiūros planą.<text:s/></text:span></text:p>
      <text:p text:style-name="P380"><text:span text:style-name="T381">8</text:span><text:span text:style-name="T382">. Į ASPĮ dėl DPV dienos stacionaro paslaugų siunčiami pacientai:<text:s/></text:span></text:p>
      <text:p text:style-name="P383">8.1. kuriems namuose atliekama invazinė DPV ir reikia pakeisti tracheostominį vamzdelį;</text:p>
      <text:p text:style-name="P384">8.2. kuriems namuose atliekama DPV ir reikia atlikti arterinio kraujo dujų tyrimą ir gyvybinių funkcijų stebėjimą;</text:p>
      <text:p text:style-name="P385">8.3. kuriems <text:s/>namuose atliekama DPV ir reikia įvertinti kvėpavimo raumenų ar (ir) kosulio pajėgumo dinamiką.</text:p>
      <text:p text:style-name="P386"><text:span text:style-name="T387">9</text:span><text:span text:style-name="T388">. Į DPV dienos stacionaro paslaugas įeina šios procedūros:</text:span></text:p>
      <text:p text:style-name="P389"><text:span text:style-name="T390">9.1</text:span><text:span text:style-name="T391">. pacientams</text:span>, kuriems namuose<text:s/>atliekama invazinė DPV:</text:p>
      <text:p text:style-name="P392">9.1.1<text:s/>tracheostominio vamzdelio pakeitimas;</text:p>
      <text:p text:style-name="P393">9.1.2. tracheostominio vamzdelio pakeitimas, kai reikalingas endoskopinis kvėpavimo takų ištyrimas arba gyvybinių funkcijų stebėjimas skiriant deguonies;</text:p>
      <text:p text:style-name="P394">9.1.3. arterinio kraujo<text:s/>dujų tyrimas ir gyvybinių funkcijų stebėjimas (ne trumpiau <text:s/>kaip 1 val.);</text:p>
      <text:p text:style-name="P395">9.2. pacientams, kuriems skiriama neinvazinė DPV:</text:p>
      <text:p text:style-name="P396">9.2.1. arterinio kraujo dujų tyrimas ir gyvybinių funkcijų stebėjimas (ne trumpiau kaip 1 val.);</text:p>
      <text:p text:style-name="P397">9.2.2. kvėpavimo raumenų, maksimalios kosulio iškvėpimo srovės dinaminis įvertinimas (ne trumpiau kaip 45 min.).</text:p>
      <text:p text:style-name="P398"><text:span text:style-name="T399">10</text:span><text:span text:style-name="T400">. Teikiant DPV dienos stacionare paslaugas pildoma<text:s/></text:span>forma Nr. 003-2/a „Dienos stacionaro ligonio kortelė“, nurodyta Lietuvos Respublikos sveikatos apsaugos ministro 1999 m. lapkričio 29 d. įsakyme Nr. 515 „Dėl sveikatos priežiūros įstaigų veiklos apskaitos ir atskaitomybės tvarkos“, ir forma Nr. 025/a-LK „Asmens ambulatorinio gydymo statistinė kortelė“, patvirtinta Lietuvos Respublikos sveikatos apsaugos ministro 1998 m. lapkričio 26 d. įsakymu Nr. 687 „Dėl medicininės apskaitos dokumentų formų tvirtinimo“.</text:p>
      <text:p text:style-name="P401"/>
      <text:p text:style-name="P402"><text:span text:style-name="T403">V</text:span><text:span text:style-name="T404"><text:s/>SKYRIUS</text:span></text:p>
      <text:p text:style-name="P405"><text:span text:style-name="T406">DPV DIENOS STACIONARO PASLAUGŲ IŠLAIDŲ APMOKĖJIMO TVARKA</text:span></text:p>
      <text:p text:style-name="P407"/>
      <text:p text:style-name="P408"><text:span text:style-name="T409">11</text:span><text:span text:style-name="T410">. DPV dienos stacionaro paslaugų, atitinkančių Apraše nustatytus reikalavimus, išlaidos apmokamos PSDF biudžeto lėšomis pagal bazines kainas, nurodytas Asmens sveikatos priežiūros paslaugų (išskyrus aktyviojo gydymo), apmokamų Privalomojo sveikatos draudim</text:span><text:span text:style-name="T411">o fondo biudžeto lėšomis, ir jų bazinių kainų sąraše, patvirtintame Lietuvos Respublikos sveikatos apsaugos ministro 2022 m. lapkričio 3 d. įsakymu Nr. V-1630 „Dėl asmens sveikatos priežiūros paslaugų ir jų bazinių kainų sąrašo bei su šiomis paslaugomis su</text:span><text:span text:style-name="T412">sijusių priemokų, mokamų Privalomojo sveikatos draudimo fondo biudžeto lėšomis, sąrašų patvirtinimo“.<text:s/></text:span></text:p>
      <text:p text:style-name="P413"><text:span text:style-name="T414">TAR pastaba:</text:span><text:span text:style-name="T415"><text:s/>2023-02-06<text:s/></text:span><text:span text:style-name="T416">įsakymo Nr. V-185 nuostatos taikomos atsiskaitant už asmens sveikatos priežiūros paslaugas, suteiktas nuo 2023 m. sausio 1 d.</text:span></text:p>
      <text:p text:style-name="P417">Punkto pakeitimai:</text:p>
      <text:p text:style-name="P418"><text:span text:style-name="T419">Nr.<text:s/></text:span><text:a xlink:href="https://www.e-tar.lt/portal/legalAct.html?documentId=c3b0ece0a65011ed8df094f359a60216" office:target-frame-name="_top" xlink:show="replace"><text:span text:style-name="T420">V-185</text:span></text:a><text:span text:style-name="T421">, 2023-02-06, paskelbta TAR 2023-02-06, i. k. 2023-02223</text:span></text:p>
      <text:p text:style-name="Normal"/>
      <text:p text:style-name="P422"><text:span text:style-name="T423">12</text:span><text:span text:style-name="T424">. Jei atliekamos Aprašo 9.1.1 arba 9.1.2 papunkčiuose nurodytos proce</text:span><text:span text:style-name="T425">dūros, apmokama DPV dienos stacionaro paslauga A.</text:span></text:p>
      <text:p text:style-name="P426"><text:span text:style-name="T427">13</text:span><text:span text:style-name="T428">. Jei atliekamos Aprašo 9.1.3 arba 9.2.1, arba (ir) 9.2.2 papunkčiuose nurodytos procedūros, apmokama DPV dienos stacionaro paslauga B.</text:span></text:p>
      <text:p text:style-name="P429"><text:span text:style-name="T430">14</text:span><text:span text:style-name="T431">. Jei tą pačią dieną suteikiamos DPV dienos stacionaro pas</text:span><text:span text:style-name="T432">lauga A ir DPV dienos stacionaro paslauga B, teritorinei ligonių kasai apmokėti pateikiamos tik brangesnės DPV dienos stacionaro paslaugos išlaidos.</text:span></text:p>
      <text:p text:style-name="P433"><text:span text:style-name="T434">15</text:span><text:span text:style-name="T435">. Jei gydymą būtina pratęsti ASPĮ stacionariniame skyriuje tą pačią dieną, už dienos stacionaro pasla</text:span><text:span text:style-name="T436">ugas nemokama.</text:span></text:p>
      <text:p text:style-name="P437"><text:span text:style-name="T438">16.</text:span><text:span text:style-name="T439"><text:s/>Neteko galios nuo 2023-02-07</text:span></text:p>
      <text:p text:style-name="P440">Punkto naikinimas:</text:p>
      <text:p text:style-name="P441"><text:span text:style-name="T442">Nr.<text:s/></text:span><text:a xlink:href="https://www.e-tar.lt/portal/legalAct.html?documentId=c3b0ece0a65011ed8df094f359a60216" office:target-frame-name="_top" xlink:show="replace"><text:span text:style-name="T443">V-185</text:span></text:a><text:span text:style-name="T444">, 2023-02-06, paskelbta TAR 2023-02-06, i. k. 2023-02223</text:span></text:p>
      <text:p text:style-name="P445">Punkto pakeitimai:</text:p>
      <text:p text:style-name="P446"><text:span text:style-name="T447">Nr.<text:s/></text:span><text:a xlink:href="https://www.e-tar.lt/portal/legalAct.html?documentId=cb261a9046bf11e8ade598b2394a491d" office:target-frame-name="_top" xlink:show="replace"><text:span text:style-name="T448">V-486</text:span></text:a><text:span text:style-name="T449">, 2018-04-19, paskelbta TAR 2018-04-23, i. k. 2018-06442</text:span></text:p>
      <text:p text:style-name="P450"><text:span text:style-name="T451">Nr.<text:s/></text:span><text:a xlink:href="https://www.e-tar.lt/portal/legalAct.html?documentId=fde30e40aa1211e9964cdd77475976b0" office:target-frame-name="_top" xlink:show="replace"><text:span text:style-name="T452">V-886</text:span></text:a><text:span text:style-name="T453">, 2019-07-18, paskelbta TAR 2019-07-19, i. k. 2019-11963</text:span></text:p>
      <text:p text:style-name="Normal"/>
      <text:p text:style-name="P454"><text:span text:style-name="T455">__________________________</text:span></text:p>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veikatos apsaugos ministerija, Įsakymas</text:span></text:p>
      <text:p text:style-name="P465"><text:span text:style-name="T466">Nr.<text:s/></text:span><text:a xlink:href="https://www.e-tar.lt/portal/legalAct.html?documentId=cb261a9046bf11e8ade598b2394a491d" office:target-frame-name="_top" xlink:show="replace"><text:span text:style-name="T467">V-486</text:span></text:a><text:span text:style-name="T468">, 2018-04-19, paskelbta TAR 2018-04-23, i. k. 2018-06442</text:span></text:p>
      <text:p text:style-name="P469"><text:span text:style-name="T470">Dėl Lietuvos Respublikos sveikatos apsaugos ministro 2018 m. vasario 8 d. įsakymo Nr. V-149 „Dėl Gydytojo specialisto ir slaugytojo konsultacijų pacientams, kuriems n</text:span><text:span text:style-name="T471">amuose atliekama dirbtinė plaučių ventiliacija, teikimo reikalavimų ir šių paslaugų išlaidų apmokėjimo tvarkos aprašo ir dienos stacionaro paslagų pacientams, kuriems namuose atliekama dirbtinė plaučių ventiliacija, teikimo reikalavimų ir šių paslaugų išla</text:span><text:span text:style-name="T472">idų apmokėjimo tvarkos aprašo patvirtinimo“ pakeitimo</text:span></text:p>
      <text:p text:style-name="P473"/>
      <text:p text:style-name="P474"><text:span text:style-name="T475">2.</text:span></text:p>
      <text:p text:style-name="P476"><text:span text:style-name="T477">Lietuvos Respublikos sveikatos apsaugos ministerija, Įsakymas</text:span></text:p>
      <text:p text:style-name="P478"><text:span text:style-name="T479">Nr.<text:s/></text:span><text:a xlink:href="https://www.e-tar.lt/portal/legalAct.html?documentId=fde30e40aa1211e9964cdd77475976b0" office:target-frame-name="_top" xlink:show="replace"><text:span text:style-name="T480">V-886</text:span></text:a><text:span text:style-name="T481">, 2019-07-18, paskelbta TAR 2</text:span><text:span text:style-name="T482">019-07-19, i. k. 2019-11963</text:span></text:p>
      <text:p text:style-name="P483"><text:span text:style-name="T484">Dėl Lietuvos Respublikos sveikatos apsaugos ministro 2018 m. vasario 8 d. įsakymo Nr. V-149 „Dėl Gydytojo specialisto ir slaugytojo konsultacijų pacientams, kuriems namuose atliekama dirbtinė plaučių ventiliacija, teikimo<text:s/></text:span><text:span text:style-name="T485">reikalavimų ir šių paslaugų išlaidų apmokėjimo tvarkos aprašo ir Dienos stacionaro paslaugų pacientams, kuriems namuose atliekama dirbtinė plaučių ventiliacija, teikimo reikalavimų ir šių paslaugų išlaidų apmokėjimo tvarkos aprašo patvirtinimo“ pakeitimo</text:span></text:p>
      <text:p text:style-name="P486"/>
      <text:p text:style-name="P487"><text:span text:style-name="T488">3.</text:span></text:p>
      <text:p text:style-name="P489"><text:span text:style-name="T490">Lietuvos Respublikos sveikatos apsaugos ministerija, Įsakymas</text:span></text:p>
      <text:p text:style-name="P491"><text:span text:style-name="T492">Nr.<text:s/></text:span><text:a xlink:href="https://www.e-tar.lt/portal/legalAct.html?documentId=c3b0ece0a65011ed8df094f359a60216" office:target-frame-name="_top" xlink:show="replace"><text:span text:style-name="T493">V-185</text:span></text:a><text:span text:style-name="T494">, 2023-02-06, paskelbta TAR 2023-02-06, i. k. 2023-02223</text:span></text:p>
      <text:p text:style-name="P495"><text:span text:style-name="T496">Dėl Lietuvos Respublikos sv</text:span><text:span text:style-name="T497">eikatos apsaugos ministro 2018 m. vasario 8 d. įsakymo Nr. V-149 „Dėl Gydytojo specialisto ir slaugytojo konsultacijų pacientams, kuriems namuose atliekama dirbtinė plaučių ventiliacija, teikimo reikalavimų ir šių paslaugų išlaidų apmokėjimo tvarkos aprašo</text:span><text:span text:style-name="T498"><text:s/>ir Dienos stacionaro paslaugų pacientams, kuriems<text:s/></text:span><text:soft-page-break/><text:span text:style-name="T499">namuose atliekama dirbtinė plaučių ventiliacija, teikimo reikalavimų ir šių paslaugų išlaidų apmokėji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273"><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ĮSAKYMO PROJEKTO</dc:title>
    <meta:initial-creator>AnaD</meta:initial-creator>
    <dc:creator>adlibuser</dc:creator>
    <meta:creation-date>2023-02-08T14:33:00Z</meta:creation-date>
    <dc:date>2023-02-08T14:33:00Z</dc:date>
    <meta:print-date>2018-01-04T07: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5" meta:paragraph-count="396" meta:word-count="1822" meta:character-count="19433" meta:row-count="1000" meta:non-whitespace-character-count="18007"/>
  </office:meta>
</office:document-meta>
</file>